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6.69mm"/>
    </style:style>
    <style:style style:name="co7" style:family="table-column">
      <style:table-column-properties fo:break-before="auto" style:column-width="29.28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57mm"/>
    </style:style>
    <style:style style:name="co10" style:family="table-column">
      <style:table-column-properties fo:break-before="auto" style:column-width="24.5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3.16mm"/>
    </style:style>
    <style:style style:name="co13" style:family="table-column">
      <style:table-column-properties fo:break-before="auto" style:column-width="26.63mm"/>
    </style:style>
    <style:style style:name="co14" style:family="table-column">
      <style:table-column-properties fo:break-before="auto" style:column-width="18.86mm"/>
    </style:style>
    <style:style style:name="co15" style:family="table-column">
      <style:table-column-properties fo:break-before="auto" style:column-width="25.75mm"/>
    </style:style>
    <style:style style:name="co16" style:family="table-column">
      <style:table-column-properties fo:break-before="auto" style:column-width="32.46mm"/>
    </style:style>
    <style:style style:name="co17" style:family="table-column">
      <style:table-column-properties fo:break-before="auto" style:column-width="38.1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ta1" style:family="table" style:master-page-name="PageStyle_5f_水庫集水區保育">
      <style:table-properties table:display="true" style:writing-mode="lr-tb"/>
    </style:style>
    <style:style style:name="ta2" style:family="table" style:master-page-name="PageStyle_5f_運算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9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00.58mm" fo:min-width="145.46mm" fo:padding-top="1.3mm" fo:padding-bottom="1.3mm" fo:padding-left="1.27mm" fo:padding-right="1.27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庫集水區保育" table:style-name="ta1" table:print-ranges="水庫集水區保育.A1:水庫集水區保育.G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19"/>
        <table:table-column table:style-name="co11" table:default-cell-style-name="ce21"/>
        <table:table-column table:style-name="co11" table:number-columns-repeated="8" table:default-cell-style-name="ce2"/>
        <table:table-column table:style-name="co13" table:default-cell-style-name="ce2"/>
        <table:table-column table:style-name="co11" table:number-columns-repeated="231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二、水庫保育整體計畫工作</text:p>
            <draw:custom-shape table:end-cell-address="水庫集水區保育.G18" table:end-x="23.48mm" table:end-y="3.89mm" draw:z-index="1" draw:name="文字 3" draw:style-name="gr1" draw:text-style-name="P2" svg:width="148mm" svg:height="103.18mm" svg:x="1.42mm" svg:y="5.48mm">
              <text:p text:style-name="P1"><text:span text:style-name="T1">　 民國</text:span><text:span text:style-name="T2">107</text:span><text:span text:style-name="T1">年辦理</text:span><text:span text:style-name="T2">28</text:span><text:span text:style-name="T1">座水庫淤積濬渫工程共計</text:span><text:span text:style-name="T2">9,727,015</text:span><text:span text:style-name="T1">立方公尺，其中以嘉義縣辦理</text:span><text:span text:style-name="T2">2,302,742</text:span><text:span text:style-name="T1">立方公尺占總數之</text:span><text:span text:style-name="T2">23.67%</text:span><text:span text:style-name="T1">為最多，南投縣辦理</text:span><text:span text:style-name="T2">2,087,105</text:span><text:span text:style-name="T1">立方公尺占總數之</text:span><text:span text:style-name="T2">21.46%</text:span><text:span text:style-name="T1">次之；此外，全年共辦理</text:span><text:span text:style-name="T2">7</text:span><text:span text:style-name="T1">件邊坡護岸工程，以嘉義縣</text:span><text:span text:style-name="T2">2</text:span><text:span text:style-name="T1">件為最多；排水改善工程</text:span><text:span text:style-name="T2">2</text:span><text:span text:style-name="T1">件</text:span><text:span text:style-name="T3">，</text:span><text:span text:style-name="T1">皆為臺中市之工程；另辦理河溪治理工程</text:span><text:span text:style-name="T2">12</text:span><text:span text:style-name="T1">件，以新北市</text:span><text:span text:style-name="T2">5</text:span><text:span text:style-name="T1">件為最多；</text:span><text:span text:style-name="T2">3</text:span><text:span text:style-name="T1">件崩塌地處理工程，以嘉義縣</text:span><text:span text:style-name="T2">2</text:span><text:span text:style-name="T1">件為最多。</text:span><text:span text:style-name="T1">(</text:span><text:span text:style-name="T1">如表</text:span><text:span text:style-name="T2">2</text:span><text:span text:style-name="T1">、表</text:span><text:span text:style-name="T2">8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25"/>
          <table:table-cell table:style-name="ce23"/>
          <table:table-cell table:number-columns-repeated="998"/>
        </table:table-row>
        <table:table-row table:style-name="ro2">
          <table:table-cell>
            <draw:frame table:end-cell-address="水庫集水區保育.H43" table:end-x="1.97mm" table:end-y="0.19mm" draw:z-index="0" draw:name="圖表 6" draw:style-name="gr2" draw:text-style-name="P3" svg:width="149.78mm" svg:height="137.07mm" svg:x="3.17mm" svg:y="5.47mm">
              <loext:p draw:notify-on-update-of-ranges="運算.A8:運算.A13 運算.B8:運算.B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"/>
          <table:table-cell table:style-name="ce15"/>
          <table:table-cell table:number-columns-repeated="998"/>
        </table:table-row>
        <table:table-row table:style-name="ro2" table:number-rows-repeated="3">
          <table:table-cell table:number-columns-repeated="25"/>
          <table:table-cell table:style-name="ce15"/>
          <table:table-cell table:number-columns-repeated="998"/>
        </table:table-row>
        <table:table-row table:style-name="ro2">
          <table:table-cell table:number-columns-repeated="25"/>
          <table:table-cell table:style-name="ce23"/>
          <table:table-cell table:number-columns-repeated="998"/>
        </table:table-row>
        <table:table-row table:style-name="ro3">
          <table:table-cell table:number-columns-repeated="25"/>
          <table:table-cell table:style-name="ce23"/>
          <table:table-cell table:number-columns-repeated="998"/>
        </table:table-row>
        <table:table-row table:style-name="ro4">
          <table:table-cell table:number-columns-repeated="25"/>
          <table:table-cell table:style-name="ce23"/>
          <table:table-cell table:number-columns-repeated="998"/>
        </table:table-row>
        <table:table-row table:style-name="ro2" table:number-rows-repeated="3">
          <table:table-cell table:number-columns-repeated="25"/>
          <table:table-cell table:style-name="ce23"/>
          <table:table-cell table:number-columns-repeated="998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 table:style-name="ce4"/>
          <table:table-cell table:style-name="ce10" table:number-columns-repeated="6"/>
          <table:table-cell table:style-name="ce7" table:number-columns-repeated="3"/>
          <table:table-cell table:style-name="ce16"/>
          <table:table-cell table:style-name="ce7" table:number-columns-repeated="4"/>
          <table:table-cell table:style-name="ce20"/>
          <table:table-cell table:style-name="ce22"/>
          <table:table-cell table:style-name="ce7" table:number-columns-repeated="1007"/>
        </table:table-row>
        <table:table-row table:style-name="ro2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style-name="ce7" table:number-columns-repeated="8"/>
          <table:table-cell table:style-name="ce20"/>
          <table:table-cell table:style-name="ce22"/>
          <table:table-cell table:style-name="ce7" table:number-columns-repeated="1007"/>
        </table:table-row>
        <table:table-row table:style-name="ro2" table:number-rows-repeated="3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6" table:number-columns-repeated="7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number-columns-repeated="1014"/>
        </table:table-row>
        <table:table-row table:style-name="ro2">
          <table:table-cell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number-columns-repeated="9"/>
          <table:table-cell table:style-name="ce15"/>
          <table:table-cell table:style-name="ce18"/>
          <table:table-cell table:number-columns-repeated="1013"/>
        </table:table-row>
        <table:table-row table:style-name="ro2">
          <table:table-cell table:number-columns-repeated="10"/>
          <table:table-cell table:style-name="ce6"/>
          <table:table-cell table:number-columns-repeated="1013"/>
        </table:table-row>
        <table:table-row table:style-name="ro6">
          <table:table-cell table:style-name="ce4"/>
          <table:table-cell table:style-name="ce10" table:number-columns-repeated="6"/>
          <table:table-cell table:style-name="ce7" table:number-columns-repeated="3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7" table:number-columns-repeated="11"/>
          <table:table-cell table:number-columns-repeated="1013"/>
        </table:table-row>
        <table:table-row table:style-name="ro6">
          <table:table-cell table:style-name="ce8"/>
          <table:table-cell table:style-name="ce11" table:number-columns-repeated="6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9" table:number-columns-repeated="5"/>
          <table:table-cell table:style-name="ce14"/>
          <table:table-cell table:style-name="ce9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9" table:number-columns-repeated="2"/>
          <table:table-cell table:style-name="ce5" table:number-columns-repeated="5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 table:number-columns-repeated="7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9"/>
          <table:table-cell table:style-name="ce5" table:number-columns-repeated="5"/>
          <table:table-cell table:style-name="ce7" table:number-columns-repeated="4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style-name="ce7" table:number-columns-repeated="4"/>
          <table:table-cell table:number-columns-repeated="1013"/>
        </table:table-row>
        <table:table-row table:style-name="ro2" table:number-rows-repeated="3">
          <table:table-cell table:style-name="ce5" table:number-columns-repeated="2"/>
          <table:table-cell table:style-name="ce12"/>
          <table:table-cell table:style-name="ce13"/>
          <table:table-cell table:style-name="ce5"/>
          <table:table-cell table:style-name="ce12"/>
          <table:table-cell table:style-name="ce13"/>
          <table:table-cell table:number-columns-repeated="1017"/>
        </table:table-row>
        <table:table-row table:style-name="ro2" table:number-rows-repeated="2">
          <table:table-cell table:style-name="ce6" table:number-columns-repeated="7"/>
          <table:table-cell table:number-columns-repeated="1017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水庫集水區保育.$A$1" table:cell-range-address="$水庫集水區保育.$A$1:.$G$38" table:range-usable-as="print-range"/>
        </table:named-expressions>
      </table:table>
      <table:table table:name="運算" table:style-name="ta2">
        <table:table-column table:style-name="co14" table:default-cell-style-name="Default"/>
        <table:table-column table:style-name="co15" table:default-cell-style-name="ce25"/>
        <table:table-column table:style-name="co3" table:default-cell-style-name="ce25"/>
        <table:table-column table:style-name="co14" table:number-columns-repeated="4" table:default-cell-style-name="Default"/>
        <table:table-column table:style-name="co16" table:default-cell-style-name="ce25"/>
        <table:table-column table:style-name="co17" table:default-cell-style-name="ce25"/>
        <table:table-column table:style-name="co14" table:number-columns-repeated="1015" table:default-cell-style-name="Default"/>
        <table:table-row table:style-name="ro2">
          <table:table-cell table:style-name="ce2" table:number-columns-repeated="7"/>
          <table:table-cell table:style-name="ce19" table:formula="of:=SUM([.H2:.H23])" office:value-type="float" office:value="9727015" calcext:value-type="float">
            <text:p><text:s/>9,727,015 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新北市</text:p>
          </table:table-cell>
          <table:table-cell table:style-name="ce34" office:value-type="float" office:value="45000" calcext:value-type="float">
            <text:p><text:s/>45,000 </text:p>
          </table:table-cell>
          <table:table-cell table:style-name="ce36" table:formula="of:=[.H2]/[.$H$1]*100" office:value-type="float" office:value="0.462629079938707" calcext:value-type="float">
            <text:p><text:s/>0.463 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臺北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3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4" table:formula="of:=SUM([.H2:.H23])" office:value-type="float" office:value="9727015" calcext:value-type="float">
            <text:p><text:s/>9,727,015 </text:p>
          </table:table-cell>
          <table:table-cell table:style-name="ce27"/>
          <table:table-cell table:style-name="ce29" table:number-columns-repeated="2"/>
          <table:table-cell table:style-name="ce2"/>
          <table:table-cell table:style-name="ce32" office:value-type="string" calcext:value-type="string">
            <text:p>桃園市</text:p>
          </table:table-cell>
          <table:table-cell table:style-name="ce34" office:value-type="float" office:value="1108813" calcext:value-type="float">
            <text:p><text:s/>1,108,813 </text:p>
          </table:table-cell>
          <table:table-cell table:style-name="ce36" table:formula="of:=[.H4]/[.$H$1]*100" office:value-type="float" office:value="11.3993141780906" calcext:value-type="float">
            <text:p><text:s/>11.399 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7"/>
          <table:table-cell table:style-name="ce29" table:number-columns-repeated="2"/>
          <table:table-cell table:style-name="ce2"/>
          <table:table-cell table:style-name="ce32" office:value-type="string" calcext:value-type="string">
            <text:p>臺中市</text:p>
          </table:table-cell>
          <table:table-cell table:style-name="ce34" office:value-type="float" office:value="763500" calcext:value-type="float">
            <text:p><text:s/>763,500 </text:p>
          </table:table-cell>
          <table:table-cell table:style-name="ce36" table:formula="of:=[.H5]/[.$H$1]*100" office:value-type="float" office:value="7.84927338962673" calcext:value-type="float">
            <text:p><text:s/>7.849 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7"/>
          <table:table-cell table:style-name="ce29" table:number-columns-repeated="2"/>
          <table:table-cell table:style-name="ce2"/>
          <table:table-cell table:style-name="ce32" office:value-type="string" calcext:value-type="string">
            <text:p>臺南市</text:p>
          </table:table-cell>
          <table:table-cell table:style-name="ce34" office:value-type="float" office:value="921102" calcext:value-type="float">
            <text:p><text:s/>921,102 </text:p>
          </table:table-cell>
          <table:table-cell table:style-name="ce36" table:formula="of:=[.H6]/[.$H$1]*100" office:value-type="float" office:value="9.46952379532673" calcext:value-type="float">
            <text:p><text:s/>9.470 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29" table:number-columns-repeated="2"/>
          <table:table-cell table:style-name="ce2"/>
          <table:table-cell table:style-name="ce32" office:value-type="string" calcext:value-type="string">
            <text:p>高雄市</text:p>
          </table:table-cell>
          <table:table-cell table:style-name="ce34" office:value-type="float" office:value="2044600" calcext:value-type="float">
            <text:p><text:s/>2,044,600 </text:p>
          </table:table-cell>
          <table:table-cell table:style-name="ce36" table:formula="of:=[.H7]/[.$H$1]*100" office:value-type="float" office:value="21.0198092631707" calcext:value-type="float">
            <text:p><text:s/>21.020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嘉義縣" calcext:value-type="string">
            <text:p><text:s/>嘉義縣 </text:p>
          </table:table-cell>
          <table:table-cell table:style-name="ce26" table:formula="of:=[.H14]" office:value-type="float" office:value="2302742" calcext:value-type="float">
            <text:p><text:s/>2,302,742 </text:p>
          </table:table-cell>
          <table:table-cell table:style-name="ce28" table:formula="of:=[.B8]/[.$B$4]*100" office:value-type="float" office:value="23.6736758399159" calcext:value-type="float">
            <text:p><text:s/>23.67 </text:p>
          </table:table-cell>
          <table:table-cell table:style-name="ce29"/>
          <table:table-cell table:style-name="ce30"/>
          <table:table-cell table:style-name="ce2"/>
          <table:table-cell table:style-name="ce32" office:value-type="string" calcext:value-type="string">
            <text:p>宜蘭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8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南投縣" calcext:value-type="string">
            <text:p><text:s/>南投縣 </text:p>
          </table:table-cell>
          <table:table-cell table:style-name="ce26" table:formula="of:=[.H12]" office:value-type="float" office:value="2087105" calcext:value-type="float">
            <text:p><text:s/>2,087,105 </text:p>
          </table:table-cell>
          <table:table-cell table:style-name="ce28" table:formula="of:=[.B9]/[.$B$4]*100" office:value-type="float" office:value="21.4567881307883" calcext:value-type="float">
            <text:p><text:s/>21.46 </text:p>
          </table:table-cell>
          <table:table-cell table:style-name="ce29"/>
          <table:table-cell table:style-name="ce30"/>
          <table:table-cell table:style-name="ce2"/>
          <table:table-cell table:style-name="ce32" office:value-type="string" calcext:value-type="string">
            <text:p>新竹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9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高雄市" calcext:value-type="string">
            <text:p><text:s/>高雄市 </text:p>
          </table:table-cell>
          <table:table-cell table:style-name="ce26" table:formula="of:=[.H7]" office:value-type="float" office:value="2044600" calcext:value-type="float">
            <text:p><text:s/>2,044,600 </text:p>
          </table:table-cell>
          <table:table-cell table:style-name="ce28" table:formula="of:=[.B10]/[.$B$4]*100" office:value-type="float" office:value="21.0198092631707" calcext:value-type="float">
            <text:p><text:s/>21.02 </text:p>
          </table:table-cell>
          <table:table-cell table:style-name="ce15"/>
          <table:table-cell table:style-name="ce30"/>
          <table:table-cell table:style-name="ce2"/>
          <table:table-cell table:style-name="ce32" office:value-type="string" calcext:value-type="string">
            <text:p>苗栗縣</text:p>
          </table:table-cell>
          <table:table-cell table:style-name="ce34" office:value-type="float" office:value="334490" calcext:value-type="float">
            <text:p><text:s/>334,490 </text:p>
          </table:table-cell>
          <table:table-cell table:style-name="ce36" table:formula="of:=[.H10]/[.$H$1]*100" office:value-type="float" office:value="3.43877335441551" calcext:value-type="float">
            <text:p><text:s/>3.439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桃園市" calcext:value-type="string">
            <text:p><text:s/>桃園市 </text:p>
          </table:table-cell>
          <table:table-cell table:style-name="ce26" table:formula="of:=[.H4]" office:value-type="float" office:value="1108813" calcext:value-type="float">
            <text:p><text:s/>1,108,813 </text:p>
          </table:table-cell>
          <table:table-cell table:style-name="ce28" table:formula="of:=[.B11]/[.$B$4]*100" office:value-type="float" office:value="11.3993141780906" calcext:value-type="float">
            <text:p><text:s/>11.40 </text:p>
          </table:table-cell>
          <table:table-cell table:style-name="ce29"/>
          <table:table-cell table:style-name="ce30"/>
          <table:table-cell table:style-name="ce2"/>
          <table:table-cell table:style-name="ce32" office:value-type="string" calcext:value-type="string">
            <text:p>彰化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1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臺南市" calcext:value-type="string">
            <text:p><text:s/>臺南市 </text:p>
          </table:table-cell>
          <table:table-cell table:style-name="ce26" table:formula="of:=[.H6]" office:value-type="float" office:value="921102" calcext:value-type="float">
            <text:p><text:s/>921,102 </text:p>
          </table:table-cell>
          <table:table-cell table:style-name="ce28" table:formula="of:=[.B12]/[.$B$4]*100" office:value-type="float" office:value="9.46952379532673" calcext:value-type="float">
            <text:p><text:s/>9.47 </text:p>
          </table:table-cell>
          <table:table-cell table:style-name="ce29"/>
          <table:table-cell table:style-name="ce30"/>
          <table:table-cell table:style-name="ce2"/>
          <table:table-cell table:style-name="ce32" office:value-type="string" calcext:value-type="string">
            <text:p>南投縣</text:p>
          </table:table-cell>
          <table:table-cell table:style-name="ce34" office:value-type="float" office:value="2087105" calcext:value-type="float">
            <text:p><text:s/>2,087,105 </text:p>
          </table:table-cell>
          <table:table-cell table:style-name="ce36" table:formula="of:=[.H12]/[.$H$1]*100" office:value-type="float" office:value="21.4567881307883" calcext:value-type="float">
            <text:p><text:s/>21.457 </text:p>
          </table:table-cell>
          <table:table-cell table:number-columns-repeated="1015"/>
        </table:table-row>
        <table:table-row table:style-name="ro2">
          <table:table-cell table:style-name="ce15" office:value-type="string" office:string-value="其他縣市" calcext:value-type="string">
            <text:p><text:s/>其他縣市 </text:p>
          </table:table-cell>
          <table:table-cell table:style-name="ce26" table:formula="of:=[.H1]-[.B8]-[.B9]-[.B10]-[.B11]-[.B12]" office:value-type="float" office:value="1262653" calcext:value-type="float">
            <text:p><text:s/>1,262,653 </text:p>
          </table:table-cell>
          <table:table-cell table:style-name="ce28" table:formula="of:=[.B13]/[.$B$4]*100" office:value-type="float" office:value="12.9808887927077" calcext:value-type="float">
            <text:p><text:s/>12.98 </text:p>
          </table:table-cell>
          <table:table-cell table:style-name="ce29" table:number-columns-repeated="2"/>
          <table:table-cell table:style-name="ce2"/>
          <table:table-cell table:style-name="ce32" office:value-type="string" calcext:value-type="string">
            <text:p>雲林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3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6"/>
          <table:table-cell table:style-name="ce27" table:formula="of:=SUM([.C8:.C13])" office:value-type="float" office:value="100" calcext:value-type="float">
            <text:p><text:s/>100.00 </text:p>
          </table:table-cell>
          <table:table-cell table:style-name="ce29" table:number-columns-repeated="2"/>
          <table:table-cell table:style-name="ce2"/>
          <table:table-cell table:style-name="ce32" office:value-type="string" calcext:value-type="string">
            <text:p>嘉義縣</text:p>
          </table:table-cell>
          <table:table-cell table:style-name="ce34" office:value-type="float" office:value="2302742" calcext:value-type="float">
            <text:p><text:s/>2,302,742 </text:p>
          </table:table-cell>
          <table:table-cell table:style-name="ce36" table:formula="of:=[.H14]/[.$H$1]*100" office:value-type="float" office:value="23.6736758399159" calcext:value-type="float">
            <text:p><text:s/>23.674 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屏東縣</text:p>
          </table:table-cell>
          <table:table-cell table:style-name="ce34" office:value-type="float" office:value="103900" calcext:value-type="float">
            <text:p><text:s/>103,900 </text:p>
          </table:table-cell>
          <table:table-cell table:style-name="ce36" table:formula="of:=[.H15]/[.$H$1]*100" office:value-type="float" office:value="1.06815914234737" calcext:value-type="float">
            <text:p><text:s/>1.068 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臺東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6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花蓮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7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4" table:formula="of:=SUM([.B8:.B12])" office:value-type="float" office:value="8464362" calcext:value-type="float">
            <text:p><text:s/>8,464,362 </text:p>
          </table:table-cell>
          <table:table-cell table:style-name="ce2" table:number-columns-repeated="4"/>
          <table:table-cell table:style-name="ce32" office:value-type="string" calcext:value-type="string">
            <text:p>澎湖縣</text:p>
          </table:table-cell>
          <table:table-cell table:style-name="ce34" office:value-type="float" office:value="5000" calcext:value-type="float">
            <text:p><text:s/>5,000 </text:p>
          </table:table-cell>
          <table:table-cell table:style-name="ce36" table:formula="of:=[.H18]/[.$H$1]*100" office:value-type="float" office:value="0.0514032311043008" calcext:value-type="float">
            <text:p><text:s/>0.051 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基隆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19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新竹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20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2" office:value-type="string" calcext:value-type="string">
            <text:p>嘉義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6" table:formula="of:=[.H21]/[.$H$1]*100" office:value-type="float" office:value="0" calcext:value-type="float">
            <text:p><text:s/>- <text:s text:c="3"/>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3" office:value-type="string" calcext:value-type="string">
            <text:p>金門縣</text:p>
          </table:table-cell>
          <table:table-cell table:style-name="ce34" office:value-type="float" office:value="9353" calcext:value-type="float">
            <text:p><text:s/>9,353 </text:p>
          </table:table-cell>
          <table:table-cell table:style-name="ce36" table:formula="of:=[.H22]/[.$H$1]*100" office:value-type="float" office:value="0.096154884103705" calcext:value-type="float">
            <text:p><text:s/>0.096 </text:p>
          </table:table-cell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33" office:value-type="string" calcext:value-type="string">
            <text:p>連江縣</text:p>
          </table:table-cell>
          <table:table-cell table:style-name="ce35" office:value-type="float" office:value="1410" calcext:value-type="float">
            <text:p><text:s/>1,410 </text:p>
          </table:table-cell>
          <table:table-cell table:style-name="ce36" table:formula="of:=[.H23]/[.$H$1]*100" office:value-type="float" office:value="0.0144957111714128" calcext:value-type="float">
            <text:p><text:s/>0.014 </text:p>
          </table:table-cell>
          <table:table-cell table:number-columns-repeated="1015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6" loext:min-decimal-places="6" number:min-integer-digits="1"/>
      <number:text> </number:text>
    </number:number-style>
    <number:number-style style:name="N20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集水區保育" style:display-name="PageStyle_水庫集水區保育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運算" style:display-name="PageStyle_運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胡開祥</dc:creator>
    <dc:date>2019-07-05T09:04:02</dc:date>
    <meta:print-date>2019-07-05T09:03:36</meta:print-date>
    <meta:document-statistic meta:table-count="2" meta:cell-count="89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17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17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2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label-position="avoid-overlap"/>
      <style:graphic-properties draw:fill-color="#8080ff"/>
    </style:style>
    <style:style style:name="ch9" style:family="chart">
      <style:chart-properties chart:solid-type="cuboid" chart:label-position="avoid-overlap"/>
      <style:graphic-properties draw:fill-color="#802060"/>
    </style:style>
    <style:style style:name="ch10" style:family="chart">
      <style:chart-properties chart:solid-type="cuboid" chart:label-position="avoid-overlap"/>
      <style:graphic-properties draw:fill-color="#ffffc0"/>
    </style:style>
    <style:style style:name="ch11" style:family="chart">
      <style:chart-properties chart:solid-type="cuboid" chart:label-position="avoid-overlap"/>
      <style:graphic-properties draw:fill-color="#a0e0e0"/>
    </style:style>
    <style:style style:name="ch12" style:family="chart">
      <style:chart-properties chart:solid-type="cuboid" chart:label-position="avoid-overlap"/>
      <style:graphic-properties draw:fill-color="#ffc000"/>
    </style:style>
    <style:style style:name="ch13" style:family="chart">
      <style:chart-properties chart:solid-type="cuboid" chart:label-position="avoid-overlap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bottom" draw:auto-grow-height="false" fo:min-height="0.936cm" fo:min-width="12.871cm" fo:padding-top="0cm" fo:padding-bottom="0.13cm" fo:padding-left="0.127cm" fo:padding-right="0.127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</office:automatic-styles>
  <office:body>
    <office:chart>
      <chart:chart svg:width="14.979cm" svg:height="13.708cm" xlink:href=".." xlink:type="simple" chart:class="chart:circle" chart:style-name="ch1">
        <chart:title svg:x="5.701cm" svg:y="2.057cm" chart:style-name="ch2">
          <text:p>民國107年</text:p>
        </chart:title>
        <chart:plot-area chart:style-name="ch3" table:cell-range-address="運算.A8:運算.B13" chart:data-source-has-labels="column" svg:x="2.672cm" svg:y="5.211cm" svg:width="9.346cm" svg:height="4.913cm" dr3d:transform="matrix (0.906306771049824 0 -0.42262044052464 -0.408220094655159 0.258818193510947 -0.875425323501361 0.109381858957388 0.96592605447194 0.23456868124985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72cm" svg:y="5.054cm" svg:width="9.346cm" svg:height="5.2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運算.A8:運算.A1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運算.B8:運算.B1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文字 1" draw:style-name="gr1" draw:text-style-name="P2" svg:width="13.125cm" svg:height="1.066cm" svg:x="0.397cm" svg:y="0.075cm">
          <text:p text:style-name="P1"><text:span text:style-name="T1">圖</text:span><text:span text:style-name="T2">2</text:span><text:span text:style-name="T1">、水庫保育辦理淤積濬渫百分比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嘉義縣 </text:p>
                <draw:g>
                  <svg:desc>運算.A8:運算.A13</svg:desc>
                </draw:g>
              </table:table-cell>
              <table:table-cell office:value-type="float" office:value="2302742">
                <text:p>2302742</text:p>
                <draw:g>
                  <svg:desc>運算.B8:運算.B13</svg:desc>
                </draw:g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2087105">
                <text:p>2087105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2044600">
                <text:p>2044600</text:p>
              </table:table-cell>
            </table:table-row>
            <table:table-row>
              <table:table-cell office:value-type="string">
                <text:p> 桃園市 </text:p>
              </table:table-cell>
              <table:table-cell office:value-type="float" office:value="1108813">
                <text:p>1108813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921102">
                <text:p>921102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1262653">
                <text:p>12626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