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26.6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地層下陷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04.1mm" fo:min-width="143.7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6.42mm" fo:min-width="33.81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.96mm" fo:min-width="93.93mm" fo:padding-top="1.3mm" fo:padding-bottom="1.3mm" fo:padding-left="1.27mm" fo:padding-right="1.27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層下陷" table:style-name="ta1" table:print-ranges="地層下陷.A1:地層下陷.G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四、地層下陷概況</text:p>
          </table:table-cell>
          <table:table-cell table:number-columns-repeated="1023"/>
        </table:table-row>
        <table:table-row table:style-name="ro1">
          <table:table-cell table:style-name="ce1">
            <draw:custom-shape table:end-cell-address="地層下陷.G13" table:end-x="21.72mm" table:end-y="9.86mm" draw:z-index="0" draw:name="Text Box 19" draw:style-name="gr1" draw:text-style-name="P2" svg:width="146.24mm" svg:height="106.7mm" svg:x="1.42mm" svg:y="0.18mm">
              <text:p text:style-name="P1"><text:span text:style-name="T1">　　截至</text:span><text:span text:style-name="T2">107</text:span><text:span text:style-name="T1">年止以屏東縣最大累積下陷總量</text:span><text:span text:style-name="T2">3.56</text:span><text:span text:style-name="T1">公尺最多，雲林縣最大累積下陷總量</text:span><text:span text:style-name="T2">2.59</text:span><text:span text:style-name="T1">公尺次之，彰化縣最大累積下陷總量</text:span><text:span text:style-name="T2">2.52</text:span><text:span text:style-name="T1">公尺則位居第三。目前發生地層下陷之區域大多分布於西南沿海地區，係肇因於不當之土地利用及水資源無法有效管制使用所致。本署</text:span><text:span text:style-name="T2">107</text:span><text:span text:style-name="T1">年檢測地層年最大下陷速率為雲林縣</text:span><text:span text:style-name="T2">6.6</text:span><text:span text:style-name="T1">公分／年最嚴重，嘉義縣</text:span><text:span text:style-name="T2">4.7</text:span><text:span text:style-name="T1">公分／年次之。（如表</text:span><text:span text:style-name="T1">4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>
            <draw:custom-shape table:end-cell-address="地層下陷.B17" table:end-x="17.49mm" table:end-y="4.24mm" draw:z-index="2" draw:name="文字 10" draw:style-name="gr2" draw:text-style-name="P4" svg:width="35.83mm" svg:height="18.18mm" svg:x="0mm" svg:y="7.76mm">
              <text:p text:style-name="P3"><text:span text:style-name="T3">年最大下陷速率</text:span></text:p>
              <text:p text:style-name="P3"><text:span text:style-name="T3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地層下陷.F15" table:end-x="20.11mm" table:end-y="11.85mm" draw:z-index="3" draw:name="文字 6" draw:style-name="gr3" draw:text-style-name="P4" svg:width="96.47mm" svg:height="9.56mm" svg:x="11.13mm" svg:y="2.29mm">
              <text:p text:style-name="P3"><text:span text:style-name="T4">圖</text:span><text:span text:style-name="T5">5</text:span><text:span text:style-name="T4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4">
          <table:table-cell>
            <draw:frame table:end-cell-address="地層下陷.H34" table:end-x="1.44mm" table:end-y="4.25mm" draw:z-index="1" draw:name="圖表 21" draw:style-name="gr4" draw:text-style-name="P3" svg:width="152.42mm" svg:height="113.53mm" svg:x="0mm" svg:y="1.76mm">
              <loext:p draw:notify-on-update-of-ranges="地層下陷.I21:地層下陷.I26 地層下陷.J20:地層下陷.J20 地層下陷.J21:地層下陷.J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/>
          <table:table-cell table:style-name="ce19" table:number-columns-repeated="2"/>
          <table:table-cell table:number-columns-repeated="11"/>
          <table:table-cell table:style-name="ce8" table:number-columns-repeated="3"/>
          <table:table-cell table:style-name="ce22" table:number-columns-repeated="2"/>
          <table:table-cell table:number-columns-repeated="996"/>
        </table:table-row>
        <table:table-row table:style-name="ro5">
          <table:table-cell table:style-name="ce3"/>
          <table:table-cell table:style-name="ce9" table:number-columns-repeated="6"/>
          <table:table-cell table:style-name="ce4" table:number-columns-repeated="16"/>
          <table:table-cell table:style-name="ce6" table:number-columns-repeated="3"/>
          <table:table-cell table:style-name="ce22" table:number-columns-repeated="2"/>
          <table:table-cell table:style-name="ce4" table:number-columns-repeated="996"/>
        </table:table-row>
        <table:table-row table:style-name="ro6">
          <table:table-cell table:style-name="ce4" table:number-columns-repeated="23"/>
          <table:table-cell table:style-name="ce14"/>
          <table:table-cell table:style-name="ce19" table:number-columns-repeated="2"/>
          <table:table-cell table:style-name="ce22" table:number-columns-repeated="2"/>
          <table:table-cell table:style-name="ce4" table:number-columns-repeated="996"/>
        </table:table-row>
        <table:table-row table:style-name="ro6">
          <table:table-cell table:number-columns-repeated="13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4"/>
          <table:table-cell table:style-name="ce10" office:value-type="string" calcext:value-type="string">
            <text:p>下陷速率</text:p>
          </table:table-cell>
          <table:table-cell table:style-name="ce4"/>
          <table:table-cell table:style-name="ce10"/>
          <table:table-cell table:style-name="ce4" table:number-columns-repeated="11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臺北盆地</text:p>
          </table:table-cell>
          <table:table-cell table:style-name="ce15" office:value-type="float" office:value="1.6" calcext:value-type="float">
            <text:p><text:s/>1.6 </text:p>
          </table:table-cell>
          <table:table-cell table:style-name="ce20"/>
          <table:table-cell table:style-name="ce22" table:formula="of:=[.J21]/[.$J$28]*100" office:value-type="float" office:value="7.47663551401869" calcext:value-type="float">
            <text:p>7.48</text:p>
          </table:table-cell>
          <table:table-cell table:style-name="ce22"/>
          <table:table-cell table:style-name="ce4" table:number-columns-repeated="10"/>
          <table:table-cell table:style-name="ce6" table:number-columns-repeated="3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宜蘭縣</text:p>
          </table:table-cell>
          <table:table-cell table:style-name="ce15" office:value-type="float" office:value="2" calcext:value-type="float">
            <text:p><text:s/>2.0 </text:p>
          </table:table-cell>
          <table:table-cell table:style-name="ce20"/>
          <table:table-cell table:style-name="ce22" table:formula="of:=[.J22]/[.$J$28]*100" office:value-type="float" office:value="9.34579439252336" calcext:value-type="float">
            <text:p>9.35</text:p>
          </table:table-cell>
          <table:table-cell table:style-name="ce22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彰化縣</text:p>
          </table:table-cell>
          <table:table-cell table:style-name="ce15" office:value-type="float" office:value="3.4" calcext:value-type="float">
            <text:p><text:s/>3.4 </text:p>
          </table:table-cell>
          <table:table-cell table:style-name="ce20"/>
          <table:table-cell table:style-name="ce22" table:formula="of:=[.J23]/[.$J$28]*100" office:value-type="float" office:value="15.8878504672897" calcext:value-type="float">
            <text:p>15.89</text:p>
          </table:table-cell>
          <table:table-cell table:style-name="ce22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雲林縣</text:p>
          </table:table-cell>
          <table:table-cell table:style-name="ce15" office:value-type="float" office:value="6.6" calcext:value-type="float">
            <text:p><text:s/>6.6 </text:p>
          </table:table-cell>
          <table:table-cell table:style-name="ce20"/>
          <table:table-cell table:style-name="ce22" table:formula="of:=[.J24]/[.$J$28]*100" office:value-type="float" office:value="30.8411214953271" calcext:value-type="float">
            <text:p>30.84</text:p>
          </table:table-cell>
          <table:table-cell table:style-name="ce22"/>
          <table:table-cell table:style-name="ce4" table:number-columns-repeated="14"/>
          <table:table-cell table:style-name="ce20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嘉義縣</text:p>
          </table:table-cell>
          <table:table-cell table:style-name="ce15" office:value-type="float" office:value="4.7" calcext:value-type="float">
            <text:p><text:s/>4.7 </text:p>
          </table:table-cell>
          <table:table-cell table:style-name="ce20"/>
          <table:table-cell table:style-name="ce22" table:formula="of:=[.J25]/[.$J$28]*100" office:value-type="float" office:value="21.9626168224299" calcext:value-type="float">
            <text:p>21.96</text:p>
          </table:table-cell>
          <table:table-cell table:style-name="ce22"/>
          <table:table-cell table:style-name="ce4" table:number-columns-repeated="1011"/>
        </table:table-row>
        <table:table-row table:style-name="ro6">
          <table:table-cell table:number-columns-repeated="8"/>
          <table:table-cell table:style-name="ce14" office:value-type="string" calcext:value-type="string">
            <text:p>屏東縣</text:p>
          </table:table-cell>
          <table:table-cell table:style-name="ce16" office:value-type="float" office:value="3.1" calcext:value-type="float">
            <text:p><text:s/>3.1 </text:p>
          </table:table-cell>
          <table:table-cell table:style-name="ce20"/>
          <table:table-cell table:style-name="ce22" table:formula="of:=[.J26]/[.$J$28]*100" office:value-type="float" office:value="14.4859813084112" calcext:value-type="float">
            <text:p>14.49</text:p>
          </table:table-cell>
          <table:table-cell table:style-name="ce22"/>
          <table:table-cell table:style-name="ce4" table:number-columns-repeated="1011"/>
        </table:table-row>
        <table:table-row table:style-name="ro6">
          <table:table-cell table:number-columns-repeated="8"/>
          <table:table-cell table:style-name="ce14"/>
          <table:table-cell table:style-name="ce16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6">
          <table:table-cell table:number-columns-repeated="8"/>
          <table:table-cell table:style-name="ce14"/>
          <table:table-cell table:style-name="ce17" table:formula="of:=SUM([.J21:.J27])" office:value-type="float" office:value="21.4" calcext:value-type="float">
            <text:p><text:s/>21.40 </text:p>
          </table:table-cell>
          <table:table-cell table:style-name="ce20"/>
          <table:table-cell table:style-name="ce22" table:formula="of:=SUM([.L21:.L27])" office:value-type="float" office:value="100" calcext:value-type="float">
            <text:p>100.00</text:p>
          </table:table-cell>
          <table:table-cell table:style-name="ce22"/>
          <table:table-cell table:number-columns-repeated="1011"/>
        </table:table-row>
        <table:table-row table:style-name="ro6">
          <table:table-cell table:number-columns-repeated="10"/>
          <table:table-cell table:style-name="ce21"/>
          <table:table-cell/>
          <table:table-cell table:style-name="ce21"/>
          <table:table-cell table:number-columns-repeated="1011"/>
        </table:table-row>
        <table:table-row table:style-name="ro6">
          <table:table-cell table:number-columns-repeated="10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8"/>
          <table:table-cell table:style-name="ce4"/>
          <table:table-cell table:style-name="ce6"/>
          <table:table-cell table:number-columns-repeated="1014"/>
        </table:table-row>
        <table:table-row table:style-name="ro6">
          <table:table-cell table:number-columns-repeated="7"/>
          <table:table-cell table:style-name="ce4"/>
          <table:table-cell/>
          <table:table-cell table:style-name="ce18"/>
          <table:table-cell table:number-columns-repeated="1014"/>
        </table:table-row>
        <table:table-row table:style-name="ro6">
          <table:table-cell table:style-name="ce4" table:number-columns-repeated="7"/>
          <table:table-cell table:number-columns-repeated="2"/>
          <table:table-cell table:style-name="ce18"/>
          <table:table-cell table:style-name="ce6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6" table:number-rows-repeated="3">
          <table:table-cell table:number-columns-repeated="9"/>
          <table:table-cell table:style-name="ce18"/>
          <table:table-cell table:style-name="ce19"/>
          <table:table-cell table:style-name="ce23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5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8"/>
          <table:table-cell table:style-name="ce4"/>
          <table:table-cell table:style-name="ce6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7"/>
          <table:table-cell table:style-name="ce4" table:number-columns-repeated="3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style-name="ce4" table:number-columns-repeated="10"/>
          <table:table-cell table:style-name="ce6" table:number-columns-repeated="4"/>
          <table:table-cell table:style-name="ce4" table:number-columns-repeated="1010"/>
        </table:table-row>
        <table:table-row table:style-name="ro8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6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26"/>
          <table:table-cell table:style-name="ce10"/>
          <table:table-cell table:style-name="ce4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 table:number-columns-repeated="7"/>
          <table:table-cell table:style-name="ce4" table:number-columns-repeated="3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/>
          <table:table-cell table:style-name="ce6"/>
          <table:table-cell table:style-name="ce7" table:number-columns-repeated="5"/>
          <table:table-cell table:style-name="ce4"/>
          <table:table-cell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 table:number-rows-repeated="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2">
          <table:table-cell table:style-name="ce8" table:number-columns-repeated="7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5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visibility="collapse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5">
          <table:table-cell table:number-columns-repeated="9"/>
          <table:table-cell table:style-name="ce4"/>
          <table:table-cell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10"/>
          <table:table-cell table:style-name="ce6"/>
          <table:table-cell table:style-name="ce28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10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下陷.$A$1" table:cell-range-address="$地層下陷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下陷" style:display-name="PageStyle_地層下陷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胡開祥</dc:creator>
    <dc:date>2019-07-02T09:45:47</dc:date>
    <meta:print-date>2019-07-02T09:45:44</meta:print-date>
    <meta:document-statistic meta:table-count="1" meta:cell-count="22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200">
      <style:chart-properties chart:display-label="true" chart:tick-marks-major-inner="true" chart:tick-marks-major-outer="false" chart:logarithmic="false" chart:minimum="0" chart:maximum="8" chart:interval-major="2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5.243cm" svg:height="11.354cm" xlink:href=".." xlink:type="simple" chart:class="chart:bar" chart:style-name="ch1">
        <chart:title svg:x="6.538cm" svg:y="0.251cm" chart:style-name="ch2">
          <text:p>民國107年</text:p>
        </chart:title>
        <chart:plot-area chart:style-name="ch3" table:cell-range-address="地層下陷.I20:地層下陷.J26" chart:data-source-has-labels="both" svg:x="0cm" svg:y="1.031cm" svg:width="15.243cm" svg:height="10.323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28cm" svg:y="1.031cm" svg:width="14.228cm" svg:height="8.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地層下陷.I21:地層下陷.I2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地層下陷.J21:地層下陷.J26" chart:label-cell-address="地層下陷.J20:地層下陷.J20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地層下陷.J20:地層下陷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地層下陷.I21:地層下陷.I26</svg:desc>
                </draw:g>
              </table:table-cell>
              <table:table-cell office:value-type="float" office:value="1.6">
                <text:p>1.6</text:p>
                <draw:g>
                  <svg:desc>地層下陷.J21:地層下陷.J26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.1">
                <text:p>3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