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9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5.8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03mm" fo:min-width="75.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5.81mm" fo:min-width="41.64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mm" fo:min-width="20.93mm" fo:padding-top="0.76mm" fo:padding-bottom="0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mm" fo:min-width="75.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5.8mm" fo:min-width="41.64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7mm" fo:min-width="75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2"/>
        <table:table-column table:style-name="co2" table:number-columns-repeated="11" table:default-cell-style-name="ce1"/>
        <table:table-column table:style-name="co4" table:number-columns-repeated="1009" table:default-cell-style-name="Default"/>
        <table:table-row table:style-name="ro1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style-name="ce36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6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style-name="ce37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7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8年第2季(4至6月)</text:p>
            <draw:custom-shape table:end-cell-address="Sheet1.A8" table:end-x="77.62mm" table:end-y="0.28mm" draw:z-index="2" draw:name="Text Box 3" draw:style-name="gr1" draw:text-style-name="P2" svg:width="76.62mm" svg:height="7.15mm" svg:x="1mm" svg:y="0.01mm"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1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7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2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5"/>
          <table:covered-table-cell table:style-name="ce32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5"/>
          <table:covered-table-cell table:style-name="ce32"/>
          <table:table-cell table:style-name="ce32" office:value-type="string" calcext:value-type="string" table:number-columns-spanned="3" table:number-rows-spanned="1">
            <text:p>第四季</text:p>
          </table:table-cell>
          <table:covered-table-cell table:style-name="ce35"/>
          <table:covered-table-cell table:style-name="ce32"/>
          <table:table-cell table:style-name="ce42" table:number-columns-repeated="1009"/>
        </table:table-row>
        <table:table-row table:style-name="ro1">
          <table:covered-table-cell table:style-name="ce8"/>
          <table:covered-table-cell table:style-name="ce18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8" office:value-type="string" calcext:value-type="string">
            <text:p>累計撥款數</text:p>
          </table:table-cell>
          <table:table-cell table:style-name="ce42" table:number-columns-repeated="1009"/>
        </table:table-row>
        <table:table-row table:style-name="ro8">
          <table:table-cell table:style-name="ce9" office:value-type="string" calcext:value-type="string">
            <text:p>苗栗縣政府－後龍溪汶水橋上游至錦卦大橋下游河段疏濬土石採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398002" calcext:value-type="float">
            <text:p><text:s/>1,398,002</text:p>
          </table:table-cell>
          <table:table-cell table:style-name="ce30" office:value-type="float" office:value="1398002" calcext:value-type="float">
            <text:p><text:s/>1,398,002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售分離作業計畫-後龍鎮福寧里社區環境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臺中市東勢區公所－(臺中市東勢區公所)臺中市東勢區公所辦理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30000" calcext:value-type="float">
            <text:p><text:s/>130,000</text:p>
          </table:table-cell>
          <table:table-cell table:style-name="ce30" office:value-type="float" office:value="130000" calcext:value-type="float">
            <text:p><text:s/>13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本區茂興、泰興、明正等3里區民身故喪葬補助計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3年度濁水溪集鹿大橋上下游段疏濬~水里鄉上安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89410" calcext:value-type="float">
            <text:p><text:s/>189,410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189410" calcext:value-type="float">
            <text:p><text:s/>189,41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村三部2路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5年度濁水溪與東埔蚋溪匯流口上游段疏濬~107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262859" calcext:value-type="float">
            <text:p><text:s/>262,859</text:p>
          </table:table-cell>
          <table:table-cell table:style-name="ce30" office:value-type="float" office:value="262859" calcext:value-type="float">
            <text:p><text:s/>262,859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和平里樟湖路支線農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5年度濁水溪與東埔蚋溪匯流口上游段疏濬~107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372618" calcext:value-type="float">
            <text:p><text:s/>372,618</text:p>
          </table:table-cell>
          <table:table-cell table:style-name="ce30" office:value-type="float" office:value="372618" calcext:value-type="float">
            <text:p><text:s/>372,618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廣明里洞角產業道路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5年度濁水溪與東埔蚋溪匯流口上游段疏濬~107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215489" calcext:value-type="float">
            <text:p><text:s/>215,489</text:p>
          </table:table-cell>
          <table:table-cell table:style-name="ce30" office:value-type="float" office:value="215489" calcext:value-type="float">
            <text:p><text:s/>215,489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集集鎮田寮里龍豐產業道路支線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政府－106年度陳有蘭溪農富坪橋上游段疏濬~107集集鎮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99511" calcext:value-type="float">
            <text:p><text:s/>199,511</text:p>
          </table:table-cell>
          <table:table-cell table:style-name="ce30" office:value-type="float" office:value="199511" calcext:value-type="float">
            <text:p><text:s/>199,511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田寮里龍豐產業道路支線改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4年度陳有蘭溪郡坑段疏濬~名間鄉南雅村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610921" calcext:value-type="float">
            <text:p><text:s/>610,921</text:p>
          </table:table-cell>
          <table:table-cell table:style-name="ce30" office:value-type="float" office:value="610921" calcext:value-type="float">
            <text:p><text:s/>610,921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、新光村、新厝村道路周邊改善工程(107四河局公益支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6年度陳有蘭溪農富坪橋上游段疏濬~名間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73264" calcext:value-type="float">
            <text:p><text:s/>73,264</text:p>
          </table:table-cell>
          <table:table-cell table:style-name="ce30" office:value-type="float" office:value="73264" calcext:value-type="float">
            <text:p><text:s/>73,264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南雅村、新光村、新厝村道路周邊改善工程(107四河局公益支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6年度陳有蘭溪愛國橋上下游段疏濬~名間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393397" calcext:value-type="float">
            <text:p><text:s/>393,397</text:p>
          </table:table-cell>
          <table:table-cell table:style-name="ce30" office:value-type="float" office:value="393397" calcext:value-type="float">
            <text:p><text:s/>393,397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南雅村、新光村、新厝村道路周邊改善工程(107四河局公益支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6年度陳有蘭溪愛國橋上下游段疏濬~名間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670072" calcext:value-type="float">
            <text:p><text:s/>670,072</text:p>
          </table:table-cell>
          <table:table-cell table:style-name="ce30" office:value-type="float" office:value="670072" calcext:value-type="float">
            <text:p><text:s/>670,072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鄉炭寮村、萬丹村道路周邊改善工程(107四河局公益支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4年度濁水溪永興橋下游段疏濬~名間鄉炭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44506" calcext:value-type="float">
            <text:p><text:s/>144,506</text:p>
          </table:table-cell>
          <table:table-cell table:style-name="ce30" office:value-type="float" office:value="144506" calcext:value-type="float">
            <text:p><text:s/>144,506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寮村、萬丹村道路周邊改善工程(107四河局公益支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名間鄉公所－104年度濁水溪永興橋下游段疏濬~名間鄉東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821127" calcext:value-type="float">
            <text:p><text:s/>821,127</text:p>
          </table:table-cell>
          <table:table-cell table:style-name="ce30" office:value-type="float" office:value="821127" calcext:value-type="float">
            <text:p><text:s/>821,127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湖村、赤水村道路周邊改善工程(107四河局公益支出)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6年度濁水溪三號水門下游段疏濬~108年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47619" calcext:value-type="float">
            <text:p><text:s/>147,619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147619" calcext:value-type="float">
            <text:p><text:s/>147,619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度珍惜水資源暨消防安全宣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雲林縣林內鄉公所－106年度濁水溪三號水門下游段疏濬~107年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317103" calcext:value-type="float">
            <text:p><text:s/>317,103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317103" calcext:value-type="float">
            <text:p><text:s/>317,103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愛護河川宣導活動暨林內兒童戲劇節計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8年集集鎮民團體意外保險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423143" calcext:value-type="float">
            <text:p><text:s/>423,143</text:p>
          </table:table-cell>
          <table:table-cell table:style-name="ce30" office:value-type="float" office:value="423143" calcext:value-type="float">
            <text:p><text:s/>423,143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108年度鎮長盃老人槌球邀請賽暨水資源宣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77240" calcext:value-type="float">
            <text:p><text:s/>77,240</text:p>
          </table:table-cell>
          <table:table-cell table:style-name="ce30" office:value-type="float" office:value="77240" calcext:value-type="float">
            <text:p><text:s/>77,24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南投縣集集鎮公所－集集鎮108年度模範母親表揚暨水資源宣導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40000" calcext:value-type="float">
            <text:p><text:s/>40,000</text:p>
          </table:table-cell>
          <table:table-cell table:style-name="ce30" office:value-type="float" office:value="40000" calcext:value-type="float">
            <text:p><text:s/>4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南投縣集集鎮公所－香蕉環保袋製作暨水資源宣導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6" office:value-type="string" office:string-value="V" calcext:value-type="string">
            <text:p><text:s/>V </text:p>
          </table:table-cell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100000" calcext:value-type="float">
            <text:p><text:s/>100,000</text:p>
          </table:table-cell>
          <table:table-cell table:style-name="ce31" office:value-type="float" office:value="100000" calcext:value-type="float">
            <text:p><text:s/>100,000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3">
            <text:p>預付款列入撥款數</text:p>
          </table:table-cell>
          <table:covered-table-cell table:number-columns-repeated="4" table:style-name="ce11"/>
          <table:covered-table-cell table:style-name="ce11">
            <draw:custom-shape table:end-cell-address="Sheet1.G48" table:end-x="20.21mm" table:end-y="5.83mm" draw:z-index="1" draw:name="Text Box 2" draw:style-name="gr3" draw:text-style-name="P6" svg:width="22.45mm" svg:height="0.27mm" svg:x="20.94mm" svg:y="5.56mm">
              <text:p text:style-name="P5"><text:span text:style-name="T2">1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11"/>
          <table:table-cell table:number-columns-repeated="1009"/>
        </table:table-row>
        <table:table-row table:style-name="ro9" table:visibility="collapse">
          <table:covered-table-cell table:number-columns-repeated="15" table:style-name="ce12"/>
          <table:table-cell table:number-columns-repeated="1009"/>
        </table:table-row>
        <table:table-row table:style-name="ro2" table:visibility="collapse">
          <table:covered-table-cell table:number-columns-repeated="15" table:style-name="ce12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style-name="ce36" table:number-columns-repeated="1009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6" table:number-columns-repeated="1011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style-name="ce37" table:number-columns-repeated="1009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7" table:number-columns-repeated="1011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8年第2季(4至6月)</text:p>
            <draw:custom-shape table:end-cell-address="Sheet1.A55" table:end-x="77.62mm" table:end-y="1.59mm" draw:z-index="4" draw:name="Text Box 3" draw:style-name="gr4" draw:text-style-name="P2" svg:width="76.62mm" svg:height="1.59mm" svg:x="1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1.O55" table:end-x="19.71mm" table:end-y="6.61mm" draw:z-index="3" draw:name="Text Box 1" draw:style-name="gr5" draw:text-style-name="P4" svg:width="41.64mm" svg:height="5.8mm" svg:x="1.25mm" svg:y="0.81mm">
              <text:p text:style-name="P3"><text:span text:style-name="T2">單位：新臺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style-name="ce41"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補助機關業務(工作)計畫名稱</text:p>
          </table:table-cell>
          <table:table-cell table:style-name="ce17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2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5"/>
          <table:covered-table-cell table:style-name="ce32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5"/>
          <table:covered-table-cell table:style-name="ce32"/>
          <table:table-cell table:style-name="ce32" office:value-type="string" calcext:value-type="string" table:number-columns-spanned="3" table:number-rows-spanned="1">
            <text:p>第四季</text:p>
          </table:table-cell>
          <table:covered-table-cell table:style-name="ce35"/>
          <table:covered-table-cell table:style-name="ce32"/>
          <table:table-cell table:style-name="ce42" table:number-columns-repeated="1009"/>
        </table:table-row>
        <table:table-row table:style-name="ro1">
          <table:covered-table-cell table:style-name="ce8"/>
          <table:covered-table-cell table:style-name="ce18"/>
          <table:table-cell table:style-name="ce24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24" office:value-type="string" calcext:value-type="string">
            <text:p>累計撥款數</text:p>
          </table:table-cell>
          <table:table-cell table:style-name="ce23" office:value-type="string" calcext:value-type="string">
            <text:p>分配數</text:p>
          </table:table-cell>
          <table:table-cell table:style-name="ce24" office:value-type="string" calcext:value-type="string">
            <text:p>撥款數</text:p>
          </table:table-cell>
          <table:table-cell table:style-name="ce23" office:value-type="string" calcext:value-type="string">
            <text:p>累計撥款數</text:p>
          </table:table-cell>
          <table:table-cell table:style-name="ce24" office:value-type="string" calcext:value-type="string">
            <text:p>分配數</text:p>
          </table:table-cell>
          <table:table-cell table:style-name="ce23" office:value-type="string" calcext:value-type="string">
            <text:p>撥款數</text:p>
          </table:table-cell>
          <table:table-cell table:style-name="ce38" office:value-type="string" calcext:value-type="string">
            <text:p>累計撥款數</text:p>
          </table:table-cell>
          <table:table-cell table:style-name="ce42" table:number-columns-repeated="1009"/>
        </table:table-row>
        <table:table-row table:style-name="ro8">
          <table:table-cell table:style-name="ce9" office:value-type="string" calcext:value-type="string">
            <text:p>南投縣竹山鎮公所－108年度竹山鎮鎮民團體意外保險</text:p>
          </table:table-cell>
          <table:table-cell table:style-name="ce19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836000" calcext:value-type="float">
            <text:p><text:s/>836,000</text:p>
          </table:table-cell>
          <table:table-cell table:style-name="ce30" office:value-type="float" office:value="836000" calcext:value-type="float">
            <text:p><text:s/>836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style-name="ce43" table:number-columns-repeated="1009"/>
        </table:table-row>
        <table:table-row table:style-name="ro8">
          <table:table-cell table:style-name="ce9" office:value-type="string" calcext:value-type="string">
            <text:p>高雄市岡山區公所－2019才藝媽媽表演、特優資深鄰長表揚大會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337488" calcext:value-type="float">
            <text:p><text:s/>337,488</text:p>
          </table:table-cell>
          <table:table-cell table:style-name="ce30" office:value-type="float" office:value="337488" calcext:value-type="float">
            <text:p><text:s/>337,488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暨水資源教育宣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燕巢區燕巢國民小學－「愛水、護水、節水」水資源教育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 office:value-type="string" office:string-value="V" calcext:value-type="string">
            <text:p><text:s/>V 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5000" calcext:value-type="float">
            <text:p><text:s/>15,000</text:p>
          </table:table-cell>
          <table:table-cell table:style-name="ce30" office:value-type="float" office:value="15000" calcext:value-type="float">
            <text:p><text:s/>1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宣導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高雄市大樹區公所－大樹區新建行政中心廳舍水源地防洪設施改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97500" calcext:value-type="float">
            <text:p><text:s/>97,500</text:p>
          </table:table-cell>
          <table:table-cell table:style-name="ce30" office:value-type="float" office:value="97500" calcext:value-type="float">
            <text:p><text:s/>97,5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善工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8年度節能減碳省水宣導暨關懷鄉親歲末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20000" calcext:value-type="float">
            <text:p><text:s/>20,000</text:p>
          </table:table-cell>
          <table:table-cell table:style-name="ce30" office:value-type="float" office:value="20000" calcext:value-type="float">
            <text:p><text:s/>20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感恩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屏東縣車城鄉客家文化發展協「108年全國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5000" calcext:value-type="float">
            <text:p><text:s/>15,000</text:p>
          </table:table-cell>
          <table:table-cell table:style-name="ce30" office:value-type="float" office:value="15000" calcext:value-type="float">
            <text:p><text:s/>15,000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客家日－歡慶天穿永續客家暨珍惜水資源節約用水宣導活動」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屏東縣車城鄉公所－108年度環境保護、節能減碳省水宣導暨模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 office:value-type="string" office:string-value="V" calcext:value-type="string">
            <text:p><text:s/>V </text:p>
          </table:table-cell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14935" calcext:value-type="float">
            <text:p><text:s/>14,935</text:p>
          </table:table-cell>
          <table:table-cell table:style-name="ce30" office:value-type="float" office:value="14935" calcext:value-type="float">
            <text:p><text:s/>14,935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範母親表揚活動</text:p>
          </table:table-cell>
          <table:table-cell table:style-name="ce20" office:value-type="float" office:value="0" calcext:value-type="float">
            <text:p><text:s text:c="3"/></text:p>
          </table:table-cell>
          <table:table-cell table:style-name="ce25"/>
          <table:table-cell table:style-name="ce28"/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0" office:value-type="float" office:value="0" calcext:value-type="float">
            <text:p><text:s text:c="3"/></text:p>
          </table:table-cell>
          <table:table-cell table:style-name="ce33" office:value-type="float" office:value="0" calcext:value-type="float">
            <text:p><text:s text:c="3"/></text:p>
          </table:table-cell>
          <table:table-cell table:style-name="ce39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 table:number-rows-repeated="24">
          <table:table-cell table:style-name="ce9"/>
          <table:table-cell table:style-name="ce20"/>
          <table:table-cell table:style-name="ce25"/>
          <table:table-cell table:style-name="ce28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33"/>
          <table:table-cell table:style-name="ce39"/>
          <table:table-cell table:number-columns-repeated="1009"/>
        </table:table-row>
        <table:table-row table:style-name="ro8">
          <table:table-cell table:style-name="ce10" office:value-type="string" calcext:value-type="string">
            <text:p>　　合　　　　計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6"/>
          <table:table-cell table:style-name="ce29"/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654132" calcext:value-type="float">
            <text:p><text:s/>654,132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7268072" calcext:value-type="float">
            <text:p><text:s/>7,268,072</text:p>
          </table:table-cell>
          <table:table-cell table:style-name="ce31" office:value-type="float" office:value="7922204" calcext:value-type="float">
            <text:p><text:s/>7,922,204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31" office:value-type="float" office:value="0" calcext:value-type="float">
            <text:p><text:s text:c="3"/></text:p>
          </table:table-cell>
          <table:table-cell table:style-name="ce34" office:value-type="float" office:value="0" calcext:value-type="float">
            <text:p><text:s text:c="3"/></text:p>
          </table:table-cell>
          <table:table-cell table:style-name="ce40" office:value-type="float" office:value="0" calcext:value-type="float">
            <text:p><text:s text:c="3"/></text:p>
          </table:table-cell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default-cell-style-name="ce44"/>
        <table:table-column table:style-name="co2" table:default-cell-style-name="ce50"/>
        <table:table-column table:style-name="co3" table:number-columns-repeated="2" table:default-cell-style-name="ce56"/>
        <table:table-column table:style-name="co2" table:number-columns-repeated="11" table:default-cell-style-name="ce50"/>
        <table:table-column table:style-name="co2" table:default-cell-style-name="ce63"/>
        <table:table-column table:style-name="co5" table:default-cell-style-name="ce50"/>
        <table:table-column table:style-name="co4" table:number-columns-repeated="1007" table:default-cell-style-name="Default"/>
        <table:table-row table:style-name="ro8" table:visibility="collapse">
          <table:table-cell office:value-type="string" calcext:value-type="string">
            <text:p>經濟部</text:p>
          </table:table-cell>
          <table:table-cell table:number-columns-repeated="1023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水資源作業基金</text:p>
          </table:table-cell>
          <table:covered-table-cell table:number-columns-repeated="14" table:style-name="ce13"/>
          <table:table-cell table:number-columns-repeated="2"/>
          <table:table-cell table:style-name="ce36" table:number-columns-repeated="1007"/>
        </table:table-row>
        <table:table-row table:style-name="ro4" table:visibility="collapse">
          <table:table-cell table:style-name="ce3" table:number-columns-spanned="13" table:number-rows-spanned="1"/>
          <table:covered-table-cell table:number-columns-repeated="12" table:style-name="ce14"/>
          <table:table-cell table:style-name="ce36" table:number-columns-repeated="2"/>
          <table:table-cell table:number-columns-repeated="2"/>
          <table:table-cell table:style-name="ce36" table:number-columns-repeated="1007"/>
        </table:table-row>
        <table:table-row table:style-name="ro5">
          <table:table-cell table:style-name="ce4" office:value-type="string" calcext:value-type="string" table:number-columns-spanned="15" table:number-rows-spanned="1">
            <text:p>補助各級地方政府計畫經費撥款總表</text:p>
          </table:table-cell>
          <table:covered-table-cell table:number-columns-repeated="14" table:style-name="ce15"/>
          <table:table-cell table:number-columns-repeated="2"/>
          <table:table-cell table:style-name="ce37" table:number-columns-repeated="1007"/>
        </table:table-row>
        <table:table-row table:style-name="ro6" table:visibility="collapse">
          <table:table-cell table:style-name="ce5" table:number-columns-spanned="13" table:number-rows-spanned="1"/>
          <table:covered-table-cell table:number-columns-repeated="12" table:style-name="ce16"/>
          <table:table-cell table:style-name="ce37" table:number-columns-repeated="2"/>
          <table:table-cell table:number-columns-repeated="2"/>
          <table:table-cell table:style-name="ce37" table:number-columns-repeated="1007"/>
        </table:table-row>
        <table:table-row table:style-name="ro3">
          <table:table-cell table:style-name="ce6" office:value-type="string" calcext:value-type="string" table:number-columns-spanned="15" table:number-rows-spanned="1">
            <text:p>中華民國108年第2季(4至6月)</text:p>
            <draw:custom-shape table:end-cell-address="Sheet2.A8" table:end-x="77.62mm" table:end-y="0.28mm" draw:z-index="1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3" draw:name="Text Box 7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4" draw:name="Text Box 8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  <draw:custom-shape table:end-cell-address="Sheet2.A8" table:end-x="77.62mm" table:end-y="0.28mm" draw:z-index="5" draw:name="Text Box 3" draw:style-name="gr6" draw:text-style-name="P7" svg:width="76.62mm" svg:height="6.89mm" svg:x="1mm" svg:y="0.27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2" table:style-name="ce6"/>
          <table:covered-table-cell table:style-name="ce6">
            <draw:custom-shape table:end-cell-address="Sheet2.O7" table:end-x="19.71mm" table:end-y="6.62mm" draw:z-index="0" draw:name="Text Box 1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  <draw:custom-shape table:end-cell-address="Sheet2.O7" table:end-x="19.71mm" table:end-y="6.62mm" draw:z-index="2" draw:name="Text Box 6" draw:style-name="gr2" draw:text-style-name="P4" svg:width="41.64mm" svg:height="5.81mm" svg:x="1.25mm" svg:y="0.81mm">
              <text:p text:style-name="P3"><text:span text:style-name="T2">單位：新台幣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"/>
          <table:table-cell table:number-columns-repeated="2"/>
          <table:table-cell table:style-name="ce41" table:number-columns-repeated="1007"/>
        </table:table-row>
        <table:table-row table:style-name="ro7">
          <table:table-cell table:style-name="ce45" office:value-type="string" calcext:value-type="string" table:number-columns-spanned="1" table:number-rows-spanned="2">
            <text:p>補助機關業務(工作)計畫名稱</text:p>
          </table:table-cell>
          <table:table-cell table:style-name="ce51" office:value-type="string" calcext:value-type="string" table:number-columns-spanned="1" table:number-rows-spanned="2">
            <text:p>全年度</text:p>
            <text:p>預算數</text:p>
          </table:table-cell>
          <table:table-cell table:style-name="ce23" office:value-type="string" calcext:value-type="string" table:number-columns-spanned="2" table:number-rows-spanned="1">
            <text:p>納入地方</text:p>
            <text:p>政府預算</text:p>
          </table:table-cell>
          <table:covered-table-cell table:style-name="ce27"/>
          <table:table-cell table:style-name="ce17" office:value-type="string" calcext:value-type="string" table:number-columns-spanned="2" table:number-rows-spanned="1">
            <text:p>第一季</text:p>
          </table:table-cell>
          <table:covered-table-cell table:style-name="ce32"/>
          <table:table-cell table:style-name="ce17" office:value-type="string" calcext:value-type="string" table:number-columns-spanned="3" table:number-rows-spanned="1">
            <text:p>第二季</text:p>
          </table:table-cell>
          <table:covered-table-cell table:style-name="ce35"/>
          <table:covered-table-cell table:style-name="ce32"/>
          <table:table-cell table:style-name="ce17" office:value-type="string" calcext:value-type="string" table:number-columns-spanned="3" table:number-rows-spanned="1">
            <text:p>第三季</text:p>
          </table:table-cell>
          <table:covered-table-cell table:style-name="ce35"/>
          <table:covered-table-cell table:style-name="ce32"/>
          <table:table-cell table:style-name="ce32" office:value-type="string" calcext:value-type="string" table:number-columns-spanned="3" table:number-rows-spanned="1">
            <text:p>第四季</text:p>
          </table:table-cell>
          <table:covered-table-cell table:style-name="ce35"/>
          <table:covered-table-cell table:style-name="ce32"/>
          <table:table-cell table:style-name="ce64" office:value-type="string" calcext:value-type="string" table:number-columns-spanned="1" table:number-rows-spanned="2">
            <text:p>執行機關</text:p>
          </table:table-cell>
          <table:table-cell table:style-name="ce69" office:value-type="string" office:string-value="核定數" calcext:value-type="string" table:number-columns-spanned="1" table:number-rows-spanned="2">
            <text:p><text:s/>核定數 </text:p>
          </table:table-cell>
          <table:table-cell table:style-name="ce42" table:number-columns-repeated="1007"/>
        </table:table-row>
        <table:table-row table:style-name="ro1">
          <table:covered-table-cell table:style-name="ce46"/>
          <table:covered-table-cell table:style-name="ce52"/>
          <table:table-cell table:style-name="ce57" office:value-type="string" calcext:value-type="string">
            <text:p>是</text:p>
          </table:table-cell>
          <table:table-cell table:style-name="ce61" office:value-type="string" calcext:value-type="string">
            <text:p>否</text:p>
          </table:table-cell>
          <table:table-cell table:style-name="ce57" office:value-type="string" calcext:value-type="string">
            <text:p>分配數</text:p>
          </table:table-cell>
          <table:table-cell table:style-name="ce61" office:value-type="string" calcext:value-type="string">
            <text:p>撥款數</text:p>
          </table:table-cell>
          <table:table-cell table:style-name="ce57" office:value-type="string" calcext:value-type="string">
            <text:p>分配數</text:p>
          </table:table-cell>
          <table:table-cell table:style-name="ce61" office:value-type="string" calcext:value-type="string">
            <text:p>撥款數</text:p>
          </table:table-cell>
          <table:table-cell table:style-name="ce57" office:value-type="string" calcext:value-type="string">
            <text:p>累計撥款數</text:p>
          </table:table-cell>
          <table:table-cell table:style-name="ce61" office:value-type="string" calcext:value-type="string">
            <text:p>分配數</text:p>
          </table:table-cell>
          <table:table-cell table:style-name="ce57" office:value-type="string" calcext:value-type="string">
            <text:p>撥款數</text:p>
          </table:table-cell>
          <table:table-cell table:style-name="ce61" office:value-type="string" calcext:value-type="string">
            <text:p>累計撥款數</text:p>
          </table:table-cell>
          <table:table-cell table:style-name="ce57" office:value-type="string" calcext:value-type="string">
            <text:p>分配數</text:p>
          </table:table-cell>
          <table:table-cell table:style-name="ce61" office:value-type="string" calcext:value-type="string">
            <text:p>撥款數</text:p>
          </table:table-cell>
          <table:table-cell table:style-name="ce62" office:value-type="string" calcext:value-type="string">
            <text:p>累計撥款數</text:p>
          </table:table-cell>
          <table:covered-table-cell table:style-name="ce65"/>
          <table:covered-table-cell table:style-name="ce70"/>
          <table:table-cell table:style-name="ce42" table:number-columns-repeated="1007"/>
        </table:table-row>
        <table:table-row table:style-name="ro10">
          <table:table-cell table:style-name="ce47" office:value-type="string" calcext:value-type="string">
            <text:p>苗栗縣政府－後龍溪汶水橋上游至錦卦大橋下游河段疏濬土石採售分離作業計畫-後龍鎮福寧里社區環境改善工程</text:p>
          </table:table-cell>
          <table:table-cell table:style-name="ce53" office:value-type="float" office:value="0" calcext:value-type="float">
            <text:p><text:s text:c="3"/></text:p>
          </table:table-cell>
          <table:table-cell table:style-name="ce58" office:value-type="string" calcext:value-type="string">
            <text:p>V</text:p>
          </table:table-cell>
          <table:table-cell table:style-name="ce58"/>
          <table:table-cell table:number-columns-repeated="3" table:style-name="ce53" office:value-type="float" office:value="0" calcext:value-type="float">
            <text:p><text:s text:c="3"/></text:p>
          </table:table-cell>
          <table:table-cell table:number-columns-repeated="2" table:style-name="ce53" office:value-type="float" office:value="1398002" calcext:value-type="float">
            <text:p><text:s/>1,398,002</text:p>
          </table:table-cell>
          <table:table-cell table:number-columns-repeated="6" table:style-name="ce53" office:value-type="float" office:value="0" calcext:value-type="float">
            <text:p><text:s text:c="3"/></text:p>
          </table:table-cell>
          <table:table-cell table:style-name="ce66" office:value-type="string" calcext:value-type="string">
            <text:p>02署本部</text:p>
          </table:table-cell>
          <table:table-cell table:style-name="ce53" office:value-type="float" office:value="1500000" calcext:value-type="float">
            <text:p><text:s/>1,50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臺中市東勢區公所－(臺中市東勢區公所)臺中市東勢區公所辦理本區茂興、泰興、明正等3里區民身故喪葬補助計畫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30000" calcext:value-type="float">
            <text:p><text:s/>130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政府－103年度濁水溪集鹿大橋上下游段疏濬~水里鄉上安村三部2路道路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189410" calcext:value-type="float">
            <text:p><text:s/>189,410</text:p>
          </table:table-cell>
          <table:table-cell table:number-columns-repeated="2" table:style-name="ce54" office:value-type="float" office:value="0" calcext:value-type="float">
            <text:p><text:s text:c="3"/></text:p>
          </table:table-cell>
          <table:table-cell table:style-name="ce54" office:value-type="float" office:value="189410" calcext:value-type="float">
            <text:p><text:s/>189,41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250000" calcext:value-type="float">
            <text:p><text:s/>25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政府－105年度濁水溪與東埔蚋溪匯流口上游段疏濬~107集集鎮和平里樟湖路支線農路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262859" calcext:value-type="float">
            <text:p><text:s/>262,859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281000" calcext:value-type="float">
            <text:p><text:s/>281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政府－105年度濁水溪與東埔蚋溪匯流口上游段疏濬~107集集鎮廣明里洞角產業道路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372618" calcext:value-type="float">
            <text:p><text:s/>372,618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400000" calcext:value-type="float">
            <text:p><text:s/>40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政府－105年度濁水溪與東埔蚋溪匯流口上游段疏濬~107集集鎮田寮里龍豐產業道路支線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215489" calcext:value-type="float">
            <text:p><text:s/>215,489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215489" calcext:value-type="float">
            <text:p><text:s/>215,489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政府－106年度陳有蘭溪農富坪橋上游段疏濬~107集集鎮田寮里龍豐產業道路支線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99511" calcext:value-type="float">
            <text:p><text:s/>199,511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199511" calcext:value-type="float">
            <text:p><text:s/>199,511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名間鄉公所－104年度陳有蘭溪郡坑段疏濬~名間鄉南雅村、新光村、新厝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610921" calcext:value-type="float">
            <text:p><text:s/>610,921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610921" calcext:value-type="float">
            <text:p><text:s/>610,921</text:p>
          </table:table-cell>
          <table:table-cell table:number-columns-repeated="1007"/>
        </table:table-row>
        <table:table-row table:style-name="ro11">
          <table:table-cell table:style-name="ce48" office:value-type="string" calcext:value-type="string">
            <text:p>南投縣名間鄉公所－106年度陳有蘭溪農富坪橋上游段疏濬~名間鄉南雅村、新光村、新厝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73264" calcext:value-type="float">
            <text:p><text:s/>73,264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73264" calcext:value-type="float">
            <text:p><text:s/>73,264</text:p>
          </table:table-cell>
          <table:table-cell table:number-columns-repeated="1007"/>
        </table:table-row>
        <table:table-row table:style-name="ro11">
          <table:table-cell table:style-name="ce48" office:value-type="string" calcext:value-type="string">
            <text:p>南投縣名間鄉公所－106年度陳有蘭溪愛國橋上下游段疏濬~名間鄉南雅村、新光村、新厝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393397" calcext:value-type="float">
            <text:p><text:s/>393,397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441607" calcext:value-type="float">
            <text:p><text:s/>441,607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名間鄉公所－106年度陳有蘭溪愛國橋上下游段疏濬~名間鄉炭寮村、萬丹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670072" calcext:value-type="float">
            <text:p><text:s/>670,072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670072" calcext:value-type="float">
            <text:p><text:s/>670,072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名間鄉公所－104年度濁水溪永興橋下游段疏濬~名間鄉炭寮村、萬丹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44506" calcext:value-type="float">
            <text:p><text:s/>144,506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199928" calcext:value-type="float">
            <text:p><text:s/>199,928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名間鄉公所－104年度濁水溪永興橋下游段疏濬~名間鄉東湖村、赤水村道路周邊改善工程(107四河局公益支出)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821127" calcext:value-type="float">
            <text:p><text:s/>821,127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860000" calcext:value-type="float">
            <text:p><text:s/>86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雲林縣林內鄉公所－106年度濁水溪三號水門下游段疏濬~108年度珍惜水資源暨消防安全宣導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147619" calcext:value-type="float">
            <text:p><text:s/>147,619</text:p>
          </table:table-cell>
          <table:table-cell table:number-columns-repeated="2" table:style-name="ce54" office:value-type="float" office:value="0" calcext:value-type="float">
            <text:p><text:s text:c="3"/></text:p>
          </table:table-cell>
          <table:table-cell table:style-name="ce54" office:value-type="float" office:value="147619" calcext:value-type="float">
            <text:p><text:s/>147,619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150000" calcext:value-type="float">
            <text:p><text:s/>15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雲林縣林內鄉公所－106年度濁水溪三號水門下游段疏濬~107年愛護河川宣導活動暨林內兒童戲劇節計畫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style-name="ce54" office:value-type="float" office:value="0" calcext:value-type="float">
            <text:p><text:s text:c="3"/></text:p>
          </table:table-cell>
          <table:table-cell table:style-name="ce54" office:value-type="float" office:value="317103" calcext:value-type="float">
            <text:p><text:s/>317,103</text:p>
          </table:table-cell>
          <table:table-cell table:number-columns-repeated="2" table:style-name="ce54" office:value-type="float" office:value="0" calcext:value-type="float">
            <text:p><text:s text:c="3"/></text:p>
          </table:table-cell>
          <table:table-cell table:style-name="ce54" office:value-type="float" office:value="317103" calcext:value-type="float">
            <text:p><text:s/>317,103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2署本部</text:p>
          </table:table-cell>
          <table:table-cell table:style-name="ce54" office:value-type="float" office:value="360000" calcext:value-type="float">
            <text:p><text:s/>360,000</text:p>
          </table:table-cell>
          <table:table-cell table:number-columns-repeated="1007"/>
        </table:table-row>
        <table:table-row table:style-name="ro1">
          <table:table-cell table:style-name="ce48" office:value-type="string" calcext:value-type="string">
            <text:p>南投縣集集鎮公所－108年集集鎮民團體意外保險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423143" calcext:value-type="float">
            <text:p><text:s/>423,143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5中水局</text:p>
          </table:table-cell>
          <table:table-cell table:style-name="ce54" office:value-type="float" office:value="881311" calcext:value-type="float">
            <text:p><text:s/>881,311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集集鎮公所－108年度鎮長盃老人槌球邀請賽暨水資源宣導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77240" calcext:value-type="float">
            <text:p><text:s/>77,24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5中水局</text:p>
          </table:table-cell>
          <table:table-cell table:style-name="ce54" office:value-type="float" office:value="80000" calcext:value-type="float">
            <text:p><text:s/>8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南投縣集集鎮公所－集集鎮108年度模範母親表揚暨水資源宣導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40000" calcext:value-type="float">
            <text:p><text:s/>40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5中水局</text:p>
          </table:table-cell>
          <table:table-cell table:style-name="ce54" office:value-type="float" office:value="85000" calcext:value-type="float">
            <text:p><text:s/>85,000</text:p>
          </table:table-cell>
          <table:table-cell table:number-columns-repeated="1007"/>
        </table:table-row>
        <table:table-row table:style-name="ro1">
          <table:table-cell table:style-name="ce48" office:value-type="string" calcext:value-type="string">
            <text:p>南投縣集集鎮公所－香蕉環保袋製作暨水資源宣導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00000" calcext:value-type="float">
            <text:p><text:s/>100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5中水局</text:p>
          </table:table-cell>
          <table:table-cell table:style-name="ce54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">
          <table:table-cell table:style-name="ce48" office:value-type="string" calcext:value-type="string">
            <text:p>南投縣竹山鎮公所－108年度竹山鎮鎮民團體意外保險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836000" calcext:value-type="float">
            <text:p><text:s/>836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5中水局</text:p>
          </table:table-cell>
          <table:table-cell table:style-name="ce54" office:value-type="float" office:value="1500000" calcext:value-type="float">
            <text:p><text:s/>1,50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高雄市岡山區公所－2019才藝媽媽表演、特優資深鄰長表揚大會暨水資源教育宣導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337488" calcext:value-type="float">
            <text:p><text:s/>337,488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421860" calcext:value-type="float">
            <text:p><text:s/>421,86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高雄市燕巢區燕巢國民小學－「愛水、護水、節水」水資源教育宣導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/>
          <table:table-cell table:style-name="ce59" office:value-type="string" calcext:value-type="string">
            <text:p>V</text:p>
          </table:table-cell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5000" calcext:value-type="float">
            <text:p><text:s/>15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71283" calcext:value-type="float">
            <text:p><text:s/>71,283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高雄市大樹區公所－大樹區新建行政中心廳舍水源地防洪設施改善工程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97500" calcext:value-type="float">
            <text:p><text:s/>97,5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100000" calcext:value-type="float">
            <text:p><text:s/>100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屏東縣車城鄉公所－108年度節能減碳省水宣導暨關懷鄉親歲末感恩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20000" calcext:value-type="float">
            <text:p><text:s/>20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253009" calcext:value-type="float">
            <text:p><text:s/>253,009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屏東縣車城鄉公所－屏東縣車城鄉客家文化發展協「108年全國客家日－歡慶天穿永續客家暨珍惜水資源節約用水宣導活動」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5000" calcext:value-type="float">
            <text:p><text:s/>15,000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127000" calcext:value-type="float">
            <text:p><text:s/>127,000</text:p>
          </table:table-cell>
          <table:table-cell table:number-columns-repeated="1007"/>
        </table:table-row>
        <table:table-row table:style-name="ro10">
          <table:table-cell table:style-name="ce48" office:value-type="string" calcext:value-type="string">
            <text:p>屏東縣車城鄉公所－108年度環境保護、節能減碳省水宣導暨模範母親表揚活動</text:p>
          </table:table-cell>
          <table:table-cell table:style-name="ce54" office:value-type="float" office:value="0" calcext:value-type="float">
            <text:p><text:s text:c="3"/></text:p>
          </table:table-cell>
          <table:table-cell table:style-name="ce59" office:value-type="string" calcext:value-type="string">
            <text:p>V</text:p>
          </table:table-cell>
          <table:table-cell table:style-name="ce59"/>
          <table:table-cell table:number-columns-repeated="3" table:style-name="ce54" office:value-type="float" office:value="0" calcext:value-type="float">
            <text:p><text:s text:c="3"/></text:p>
          </table:table-cell>
          <table:table-cell table:number-columns-repeated="2" table:style-name="ce54" office:value-type="float" office:value="14935" calcext:value-type="float">
            <text:p><text:s/>14,935</text:p>
          </table:table-cell>
          <table:table-cell table:number-columns-repeated="6" table:style-name="ce54" office:value-type="float" office:value="0" calcext:value-type="float">
            <text:p><text:s text:c="3"/></text:p>
          </table:table-cell>
          <table:table-cell table:style-name="ce67" office:value-type="string" calcext:value-type="string">
            <text:p>06南水局</text:p>
          </table:table-cell>
          <table:table-cell table:style-name="ce54" office:value-type="float" office:value="190725" calcext:value-type="float">
            <text:p><text:s/>190,725</text:p>
          </table:table-cell>
          <table:table-cell table:number-columns-repeated="1007"/>
        </table:table-row>
        <table:table-row table:style-name="ro1">
          <table:table-cell table:style-name="ce49" office:value-type="string" calcext:value-type="string">
            <text:p>　　合　　　　計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60" table:number-columns-repeated="2"/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654132" calcext:value-type="float">
            <text:p><text:s/>654,132</text:p>
          </table:table-cell>
          <table:table-cell table:style-name="ce55" office:value-type="float" office:value="0" calcext:value-type="float">
            <text:p><text:s text:c="3"/></text:p>
          </table:table-cell>
          <table:table-cell table:style-name="ce55" office:value-type="float" office:value="7268072" calcext:value-type="float">
            <text:p><text:s/>7,268,072</text:p>
          </table:table-cell>
          <table:table-cell table:style-name="ce55" office:value-type="float" office:value="7922204" calcext:value-type="float">
            <text:p><text:s/>7,922,204</text:p>
          </table:table-cell>
          <table:table-cell table:number-columns-repeated="6" table:style-name="ce55" office:value-type="float" office:value="0" calcext:value-type="float">
            <text:p><text:s text:c="3"/></text:p>
          </table:table-cell>
          <table:table-cell table:style-name="ce68" office:value-type="string" calcext:value-type="string">
            <text:p>合計</text:p>
          </table:table-cell>
          <table:table-cell table:style-name="ce55" office:value-type="float" office:value="881311" calcext:value-type="float">
            <text:p><text:s/>881,311</text:p>
          </table:table-cell>
          <table:table-cell table:number-columns-repeated="100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P2" style:volatile="true">
      <loext:text> </loext:text>
      <loext:fill-character> </loext:fill-character>
      <number:text>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10.01mm" fo:page-height="148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o</meta:initial-creator>
    <meta:creation-date>2006-03-15T15:21:34</meta:creation-date>
    <dc:creator>主計室林麗娜</dc:creator>
    <dc:date>2019-07-01T17:09:56</dc:date>
    <meta:print-date>2019-06-10T09:24:30</meta:print-date>
    <meta:document-statistic meta:table-count="2" meta:cell-count="1207" meta:object-count="11"/>
    <meta:generator>LibreOffice/5.1.2.2$Windows_x86 LibreOffice_project/d3bf12ecb743fc0d20e0be0c58ca359301eb705f</meta:generator>
  </office:meta>
</office:document-meta>
</file>