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691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6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2"><text:span text:style-name="T2">壹. 水</text:span><text:span text:style-name="T3">資源</text:span><text:span text:style-name="T2">運用</text:span><text:span text:style-name="T3"><text:tab/></text:span><text:span text:style-name="T5">1</text:span></text:p>
      <text:list xml:id="list7970847009002415112" text:style-name="WW8Num23">
        <text:list-item>
          <text:p text:style-name="P6"><text:span text:style-name="T5">提要分析<text:tab/>2<text:tab/><text:tab/><text:tab/><text:tab/></text:span></text:p>
        </text:list-item>
      </text:list>
      <text:p text:style-name="P4"><text:span text:style-name="T3">貳</text:span><text:span text:style-name="T2">. </text:span><text:span text:style-name="T3">水庫<text:tab/></text:span><text:span text:style-name="T5">9</text:span></text:p>
      <text:list xml:id="list72944077825229" text:continue-numbering="true" text:style-name="WW8Num23">
        <text:list-item>
          <text:p text:style-name="P6"><text:span text:style-name="T5">提要分析<text:tab/>10<text:tab/><text:tab/><text:tab/><text:tab/></text:span></text:p>
        </text:list-item>
      </text:list>
      <text:p text:style-name="P2"><text:span text:style-name="T3">參</text:span><text:span text:style-name="T2">. </text:span><text:span text:style-name="T3">水庫集水區保育<text:tab/></text:span><text:span text:style-name="T5">75</text:span></text:p>
      <text:list xml:id="list72942907173163" text:continue-numbering="true" text:style-name="WW8Num23">
        <text:list-item>
          <text:p text:style-name="P6"><text:span text:style-name="T5">提要分析<text:tab/></text:span><text:span text:style-name="T5">76</text:span><text:span text:style-name="T5"><text:tab/><text:tab/><text:tab/><text:tab/></text:span></text:p>
        </text:list-item>
      </text:list>
      <text:p text:style-name="P5"><text:span text:style-name="T3">肆</text:span><text:span text:style-name="T2">.</text:span><text:span text:style-name="T3"> 海水淡化</text:span><text:span text:style-name="T3"><text:tab/></text:span><text:span text:style-name="T5">79</text:span></text:p>
      <text:list xml:id="list72944660512742" text:continue-numbering="true" text:style-name="WW8Num23">
        <text:list-item>
          <text:p text:style-name="P6"><text:span text:style-name="T5">提要分析<text:tab/></text:span><text:span text:style-name="T5">80</text:span></text:p>
        </text:list-item>
      </text:list>
      <text:p text:style-name="P2"><text:span text:style-name="T3">伍</text:span><text:span text:style-name="T2">. 地層下陷</text:span><text:span text:style-name="T3"><text:tab/></text:span><text:span text:style-name="T5">89</text:span></text:p>
      <text:list xml:id="list72943045002515" text:continue-numbering="true" text:style-name="WW8Num23">
        <text:list-item>
          <text:p text:style-name="P6"><text:span text:style-name="T5">提要分析<text:tab/></text:span><text:span text:style-name="T5">90</text:span></text:p>
        </text:list-item>
      </text:list>
      <text:p text:style-name="P2"><text:span text:style-name="T3">陸</text:span><text:span text:style-name="T2">. 水文觀測</text:span><text:span text:style-name="T3"><text:tab/></text:span><text:span text:style-name="T5">95</text:span></text:p>
      <text:list xml:id="list72943750837812" text:continue-numbering="true" text:style-name="WW8Num23">
        <text:list-item>
          <text:p text:style-name="P6"><text:span text:style-name="T5">提要分析<text:tab/></text:span><text:span text:style-name="T5">96</text:span></text:p>
        </text:list-item>
      </text:list>
      <text:p text:style-name="P2"><text:span text:style-name="T3">柒</text:span><text:span text:style-name="T2">. 天然災害損失概況</text:span><text:span text:style-name="T3"><text:tab/></text:span><text:span text:style-name="T5">109</text:span></text:p>
      <text:list xml:id="list72943521380150" text:continue-numbering="true" text:style-name="WW8Num23">
        <text:list-item>
          <text:p text:style-name="P6"><text:span text:style-name="T5">提要分析<text:tab/></text:span><text:span text:style-name="T5">110</text:span></text:p>
        </text:list-item>
      </text:list>
      <text:p text:style-name="P2"><text:span text:style-name="T3">捌</text:span><text:span text:style-name="T2">.</text:span><text:span text:style-name="T3"> 河川防洪工程<text:tab/></text:span><text:span text:style-name="T7">119</text:span><text:span text:style-name="T3"><text:tab/></text:span></text:p>
      <text:list xml:id="list72944675296388" text:continue-numbering="true" text:style-name="WW8Num23">
        <text:list-item>
          <text:p text:style-name="P6"><text:span text:style-name="T5">提要分析<text:tab/></text:span><text:span text:style-name="T5">120</text:span></text:p>
        </text:list-item>
      </text:list>
      <text:p text:style-name="P2"><text:span text:style-name="T3">玖</text:span><text:span text:style-name="T2">.</text:span><text:span text:style-name="T3"> 禦潮(海堤)工程<text:tab/></text:span><text:span text:style-name="T5">141</text:span></text:p>
      <text:list xml:id="list72943230611627" text:continue-numbering="true" text:style-name="WW8Num23">
        <text:list-item>
          <text:p text:style-name="P6"><text:span text:style-name="T5">提要分析<text:tab/></text:span><text:span text:style-name="T5">142</text:span></text:p>
        </text:list-item>
      </text:list>
      <text:p text:style-name="P2"><text:span text:style-name="T3">拾</text:span><text:span text:style-name="T2">.</text:span><text:span text:style-name="T3"> 區域排水工程<text:tab/></text:span><text:span text:style-name="T5">159</text:span></text:p>
      <text:list xml:id="list72944619430804" text:continue-numbering="true" text:style-name="WW8Num23">
        <text:list-item>
          <text:p text:style-name="P6"><text:span text:style-name="T5">提要分析<text:tab/></text:span><text:span text:style-name="T5">160</text:span></text:p>
        </text:list-item>
      </text:list>
      <text:p text:style-name="P2"><text:soft-page-break/><text:span text:style-name="T3">拾壹</text:span><text:span text:style-name="T2">.</text:span><text:span text:style-name="T3"> 河川</text:span><text:span text:style-name="T3">、排水、海堤</text:span><text:span text:style-name="T3">公地許可使用<text:tab/></text:span><text:span text:style-name="T5">169</text:span></text:p>
      <text:list xml:id="list72943972814321" text:continue-numbering="true" text:style-name="WW8Num23">
        <text:list-item>
          <text:p text:style-name="P6"><text:span text:style-name="T5">提要分析<text:tab/></text:span><text:span text:style-name="T5">170</text:span></text:p>
        </text:list-item>
      </text:list>
      <text:p text:style-name="P2"><text:span text:style-name="T3">拾貳</text:span><text:span text:style-name="T2">.</text:span><text:span text:style-name="T8"> 水權登記</text:span><text:span text:style-name="T3"><text:tab/></text:span><text:span text:style-name="T5">1</text:span><text:span text:style-name="T5">81</text:span></text:p>
      <text:list xml:id="list72944589255964" text:continue-numbering="true" text:style-name="WW8Num23">
        <text:list-item>
          <text:p text:style-name="P6"><text:span text:style-name="T5">提要分析<text:tab/>1</text:span><text:span text:style-name="T5">82</text:span></text:p>
        </text:list-item>
      </text:list>
      <text:p text:style-name="P3"><text:span text:style-name="T3">拾參</text:span><text:span text:style-name="T2">.</text:span><text:span text:style-name="T3"> 自來水事業<text:tab/></text:span><text:span text:style-name="T5">1</text:span><text:span text:style-name="T5">99</text:span></text:p>
      <text:p text:style-name="P2"><text:span text:style-name="T3">拾肆</text:span><text:span text:style-name="T2">.</text:span><text:span text:style-name="T3"> 行政組織<text:tab/></text:span><text:span text:style-name="T5">217</text:span></text:p>
      <text:p text:style-name="P2"><text:span text:style-name="T8">拾伍</text:span><text:span text:style-name="T9">.</text:span><text:span text:style-name="T3"> 其他</text:span><text:span text:style-name="T8"><text:tab/></text:span><text:span text:style-name="T5">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9-05-28T11:26:00</dc:date>
    <meta:print-date>2019-05-16T14:48:00</meta:print-date>
    <meta:editing-cycles>23</meta:editing-cycles>
    <meta:editing-duration>PT2H52M</meta:editing-duration>
    <meta:document-statistic meta:table-count="0" meta:image-count="0" meta:object-count="0" meta:page-count="2" meta:paragraph-count="28" meta:word-count="207" meta:character-count="301" meta:non-whitespace-character-count="246"/>
    <meta:generator>LibreOffice/5.1.2.2$Windows_x86 LibreOffice_project/d3bf12ecb743fc0d20e0be0c58ca359301eb705f</meta:generator>
  </office:meta>
</office:document-meta>
</file>