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Helv" svg:font-family="Helv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3.85mm"/>
    </style:style>
    <style:style style:name="co2" style:family="table-column">
      <style:table-column-properties fo:break-before="auto" style:column-width="18.15mm"/>
    </style:style>
    <style:style style:name="co3" style:family="table-column">
      <style:table-column-properties fo:break-before="auto" style:column-width="17.5mm"/>
    </style:style>
    <style:style style:name="co4" style:family="table-column">
      <style:table-column-properties fo:break-before="auto" style:column-width="16.39mm"/>
    </style:style>
    <style:style style:name="co5" style:family="table-column">
      <style:table-column-properties fo:break-before="auto" style:column-width="14.16mm"/>
    </style:style>
    <style:style style:name="co6" style:family="table-column">
      <style:table-column-properties fo:break-before="auto" style:column-width="15.28mm"/>
    </style:style>
    <style:style style:name="co7" style:family="table-column">
      <style:table-column-properties fo:break-before="auto" style:column-width="15.5mm"/>
    </style:style>
    <style:style style:name="co8" style:family="table-column">
      <style:table-column-properties fo:break-before="auto" style:column-width="18.38mm"/>
    </style:style>
    <style:style style:name="co9" style:family="table-column">
      <style:table-column-properties fo:break-before="auto" style:column-width="17.94mm"/>
    </style:style>
    <style:style style:name="co10" style:family="table-column">
      <style:table-column-properties fo:break-before="auto" style:column-width="16.62mm"/>
    </style:style>
    <style:style style:name="co11" style:family="table-column">
      <style:table-column-properties fo:break-before="auto" style:column-width="16.83mm"/>
    </style:style>
    <style:style style:name="co12" style:family="table-column">
      <style:table-column-properties fo:break-before="auto" style:column-width="20.6mm"/>
    </style:style>
    <style:style style:name="co13" style:family="table-column">
      <style:table-column-properties fo:break-before="auto" style:column-width="17.27mm"/>
    </style:style>
    <style:style style:name="co14" style:family="table-column">
      <style:table-column-properties fo:break-before="auto" style:column-width="24.59mm"/>
    </style:style>
    <style:style style:name="co15" style:family="table-column">
      <style:table-column-properties fo:break-before="auto" style:column-width="22.6mm"/>
    </style:style>
    <style:style style:name="co16" style:family="table-column">
      <style:table-column-properties fo:break-before="auto" style:column-width="24.36mm"/>
    </style:style>
    <style:style style:name="co17" style:family="table-column">
      <style:table-column-properties fo:break-before="auto" style:column-width="49.83mm"/>
    </style:style>
    <style:style style:name="co18" style:family="table-column">
      <style:table-column-properties fo:break-before="auto" style:column-width="12.84mm"/>
    </style:style>
    <style:style style:name="co19" style:family="table-column">
      <style:table-column-properties fo:break-before="auto" style:column-width="25.91mm"/>
    </style:style>
    <style:style style:name="co20" style:family="table-column">
      <style:table-column-properties fo:break-before="auto" style:column-width="26.35mm"/>
    </style:style>
    <style:style style:name="co21" style:family="table-column">
      <style:table-column-properties fo:break-before="auto" style:column-width="25.24mm"/>
    </style:style>
    <style:style style:name="co22" style:family="table-column">
      <style:table-column-properties fo:break-before="auto" style:column-width="22.81mm"/>
    </style:style>
    <style:style style:name="co23" style:family="table-column">
      <style:table-column-properties fo:break-before="auto" style:column-width="21.25mm"/>
    </style:style>
    <style:style style:name="co24" style:family="table-column">
      <style:table-column-properties fo:break-before="auto" style:column-width="24.13mm"/>
    </style:style>
    <style:style style:name="co25" style:family="table-column">
      <style:table-column-properties fo:break-before="auto" style:column-width="20.81mm"/>
    </style:style>
    <style:style style:name="co26" style:family="table-column">
      <style:table-column-properties fo:break-before="auto" style:column-width="23.25mm"/>
    </style:style>
    <style:style style:name="co27" style:family="table-column">
      <style:table-column-properties fo:break-before="auto" style:column-width="24.8mm"/>
    </style:style>
    <style:style style:name="co28" style:family="table-column">
      <style:table-column-properties fo:break-before="auto" style:column-width="25.68mm"/>
    </style:style>
    <style:style style:name="co29" style:family="table-column">
      <style:table-column-properties fo:break-before="auto" style:column-width="20.14mm"/>
    </style:style>
    <style:style style:name="co30" style:family="table-column">
      <style:table-column-properties fo:break-before="auto" style:column-width="55.81mm"/>
    </style:style>
    <style:style style:name="co31" style:family="table-column">
      <style:table-column-properties fo:break-before="auto" style:column-width="11.96mm"/>
    </style:style>
    <style:style style:name="co32" style:family="table-column">
      <style:table-column-properties fo:break-before="auto" style:column-width="27.46mm"/>
    </style:style>
    <style:style style:name="co33" style:family="table-column">
      <style:table-column-properties fo:break-before="auto" style:column-width="29.67mm"/>
    </style:style>
    <style:style style:name="co34" style:family="table-column">
      <style:table-column-properties fo:break-before="auto" style:column-width="43.18mm"/>
    </style:style>
    <style:style style:name="co35" style:family="table-column">
      <style:table-column-properties fo:break-before="auto" style:column-width="55.58mm"/>
    </style:style>
    <style:style style:name="co36" style:family="table-column">
      <style:table-column-properties fo:break-before="auto" style:column-width="38.75mm"/>
    </style:style>
    <style:style style:name="co37" style:family="table-column">
      <style:table-column-properties fo:break-before="auto" style:column-width="39.86mm"/>
    </style:style>
    <style:style style:name="co38" style:family="table-column">
      <style:table-column-properties fo:break-before="auto" style:column-width="41.42mm"/>
    </style:style>
    <style:style style:name="co39" style:family="table-column">
      <style:table-column-properties fo:break-before="auto" style:column-width="54.7mm"/>
    </style:style>
    <style:style style:name="ro1" style:family="table-row">
      <style:table-row-properties style:row-height="8.78mm" fo:break-before="auto" style:use-optimal-row-height="false"/>
    </style:style>
    <style:style style:name="ro2" style:family="table-row">
      <style:table-row-properties style:row-height="7.94mm" fo:break-before="auto" style:use-optimal-row-height="false"/>
    </style:style>
    <style:style style:name="ro3" style:family="table-row">
      <style:table-row-properties style:row-height="8.15mm" fo:break-before="auto" style:use-optimal-row-height="false"/>
    </style:style>
    <style:style style:name="ro4" style:family="table-row">
      <style:table-row-properties style:row-height="2.86mm" fo:break-before="auto" style:use-optimal-row-height="false"/>
    </style:style>
    <style:style style:name="ro5" style:family="table-row">
      <style:table-row-properties style:row-height="10.58mm" fo:break-before="auto" style:use-optimal-row-height="false"/>
    </style:style>
    <style:style style:name="ro6" style:family="table-row">
      <style:table-row-properties style:row-height="3.49mm" fo:break-before="auto" style:use-optimal-row-height="false"/>
    </style:style>
    <style:style style:name="ro7" style:family="table-row">
      <style:table-row-properties style:row-height="4.45mm" fo:break-before="auto" style:use-optimal-row-height="false"/>
    </style:style>
    <style:style style:name="ro8" style:family="table-row">
      <style:table-row-properties style:row-height="4.02mm" fo:break-before="auto" style:use-optimal-row-height="false"/>
    </style:style>
    <style:style style:name="ro9" style:family="table-row">
      <style:table-row-properties style:row-height="4.23mm" fo:break-before="auto" style:use-optimal-row-height="false"/>
    </style:style>
    <style:style style:name="ro10" style:family="table-row">
      <style:table-row-properties style:row-height="5.29mm" fo:break-before="auto" style:use-optimal-row-height="false"/>
    </style:style>
    <style:style style:name="ro11" style:family="table-row">
      <style:table-row-properties style:row-height="7.83mm" fo:break-before="auto" style:use-optimal-row-height="false"/>
    </style:style>
    <style:style style:name="ro12" style:family="table-row">
      <style:table-row-properties style:row-height="5.03mm" fo:break-before="auto" style:use-optimal-row-height="false"/>
    </style:style>
    <style:style style:name="ro13" style:family="table-row">
      <style:table-row-properties style:row-height="9.79mm" fo:break-before="auto" style:use-optimal-row-height="false"/>
    </style:style>
    <style:style style:name="ro14" style:family="table-row">
      <style:table-row-properties style:row-height="9.26mm" fo:break-before="auto" style:use-optimal-row-height="false"/>
    </style:style>
    <style:style style:name="ro15" style:family="table-row">
      <style:table-row-properties style:row-height="6.03mm" fo:break-before="auto" style:use-optimal-row-height="false"/>
    </style:style>
    <style:style style:name="ro16" style:family="table-row">
      <style:table-row-properties style:row-height="15.88mm" fo:break-before="auto" style:use-optimal-row-height="false"/>
    </style:style>
    <style:style style:name="ro17" style:family="table-row">
      <style:table-row-properties style:row-height="17.67mm" fo:break-before="auto" style:use-optimal-row-height="false"/>
    </style:style>
    <style:style style:name="ro18" style:family="table-row">
      <style:table-row-properties style:row-height="1.8mm" fo:break-before="auto" style:use-optimal-row-height="false"/>
    </style:style>
    <style:style style:name="ro19" style:family="table-row">
      <style:table-row-properties style:row-height="21.17mm" fo:break-before="auto" style:use-optimal-row-height="false"/>
    </style:style>
    <style:style style:name="ro20" style:family="table-row">
      <style:table-row-properties style:row-height="7.09mm" fo:break-before="auto" style:use-optimal-row-height="false"/>
    </style:style>
    <style:style style:name="ro21" style:family="table-row">
      <style:table-row-properties style:row-height="4.23mm" fo:break-before="auto" style:use-optimal-row-height="false"/>
    </style:style>
    <style:style style:name="ro22" style:family="table-row">
      <style:table-row-properties style:row-height="5.5mm" fo:break-before="auto" style:use-optimal-row-height="false"/>
    </style:style>
    <style:style style:name="ro23" style:family="table-row">
      <style:table-row-properties style:row-height="10.27mm" fo:break-before="auto" style:use-optimal-row-height="false"/>
    </style:style>
    <style:style style:name="ro24" style:family="table-row">
      <style:table-row-properties style:row-height="4.55mm" fo:break-before="auto" style:use-optimal-row-height="false"/>
    </style:style>
    <style:style style:name="ro25" style:family="table-row">
      <style:table-row-properties style:row-height="7.73mm" fo:break-before="auto" style:use-optimal-row-height="false"/>
    </style:style>
    <style:style style:name="ro26" style:family="table-row">
      <style:table-row-properties style:row-height="10.58mm" fo:break-before="page" style:use-optimal-row-height="false"/>
    </style:style>
    <style:style style:name="ro27" style:family="table-row">
      <style:table-row-properties style:row-height="10.05mm" fo:break-before="auto" style:use-optimal-row-height="false"/>
    </style:style>
    <style:style style:name="ro28" style:family="table-row">
      <style:table-row-properties style:row-height="11.11mm" fo:break-before="auto" style:use-optimal-row-height="false"/>
    </style:style>
    <style:style style:name="ro29" style:family="table-row">
      <style:table-row-properties style:row-height="6.14mm" fo:break-before="auto" style:use-optimal-row-height="false"/>
    </style:style>
    <style:style style:name="ro30" style:family="table-row">
      <style:table-row-properties style:row-height="14.08mm" fo:break-before="auto" style:use-optimal-row-height="false"/>
    </style:style>
    <style:style style:name="ro31" style:family="table-row">
      <style:table-row-properties style:row-height="5.82mm" fo:break-before="auto" style:use-optimal-row-height="false"/>
    </style:style>
    <style:style style:name="ro32" style:family="table-row">
      <style:table-row-properties style:row-height="6.35mm" fo:break-before="auto" style:use-optimal-row-height="false"/>
    </style:style>
    <style:style style:name="ta1" style:family="table" style:master-page-name="PageStyle_5f_表6">
      <style:table-properties table:display="false" style:writing-mode="lr-tb"/>
    </style:style>
    <style:style style:name="ta2" style:family="table" style:master-page-name="PageStyle_5f_表6_28_續_29_">
      <style:table-properties table:display="true" style:writing-mode="lr-tb"/>
    </style:style>
    <style:style style:name="ta3" style:family="table" style:master-page-name="PageStyle_5f_表6_28_續2_29_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number-style style:name="N2">
      <number:number number:decimal-places="2" loext:min-decimal-places="2" number:min-integer-digits="1"/>
    </number:number-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number:number-style style:name="N61">
      <number:scientific-number number:decimal-places="2" loext:min-decimal-places="2" number:min-integer-digits="1" number:min-exponent-digits="2" loext:exponent-interval="1" loext:forced-exponent-sign="true"/>
    </number:number-style>
    <style:style style:name="ce1" style:family="table-cell" style:parent-style-name="一般_5f_表6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2" style:family="table-cell" style:parent-style-name="一般_5f_表6">
      <style:table-cell-properties fo:padding="0.71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" style:family="table-cell" style:parent-style-name="一般_5f_表6">
      <style:table-cell-properties fo:border-bottom="none" style:diagonal-bl-tr="none" style:diagonal-tl-br="none" fo:border-left="none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" style:family="table-cell" style:parent-style-name="一般_5f_表6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" style:family="table-cell" style:parent-style-name="一般_5f_表6">
      <style:table-cell-properties style:glyph-orientation-vertical="0" fo:border-bottom="none" fo:background-color="#ffffff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" style:family="table-cell" style:parent-style-name="一般_5f_表6">
      <style:table-cell-properties fo:border-bottom="0.74pt solid #000000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" style:family="table-cell" style:parent-style-name="一般_5f_表6">
      <style:table-cell-properties fo:border-bottom="none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" style:family="table-cell" style:parent-style-name="一般_5f_表6">
      <style:table-cell-properties fo:border-bottom="none" fo:background-color="#ffffff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9" style:family="table-cell" style:parent-style-name="一般_5f_表6">
      <style:table-cell-properties fo:border-bottom="none" fo:background-color="#ffffff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0" style:family="table-cell" style:parent-style-name="一般_5f_表6">
      <style:table-cell-properties fo:border-bottom="none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1" style:family="table-cell" style:parent-style-name="一般_5f_表6">
      <style:table-cell-properties fo:border-bottom="none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2" style:family="table-cell" style:parent-style-name="一般_5f_表6">
      <style:table-cell-properties fo:border-bottom="0.74pt solid #000000" fo:background-color="#ffffff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" style:family="table-cell" style:parent-style-name="一般_5f_表6">
      <style:table-cell-properties fo:padding="0.71mm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一般_5f_表6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5" style:family="table-cell" style:parent-style-name="一般_5f_表6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6" style:family="table-cell" style:parent-style-name="一般_5f_表6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" style:family="table-cell" style:parent-style-name="一般_5f_表6" style:data-style-name="N15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" style:family="table-cell" style:parent-style-name="一般_5f_表6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" style:family="table-cell" style:parent-style-name="一般_5f_表6" style:data-style-name="N4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0" style:family="table-cell" style:parent-style-name="一般_5f_表6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" style:family="table-cell" style:parent-style-name="一般_5f_表6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" style:family="table-cell" style:parent-style-name="一般_5f_表6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3" style:family="table-cell" style:parent-style-name="一般_5f_表6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一般_5f_表6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" style:family="table-cell" style:parent-style-name="一般_5f_表6" style:data-style-name="N15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26" style:family="table-cell" style:parent-style-name="一般_5f_表6" style:data-style-name="N157">
      <style:table-cell-properties fo:padding="0.71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" style:family="table-cell" style:parent-style-name="一般_5f_表6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8" style:family="table-cell" style:parent-style-name="一般_5f_表6" style:data-style-name="N157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" style:family="table-cell" style:parent-style-name="一般_5f_表6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0" style:family="table-cell" style:parent-style-name="一般_5f_表6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1" style:family="table-cell" style:parent-style-name="一般_5f_表6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2" style:family="table-cell" style:parent-style-name="一般_5f_表6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3" style:family="table-cell" style:parent-style-name="一般_5f_表6" style:data-style-name="N151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4" style:family="table-cell" style:parent-style-name="一般_5f_表6" style:data-style-name="N157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5" style:family="table-cell" style:parent-style-name="一般_5f_表6" style:data-style-name="N15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6" style:family="table-cell" style:parent-style-name="一般_5f_表6" style:data-style-name="N157">
      <style:table-cell-properties fo:padding="0.71mm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7" style:family="table-cell" style:parent-style-name="一般_5f_表6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8" style:family="table-cell" style:parent-style-name="一般_5f_表6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9" style:family="table-cell" style:parent-style-name="一般_5f_表6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0" style:family="table-cell" style:parent-style-name="一般_5f_表6">
      <style:table-cell-properties fo:border-bottom="none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1" style:family="table-cell" style:parent-style-name="一般_5f_表6">
      <style:table-cell-properties style:glyph-orientation-vertical="0" fo:border-bottom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2" style:family="table-cell" style:parent-style-name="一般_5f_表6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43" style:family="table-cell" style:parent-style-name="一般_5f_表6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4" style:family="table-cell" style:parent-style-name="一般_5f_表6">
      <style:table-cell-properties fo:border-bottom="none" style:diagonal-bl-tr="none" style:diagonal-tl-br="none" fo:border-left="none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5" style:family="table-cell" style:parent-style-name="一般_5f_表6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46" style:family="table-cell" style:parent-style-name="一般_5f_表6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7" style:family="table-cell" style:parent-style-name="一般_5f_表6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8" style:family="table-cell" style:parent-style-name="一般_5f_表6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9" style:family="table-cell" style:parent-style-name="一般_5f_表6" style:data-style-name="N4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0" style:family="table-cell" style:parent-style-name="一般_5f_表6" style:data-style-name="N4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51" style:family="table-cell" style:parent-style-name="一般_5f_表6" style:data-style-name="N3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2" style:family="table-cell" style:parent-style-name="一般_5f_表6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53" style:family="table-cell" style:parent-style-name="一般_5f_表6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4" style:family="table-cell" style:parent-style-name="一般_5f_表6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5" style:family="table-cell" style:parent-style-name="一般_5f_表6" style:data-style-name="N15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6" style:family="table-cell" style:parent-style-name="一般_5f_表6" style:data-style-name="N15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57" style:family="table-cell" style:parent-style-name="一般_5f_表6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8" style:family="table-cell" style:parent-style-name="一般_5f_表6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9" style:family="table-cell" style:parent-style-name="一般_5f_表6">
      <style:table-cell-properties fo:padding="0.71mm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0" style:family="table-cell" style:parent-style-name="一般_5f_表6" style:data-style-name="N4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61" style:family="table-cell" style:parent-style-name="一般_5f_表6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2" style:family="table-cell" style:parent-style-name="一般_5f_表6" style:data-style-name="N158">
      <style:table-cell-properties fo:padding="0.71mm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63" style:family="table-cell" style:parent-style-name="一般_5f_表6" style:data-style-name="N158">
      <style:table-cell-properties fo:padding="0.71mm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4" style:family="table-cell" style:parent-style-name="一般_5f_表6" style:data-style-name="N158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65" style:family="table-cell" style:parent-style-name="一般_5f_表6" style:data-style-name="N158">
      <style:table-cell-properties fo:padding="0.71mm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6" style:family="table-cell" style:parent-style-name="一般_5f_表6">
      <style:table-cell-properties fo:padding="0.71mm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67" style:family="table-cell" style:parent-style-name="一般_5f_表6">
      <style:table-cell-properties fo:padding="0.71mm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68" style:family="table-cell" style:parent-style-name="一般_5f_表6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9" style:family="table-cell" style:parent-style-name="一般_5f_表6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70" style:family="table-cell" style:parent-style-name="一般_5f_表6">
      <style:table-cell-properties fo:border-bottom="0.74pt solid #000000" style:diagonal-bl-tr="none" style:diagonal-tl-br="none" fo:background-color="transparent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1" style:family="table-cell" style:parent-style-name="一般_5f_表6">
      <style:table-cell-properties fo:border-bottom="none" style:diagonal-bl-tr="none" style:diagonal-tl-br="none" fo:background-color="transparent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2" style:family="table-cell" style:parent-style-name="千分位_5b_0_5d__5f_表6" style:data-style-name="N148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3" style:family="table-cell" style:parent-style-name="一般_5f_表6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4" style:family="table-cell" style:parent-style-name="一般_5f_表6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75" style:family="table-cell" style:parent-style-name="一般_5f_表6">
      <style:table-cell-properties fo:border-bottom="0.74pt solid #000000" style:diagonal-bl-tr="none" style:diagonal-tl-br="none" fo:background-color="transparent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76" style:family="table-cell" style:parent-style-name="一般_5f_表6">
      <style:table-cell-properties fo:border-bottom="none" style:diagonal-bl-tr="none" style:diagonal-tl-br="none" fo:background-color="transparent" fo:border-left="none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7" style:family="table-cell" style:parent-style-name="一般_5f_表6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8" style:family="table-cell" style:parent-style-name="一般_5f_表6" style:data-style-name="N0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9" style:family="table-cell" style:parent-style-name="一般_5f_表6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80" style:family="table-cell" style:parent-style-name="一般_5f_表6" style:data-style-name="N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1" style:family="table-cell" style:parent-style-name="一般_5f_表6" style:data-style-name="N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2" style:family="table-cell" style:parent-style-name="千分位_5b_0_5d__5f_表6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3" style:family="table-cell" style:parent-style-name="千分位_5b_0_5d__5f_表6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4" style:family="table-cell" style:parent-style-name="一般_5f_表6" style:data-style-name="N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5" style:family="table-cell" style:parent-style-name="一般_5f_表6" style:data-style-name="N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86" style:family="table-cell" style:parent-style-name="一般_5f_表6" style:data-style-name="N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87" style:family="table-cell" style:parent-style-name="一般_5f_表6" style:data-style-name="N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8" style:family="table-cell" style:parent-style-name="一般_5f_表6">
      <style:table-cell-properties fo:border-bottom="0.74pt solid #000000" style:diagonal-bl-tr="none" style:diagonal-tl-br="none" fo:background-color="transparent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9" style:family="table-cell" style:parent-style-name="一般_5f_表6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0" style:family="table-cell" style:parent-style-name="一般_5f_表6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1" style:family="table-cell" style:parent-style-name="一般_5f_表6">
      <style:table-cell-properties fo:border-bottom="0.74pt solid #000000" style:diagonal-bl-tr="none" style:diagonal-tl-br="none" fo:background-color="transparent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2" style:family="table-cell" style:parent-style-name="一般_5f_表6" style:data-style-name="N160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93" style:family="table-cell" style:parent-style-name="一般_5f_水庫營運94_28_reports_29_" style:data-style-name="N16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94" style:family="table-cell" style:parent-style-name="一般_5f_水庫營運94_28_reports_29_" style:data-style-name="N16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95" style:family="table-cell" style:parent-style-name="一般_5f_表6" style:data-style-name="N151">
      <style:table-cell-properties fo:border-bottom="0.74pt solid #000000" style:diagonal-bl-tr="none" style:diagonal-tl-br="none" fo:background-color="transparent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6" style:family="table-cell" style:parent-style-name="一般_5f_表6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7" style:family="table-cell" style:parent-style-name="一般_5f_表6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8" style:family="table-cell" style:parent-style-name="一般_5f_表6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9" style:family="table-cell" style:parent-style-name="一般_5f_表6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0" style:family="table-cell" style:parent-style-name="一般_5f_表6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1" style:family="table-cell" style:parent-style-name="一般_5f_表6">
      <style:table-cell-properties fo:border-bottom="none" style:diagonal-bl-tr="none" style:diagonal-tl-br="none" fo:background-color="transparent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2" style:family="table-cell" style:parent-style-name="一般_5f_表6">
      <style:table-cell-properties fo:border-bottom="0.74pt solid #000000" style:diagonal-bl-tr="none" style:diagonal-tl-br="none" fo:background-color="transparent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3" style:family="table-cell" style:parent-style-name="一般_5f_表6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4" style:family="table-cell" style:parent-style-name="一般_5f_表6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5" style:family="table-cell" style:parent-style-name="一般_5f_表6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6" style:family="table-cell" style:parent-style-name="一般_5f_表6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7" style:family="table-cell" style:parent-style-name="一般_5f_表6">
      <style:table-cell-properties fo:border-bottom="none" style:diagonal-bl-tr="none" style:diagonal-tl-br="none" fo:background-color="transparent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8" style:family="table-cell" style:parent-style-name="一般_5f_表6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9" style:family="table-cell" style:parent-style-name="一般_5f_水庫營運94_28_reports_29_" style:data-style-name="N16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10" style:family="table-cell" style:parent-style-name="一般_5f_水庫營運94_28_reports_29_" style:data-style-name="N16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11" style:family="table-cell" style:parent-style-name="一般_5f_水庫營運94_28_reports_29_" style:data-style-name="N16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12" style:family="table-cell" style:parent-style-name="一般_5f_表6" style:data-style-name="N151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3" style:family="table-cell" style:parent-style-name="千分位_5f_表6" style:data-style-name="N16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4" style:family="table-cell" style:parent-style-name="一般_5f_表6" style:data-style-name="N151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5" style:family="table-cell" style:parent-style-name="一般_5f_表6" style:data-style-name="N15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16" style:family="table-cell" style:parent-style-name="一般_5f_表6" style:data-style-name="N15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7" style:family="table-cell" style:parent-style-name="一般_5f_水庫營運94_28_reports_29_" style:data-style-name="N15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18" style:family="table-cell" style:parent-style-name="一般_5f_水庫營運94_28_reports_29_" style:data-style-name="N15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19" style:family="table-cell" style:parent-style-name="一般_5f_水庫營運94_28_reports_29_" style:data-style-name="N15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20" style:family="table-cell" style:parent-style-name="一般_5f_水庫營運94_28_reports_29_" style:data-style-name="N15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21" style:family="table-cell" style:parent-style-name="一般_5f_表6" style:data-style-name="N151">
      <style:table-cell-properties fo:border-bottom="none" style:diagonal-bl-tr="none" style:diagonal-tl-br="none" fo:background-color="transparent" fo:border-left="none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2" style:family="table-cell" style:parent-style-name="一般_5f_表6" style:data-style-name="N151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3" style:family="table-cell" style:parent-style-name="一般_5f_表6" style:data-style-name="N160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4" style:family="table-cell" style:parent-style-name="一般_5f_表6">
      <style:table-cell-properties fo:border-bottom="0.74pt solid #000000" style:diagonal-bl-tr="none" style:diagonal-tl-br="none" fo:background-color="transparent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5" style:family="table-cell" style:parent-style-name="千分位_5b_0_5d__5f_表6" style:data-style-name="N148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6" style:family="table-cell" style:parent-style-name="一般_5f_表6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7" style:family="table-cell" style:parent-style-name="一般_5f_表6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8" style:family="table-cell" style:parent-style-name="一般_5f_表6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29" style:family="table-cell" style:parent-style-name="一般_5f_表6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30" style:family="table-cell" style:parent-style-name="千分位_5b_0_5d__5f_表6" style:data-style-name="N148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1" style:family="table-cell" style:parent-style-name="一般_5f_表6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2" style:family="table-cell" style:parent-style-name="一般_5f_表6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3" style:family="table-cell" style:parent-style-name="一般_5f_表6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4" style:family="table-cell" style:parent-style-name="一般_5f_表6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13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36" style:family="table-cell" style:parent-style-name="一般_5f_表6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7" style:family="table-cell" style:parent-style-name="一般_5f_表6" style:data-style-name="N2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8" style:family="table-cell" style:parent-style-name="一般_5f_表6" style:data-style-name="N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9" style:family="table-cell" style:parent-style-name="一般_5f_表6" style:data-style-name="N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0" style:family="table-cell" style:parent-style-name="千分位_5b_0_5d__5f_表6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1" style:family="table-cell" style:parent-style-name="千分位_5b_0_5d__5f_表6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2" style:family="table-cell" style:parent-style-name="一般_5f_表6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3" style:family="table-cell" style:parent-style-name="一般_5f_表6" style:data-style-name="N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44" style:family="table-cell" style:parent-style-name="千分位_5b_0_5d__5f_表6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5" style:family="table-cell" style:parent-style-name="千分位_5b_0_5d__5f_表6" style:data-style-name="N161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6" style:family="table-cell" style:parent-style-name="千分位_5b_0_5d__5f_表6" style:data-style-name="N157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7" style:family="table-cell" style:parent-style-name="一般_5f_表6" style:data-style-name="N161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8" style:family="table-cell" style:parent-style-name="千分位_5b_0_5d__5f_表6" style:data-style-name="N161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9" style:family="table-cell" style:parent-style-name="千分位_5b_0_5d__5f_表6" style:data-style-name="N157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0" style:family="table-cell" style:parent-style-name="一般_5f_表6" style:data-style-name="N161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1" style:family="table-cell" style:parent-style-name="一般_5f_表6" style:data-style-name="N161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2" style:family="table-cell" style:parent-style-name="千分位_5b_0_5d__5f_表6" style:data-style-name="N157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3" style:family="table-cell" style:parent-style-name="千分位_5b_0_5d__5f_表6" style:data-style-name="N157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4" style:family="table-cell" style:parent-style-name="一般_5f_表6" style:data-style-name="N161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5" style:family="table-cell" style:parent-style-name="千分位_5b_0_5d__5f_表6" style:data-style-name="N157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6" style:family="table-cell" style:parent-style-name="千分位_5b_0_5d__5f_表6" style:data-style-name="N157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7" style:family="table-cell" style:parent-style-name="千分位_5b_0_5d__5f_表6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8" style:family="table-cell" style:parent-style-name="一般_5f_表6" style:data-style-name="N0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9" style:family="table-cell" style:parent-style-name="一般_5f_表6" style:data-style-name="N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0" style:family="table-cell" style:parent-style-name="一般_5f_表6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1" style:family="table-cell" style:parent-style-name="千分位_5b_0_5d__5f_表6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2" style:family="table-cell" style:parent-style-name="一般_5f_表6" style:data-style-name="N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3" style:family="table-cell" style:parent-style-name="一般_5f_表6" style:data-style-name="N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4" style:family="table-cell" style:parent-style-name="一般_5f_表6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5" style:family="table-cell" style:parent-style-name="一般_5f_表6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6" style:family="table-cell" style:parent-style-name="一般_5f_表6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67" style:family="table-cell" style:parent-style-name="千分位_5b_0_5d__5f_表6" style:data-style-name="N162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8" style:family="table-cell" style:parent-style-name="千分位_5b_0_5d__5f_表6" style:data-style-name="N162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9" style:family="table-cell" style:parent-style-name="千分位_5b_0_5d__5f_表6" style:data-style-name="N162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0" style:family="table-cell" style:parent-style-name="一般_5f_表6" style:data-style-name="N162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1" style:family="table-cell" style:parent-style-name="千分位_5b_0_5d__5f_表6" style:data-style-name="N162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2" style:family="table-cell" style:parent-style-name="一般_5f_表6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3" style:family="table-cell" style:parent-style-name="一般_5f_表6" style:data-style-name="N160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74" style:family="table-cell" style:parent-style-name="一般_5f_表6" style:data-style-name="N151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5" style:family="table-cell" style:parent-style-name="一般_5f_表6" style:data-style-name="N16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6" style:family="table-cell" style:parent-style-name="千分位_5b_0_5d__5f_表6" style:data-style-name="N162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7" style:family="table-cell" style:parent-style-name="一般_5f_表6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8" style:family="table-cell" style:parent-style-name="一般_5f_表6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9" style:family="table-cell" style:parent-style-name="一般_5f_表6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0" style:family="table-cell" style:parent-style-name="一般_5f_表6">
      <style:table-cell-properties fo:border-bottom="0.74pt solid #000000" style:diagonal-bl-tr="none" style:diagonal-tl-br="none" fo:background-color="transparent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1" style:family="table-cell" style:parent-style-name="一般_5f_表6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2" style:family="table-cell" style:parent-style-name="一般_5f_表6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3" style:family="table-cell" style:parent-style-name="一般_5f_表6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4" style:family="table-cell" style:parent-style-name="一般_5f_表6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5" style:family="table-cell" style:parent-style-name="一般_5f_表6">
      <style:table-cell-properties fo:border-bottom="none" style:diagonal-bl-tr="none" style:diagonal-tl-br="none" fo:background-color="transparent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6" style:family="table-cell" style:parent-style-name="一般_5f_表6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187" style:family="table-cell" style:parent-style-name="一般_5f_表6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8" style:family="table-cell" style:parent-style-name="一般_5f_表6" style:data-style-name="N1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9" style:family="table-cell" style:parent-style-name="一般_5f_表6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0" style:family="table-cell" style:parent-style-name="一般_5f_表6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1" style:family="table-cell" style:parent-style-name="一般_5f_表6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2" style:family="table-cell" style:parent-style-name="一般_5f_表6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193" style:family="table-cell" style:parent-style-name="一般_5f_表6">
      <style:table-cell-properties fo:border-bottom="none" style:diagonal-bl-tr="none" style:diagonal-tl-br="none" fo:background-color="transparent" fo:border-left="none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4" style:family="table-cell" style:parent-style-name="千分位_5f_表6" style:data-style-name="N16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5" style:family="table-cell" style:parent-style-name="一般_5f_表6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6" style:family="table-cell" style:parent-style-name="一般_5f_表6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7" style:family="table-cell" style:parent-style-name="千分位_5b_0_5d__5f_表6" style:data-style-name="N148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8" style:family="table-cell" style:parent-style-name="一般_5f_表6">
      <style:table-cell-properties fo:border-bottom="none" style:diagonal-bl-tr="none" style:diagonal-tl-br="none" fo:background-color="transparent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9" style:family="table-cell" style:parent-style-name="一般_5f_表6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0" style:family="table-cell" style:parent-style-name="一般_5f_表6">
      <style:table-cell-properties fo:border-bottom="0.74pt solid #000000" style:diagonal-bl-tr="none" style:diagonal-tl-br="none" fo:background-color="transparent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1" style:family="table-cell" style:parent-style-name="一般_5f_表6">
      <style:table-cell-properties fo:border-bottom="none" style:diagonal-bl-tr="none" style:diagonal-tl-br="none" fo:background-color="transparent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02" style:family="table-cell" style:parent-style-name="一般_5f_表6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03" style:family="table-cell" style:parent-style-name="千分位_5b_0_5d__5f_表6" style:data-style-name="N148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4" style:family="table-cell" style:parent-style-name="一般_5f_表6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5" style:family="table-cell" style:parent-style-name="一般_5f_表6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07" style:family="table-cell" style:parent-style-name="一般_5f_表6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8" style:family="table-cell" style:parent-style-name="Default" style:data-style-name="N6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09" style:family="table-cell" style:parent-style-name="Default" style:data-style-name="N161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10" style:family="table-cell" style:parent-style-name="Default" style:data-style-name="N161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11" style:family="table-cell" style:parent-style-name="一般_5f_表6" style:data-style-name="N2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2" style:family="table-cell" style:parent-style-name="千分位_5b_0_5d__5f_表6" style:data-style-name="N162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3" style:family="table-cell" style:parent-style-name="Default" style:data-style-name="N161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14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15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6" style:family="table-cell" style:parent-style-name="Default" style:data-style-name="N161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17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8" style:family="table-cell" style:parent-style-name="一般_5f_表6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9" style:family="table-cell" style:parent-style-name="一般_5f_表6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0" style:family="table-cell" style:parent-style-name="一般_5f_表6" style:data-style-name="N151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1" style:family="table-cell" style:parent-style-name="Default" style:data-style-name="N161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22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23" style:family="table-cell" style:parent-style-name="一般_5f_表6" style:data-style-name="N151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4" style:family="table-cell" style:parent-style-name="一般_5f_表6" style:data-style-name="N151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5" style:family="table-cell" style:parent-style-name="一般_5f_表6" style:data-style-name="N15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26" style:family="table-cell" style:parent-style-name="一般_5f_表6" style:data-style-name="N15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7" style:family="table-cell" style:parent-style-name="一般_5f_水庫營運94_28_reports_29_" style:data-style-name="N15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28" style:family="table-cell" style:parent-style-name="一般_5f_水庫營運94_28_reports_29_" style:data-style-name="N15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29" style:family="table-cell" style:parent-style-name="千分位_5b_0_5d__5f_表6" style:data-style-name="N162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30" style:family="table-cell" style:parent-style-name="一般_5f_表6" style:data-style-name="N165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1" style:family="table-cell" style:parent-style-name="千分位_5b_0_5d__5f_表6" style:data-style-name="N165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2" style:family="table-cell" style:parent-style-name="千分位_5b_0_5d__5f_表6" style:data-style-name="N165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3" style:family="table-cell" style:parent-style-name="一般_5f_表6" style:data-style-name="N165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4" style:family="table-cell" style:parent-style-name="一般_5f_表6" style:data-style-name="N15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5" style:family="table-cell" style:parent-style-name="一般_5f_表6" style:data-style-name="N151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6" style:family="table-cell" style:parent-style-name="一般_5f_表6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37" style:family="table-cell" style:parent-style-name="一般_5f_水庫營運94_28_reports_29_" style:data-style-name="N161">
      <style:table-cell-properties fo:border-bottom="0.74pt solid #000000" style:diagonal-bl-tr="none" style:diagonal-tl-br="none" fo:background-color="transparent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8" style:family="table-cell" style:parent-style-name="一般_5f_水庫營運94_28_reports_29_" style:data-style-name="N161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9" style:family="table-cell" style:parent-style-name="一般_5f_水庫營運94_28_reports_29_" style:data-style-name="N161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0" style:family="table-cell" style:parent-style-name="一般_5f_水庫營運94_28_reports_29_" style:data-style-name="N161">
      <style:table-cell-properties fo:border-bottom="0.74pt solid #000000" style:diagonal-bl-tr="none" style:diagonal-tl-br="none" fo:background-color="transparent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1" style:family="table-cell" style:parent-style-name="一般_5f_表6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2" style:family="table-cell" style:parent-style-name="一般_5f_表6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3" style:family="table-cell" style:parent-style-name="Default" style:data-style-name="N16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44" style:family="table-cell" style:parent-style-name="一般_5f_表6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min-height="27.04mm" fo:min-width="2.88mm" fo:padding-top="0.56mm" fo:padding-bottom="0.56mm" fo:padding-left="0.56mm" fo:padding-right="0.56mm" fo:wrap-option="wrap" draw:shadow-color="#808080"/>
    </style:style>
    <style:style style:name="gr2" style:family="graphic">
      <style:graphic-properties draw:stroke="none" draw:fill="none" draw:fill-color="#ffffff" draw:textarea-horizontal-align="justify" draw:textarea-vertical-align="top" draw:auto-grow-height="false" fo:min-height="27.04mm" fo:min-width="2.89mm" fo:padding-top="0.56mm" fo:padding-bottom="0.56mm" fo:padding-left="0.56mm" fo:padding-right="0.56mm" fo:wrap-option="wrap" draw:shadow-color="#808080"/>
    </style:style>
    <style:style style:name="gr3" style:family="graphic">
      <style:graphic-properties draw:stroke="none" draw:fill="none" draw:fill-color="#ffffff" draw:textarea-horizontal-align="justify" draw:textarea-vertical-align="top" draw:auto-grow-height="false" fo:min-height="27.04mm" fo:min-width="2.9mm" fo:padding-top="0.56mm" fo:padding-bottom="0.56mm" fo:padding-left="0.56mm" fo:padding-right="0.56mm" fo:wrap-option="wrap" draw:shadow-color="#808080"/>
    </style:style>
    <style:style style:name="gr4" style:family="graphic">
      <style:graphic-properties draw:stroke="none" draw:fill="none" draw:fill-color="#ffffff" draw:textarea-horizontal-align="justify" draw:textarea-vertical-align="top" draw:auto-grow-height="false" fo:min-height="21.95mm" fo:min-width="3.76mm" fo:padding-top="0.56mm" fo:padding-bottom="0.56mm" fo:padding-left="0.56mm" fo:padding-right="0.56mm" fo:wrap-option="wrap" draw:shadow-color="#808080"/>
    </style:style>
    <style:style style:name="gr5" style:family="graphic">
      <style:graphic-properties draw:stroke="none" draw:fill="none" draw:fill-color="#ffffff" draw:textarea-horizontal-align="justify" draw:textarea-vertical-align="top" draw:auto-grow-height="false" fo:min-height="21.95mm" fo:min-width="4.22mm" fo:padding-top="0.56mm" fo:padding-bottom="0.56mm" fo:padding-left="0.56mm" fo:padding-right="0.56mm" fo:wrap-option="wrap" draw:shadow-color="#808080"/>
    </style:style>
    <style:style style:name="gr6" style:family="graphic">
      <style:graphic-properties draw:stroke="none" draw:fill="none" draw:fill-color="#ffffff" draw:textarea-horizontal-align="justify" draw:textarea-vertical-align="top" draw:auto-grow-height="false" fo:min-height="21.95mm" fo:min-width="2.45mm" fo:padding-top="0.56mm" fo:padding-bottom="0.56mm" fo:padding-left="0.56mm" fo:padding-right="0.56mm" fo:wrap-option="wrap" draw:shadow-color="#808080"/>
    </style:style>
    <style:style style:name="gr7" style:family="graphic">
      <style:graphic-properties draw:stroke="none" draw:fill="none" draw:fill-color="#ffffff" draw:textarea-horizontal-align="justify" draw:textarea-vertical-align="top" draw:auto-grow-height="false" fo:min-height="21.95mm" fo:min-width="3.77mm" fo:padding-top="0.56mm" fo:padding-bottom="0.56mm" fo:padding-left="0.56mm" fo:padding-right="0.56mm" fo:wrap-option="wrap" draw:shadow-color="#808080"/>
    </style:style>
    <style:style style:name="gr8" style:family="graphic">
      <style:graphic-properties draw:stroke="none" draw:fill="none" draw:fill-color="#ffffff" draw:textarea-horizontal-align="justify" draw:textarea-vertical-align="top" draw:auto-grow-height="false" fo:min-height="21.95mm" fo:min-width="4.21mm" fo:padding-top="0.56mm" fo:padding-bottom="0.56mm" fo:padding-left="0.56mm" fo:padding-right="0.56mm" fo:wrap-option="wrap" draw:shadow-color="#808080"/>
    </style:style>
    <style:style style:name="gr9" style:family="graphic">
      <style:graphic-properties draw:stroke="none" draw:fill="none" draw:fill-color="#ffffff" draw:textarea-horizontal-align="justify" draw:textarea-vertical-align="top" draw:auto-grow-height="false" fo:min-height="21.95mm" fo:min-width="4.2mm" fo:padding-top="0.56mm" fo:padding-bottom="0.56mm" fo:padding-left="0.56mm" fo:padding-right="0.56mm" fo:wrap-option="wrap" draw:shadow-color="#808080"/>
    </style:style>
    <style:style style:name="gr10" style:family="graphic">
      <style:graphic-properties draw:stroke="none" draw:fill="none" draw:fill-color="#ffffff" draw:textarea-horizontal-align="justify" draw:textarea-vertical-align="middle" draw:auto-grow-height="false" fo:min-height="33.09mm" fo:min-width="1.59mm" fo:padding-top="0.76mm" fo:padding-bottom="0.76mm" fo:padding-left="0.76mm" fo:padding-right="0.76mm" fo:wrap-option="wrap" draw:shadow-color="#808080"/>
    </style:style>
    <style:style style:name="gr11" style:family="graphic">
      <style:graphic-properties draw:stroke="none" draw:fill="none" draw:fill-color="#ffffff" draw:textarea-horizontal-align="justify" draw:textarea-vertical-align="middle" draw:auto-grow-height="false" fo:min-height="4.09mm" fo:min-width="1.59mm" fo:padding-top="0.76mm" fo:padding-bottom="0.76mm" fo:padding-left="0.76mm" fo:padding-right="0.76mm" fo:wrap-option="wrap" draw:shadow-color="#808080"/>
    </style:style>
    <style:style style:name="gr12" style:family="graphic">
      <style:graphic-properties draw:stroke="none" draw:fill="none" draw:fill-color="#ffffff" draw:textarea-horizontal-align="justify" draw:textarea-vertical-align="middle" draw:auto-grow-height="false" fo:min-height="0mm" fo:min-width="1.62mm" fo:padding-top="0.76mm" fo:padding-bottom="0.76mm" fo:padding-left="0.76mm" fo:padding-right="0.76mm" fo:wrap-option="wrap" draw:shadow-color="#808080"/>
    </style:style>
    <style:style style:name="gr13" style:family="graphic">
      <style:graphic-properties draw:stroke="none" draw:fill="none" draw:fill-color="#ffffff" draw:textarea-horizontal-align="justify" draw:textarea-vertical-align="middle" draw:auto-grow-height="false" fo:min-height="7.05mm" fo:min-width="0mm" fo:padding-top="0.76mm" fo:padding-bottom="0.76mm" fo:padding-left="0.76mm" fo:padding-right="0.76mm" fo:wrap-option="wrap" draw:shadow-color="#808080"/>
    </style:style>
    <style:style style:name="gr14" style:family="graphic">
      <style:graphic-properties draw:stroke="none" draw:fill="none" draw:fill-color="#ffffff" draw:textarea-horizontal-align="justify" draw:textarea-vertical-align="middle" draw:auto-grow-height="false" fo:min-height="7.9mm" fo:min-width="0mm" fo:padding-top="0.76mm" fo:padding-bottom="0.76mm" fo:padding-left="0.76mm" fo:padding-right="0.76mm" fo:wrap-option="wrap" draw:shadow-color="#808080"/>
    </style:style>
    <style:style style:name="gr15" style:family="graphic">
      <style:graphic-properties draw:stroke="none" draw:fill="none" draw:fill-color="#ffffff" draw:textarea-horizontal-align="justify" draw:textarea-vertical-align="middle" draw:auto-grow-height="false" fo:min-height="2.19mm" fo:min-width="7.84mm" fo:padding-top="0.76mm" fo:padding-bottom="0.76mm" fo:padding-left="0.76mm" fo:padding-right="0.76mm" fo:wrap-option="wrap" draw:shadow-color="#808080"/>
    </style:style>
    <style:style style:name="gr16" style:family="graphic">
      <style:graphic-properties draw:stroke="none" draw:fill="none" draw:fill-color="#ffffff" draw:textarea-horizontal-align="justify" draw:textarea-vertical-align="middle" draw:auto-grow-height="false" fo:min-height="7.48mm" fo:min-width="0mm" fo:padding-top="0.76mm" fo:padding-bottom="0.76mm" fo:padding-left="0.76mm" fo:padding-right="0.76mm" fo:wrap-option="wrap" draw:shadow-color="#808080"/>
    </style:style>
    <style:style style:name="gr17" style:family="graphic">
      <style:graphic-properties draw:stroke="none" draw:fill="none" draw:fill-color="#ffffff" draw:textarea-horizontal-align="justify" draw:textarea-vertical-align="middle" draw:auto-grow-height="false" fo:min-height="8.11mm" fo:min-width="0mm" fo:padding-top="0.76mm" fo:padding-bottom="0.76mm" fo:padding-left="0.76mm" fo:padding-right="0.76mm" fo:wrap-option="wrap" draw:shadow-color="#808080"/>
    </style:style>
    <style:style style:name="gr18" style:family="graphic">
      <style:graphic-properties draw:stroke="none" draw:fill="none" draw:fill-color="#ffffff" draw:textarea-horizontal-align="justify" draw:textarea-vertical-align="middle" draw:auto-grow-height="false" fo:min-height="2.62mm" fo:min-width="7.84mm" fo:padding-top="0.76mm" fo:padding-bottom="0.76mm" fo:padding-left="0.76mm" fo:padding-right="0.76mm" fo:wrap-option="wrap" draw:shadow-color="#808080"/>
    </style:style>
    <style:style style:name="gr19" style:family="graphic">
      <style:graphic-properties draw:stroke="none" draw:fill="none" draw:fill-color="#ffffff" draw:textarea-horizontal-align="justify" draw:textarea-vertical-align="middle" draw:auto-grow-height="false" fo:min-height="14.78mm" fo:min-width="0mm" fo:padding-top="0.76mm" fo:padding-bottom="0.76mm" fo:padding-left="0.76mm" fo:padding-right="0.76mm" fo:wrap-option="wrap" draw:shadow-color="#808080"/>
    </style:style>
    <style:style style:name="gr20" style:family="graphic">
      <style:graphic-properties draw:stroke="none" draw:fill="none" draw:fill-color="#ffffff" draw:textarea-horizontal-align="justify" draw:textarea-vertical-align="middle" draw:auto-grow-height="false" fo:min-height="15.63mm" fo:min-width="0mm" fo:padding-top="0.76mm" fo:padding-bottom="0.76mm" fo:padding-left="0.76mm" fo:padding-right="0.76mm" fo:wrap-option="wrap" draw:shadow-color="#808080"/>
    </style:style>
    <style:style style:name="gr21" style:family="graphic">
      <style:graphic-properties draw:stroke="none" draw:fill="none" draw:fill-color="#ffffff" draw:textarea-horizontal-align="justify" draw:textarea-vertical-align="middle" draw:auto-grow-height="false" fo:min-height="17.1mm" fo:min-width="0mm" fo:padding-top="0.76mm" fo:padding-bottom="0.76mm" fo:padding-left="0.76mm" fo:padding-right="0.76mm" fo:wrap-option="wrap" draw:shadow-color="#808080"/>
    </style:style>
    <style:style style:name="gr22" style:family="graphic">
      <style:graphic-properties draw:stroke="none" draw:fill="none" draw:fill-color="#ffffff" draw:textarea-horizontal-align="justify" draw:textarea-vertical-align="middle" draw:auto-grow-height="false" fo:min-height="7.27mm" fo:min-width="0mm" fo:padding-top="0.76mm" fo:padding-bottom="0.76mm" fo:padding-left="0.76mm" fo:padding-right="0.76mm" fo:wrap-option="wrap" draw:shadow-color="#808080"/>
    </style:style>
    <style:style style:name="gr23" style:family="graphic">
      <style:graphic-properties draw:stroke="none" draw:fill="none" draw:fill-color="#ffffff" draw:textarea-horizontal-align="justify" draw:textarea-vertical-align="middle" draw:auto-grow-height="false" fo:min-height="7.06mm" fo:min-width="0mm" fo:padding-top="0.76mm" fo:padding-bottom="0.76mm" fo:padding-left="0.76mm" fo:padding-right="0.76mm" fo:wrap-option="wrap" draw:shadow-color="#808080"/>
    </style:style>
    <style:style style:name="gr24" style:family="graphic">
      <style:graphic-properties draw:stroke="none" draw:fill="none" draw:fill-color="#ffffff" draw:textarea-horizontal-align="justify" draw:textarea-vertical-align="middle" draw:auto-grow-height="false" fo:min-height="9.38mm" fo:min-width="0mm" fo:padding-top="0.76mm" fo:padding-bottom="0.76mm" fo:padding-left="0.76mm" fo:padding-right="0.76mm" fo:wrap-option="wrap" draw:shadow-color="#808080"/>
    </style:style>
    <style:style style:name="gr25" style:family="graphic">
      <style:graphic-properties draw:stroke="none" draw:fill="none" draw:fill-color="#ffffff" draw:textarea-horizontal-align="justify" draw:textarea-vertical-align="middle" draw:auto-grow-height="false" fo:min-height="7.47mm" fo:min-width="0mm" fo:padding-top="0.76mm" fo:padding-bottom="0.76mm" fo:padding-left="0.76mm" fo:padding-right="0.76mm" fo:wrap-option="wrap" draw:shadow-color="#808080"/>
    </style:style>
    <style:style style:name="gr26" style:family="graphic">
      <style:graphic-properties draw:stroke="none" draw:fill="none" draw:fill-color="#ffffff" draw:textarea-horizontal-align="justify" draw:textarea-vertical-align="middle" draw:auto-grow-height="false" fo:min-height="8.1mm" fo:min-width="0mm" fo:padding-top="0.76mm" fo:padding-bottom="0.76mm" fo:padding-left="0.76mm" fo:padding-right="0.76mm" fo:wrap-option="wrap" draw:shadow-color="#808080"/>
    </style:style>
    <style:style style:name="gr27" style:family="graphic">
      <style:graphic-properties draw:stroke="none" draw:fill="none" draw:fill-color="#ffffff" draw:textarea-horizontal-align="justify" draw:textarea-vertical-align="middle" draw:auto-grow-height="false" fo:min-height="1.23mm" fo:min-width="0mm" fo:padding-top="0.76mm" fo:padding-bottom="0.76mm" fo:padding-left="0.76mm" fo:padding-right="0.76mm" fo:wrap-option="wrap" draw:shadow-color="#808080"/>
    </style:style>
    <style:style style:name="gr28" style:family="graphic">
      <style:graphic-properties draw:stroke="none" draw:fill="none" draw:fill-color="#ffffff" draw:textarea-horizontal-align="justify" draw:textarea-vertical-align="middle" draw:auto-grow-height="false" fo:min-height="7.26mm" fo:min-width="0mm" fo:padding-top="0.76mm" fo:padding-bottom="0.76mm" fo:padding-left="0.76mm" fo:padding-right="0.76mm" fo:wrap-option="wrap" draw:shadow-color="#808080"/>
    </style:style>
    <style:style style:name="gr29" style:family="graphic">
      <style:graphic-properties draw:stroke="none" draw:fill="none" draw:fill-color="#ffffff" draw:textarea-horizontal-align="justify" draw:textarea-vertical-align="middle" draw:auto-grow-height="false" fo:min-height="4.61mm" fo:min-width="0mm" fo:padding-top="0.76mm" fo:padding-bottom="0.76mm" fo:padding-left="0.76mm" fo:padding-right="0.76mm" fo:wrap-option="wrap" draw:shadow-color="#808080"/>
    </style:style>
    <style:style style:name="gr30" style:family="graphic">
      <style:graphic-properties draw:stroke="none" draw:fill="none" draw:fill-color="#ffffff" draw:textarea-horizontal-align="justify" draw:textarea-vertical-align="middle" draw:auto-grow-height="false" fo:min-height="4.52mm" fo:min-width="0mm" fo:padding-top="0.76mm" fo:padding-bottom="0.76mm" fo:padding-left="0.76mm" fo:padding-right="0.76mm" fo:wrap-option="wrap" draw:shadow-color="#808080"/>
    </style:style>
    <style:style style:name="gr31" style:family="graphic">
      <style:graphic-properties draw:stroke="none" draw:fill="none" draw:fill-color="#ffffff" draw:textarea-horizontal-align="justify" draw:textarea-vertical-align="middle" draw:auto-grow-height="false" fo:min-height="5.15mm" fo:min-width="0mm" fo:padding-top="0.76mm" fo:padding-bottom="0.76mm" fo:padding-left="0.76mm" fo:padding-right="0.76mm" fo:wrap-option="wrap" draw:shadow-color="#808080"/>
    </style:style>
    <style:style style:name="gr32" style:family="graphic">
      <style:graphic-properties draw:stroke="none" draw:fill="none" draw:fill-color="#ffffff" draw:textarea-horizontal-align="justify" draw:textarea-vertical-align="middle" draw:auto-grow-height="false" fo:min-height="1.43mm" fo:min-width="0mm" fo:padding-top="0.76mm" fo:padding-bottom="0.76mm" fo:padding-left="0.76mm" fo:padding-right="0.76mm" fo:wrap-option="wrap" draw:shadow-color="#808080"/>
    </style:style>
    <style:style style:name="gr33" style:family="graphic">
      <style:graphic-properties draw:stroke="none" draw:fill="none" draw:fill-color="#ffffff" draw:textarea-horizontal-align="justify" draw:textarea-vertical-align="middle" draw:auto-grow-height="false" fo:min-height="9.29mm" fo:min-width="0mm" fo:padding-top="0.76mm" fo:padding-bottom="0.76mm" fo:padding-left="0.76mm" fo:padding-right="0.76mm" fo:wrap-option="wrap" draw:shadow-color="#808080"/>
    </style:style>
    <style:style style:name="gr34" style:family="graphic">
      <style:graphic-properties draw:stroke="none" draw:fill="none" draw:fill-color="#ffffff" draw:textarea-horizontal-align="justify" draw:textarea-vertical-align="middle" draw:auto-grow-height="false" fo:min-height="9.72mm" fo:min-width="0mm" fo:padding-top="0.76mm" fo:padding-bottom="0.76mm" fo:padding-left="0.76mm" fo:padding-right="0.76mm" fo:wrap-option="wrap" draw:shadow-color="#808080"/>
    </style:style>
    <style:style style:name="gr35" style:family="graphic">
      <style:graphic-properties draw:stroke="none" draw:fill="none" draw:fill-color="#ffffff" draw:textarea-horizontal-align="justify" draw:textarea-vertical-align="middle" draw:auto-grow-height="false" fo:min-height="4.72mm" fo:min-width="0mm" fo:padding-top="0.76mm" fo:padding-bottom="0.76mm" fo:padding-left="0.76mm" fo:padding-right="0.76mm" fo:wrap-option="wrap" draw:shadow-color="#808080"/>
    </style:style>
    <style:style style:name="gr36" style:family="graphic">
      <style:graphic-properties draw:stroke="none" draw:fill="none" draw:fill-color="#ffffff" draw:textarea-horizontal-align="justify" draw:textarea-vertical-align="middle" draw:auto-grow-height="false" fo:min-height="1.45mm" fo:min-width="0mm" fo:padding-top="0.76mm" fo:padding-bottom="0.76mm" fo:padding-left="0.76mm" fo:padding-right="0.76mm" fo:wrap-option="wrap" draw:shadow-color="#808080"/>
    </style:style>
    <style:style style:name="gr37" style:family="graphic">
      <style:graphic-properties draw:stroke="none" draw:fill="none" draw:fill-color="#ffffff" draw:textarea-horizontal-align="justify" draw:textarea-vertical-align="middle" draw:auto-grow-height="false" fo:min-height="1.97mm" fo:min-width="0mm" fo:padding-top="0.76mm" fo:padding-bottom="0.76mm" fo:padding-left="0.76mm" fo:padding-right="0.76mm" fo:wrap-option="wrap" draw:shadow-color="#808080"/>
    </style:style>
    <style:style style:name="gr38" style:family="graphic">
      <style:graphic-properties draw:stroke="none" draw:fill="none" draw:fill-color="#ffffff" draw:textarea-horizontal-align="justify" draw:textarea-vertical-align="middle" draw:auto-grow-height="false" fo:min-height="22.62mm" fo:min-width="0mm" fo:padding-top="0.76mm" fo:padding-bottom="0.76mm" fo:padding-left="0.76mm" fo:padding-right="0.76mm" fo:wrap-option="wrap" draw:shadow-color="#808080"/>
    </style:style>
    <style:style style:name="gr39" style:family="graphic">
      <style:graphic-properties draw:stroke="none" draw:fill="none" draw:fill-color="#ffffff" draw:textarea-horizontal-align="justify" draw:textarea-vertical-align="middle" draw:auto-grow-height="false" fo:min-height="22.82mm" fo:min-width="0mm" fo:padding-top="0.76mm" fo:padding-bottom="0.76mm" fo:padding-left="0.76mm" fo:padding-right="0.76mm" fo:wrap-option="wrap" draw:shadow-color="#808080"/>
    </style:style>
    <style:style style:name="gr40" style:family="graphic">
      <style:graphic-properties draw:stroke="none" draw:fill="none" draw:fill-color="#ffffff" draw:textarea-horizontal-align="justify" draw:textarea-vertical-align="middle" draw:auto-grow-height="false" fo:min-height="34.47mm" fo:min-width="0mm" fo:padding-top="0.76mm" fo:padding-bottom="0.76mm" fo:padding-left="0.76mm" fo:padding-right="0.76mm" fo:wrap-option="wrap" draw:shadow-color="#808080"/>
    </style:style>
    <style:style style:name="gr41" style:family="graphic">
      <style:graphic-properties draw:stroke="none" draw:fill="none" draw:fill-color="#ffffff" draw:textarea-horizontal-align="justify" draw:textarea-vertical-align="middle" draw:auto-grow-height="false" fo:min-height="34.88mm" fo:min-width="0mm" fo:padding-top="0.76mm" fo:padding-bottom="0.76mm" fo:padding-left="0.76mm" fo:padding-right="0.76mm" fo:wrap-option="wrap" draw:shadow-color="#808080"/>
    </style:style>
    <style:style style:name="gr42" style:family="graphic">
      <style:graphic-properties draw:stroke="none" draw:fill="none" draw:fill-color="#ffffff" draw:textarea-horizontal-align="justify" draw:textarea-vertical-align="middle" draw:auto-grow-height="false" fo:min-height="1.03mm" fo:min-width="0mm" fo:padding-top="0.76mm" fo:padding-bottom="0.76mm" fo:padding-left="0.76mm" fo:padding-right="0.76mm" fo:wrap-option="wrap" draw:shadow-color="#808080"/>
    </style:style>
    <style:style style:name="gr43" style:family="graphic">
      <style:graphic-properties draw:stroke="none" draw:fill="none" draw:fill-color="#ffffff" draw:textarea-horizontal-align="justify" draw:textarea-vertical-align="middle" draw:auto-grow-height="false" fo:min-height="17.64mm" fo:min-width="0mm" fo:padding-top="0.76mm" fo:padding-bottom="0.76mm" fo:padding-left="0.76mm" fo:padding-right="0.76mm" fo:wrap-option="wrap" draw:shadow-color="#808080"/>
    </style:style>
    <style:style style:name="gr44" style:family="graphic">
      <style:graphic-properties draw:stroke="none" draw:fill="none" draw:fill-color="#ffffff" draw:textarea-horizontal-align="justify" draw:textarea-vertical-align="middle" draw:auto-grow-height="false" fo:min-height="18.48mm" fo:min-width="0mm" fo:padding-top="0.76mm" fo:padding-bottom="0.76mm" fo:padding-left="0.76mm" fo:padding-right="0.76mm" fo:wrap-option="wrap" draw:shadow-color="#808080"/>
    </style:style>
    <style:style style:name="gr45" style:family="graphic">
      <style:graphic-properties draw:stroke="none" draw:fill="none" draw:fill-color="#ffffff" draw:textarea-horizontal-align="justify" draw:textarea-vertical-align="middle" draw:auto-grow-height="false" fo:min-height="5.36mm" fo:min-width="0mm" fo:padding-top="0.76mm" fo:padding-bottom="0.76mm" fo:padding-left="0.76mm" fo:padding-right="0.76mm" fo:wrap-option="wrap" draw:shadow-color="#808080"/>
    </style:style>
    <style:style style:name="gr46" style:family="graphic">
      <style:graphic-properties draw:stroke="none" draw:fill="none" draw:fill-color="#ffffff" draw:textarea-horizontal-align="justify" draw:textarea-vertical-align="middle" draw:auto-grow-height="false" fo:min-height="6.2mm" fo:min-width="0mm" fo:padding-top="0.76mm" fo:padding-bottom="0.76mm" fo:padding-left="0.76mm" fo:padding-right="0.76mm" fo:wrap-option="wrap" draw:shadow-color="#808080"/>
    </style:style>
    <style:style style:name="gr47" style:family="graphic">
      <style:graphic-properties draw:stroke="none" draw:fill="none" draw:fill-color="#ffffff" draw:textarea-horizontal-align="justify" draw:textarea-vertical-align="middle" draw:auto-grow-height="false" fo:min-height="5.58mm" fo:min-width="0mm" fo:padding-top="0.76mm" fo:padding-bottom="0.76mm" fo:padding-left="0.76mm" fo:padding-right="0.76mm" fo:wrap-option="wrap" draw:shadow-color="#808080"/>
    </style:style>
    <style:style style:name="gr48" style:family="graphic">
      <style:graphic-properties draw:stroke="none" draw:fill="none" draw:fill-color="#ffffff" draw:textarea-horizontal-align="justify" draw:textarea-vertical-align="middle" draw:auto-grow-height="false" fo:min-height="6.21mm" fo:min-width="0mm" fo:padding-top="0.76mm" fo:padding-bottom="0.76mm" fo:padding-left="0.76mm" fo:padding-right="0.76mm" fo:wrap-option="wrap" draw:shadow-color="#808080"/>
    </style:style>
    <style:style style:name="gr49" style:family="graphic">
      <style:graphic-properties draw:stroke="none" draw:fill="none" draw:fill-color="#ffffff" draw:textarea-horizontal-align="justify" draw:textarea-vertical-align="middle" draw:auto-grow-height="false" fo:min-height="5.78mm" fo:min-width="0mm" fo:padding-top="0.76mm" fo:padding-bottom="0.76mm" fo:padding-left="0.76mm" fo:padding-right="0.76mm" fo:wrap-option="wrap" draw:shadow-color="#808080"/>
    </style:style>
    <style:style style:name="gr50" style:family="graphic">
      <style:graphic-properties draw:stroke="none" draw:fill="none" draw:fill-color="#ffffff" draw:textarea-horizontal-align="justify" draw:textarea-vertical-align="middle" draw:auto-grow-height="false" fo:min-height="6.42mm" fo:min-width="0mm" fo:padding-top="0.76mm" fo:padding-bottom="0.76mm" fo:padding-left="0.76mm" fo:padding-right="0.76mm" fo:wrap-option="wrap" draw:shadow-color="#808080"/>
    </style:style>
    <style:style style:name="gr51" style:family="graphic">
      <style:graphic-properties draw:stroke="none" draw:fill="none" draw:fill-color="#ffffff" draw:textarea-horizontal-align="justify" draw:textarea-vertical-align="middle" draw:auto-grow-height="false" fo:min-height="5.57mm" fo:min-width="0mm" fo:padding-top="0.76mm" fo:padding-bottom="0.76mm" fo:padding-left="0.76mm" fo:padding-right="0.76mm" fo:wrap-option="wrap" draw:shadow-color="#808080"/>
    </style:style>
    <style:style style:name="gr52" style:family="graphic">
      <style:graphic-properties draw:stroke="none" draw:fill="none" draw:fill-color="#ffffff" draw:textarea-horizontal-align="justify" draw:textarea-vertical-align="middle" draw:auto-grow-height="false" fo:min-height="2.82mm" fo:min-width="0mm" fo:padding-top="0.76mm" fo:padding-bottom="0.76mm" fo:padding-left="0.76mm" fo:padding-right="0.76mm" fo:wrap-option="wrap" draw:shadow-color="#808080"/>
    </style:style>
    <style:style style:name="gr53" style:family="graphic">
      <style:graphic-properties draw:stroke="none" draw:fill="none" draw:fill-color="#ffffff" draw:textarea-horizontal-align="justify" draw:textarea-vertical-align="middle" draw:auto-grow-height="false" fo:min-height="3.45mm" fo:min-width="0mm" fo:padding-top="0.76mm" fo:padding-bottom="0.76mm" fo:padding-left="0.76mm" fo:padding-right="0.76mm" fo:wrap-option="wrap" draw:shadow-color="#808080"/>
    </style:style>
    <style:style style:name="gr54" style:family="graphic">
      <style:graphic-properties draw:stroke="none" draw:fill="none" draw:fill-color="#ffffff" draw:textarea-horizontal-align="justify" draw:textarea-vertical-align="middle" draw:auto-grow-height="false" fo:min-height="1.24mm" fo:min-width="0mm" fo:padding-top="0.76mm" fo:padding-bottom="0.76mm" fo:padding-left="0.76mm" fo:padding-right="0.76mm" fo:wrap-option="wrap" draw:shadow-color="#808080"/>
    </style:style>
    <style:style style:name="gr55" style:family="graphic">
      <style:graphic-properties draw:stroke="none" draw:fill="none" draw:fill-color="#ffffff" draw:textarea-horizontal-align="justify" draw:textarea-vertical-align="middle" draw:auto-grow-height="false" fo:min-height="2.81mm" fo:min-width="0mm" fo:padding-top="0.76mm" fo:padding-bottom="0.76mm" fo:padding-left="0.76mm" fo:padding-right="0.76mm" fo:wrap-option="wrap" draw:shadow-color="#808080"/>
    </style:style>
    <style:style style:name="gr56" style:family="graphic">
      <style:graphic-properties draw:stroke="none" draw:fill="none" draw:fill-color="#ffffff" draw:textarea-horizontal-align="justify" draw:textarea-vertical-align="middle" draw:auto-grow-height="false" fo:min-height="5.57mm" fo:min-width="6.92mm" fo:padding-top="0.76mm" fo:padding-bottom="0.76mm" fo:padding-left="0.76mm" fo:padding-right="0.76mm" fo:wrap-option="wrap" draw:shadow-color="#808080"/>
    </style:style>
    <style:style style:name="gr57" style:family="graphic">
      <style:graphic-properties draw:stroke="none" draw:fill="none" draw:fill-color="#ffffff" draw:textarea-horizontal-align="justify" draw:textarea-vertical-align="middle" draw:auto-grow-height="false" fo:min-height="5.57mm" fo:min-width="6.93mm" fo:padding-top="0.76mm" fo:padding-bottom="0.76mm" fo:padding-left="0.76mm" fo:padding-right="0.76mm" fo:wrap-option="wrap" draw:shadow-color="#808080"/>
    </style:style>
    <style:style style:name="gr58" style:family="graphic">
      <style:graphic-properties draw:stroke="none" draw:fill="none" draw:fill-color="#ffffff" draw:textarea-horizontal-align="justify" draw:textarea-vertical-align="middle" draw:auto-grow-height="false" fo:min-height="1.24mm" fo:min-width="6.92mm" fo:padding-top="0.76mm" fo:padding-bottom="0.76mm" fo:padding-left="0.76mm" fo:padding-right="0.76mm" fo:wrap-option="wrap" draw:shadow-color="#808080"/>
    </style:style>
    <style:style style:name="gr59" style:family="graphic">
      <style:graphic-properties draw:stroke="none" draw:fill="none" draw:fill-color="#ffffff" draw:textarea-horizontal-align="justify" draw:textarea-vertical-align="middle" draw:auto-grow-height="false" fo:min-height="1.24mm" fo:min-width="6.93mm" fo:padding-top="0.76mm" fo:padding-bottom="0.76mm" fo:padding-left="0.76mm" fo:padding-right="0.76mm" fo:wrap-option="wrap" draw:shadow-color="#808080"/>
    </style:style>
    <style:style style:name="gr60" style:family="graphic">
      <style:graphic-properties draw:stroke="none" draw:fill="none" draw:fill-color="#ffffff" draw:textarea-horizontal-align="justify" draw:textarea-vertical-align="middle" draw:auto-grow-height="false" fo:min-height="5.58mm" fo:min-width="9.4mm" fo:padding-top="0.76mm" fo:padding-bottom="0.76mm" fo:padding-left="0.76mm" fo:padding-right="0.76mm" fo:wrap-option="wrap" draw:shadow-color="#808080"/>
    </style:style>
    <style:style style:name="gr61" style:family="graphic">
      <style:graphic-properties draw:stroke="none" draw:fill="none" draw:fill-color="#ffffff" draw:textarea-horizontal-align="justify" draw:textarea-vertical-align="middle" draw:auto-grow-height="false" fo:min-height="12.24mm" fo:min-width="10.24mm" fo:padding-top="0.76mm" fo:padding-bottom="0.76mm" fo:padding-left="0.76mm" fo:padding-right="0.76mm" fo:wrap-option="wrap" draw:shadow-color="#808080"/>
    </style:style>
    <style:style style:name="gr62" style:family="graphic">
      <style:graphic-properties draw:stroke="none" draw:fill="none" draw:fill-color="#ffffff" draw:textarea-horizontal-align="justify" draw:textarea-vertical-align="middle" draw:auto-grow-height="false" fo:min-height="12.24mm" fo:min-width="11.81mm" fo:padding-top="0.76mm" fo:padding-bottom="0.76mm" fo:padding-left="0.76mm" fo:padding-right="0.76mm" fo:wrap-option="wrap" draw:shadow-color="#808080"/>
    </style:style>
    <style:style style:name="gr63" style:family="graphic">
      <style:graphic-properties draw:stroke="none" draw:fill="none" draw:fill-color="#ffffff" draw:textarea-horizontal-align="justify" draw:textarea-vertical-align="middle" draw:auto-grow-height="false" fo:min-height="11.39mm" fo:min-width="9.4mm" fo:padding-top="0.76mm" fo:padding-bottom="0.76mm" fo:padding-left="0.76mm" fo:padding-right="0.76mm" fo:wrap-option="wrap" draw:shadow-color="#808080"/>
    </style:style>
    <style:style style:name="gr64" style:family="graphic">
      <style:graphic-properties draw:stroke="none" draw:fill="none" draw:fill-color="#ffffff" draw:textarea-horizontal-align="justify" draw:textarea-vertical-align="middle" draw:auto-grow-height="false" fo:min-height="11.39mm" fo:min-width="6.92mm" fo:padding-top="0.76mm" fo:padding-bottom="0.76mm" fo:padding-left="0.76mm" fo:padding-right="0.76mm" fo:wrap-option="wrap" draw:shadow-color="#808080"/>
    </style:style>
    <style:style style:name="gr65" style:family="graphic">
      <style:graphic-properties draw:stroke="none" draw:fill="none" draw:fill-color="#ffffff" draw:textarea-horizontal-align="justify" draw:textarea-vertical-align="middle" draw:auto-grow-height="false" fo:min-height="1.45mm" fo:min-width="6.93mm" fo:padding-top="0.76mm" fo:padding-bottom="0.76mm" fo:padding-left="0.76mm" fo:padding-right="0.76mm" fo:wrap-option="wrap" draw:shadow-color="#808080"/>
    </style:style>
    <style:style style:name="gr66" style:family="graphic">
      <style:graphic-properties draw:stroke="none" draw:fill="none" draw:fill-color="#ffffff" draw:textarea-horizontal-align="justify" draw:textarea-vertical-align="middle" draw:auto-grow-height="false" fo:min-height="5.57mm" fo:min-width="9.4mm" fo:padding-top="0.76mm" fo:padding-bottom="0.76mm" fo:padding-left="0.76mm" fo:padding-right="0.76mm" fo:wrap-option="wrap" draw:shadow-color="#808080"/>
    </style:style>
    <style:style style:name="gr67" style:family="graphic">
      <style:graphic-properties draw:stroke="none" draw:fill="none" draw:fill-color="#ffffff" draw:textarea-horizontal-align="justify" draw:textarea-vertical-align="middle" draw:auto-grow-height="false" fo:min-height="6.42mm" fo:min-width="11.81mm" fo:padding-top="0.76mm" fo:padding-bottom="0.76mm" fo:padding-left="0.76mm" fo:padding-right="0.76mm" fo:wrap-option="wrap" draw:shadow-color="#808080"/>
    </style:style>
    <style:style style:name="gr68" style:family="graphic">
      <style:graphic-properties draw:stroke="none" draw:fill="none" draw:fill-color="#ffffff" draw:textarea-horizontal-align="justify" draw:textarea-vertical-align="middle" draw:auto-grow-height="false" fo:min-height="5.79mm" fo:min-width="9.4mm" fo:padding-top="0.76mm" fo:padding-bottom="0.76mm" fo:padding-left="0.76mm" fo:padding-right="0.76mm" fo:wrap-option="wrap" draw:shadow-color="#808080"/>
    </style:style>
    <style:style style:name="gr69" style:family="graphic">
      <style:graphic-properties draw:stroke="none" draw:fill="none" draw:fill-color="#ffffff" draw:textarea-horizontal-align="justify" draw:textarea-vertical-align="middle" draw:auto-grow-height="false" fo:min-height="5.79mm" fo:min-width="6.92mm" fo:padding-top="0.76mm" fo:padding-bottom="0.76mm" fo:padding-left="0.76mm" fo:padding-right="0.76mm" fo:wrap-option="wrap" draw:shadow-color="#808080"/>
    </style:style>
    <style:style style:name="gr70" style:family="graphic">
      <style:graphic-properties draw:stroke="none" draw:fill="none" draw:fill-color="#ffffff" draw:textarea-horizontal-align="justify" draw:textarea-vertical-align="middle" draw:auto-grow-height="false" fo:min-height="12.03mm" fo:min-width="7.38mm" fo:padding-top="0.76mm" fo:padding-bottom="0.76mm" fo:padding-left="0.76mm" fo:padding-right="0.76mm" fo:wrap-option="wrap" draw:shadow-color="#808080"/>
    </style:style>
    <style:style style:name="gr71" style:family="graphic">
      <style:graphic-properties draw:stroke="none" draw:fill="none" draw:fill-color="#ffffff" draw:textarea-horizontal-align="justify" draw:textarea-vertical-align="middle" draw:auto-grow-height="false" fo:min-height="17.21mm" fo:min-width="9.4mm" fo:padding-top="0.76mm" fo:padding-bottom="0.76mm" fo:padding-left="0.76mm" fo:padding-right="0.76mm" fo:wrap-option="wrap" draw:shadow-color="#808080"/>
    </style:style>
    <style:style style:name="gr72" style:family="graphic">
      <style:graphic-properties draw:stroke="none" draw:fill="none" draw:fill-color="#ffffff" draw:textarea-horizontal-align="justify" draw:textarea-vertical-align="middle" draw:auto-grow-height="false" fo:min-height="6.21mm" fo:min-width="11.81mm" fo:padding-top="0.76mm" fo:padding-bottom="0.76mm" fo:padding-left="0.76mm" fo:padding-right="0.76mm" fo:wrap-option="wrap" draw:shadow-color="#808080"/>
    </style:style>
    <style:style style:name="gr73" style:family="graphic">
      <style:graphic-properties draw:stroke="none" draw:fill="none" draw:fill-color="#ffffff" draw:textarea-horizontal-align="justify" draw:textarea-vertical-align="middle" draw:auto-grow-height="false" fo:min-height="5.36mm" fo:min-width="9.4mm" fo:padding-top="0.76mm" fo:padding-bottom="0.76mm" fo:padding-left="0.76mm" fo:padding-right="0.76mm" fo:wrap-option="wrap" draw:shadow-color="#808080"/>
    </style:style>
    <style:style style:name="gr74" style:family="graphic">
      <style:graphic-properties draw:stroke="none" draw:fill="none" draw:fill-color="#ffffff" draw:textarea-horizontal-align="justify" draw:textarea-vertical-align="middle" draw:auto-grow-height="false" fo:min-height="5.36mm" fo:min-width="6.92mm" fo:padding-top="0.76mm" fo:padding-bottom="0.76mm" fo:padding-left="0.76mm" fo:padding-right="0.76mm" fo:wrap-option="wrap" draw:shadow-color="#808080"/>
    </style:style>
    <style:style style:name="gr75" style:family="graphic">
      <style:graphic-properties draw:stroke="none" draw:fill="none" draw:fill-color="#ffffff" draw:textarea-horizontal-align="justify" draw:textarea-vertical-align="middle" draw:auto-grow-height="false" fo:min-height="5.57mm" fo:min-width="6.71mm" fo:padding-top="0.76mm" fo:padding-bottom="0.76mm" fo:padding-left="0.76mm" fo:padding-right="0.76mm" fo:wrap-option="wrap" draw:shadow-color="#808080"/>
    </style:style>
    <style:style style:name="gr76" style:family="graphic">
      <style:graphic-properties draw:stroke="none" draw:fill="none" draw:fill-color="#ffffff" draw:textarea-horizontal-align="justify" draw:textarea-vertical-align="middle" draw:auto-grow-height="false" fo:min-height="6.2mm" fo:min-width="11.81mm" fo:padding-top="0.76mm" fo:padding-bottom="0.76mm" fo:padding-left="0.76mm" fo:padding-right="0.76mm" fo:wrap-option="wrap" draw:shadow-color="#808080"/>
    </style:style>
    <style:style style:name="gr77" style:family="graphic">
      <style:graphic-properties draw:stroke="none" draw:fill="none" draw:fill-color="#ffffff" draw:textarea-horizontal-align="justify" draw:textarea-vertical-align="middle" draw:auto-grow-height="false" fo:min-height="3.51mm" fo:min-width="72.05mm" fo:padding-top="0.63mm" fo:padding-bottom="0.63mm" fo:padding-left="0.76mm" fo:padding-right="0.76mm" fo:wrap-option="wrap" draw:shadow-color="#808080"/>
    </style:style>
    <style:style style:name="gr78" style:family="graphic">
      <style:graphic-properties draw:stroke="none" draw:fill="none" draw:fill-color="#ffffff" draw:textarea-horizontal-align="justify" draw:textarea-vertical-align="middle" draw:auto-grow-height="false" fo:min-height="6mm" fo:min-width="8.47mm" fo:padding-top="0.76mm" fo:padding-bottom="0.76mm" fo:padding-left="0.76mm" fo:padding-right="0.76mm" fo:wrap-option="wrap" draw:shadow-color="#808080"/>
    </style:style>
    <style:style style:name="gr79" style:family="graphic">
      <style:graphic-properties draw:stroke="none" draw:fill="none" draw:fill-color="#ffffff" draw:textarea-horizontal-align="justify" draw:textarea-vertical-align="middle" draw:auto-grow-height="false" fo:min-height="7.91mm" fo:min-width="7.59mm" fo:padding-top="0.76mm" fo:padding-bottom="0.76mm" fo:padding-left="0.76mm" fo:padding-right="0.76mm" fo:wrap-option="wrap" draw:shadow-color="#808080"/>
    </style:style>
    <style:style style:name="gr80" style:family="graphic">
      <style:graphic-properties draw:stroke="none" draw:fill="none" draw:fill-color="#ffffff" draw:textarea-horizontal-align="justify" draw:textarea-vertical-align="middle" draw:auto-grow-height="false" fo:min-height="6mm" fo:min-width="8.48mm" fo:padding-top="0.76mm" fo:padding-bottom="0.76mm" fo:padding-left="0.76mm" fo:padding-right="0.76mm" fo:wrap-option="wrap" draw:shadow-color="#808080"/>
    </style:style>
    <style:style style:name="gr81" style:family="graphic">
      <style:graphic-properties draw:stroke="none" draw:fill="none" draw:fill-color="#ffffff" draw:textarea-horizontal-align="justify" draw:textarea-vertical-align="middle" draw:auto-grow-height="false" fo:min-height="1.34mm" fo:min-width="0mm" fo:padding-top="0.76mm" fo:padding-bottom="0.76mm" fo:padding-left="0.76mm" fo:padding-right="0.76mm" fo:wrap-option="wrap" draw:shadow-color="#808080"/>
    </style:style>
    <style:style style:name="gr82" style:family="graphic">
      <style:graphic-properties draw:stroke="none" draw:fill="none" draw:fill-color="#ffffff" draw:textarea-horizontal-align="justify" draw:textarea-vertical-align="middle" draw:auto-grow-height="false" fo:min-height="3.82mm" fo:min-width="21.13mm" fo:padding-top="0.63mm" fo:padding-bottom="0.63mm" fo:padding-left="0.76mm" fo:padding-right="0.76mm" fo:wrap-option="wrap" draw:shadow-color="#808080"/>
    </style:style>
    <style:style style:name="gr83" style:family="graphic">
      <style:graphic-properties draw:stroke="none" draw:fill="none" draw:fill-color="#ffffff" draw:textarea-horizontal-align="justify" draw:textarea-vertical-align="middle" draw:auto-grow-height="false" fo:min-height="3.82mm" fo:min-width="11.81mm" fo:padding-top="0.63mm" fo:padding-bottom="0.63mm" fo:padding-left="0.76mm" fo:padding-right="0.76mm" fo:wrap-option="wrap" draw:shadow-color="#808080"/>
    </style:style>
    <style:style style:name="gr84" style:family="graphic">
      <style:graphic-properties draw:stroke="none" draw:fill="none" draw:fill-color="#ffffff" draw:textarea-horizontal-align="justify" draw:textarea-vertical-align="middle" draw:auto-grow-height="false" fo:min-height="3.82mm" fo:min-width="21.34mm" fo:padding-top="0.63mm" fo:padding-bottom="0.63mm" fo:padding-left="0.76mm" fo:padding-right="0.76mm" fo:wrap-option="wrap" draw:shadow-color="#808080"/>
    </style:style>
    <style:style style:name="gr85" style:family="graphic">
      <style:graphic-properties draw:stroke="none" draw:fill="none" draw:fill-color="#ffffff" draw:textarea-horizontal-align="justify" draw:textarea-vertical-align="middle" draw:auto-grow-height="false" fo:min-height="3.82mm" fo:min-width="76.48mm" fo:padding-top="0.63mm" fo:padding-bottom="0.63mm" fo:padding-left="0.76mm" fo:padding-right="0.76mm" fo:wrap-option="wrap" draw:shadow-color="#808080"/>
    </style:style>
    <style:style style:name="gr86" style:family="graphic">
      <style:graphic-properties draw:stroke="none" draw:fill="none" draw:fill-color="#ffffff" draw:textarea-horizontal-align="justify" draw:textarea-vertical-align="top" draw:auto-grow-height="false" fo:min-height="9.89mm" fo:min-width="12.02mm" fo:padding-top="0.56mm" fo:padding-bottom="0.56mm" fo:padding-left="0.56mm" fo:padding-right="0.56mm" fo:wrap-option="wrap" draw:shadow-color="#808080"/>
    </style:style>
    <style:style style:name="P1" style:family="paragraph">
      <loext:graphic-properties draw:fill="none" draw:fill-color="#ffffff"/>
      <style:paragraph-properties style:writing-mode="lr-tb"/>
    </style:style>
    <style:style style:name="P2" style:family="paragraph">
      <style:paragraph-properties fo:text-align="justify"/>
    </style:style>
    <style:style style:name="P3" style:family="paragraph">
      <loext:graphic-properties draw:fill="none" draw:fill-color="#ffffff"/>
      <style:paragraph-properties fo:text-align="justify" style:writing-mode="lr-tb"/>
    </style:style>
    <style:style style:name="P4" style:family="paragraph">
      <style:paragraph-properties fo:text-align="start"/>
    </style:style>
    <style:style style:name="P5" style:family="paragraph">
      <loext:graphic-properties draw:fill="none" draw:fill-color="#ffffff"/>
      <style:paragraph-properties fo:text-align="start" style:writing-mode="lr-tb"/>
    </style:style>
    <style:style style:name="T1" style:family="text">
      <style:text-properties fo:color="#000000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2" style:family="text">
      <style:text-properties fo:color="#000000" style:text-outline="false" style:text-line-through-style="none" style:text-line-through-type="none" style:text-position="0% 100%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T3" style:family="text">
      <style:text-properties fo:color="#000000" style:text-outline="false" style:text-line-through-style="none" style:text-line-through-type="none" style:text-position="0% 100%" style:font-name="Calibri" fo:font-size="18pt" fo:font-style="normal" fo:text-shadow="none" style:text-underline-style="none" fo:font-weight="normal" style:font-size-asian="18pt" style:font-style-asian="normal" style:font-weight-asian="normal" style:font-name-complex="Calibri" style:font-size-complex="18pt" style:font-style-complex="normal" style:font-weight-complex="normal"/>
    </style:style>
    <style:style style:name="T4" style:family="text">
      <style:text-properties style:font-name="標楷體" fo:font-size="16pt" fo:font-weight="bold" style:text-underline-style="none" style:text-underline-color="font-color" style:text-line-through-type="none" fo:font-style="normal" style:text-outline="false" fo:text-shadow="none" style:text-position="0%" style:font-name-asian="標楷體" style:font-size-asian="16pt" style:font-size-complex="16pt" style:font-weight-asian="bold" style:font-weight-complex="bold" style:font-style-asian="normal" style:font-style-complex="normal"/>
    </style:style>
    <style:style style:name="T5" style:family="text">
      <style:text-properties fo:font-size="16pt" fo:font-weight="bold" style:text-underline-style="none" style:text-underline-color="font-color" style:text-line-through-type="none" fo:font-style="normal" style:text-outline="false" fo:text-shadow="none" style:text-position="0%" style:font-size-asian="16pt" style:font-size-complex="16pt" style:font-weight-asian="bold" style:font-weight-complex="bold" style:font-style-asian="normal" style:font-style-complex="normal" style:font-name="Times New Roman" style:font-name-complex="Times New Roman"/>
    </style:style>
    <style:style style:name="T6" style:family="text">
      <style:text-properties fo:font-size="16pt" fo:font-weight="bold" style:text-underline-style="none" style:text-underline-color="font-color" style:text-line-through-type="none" fo:font-style="normal" style:text-outline="false" fo:text-shadow="none" style:text-position="0%" style:font-size-asian="16pt" style:font-size-complex="16pt" style:font-weight-asian="bold" style:font-weight-complex="bold" style:font-style-asian="normal" style:font-style-complex="normal" style:font-name="標楷體" style:font-name-asian="標楷體"/>
    </style:style>
    <style:style style:name="T7" style:family="text">
      <style:text-properties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8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normal" style:font-weight-complex="normal" style:font-style-asian="normal" style:font-style-complex="normal" style:font-name="標楷體" style:font-name-asian="標楷體"/>
    </style:style>
    <style:style style:name="T9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10" style:family="text">
      <style:text-properties style:font-name="Times New Roman" fo:font-size="9pt" fo:font-weight="bold" style:text-underline-style="none" style:text-underline-color="font-color" style:text-line-through-type="none" fo:font-style="normal" style:text-outline="false" fo:text-shadow="none" style:text-position="0%" style:font-name-complex="Times New Roman" style:font-size-asian="9pt" style:font-size-complex="9pt" style:font-weight-asian="bold" style:font-weight-complex="bold" style:font-style-asian="normal" style:font-style-complex="normal"/>
    </style:style>
    <style:style style:name="T11" style:family="text">
      <style:text-properties fo:font-size="9pt" fo:font-weight="bold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bold" style:font-weight-complex="bold" style:font-style-asian="normal" style:font-style-complex="normal" style:font-name="標楷體" style:font-name-asian="標楷體"/>
    </style:style>
    <style:style style:name="T12" style:family="text">
      <style:text-properties fo:font-size="9pt" fo:font-weight="bold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bold" style:font-weight-complex="bold" style:font-style-asian="normal" style:font-style-complex="normal" style:font-name="Times New Roman" style:font-name-complex="Times New Roman"/>
    </style:style>
    <style:style style:name="T13" style:family="text">
      <style:text-properties style:font-name="標楷體" fo:font-size="9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9pt" style:font-size-complex="9pt" style:font-weight-asian="normal" style:font-weight-complex="normal" style:font-style-asian="normal" style:font-style-complex="normal"/>
    </style:style>
    <style:style style:name="T14" style:family="text">
      <style:text-properties style:font-name="Times New Roman" fo:font-size="8pt" fo:font-weight="bold" style:text-underline-style="none" style:text-underline-color="font-color" style:text-line-through-type="none" fo:font-style="normal" style:text-outline="false" fo:text-shadow="none" style:text-position="0%" style:font-name-complex="Times New Roman" style:font-size-asian="8pt" style:font-size-complex="8pt" style:font-weight-asian="bold" style:font-weight-complex="bold" style:font-style-asian="normal" style:font-style-complex="normal"/>
    </style:style>
    <style:style style:name="T15" style:family="text">
      <style:text-properties style:font-name="Times New Roman" fo:font-weight="bold" style:text-underline-style="none" style:text-underline-color="font-color" style:text-line-through-type="none" fo:font-style="normal" style:text-outline="false" fo:text-shadow="none" style:text-position="0%" style:font-name-complex="Times New Roman" style:font-weight-asian="bold" style:font-weight-complex="bold" style:font-style-asian="normal" style:font-style-complex="normal" fo:font-size="9pt" style:font-size-asian="9pt" style:font-size-complex="9pt"/>
    </style:style>
    <style:style style:name="T16" style:family="text">
      <style:text-properties style:font-name="Times New Roman" fo:font-weight="bold" style:text-underline-style="none" style:text-underline-color="font-color" style:text-line-through-type="none" fo:font-style="normal" style:text-outline="false" fo:text-shadow="none" style:font-name-complex="Times New Roman" style:font-weight-asian="bold" style:font-weight-complex="bold" style:font-style-asian="normal" style:font-style-complex="normal" fo:font-size="8pt" style:text-position="33%" style:font-size-asian="8pt" style:font-size-complex="8pt"/>
    </style:style>
    <style:style style:name="T17" style:family="text">
      <style:text-properties style:font-name="Times New Roman" fo:font-weight="bold" style:text-underline-style="none" style:text-underline-color="font-color" style:text-line-through-type="none" fo:font-style="normal" style:text-outline="false" fo:text-shadow="none" style:font-name-complex="Times New Roman" style:font-weight-asian="bold" style:font-weight-complex="bold" style:font-style-asian="normal" style:font-style-complex="normal" fo:font-size="8pt" style:font-size-asian="8pt" style:font-size-complex="8pt" style:text-position="0%"/>
    </style:style>
    <style:style style:name="T18" style:family="text">
      <style:text-properties style:font-name="Times New Roman" fo:font-weight="bold" style:text-underline-style="none" style:text-underline-color="font-color" style:text-line-through-type="none" fo:font-style="normal" style:text-outline="false" fo:text-shadow="none" style:font-name-complex="Times New Roman" style:font-weight-asian="bold" style:font-weight-complex="bold" style:font-style-asian="normal" style:font-style-complex="normal" fo:font-size="14pt" style:text-position="33%" style:font-size-asian="14pt" style:font-size-complex="14pt"/>
    </style:style>
    <style:style style:name="T19" style:family="text">
      <style:text-properties style:font-name="Times New Roman" fo:font-weight="bold" style:text-underline-style="none" style:text-underline-color="font-color" style:text-line-through-type="none" fo:font-style="normal" style:text-outline="false" fo:text-shadow="none" style:font-name-complex="Times New Roman" style:font-weight-asian="bold" style:font-weight-complex="bold" style:font-style-asian="normal" style:font-style-complex="normal" style:text-position="33%" fo:font-size="8pt" style:font-size-asian="8pt" style:font-size-complex="8pt"/>
    </style:style>
    <style:style style:name="T20" style:family="text">
      <style:text-properties style:font-name="標楷體" fo:font-size="9pt" fo:font-weight="bold" style:text-underline-style="none" style:text-underline-color="font-color" style:text-line-through-type="none" fo:font-style="normal" style:text-outline="false" fo:text-shadow="none" style:text-position="0%" style:font-name-asian="標楷體" style:font-size-asian="9pt" style:font-size-complex="9pt" style:font-weight-asian="bold" style:font-weight-complex="bold" style:font-style-asian="normal" style:font-style-complex="normal"/>
    </style:style>
    <style:style style:name="T21" style:family="text">
      <style:text-properties style:font-name="標楷體" fo:font-size="10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22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23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24" style:family="text">
      <style:text-properties style:font-name="標楷體" fo:font-size="10pt" fo:font-weight="bold" style:text-underline-style="none" style:text-underline-color="font-color" style:text-line-through-type="none" fo:font-style="normal" style:text-outline="false" fo:text-shadow="none" style:text-position="0%" style:font-name-asian="標楷體" style:font-size-asian="10pt" style:font-size-complex="10pt" style:font-weight-asian="bold" style:font-weight-complex="bold" style:font-style-asian="normal" style:font-style-complex="normal"/>
    </style:style>
    <style:style style:name="T25" style:family="text">
      <style:text-properties fo:font-size="10pt" fo:font-weight="bold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bold" style:font-weight-complex="bold" style:font-style-asian="normal" style:font-style-complex="normal" style:font-name="Times New Roman" style:font-name-complex="Times New Roman"/>
    </style:style>
    <style:style style:name="T26" style:family="text">
      <style:text-properties fo:font-size="10pt" fo:font-weight="bold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bold" style:font-weight-complex="bold" style:font-style-asian="normal" style:font-style-complex="normal" style:font-name="標楷體" style:font-name-asian="標楷體"/>
    </style:style>
    <style:style style:name="T27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細明體" style:font-name-asian="細明體"/>
    </style:style>
    <style:style style:name="T28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29" style:family="text">
      <style:text-properties style:font-name="標楷體" fo:font-size="8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8pt" style:font-size-complex="8pt" style:font-weight-asian="normal" style:font-weight-complex="normal" style:font-style-asian="normal" style:font-style-complex="normal"/>
    </style:style>
    <style:style style:name="T30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31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標楷體" style:font-name-asian="標楷體"/>
    </style:style>
    <style:style style:name="T32" style:family="text">
      <style:text-properties style:font-name="Times New Roman" fo:font-size="10pt" fo:font-weight="bold" style:text-underline-style="none" style:text-underline-color="font-color" style:text-line-through-type="none" fo:font-style="normal" style:text-outline="false" fo:text-shadow="none" style:text-position="0%" style:font-name-complex="Times New Roman" style:font-size-asian="10pt" style:font-size-complex="10pt" style:font-weight-asian="bold" style:font-weight-complex="bold" style:font-style-asian="normal" style:font-style-complex="normal"/>
    </style:style>
    <style:style style:name="T33" style:family="text">
      <style:text-properties style:font-name="Times New Roman" fo:font-size="10pt" fo:font-weight="bold" style:text-underline-style="none" style:text-underline-color="font-color" style:text-line-through-type="none" fo:font-style="normal" style:text-outline="false" fo:text-shadow="none" style:font-name-complex="Times New Roman" style:font-size-asian="10pt" style:font-size-complex="10pt" style:font-weight-asian="bold" style:font-weight-complex="bold" style:font-style-asian="normal" style:font-style-complex="normal" style:text-position="33%"/>
    </style:style>
    <style:style style:name="T34" style:family="text">
      <style:text-properties style:font-name="Times New Roman" fo:font-size="10pt" fo:font-weight="bold" style:text-underline-style="none" style:text-underline-color="font-color" style:text-line-through-type="none" fo:font-style="normal" style:text-outline="false" fo:text-shadow="none" style:font-name-complex="Times New Roman" style:font-size-asian="10pt" style:font-size-complex="10pt" style:font-weight-asian="bold" style:font-weight-complex="bold" style:font-style-asian="normal" style:font-style-complex="normal" style:text-position="0%"/>
    </style:style>
    <style:style style:name="T35" style:family="text">
      <style:text-properties style:font-name="標楷體" fo:font-size="28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28pt" style:font-size-complex="28pt" style:font-weight-asian="normal" style:font-weight-complex="normal" style:font-style-asian="normal" style:font-style-complex="normal"/>
    </style:style>
    <style:style style:name="T36" style:family="text">
      <style:text-properties style:font-name="標楷體" fo:font-weight="normal" style:text-underline-style="none" style:text-underline-color="font-color" style:text-line-through-type="none" fo:font-style="normal" style:text-outline="false" fo:text-shadow="none" style:text-position="0%" style:font-name-asian="標楷體" style:font-weight-asian="normal" style:font-weight-complex="normal" style:font-style-asian="normal" style:font-style-complex="normal" fo:font-size="8pt" style:font-size-asian="8pt" style:font-size-complex="8pt"/>
    </style:style>
    <style:style style:name="T37" style:family="text">
      <style:text-properties style:text-underline-style="none" style:text-underline-color="font-color" style:text-line-through-type="none" fo:font-style="normal" style:text-outline="false" fo:text-shadow="none" style:text-position="0%" style:font-style-asian="normal" style:font-style-complex="normal" fo:font-size="8pt" style:font-size-asian="8pt" style:font-size-complex="8pt" style:font-name="細明體" fo:font-weight="bold" style:font-name-asian="細明體" style:font-weight-asian="bold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表6" table:style-name="ta1" table:print-ranges="表6.A1:表6.Q31">
        <table:table-column table:style-name="co1" table:default-cell-style-name="ce13"/>
        <table:table-column table:style-name="co2" table:default-cell-style-name="ce13"/>
        <table:table-column table:style-name="co3" table:default-cell-style-name="ce13"/>
        <table:table-column table:style-name="co4" table:default-cell-style-name="ce13"/>
        <table:table-column table:style-name="co5" table:default-cell-style-name="ce13"/>
        <table:table-column table:style-name="co6" table:default-cell-style-name="ce36"/>
        <table:table-column table:style-name="co7" table:default-cell-style-name="ce13"/>
        <table:table-column table:style-name="co8" table:default-cell-style-name="ce13"/>
        <table:table-column table:style-name="co2" table:number-columns-repeated="2" table:default-cell-style-name="ce13"/>
        <table:table-column table:style-name="co9" table:default-cell-style-name="ce13"/>
        <table:table-column table:style-name="co2" table:default-cell-style-name="ce13"/>
        <table:table-column table:style-name="co10" table:default-cell-style-name="ce13"/>
        <table:table-column table:style-name="co6" table:default-cell-style-name="ce13"/>
        <table:table-column table:style-name="co4" table:default-cell-style-name="ce13"/>
        <table:table-column table:style-name="co11" table:default-cell-style-name="ce13"/>
        <table:table-column table:style-name="co12" table:default-cell-style-name="ce13"/>
        <table:table-column table:style-name="co13" table:default-cell-style-name="ce13"/>
        <table:table-column table:style-name="co14" table:default-cell-style-name="ce65"/>
        <table:table-column table:style-name="co9" table:number-columns-repeated="16" table:default-cell-style-name="ce13"/>
        <table:table-column table:style-name="co15" table:default-cell-style-name="ce13"/>
        <table:table-column table:style-name="co9" table:number-columns-repeated="2" table:default-cell-style-name="ce13"/>
        <table:table-column table:style-name="co16" table:default-cell-style-name="ce65"/>
        <table:table-column table:style-name="co9" table:number-columns-repeated="218" table:default-cell-style-name="ce13"/>
        <table:table-column table:style-name="co9" table:number-columns-repeated="767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 <text:span text:style-name="T4">表</text:span><text:span text:style-name="T5"> 6  </text:span><text:span text:style-name="T6">水</text:span><text:span text:style-name="T5"> </text:span><text:span text:style-name="T6">庫</text:span><text:span text:style-name="T5"> </text:span><text:span text:style-name="T6">營</text:span><text:span text:style-name="T5"> </text:span><text:span text:style-name="T6">運</text:span><text:span text:style-name="T5"> </text:span><text:span text:style-name="T6">概</text:span><text:span text:style-name="T5"> </text:span><text:span text:style-name="T6">況</text:span></text:p>
          </table:table-cell>
          <table:covered-table-cell table:number-columns-repeated="4" table:style-name="ce14"/>
          <table:covered-table-cell table:style-name="ce25"/>
          <table:covered-table-cell table:number-columns-repeated="2" table:style-name="ce14"/>
          <table:table-cell table:style-name="ce1" office:value-type="string" calcext:value-type="string" table:number-columns-spanned="9" table:number-rows-spanned="1">
            <text:p>Table 6. General Status of Reservoir Operation</text:p>
          </table:table-cell>
          <table:covered-table-cell table:number-columns-repeated="8" table:style-name="ce42"/>
          <table:table-cell table:style-name="ce57"/>
          <table:table-cell table:style-name="ce62"/>
          <table:table-cell table:style-name="ce66" table:number-columns-repeated="19"/>
          <table:table-cell table:style-name="ce62"/>
          <table:table-cell table:style-name="ce66" table:number-columns-repeated="985"/>
        </table:table-row>
        <table:table-row table:style-name="ro2">
          <table:table-cell table:style-name="ce2" office:value-type="string" calcext:value-type="string">
            <text:p><text:s/></text:p>
          </table:table-cell>
          <table:table-cell table:style-name="ce2" table:number-columns-repeated="4"/>
          <table:table-cell table:style-name="ce26"/>
          <table:table-cell table:style-name="ce23"/>
          <table:table-cell table:style-name="ce38" office:value-type="string" calcext:value-type="string">
            <text:p>單位：萬立方公尺</text:p>
          </table:table-cell>
          <table:table-cell table:style-name="ce2" table:number-columns-repeated="7"/>
          <table:table-cell table:style-name="ce45" office:value-type="string" calcext:value-type="string" table:number-columns-spanned="3" table:number-rows-spanned="1">
            <text:p>Unit :<text:span text:style-name="T14">10</text:span><text:span text:style-name="T15"> </text:span><text:span text:style-name="T16">4 </text:span><text:span text:style-name="T17">M</text:span><text:span text:style-name="T18"> </text:span><text:span text:style-name="T19">3</text:span></text:p>
          </table:table-cell>
          <table:covered-table-cell table:style-name="ce52"/>
          <table:covered-table-cell table:style-name="ce58"/>
          <table:table-cell table:style-name="ce63"/>
          <table:table-cell table:style-name="ce59" table:number-columns-repeated="19"/>
          <table:table-cell table:style-name="ce63"/>
          <table:table-cell table:style-name="ce59" table:number-columns-repeated="985"/>
        </table:table-row>
        <table:table-row table:style-name="ro3">
          <table:table-cell table:style-name="ce3" table:number-columns-repeated="4"/>
          <table:table-cell table:style-name="ce22" office:value-type="string" calcext:value-type="string" table:number-columns-spanned="4" table:number-rows-spanned="1">
            <text:p>損<text:span text:style-name="T7">       </text:span><text:span text:style-name="T8">耗</text:span><text:span text:style-name="T9">       </text:span><text:span text:style-name="T8">水</text:span><text:span text:style-name="T9">       </text:span><text:span text:style-name="T8">量</text:span></text:p>
          </table:table-cell>
          <table:covered-table-cell table:style-name="ce27"/>
          <table:covered-table-cell table:style-name="ce37"/>
          <table:covered-table-cell table:style-name="ce39"/>
          <table:table-cell table:style-name="ce22" office:value-type="string" calcext:value-type="string" table:number-columns-spanned="4" table:number-rows-spanned="1">
            <text:p>發<text:span text:style-name="T7">       </text:span><text:span text:style-name="T8">電</text:span><text:span text:style-name="T9">       </text:span><text:span text:style-name="T8">水</text:span><text:span text:style-name="T9">       </text:span><text:span text:style-name="T8">量</text:span></text:p>
          </table:table-cell>
          <table:covered-table-cell table:number-columns-repeated="2" table:style-name="ce37"/>
          <table:covered-table-cell table:style-name="ce39"/>
          <table:table-cell table:style-name="ce44" office:value-type="string" calcext:value-type="string">
            <text:p>      <text:span text:style-name="T13">未</text:span><text:span text:style-name="T9">  </text:span><text:span text:style-name="T8">經</text:span><text:span text:style-name="T9">  </text:span><text:span text:style-name="T8">發</text:span><text:span text:style-name="T9">  </text:span><text:span text:style-name="T8">電</text:span><text:span text:style-name="T9">  </text:span><text:span text:style-name="T8">水</text:span><text:span text:style-name="T9">  </text:span><text:span text:style-name="T8">量</text:span></text:p>
          </table:table-cell>
          <table:table-cell table:style-name="ce44"/>
          <table:table-cell table:style-name="ce3"/>
          <table:table-cell table:style-name="ce46" office:value-type="string" calcext:value-type="string" table:number-columns-spanned="2" table:number-rows-spanned="1">
            <text:p>年<text:span text:style-name="T7"> </text:span><text:span text:style-name="T8">底</text:span><text:span text:style-name="T9"> </text:span><text:span text:style-name="T8">水</text:span><text:span text:style-name="T9"> </text:span><text:span text:style-name="T8">庫</text:span><text:span text:style-name="T9"> </text:span><text:span text:style-name="T8">水</text:span><text:span text:style-name="T9"> </text:span><text:span text:style-name="T8">量</text:span></text:p>
          </table:table-cell>
          <table:covered-table-cell table:style-name="ce37"/>
          <table:table-cell table:style-name="ce53"/>
          <table:table-cell table:style-name="ce63"/>
          <table:table-cell table:style-name="ce59" table:number-columns-repeated="19"/>
          <table:table-cell table:style-name="ce63"/>
          <table:table-cell table:style-name="ce59" table:number-columns-repeated="985"/>
        </table:table-row>
        <table:table-row table:style-name="ro3">
          <table:table-cell table:style-name="ce4" office:value-type="string" calcext:value-type="string">
            <text:p>年<text:span text:style-name="T7">  </text:span><text:span text:style-name="T8">別</text:span><text:span text:style-name="T9">  </text:span><text:span text:style-name="T8">及</text:span><text:span text:style-name="T9">  </text:span><text:span text:style-name="T8">水</text:span><text:span text:style-name="T9"> </text:span><text:span text:style-name="T8">庫</text:span><text:span text:style-name="T9">  </text:span><text:span text:style-name="T8">別</text:span></text:p>
          </table:table-cell>
          <table:table-cell table:style-name="ce15" office:value-type="string" calcext:value-type="string">
            <text:p>流入水量</text:p>
          </table:table-cell>
          <table:table-cell table:style-name="ce16" office:value-type="string" calcext:value-type="string">
            <text:p> <text:span text:style-name="T13">河道放水</text:span></text:p>
          </table:table-cell>
          <table:table-cell table:style-name="ce15" office:value-type="string" calcext:value-type="string">
            <text:p>洩<text:span text:style-name="T7"> </text:span><text:span text:style-name="T8">洪</text:span><text:span text:style-name="T9"> </text:span><text:span text:style-name="T8">量</text:span></text:p>
          </table:table-cell>
          <table:table-cell table:style-name="ce23"/>
          <table:table-cell table:style-name="ce28"/>
          <table:table-cell table:style-name="ce23"/>
          <table:table-cell table:style-name="ce40"/>
          <table:table-cell table:style-name="ce23" table:number-columns-repeated="3"/>
          <table:table-cell table:style-name="ce40"/>
          <table:table-cell table:style-name="ce41" office:value-type="string" calcext:value-type="string" table:number-columns-spanned="3" table:number-rows-spanned="1">
            <text:p><text:s/>Water Used for</text:p>
          </table:table-cell>
          <table:covered-table-cell table:style-name="ce43"/>
          <table:covered-table-cell table:style-name="ce16"/>
          <table:table-cell table:style-name="ce47" office:value-type="string" calcext:value-type="string" table:number-columns-spanned="2" table:number-rows-spanned="1">
            <text:p>Water Balance at</text:p>
          </table:table-cell>
          <table:covered-table-cell table:style-name="ce43"/>
          <table:table-cell table:style-name="ce58"/>
          <table:table-cell table:style-name="ce63"/>
          <table:table-cell table:style-name="ce59" table:number-columns-repeated="19"/>
          <table:table-cell table:style-name="ce63"/>
          <table:table-cell table:style-name="ce59" table:number-columns-repeated="985"/>
        </table:table-row>
        <table:table-row table:style-name="ro3">
          <table:table-cell table:style-name="ce5"/>
          <table:table-cell table:style-name="ce16"/>
          <table:table-cell table:style-name="ce20" office:value-type="string" calcext:value-type="string">
            <text:p>(<text:span text:style-name="T13">流</text:span><text:span text:style-name="T9">)</text:span><text:span text:style-name="T8">量</text:span><text:span text:style-name="T9"> </text:span></text:p>
          </table:table-cell>
          <table:table-cell table:style-name="ce16"/>
          <table:table-cell table:style-name="ce24" office:value-type="string" calcext:value-type="string" table:number-columns-spanned="4" table:number-rows-spanned="1">
            <text:p>Loss of Water</text:p>
          </table:table-cell>
          <table:covered-table-cell table:number-columns-repeated="2" table:style-name="ce29"/>
          <table:covered-table-cell table:style-name="ce21"/>
          <table:table-cell table:style-name="ce41" office:value-type="string" calcext:value-type="string" table:number-columns-spanned="4" table:number-rows-spanned="1">
            <text:p>Water Used for Power Generation</text:p>
          </table:table-cell>
          <table:covered-table-cell table:number-columns-repeated="2" table:style-name="ce43"/>
          <table:covered-table-cell table:style-name="ce16"/>
          <table:table-cell table:style-name="ce41" office:value-type="string" calcext:value-type="string" table:number-columns-spanned="3" table:number-rows-spanned="1">
            <text:p><text:s/>Non-power Purposes</text:p>
          </table:table-cell>
          <table:covered-table-cell table:style-name="ce43"/>
          <table:covered-table-cell table:style-name="ce16"/>
          <table:table-cell table:style-name="ce48" office:value-type="string" calcext:value-type="string" table:number-columns-spanned="2" table:number-rows-spanned="1">
            <text:p>End of the Year</text:p>
          </table:table-cell>
          <table:covered-table-cell table:style-name="ce29"/>
          <table:table-cell table:style-name="ce53"/>
          <table:table-cell table:style-name="ce63"/>
          <table:table-cell table:style-name="ce59" table:number-columns-repeated="19"/>
          <table:table-cell table:style-name="ce63"/>
          <table:table-cell table:style-name="ce59" table:number-columns-repeated="985"/>
        </table:table-row>
        <table:table-row table:style-name="ro3">
          <table:table-cell table:style-name="ce5"/>
          <table:table-cell table:style-name="ce16" table:number-columns-repeated="3"/>
          <table:table-cell table:style-name="ce22" office:value-type="string" calcext:value-type="string">
            <text:p>合<text:span text:style-name="T7">   </text:span><text:span text:style-name="T8">計</text:span></text:p>
          </table:table-cell>
          <table:table-cell table:style-name="ce30" office:value-type="string" calcext:value-type="string">
            <text:p>營運損失</text:p>
          </table:table-cell>
          <table:table-cell table:style-name="ce22" office:value-type="string" calcext:value-type="string">
            <text:p>蒸發水量</text:p>
          </table:table-cell>
          <table:table-cell table:style-name="ce39" office:value-type="string" calcext:value-type="string">
            <text:p> <text:span text:style-name="T13">未</text:span><text:span text:style-name="T9"> </text:span><text:span text:style-name="T8">利</text:span><text:span text:style-name="T9"> </text:span><text:span text:style-name="T8">用</text:span></text:p>
          </table:table-cell>
          <table:table-cell table:style-name="ce22" office:value-type="string" calcext:value-type="string">
            <text:p>合<text:span text:style-name="T7">   </text:span><text:span text:style-name="T8">計</text:span></text:p>
          </table:table-cell>
          <table:table-cell table:style-name="ce22" office:value-type="string" calcext:value-type="string">
            <text:p>專<text:span text:style-name="T7">   </text:span><text:span text:style-name="T8">用</text:span></text:p>
          </table:table-cell>
          <table:table-cell table:style-name="ce22" office:value-type="string" calcext:value-type="string">
            <text:p>灌<text:span text:style-name="T7">   </text:span><text:span text:style-name="T8">溉</text:span></text:p>
          </table:table-cell>
          <table:table-cell table:style-name="ce22" office:value-type="string" calcext:value-type="string">
            <text:p>給<text:span text:style-name="T7">   </text:span><text:span text:style-name="T8">水</text:span></text:p>
          </table:table-cell>
          <table:table-cell table:style-name="ce22" office:value-type="string" calcext:value-type="string">
            <text:p>合<text:span text:style-name="T7">   </text:span><text:span text:style-name="T8">計</text:span><text:span text:style-name="T9"> </text:span></text:p>
          </table:table-cell>
          <table:table-cell table:style-name="ce22" office:value-type="string" calcext:value-type="string">
            <text:p>灌<text:span text:style-name="T7">   </text:span><text:span text:style-name="T8">溉</text:span></text:p>
          </table:table-cell>
          <table:table-cell table:style-name="ce22" office:value-type="string" calcext:value-type="string">
            <text:p>給<text:span text:style-name="T7">   </text:span><text:span text:style-name="T8">水</text:span></text:p>
          </table:table-cell>
          <table:table-cell table:style-name="ce15" office:value-type="string" calcext:value-type="string">
            <text:p>存<text:span text:style-name="T7"> </text:span><text:span text:style-name="T8">水</text:span><text:span text:style-name="T9"> </text:span><text:span text:style-name="T8">量</text:span></text:p>
          </table:table-cell>
          <table:table-cell table:style-name="ce53" office:value-type="string" calcext:value-type="string">
            <text:p>水<text:span text:style-name="T7">   </text:span><text:span text:style-name="T8">位</text:span></text:p>
          </table:table-cell>
          <table:table-cell table:style-name="ce53"/>
          <table:table-cell table:style-name="ce63"/>
          <table:table-cell table:style-name="ce59" table:number-columns-repeated="19"/>
          <table:table-cell table:style-name="ce63"/>
          <table:table-cell table:style-name="ce59" table:number-columns-repeated="985"/>
        </table:table-row>
        <table:table-row table:style-name="ro3">
          <table:table-cell table:style-name="ce5"/>
          <table:table-cell table:style-name="ce16"/>
          <table:table-cell table:style-name="ce16" office:value-type="string" calcext:value-type="string">
            <text:p>River </text:p>
          </table:table-cell>
          <table:table-cell table:style-name="ce16" office:value-type="string" calcext:value-type="string">
            <text:p>Spilling</text:p>
          </table:table-cell>
          <table:table-cell table:style-name="ce16"/>
          <table:table-cell table:style-name="ce31" office:value-type="string" calcext:value-type="string">
            <text:p>Operation</text:p>
          </table:table-cell>
          <table:table-cell table:style-name="ce16" office:value-type="string" calcext:value-type="string">
            <text:p>Evapora-</text:p>
          </table:table-cell>
          <table:table-cell table:style-name="ce16" office:value-type="string" calcext:value-type="string">
            <text:p> <text:span text:style-name="T13">溢</text:span><text:span text:style-name="T9"> </text:span><text:span text:style-name="T8">流</text:span><text:span text:style-name="T9"> </text:span><text:span text:style-name="T8">量</text:span></text:p>
          </table:table-cell>
          <table:table-cell table:style-name="ce16"/>
          <table:table-cell table:number-columns-repeated="3" table:style-name="ce16" office:value-type="string" calcext:value-type="string">
            <text:p>For</text:p>
          </table:table-cell>
          <table:table-cell table:style-name="ce16"/>
          <table:table-cell table:number-columns-repeated="2" table:style-name="ce16" office:value-type="string" calcext:value-type="string">
            <text:p>For</text:p>
          </table:table-cell>
          <table:table-cell table:style-name="ce16" office:value-type="string" calcext:value-type="string">
            <text:p>Storaged</text:p>
          </table:table-cell>
          <table:table-cell table:style-name="ce54" office:value-type="string" calcext:value-type="string">
            <text:p>(<text:span text:style-name="T13">公尺</text:span><text:span text:style-name="T9">)</text:span></text:p>
          </table:table-cell>
          <table:table-cell table:style-name="ce53"/>
          <table:table-cell table:style-name="ce63"/>
          <table:table-cell table:style-name="ce59" table:number-columns-repeated="19"/>
          <table:table-cell table:style-name="ce63"/>
          <table:table-cell table:style-name="ce59" table:number-columns-repeated="985"/>
        </table:table-row>
        <table:table-row table:style-name="ro3">
          <table:table-cell table:style-name="ce5" office:value-type="string" calcext:value-type="string">
            <text:p><text:s text:c="5"/>Year &amp; Reservoir</text:p>
          </table:table-cell>
          <table:table-cell table:style-name="ce16" office:value-type="string" calcext:value-type="string">
            <text:p>Inflow</text:p>
          </table:table-cell>
          <table:table-cell table:style-name="ce16" office:value-type="string" calcext:value-type="string">
            <text:p>Outflow</text:p>
          </table:table-cell>
          <table:table-cell table:style-name="ce16" office:value-type="string" calcext:value-type="string">
            <text:p>Flood</text:p>
          </table:table-cell>
          <table:table-cell table:style-name="ce16" office:value-type="string" calcext:value-type="string">
            <text:p>Total</text:p>
          </table:table-cell>
          <table:table-cell table:style-name="ce31" office:value-type="string" calcext:value-type="string">
            <text:p>Loss</text:p>
          </table:table-cell>
          <table:table-cell table:style-name="ce16" office:value-type="string" calcext:value-type="string">
            <text:p>tion</text:p>
          </table:table-cell>
          <table:table-cell table:style-name="ce16" office:value-type="string" calcext:value-type="string">
            <text:p>Unused</text:p>
          </table:table-cell>
          <table:table-cell table:style-name="ce16" office:value-type="string" calcext:value-type="string">
            <text:p>Total</text:p>
          </table:table-cell>
          <table:table-cell table:style-name="ce16" office:value-type="string" calcext:value-type="string">
            <text:p>Power Only</text:p>
          </table:table-cell>
          <table:table-cell table:style-name="ce16" office:value-type="string" calcext:value-type="string">
            <text:p>Irriga-</text:p>
          </table:table-cell>
          <table:table-cell table:style-name="ce16" office:value-type="string" calcext:value-type="string">
            <text:p>Water </text:p>
          </table:table-cell>
          <table:table-cell table:style-name="ce16" office:value-type="string" calcext:value-type="string">
            <text:p>Total</text:p>
          </table:table-cell>
          <table:table-cell table:style-name="ce16" office:value-type="string" calcext:value-type="string">
            <text:p>Irriga-</text:p>
          </table:table-cell>
          <table:table-cell table:number-columns-repeated="2" table:style-name="ce16" office:value-type="string" calcext:value-type="string">
            <text:p>Water</text:p>
          </table:table-cell>
          <table:table-cell table:style-name="ce54" office:value-type="string" calcext:value-type="string">
            <text:p>Water Level</text:p>
          </table:table-cell>
          <table:table-cell table:style-name="ce53"/>
          <table:table-cell table:style-name="ce63"/>
          <table:table-cell table:style-name="ce59" table:number-columns-repeated="19"/>
          <table:table-cell table:style-name="ce63"/>
          <table:table-cell table:style-name="ce59" table:number-columns-repeated="985"/>
        </table:table-row>
        <table:table-row table:style-name="ro3">
          <table:table-cell table:style-name="ce6" table:number-columns-repeated="2"/>
          <table:table-cell table:style-name="ce21" table:number-columns-repeated="3"/>
          <table:table-cell table:style-name="ce32"/>
          <table:table-cell table:style-name="ce21"/>
          <table:table-cell table:style-name="ce21" office:value-type="string" calcext:value-type="string">
            <text:p>Water</text:p>
          </table:table-cell>
          <table:table-cell table:style-name="ce6" table:number-columns-repeated="2"/>
          <table:table-cell table:style-name="ce21" office:value-type="string" calcext:value-type="string">
            <text:p>tion</text:p>
          </table:table-cell>
          <table:table-cell table:style-name="ce21" office:value-type="string" calcext:value-type="string">
            <text:p>Supply</text:p>
          </table:table-cell>
          <table:table-cell table:style-name="ce6"/>
          <table:table-cell table:style-name="ce21" office:value-type="string" calcext:value-type="string">
            <text:p>tion</text:p>
          </table:table-cell>
          <table:table-cell table:style-name="ce21" office:value-type="string" calcext:value-type="string">
            <text:p>Supply</text:p>
          </table:table-cell>
          <table:table-cell table:style-name="ce6"/>
          <table:table-cell table:style-name="ce29" office:value-type="string" calcext:value-type="string">
            <text:p>(EL.M)</text:p>
          </table:table-cell>
          <table:table-cell table:style-name="ce53"/>
          <table:table-cell table:style-name="ce63"/>
          <table:table-cell table:style-name="ce59" table:number-columns-repeated="19"/>
          <table:table-cell table:style-name="ce63"/>
          <table:table-cell table:style-name="ce59" table:number-columns-repeated="985"/>
        </table:table-row>
        <table:table-row table:style-name="ro4">
          <table:table-cell table:style-name="ce7"/>
          <table:table-cell table:style-name="ce2" table:number-columns-repeated="4"/>
          <table:table-cell table:style-name="ce26"/>
          <table:table-cell table:style-name="ce2" table:number-columns-repeated="11"/>
          <table:table-cell table:style-name="ce59"/>
          <table:table-cell table:style-name="ce63"/>
          <table:table-cell table:style-name="ce59" table:number-columns-repeated="19"/>
          <table:table-cell table:style-name="ce63"/>
          <table:table-cell table:style-name="ce59" table:number-columns-repeated="985"/>
        </table:table-row>
        <table:table-row table:style-name="ro5">
          <table:table-cell table:style-name="ce8" office:value-type="string" calcext:value-type="string">
            <text:p>民國<text:span text:style-name="T10"> 73 </text:span><text:span text:style-name="T11">年</text:span><text:span text:style-name="T12">       1984</text:span></text:p>
          </table:table-cell>
          <table:table-cell table:style-name="ce17" office:value-type="float" office:value="944617" calcext:value-type="float">
            <text:p>944,617 </text:p>
          </table:table-cell>
          <table:table-cell table:style-name="ce17" office:value-type="float" office:value="152311" calcext:value-type="float">
            <text:p>152,311 </text:p>
          </table:table-cell>
          <table:table-cell table:style-name="ce17" office:value-type="float" office:value="100519" calcext:value-type="float">
            <text:p>100,519 </text:p>
          </table:table-cell>
          <table:table-cell table:style-name="ce17" table:formula="of:=SUM([.F11:.H11])" office:value-type="float" office:value="21276" calcext:value-type="float">
            <text:p>21,276 </text:p>
          </table:table-cell>
          <table:table-cell table:style-name="ce33" office:value-type="string" office:string-value="-" calcext:value-type="string">
            <text:p><text:s/>- </text:p>
          </table:table-cell>
          <table:table-cell table:style-name="ce17" office:value-type="float" office:value="8877" calcext:value-type="float">
            <text:p>8,877 </text:p>
          </table:table-cell>
          <table:table-cell table:style-name="ce17" office:value-type="float" office:value="12399" calcext:value-type="float">
            <text:p>12,399 </text:p>
          </table:table-cell>
          <table:table-cell table:style-name="ce17" office:value-type="float" office:value="405564" calcext:value-type="float">
            <text:p>405,564 </text:p>
          </table:table-cell>
          <table:table-cell table:style-name="ce17" office:value-type="float" office:value="356251" calcext:value-type="float">
            <text:p>356,251 </text:p>
          </table:table-cell>
          <table:table-cell table:style-name="ce17" office:value-type="float" office:value="27411" calcext:value-type="float">
            <text:p>27,411 </text:p>
          </table:table-cell>
          <table:table-cell table:style-name="ce17" office:value-type="float" office:value="21902" calcext:value-type="float">
            <text:p>21,902 </text:p>
          </table:table-cell>
          <table:table-cell table:style-name="ce17" office:value-type="float" office:value="171426" calcext:value-type="float">
            <text:p>171,426 </text:p>
          </table:table-cell>
          <table:table-cell table:style-name="ce17" office:value-type="float" office:value="135548" calcext:value-type="float">
            <text:p>135,548 </text:p>
          </table:table-cell>
          <table:table-cell table:style-name="ce17" office:value-type="float" office:value="35878" calcext:value-type="float">
            <text:p>35,878 </text:p>
          </table:table-cell>
          <table:table-cell table:style-name="ce49" office:value-type="string" calcext:value-type="string">
            <text:p>-</text:p>
          </table:table-cell>
          <table:table-cell table:style-name="ce55" office:value-type="string" calcext:value-type="string">
            <text:p>-</text:p>
          </table:table-cell>
          <table:table-cell table:style-name="ce19"/>
          <table:table-cell table:style-name="ce64" table:number-columns-repeated="4"/>
          <table:table-cell table:style-name="ce60"/>
          <table:table-cell table:style-name="ce64" table:number-columns-repeated="9"/>
          <table:table-cell table:style-name="ce19" table:number-columns-repeated="2"/>
          <table:table-cell table:style-name="ce64" table:number-columns-repeated="5"/>
          <table:table-cell table:style-name="ce60"/>
          <table:table-cell table:style-name="ce64" table:number-columns-repeated="8"/>
          <table:table-cell table:style-name="ce19" table:number-columns-repeated="2"/>
          <table:table-cell table:style-name="ce59" table:number-columns-repeated="974"/>
        </table:table-row>
        <table:table-row table:style-name="ro5">
          <table:table-cell table:style-name="ce8" office:value-type="string" calcext:value-type="string">
            <text:p>民國<text:span text:style-name="T10"> 74 </text:span><text:span text:style-name="T11">年</text:span><text:span text:style-name="T12">       1985</text:span></text:p>
          </table:table-cell>
          <table:table-cell table:style-name="ce17" office:value-type="float" office:value="1333128" calcext:value-type="float">
            <text:p>1,333,128 </text:p>
          </table:table-cell>
          <table:table-cell table:style-name="ce17" office:value-type="float" office:value="239656" calcext:value-type="float">
            <text:p>239,656 </text:p>
          </table:table-cell>
          <table:table-cell table:style-name="ce17" office:value-type="float" office:value="178156" calcext:value-type="float">
            <text:p>178,156 </text:p>
          </table:table-cell>
          <table:table-cell table:style-name="ce17" table:formula="of:=SUM([.F12:.H12])" office:value-type="float" office:value="9364" calcext:value-type="float">
            <text:p>9,364 </text:p>
          </table:table-cell>
          <table:table-cell table:style-name="ce33" office:value-type="string" office:string-value="-" calcext:value-type="string">
            <text:p><text:s/>- </text:p>
          </table:table-cell>
          <table:table-cell table:style-name="ce17" office:value-type="float" office:value="5745" calcext:value-type="float">
            <text:p>5,745 </text:p>
          </table:table-cell>
          <table:table-cell table:style-name="ce17" office:value-type="float" office:value="3619" calcext:value-type="float">
            <text:p>3,619 </text:p>
          </table:table-cell>
          <table:table-cell table:style-name="ce17" office:value-type="float" office:value="602819" calcext:value-type="float">
            <text:p>602,819 </text:p>
          </table:table-cell>
          <table:table-cell table:style-name="ce17" office:value-type="float" office:value="545253" calcext:value-type="float">
            <text:p>545,253 </text:p>
          </table:table-cell>
          <table:table-cell table:style-name="ce17" office:value-type="float" office:value="38443" calcext:value-type="float">
            <text:p>38,443 </text:p>
          </table:table-cell>
          <table:table-cell table:style-name="ce17" office:value-type="float" office:value="19123" calcext:value-type="float">
            <text:p>19,123 </text:p>
          </table:table-cell>
          <table:table-cell table:style-name="ce17" office:value-type="float" office:value="176188" calcext:value-type="float">
            <text:p>176,188 </text:p>
          </table:table-cell>
          <table:table-cell table:style-name="ce17" office:value-type="float" office:value="122105" calcext:value-type="float">
            <text:p>122,105 </text:p>
          </table:table-cell>
          <table:table-cell table:style-name="ce17" office:value-type="float" office:value="54083" calcext:value-type="float">
            <text:p>54,083 </text:p>
          </table:table-cell>
          <table:table-cell table:style-name="ce49" office:value-type="string" calcext:value-type="string">
            <text:p>-</text:p>
          </table:table-cell>
          <table:table-cell table:style-name="ce55" office:value-type="string" calcext:value-type="string">
            <text:p>-</text:p>
          </table:table-cell>
          <table:table-cell table:style-name="ce19"/>
          <table:table-cell table:style-name="ce64" table:number-columns-repeated="4"/>
          <table:table-cell table:style-name="ce60"/>
          <table:table-cell table:style-name="ce64" table:number-columns-repeated="9"/>
          <table:table-cell table:style-name="ce19" table:number-columns-repeated="2"/>
          <table:table-cell table:style-name="ce64" table:number-columns-repeated="5"/>
          <table:table-cell table:style-name="ce60"/>
          <table:table-cell table:style-name="ce64" table:number-columns-repeated="8"/>
          <table:table-cell table:style-name="ce19" table:number-columns-repeated="2"/>
          <table:table-cell table:style-name="ce59" table:number-columns-repeated="974"/>
        </table:table-row>
        <table:table-row table:style-name="ro5">
          <table:table-cell table:style-name="ce8" office:value-type="string" calcext:value-type="string">
            <text:p>民國<text:span text:style-name="T10"> 75 </text:span><text:span text:style-name="T11">年</text:span><text:span text:style-name="T12">       1986</text:span></text:p>
          </table:table-cell>
          <table:table-cell table:style-name="ce17" office:value-type="float" office:value="1281196" calcext:value-type="float">
            <text:p>1,281,196 </text:p>
          </table:table-cell>
          <table:table-cell table:style-name="ce17" office:value-type="float" office:value="245527" calcext:value-type="float">
            <text:p>245,527 </text:p>
          </table:table-cell>
          <table:table-cell table:style-name="ce17" office:value-type="float" office:value="163114" calcext:value-type="float">
            <text:p>163,114 </text:p>
          </table:table-cell>
          <table:table-cell table:style-name="ce17" table:formula="of:=SUM([.F13:.H13])" office:value-type="float" office:value="13095" calcext:value-type="float">
            <text:p>13,095 </text:p>
          </table:table-cell>
          <table:table-cell table:style-name="ce33" office:value-type="string" office:string-value="-" calcext:value-type="string">
            <text:p><text:s/>- </text:p>
          </table:table-cell>
          <table:table-cell table:style-name="ce17" office:value-type="float" office:value="7594" calcext:value-type="float">
            <text:p>7,594 </text:p>
          </table:table-cell>
          <table:table-cell table:style-name="ce17" office:value-type="float" office:value="5501" calcext:value-type="float">
            <text:p>5,501 </text:p>
          </table:table-cell>
          <table:table-cell table:style-name="ce17" office:value-type="float" office:value="569255" calcext:value-type="float">
            <text:p>569,255 </text:p>
          </table:table-cell>
          <table:table-cell table:style-name="ce17" office:value-type="float" office:value="514198" calcext:value-type="float">
            <text:p>514,198 </text:p>
          </table:table-cell>
          <table:table-cell table:style-name="ce17" office:value-type="float" office:value="36721" calcext:value-type="float">
            <text:p>36,721 </text:p>
          </table:table-cell>
          <table:table-cell table:style-name="ce17" office:value-type="float" office:value="18336" calcext:value-type="float">
            <text:p>18,336 </text:p>
          </table:table-cell>
          <table:table-cell table:style-name="ce17" office:value-type="float" office:value="208096" calcext:value-type="float">
            <text:p>208,096 </text:p>
          </table:table-cell>
          <table:table-cell table:style-name="ce17" office:value-type="float" office:value="148039" calcext:value-type="float">
            <text:p>148,039 </text:p>
          </table:table-cell>
          <table:table-cell table:style-name="ce17" office:value-type="float" office:value="60057" calcext:value-type="float">
            <text:p>60,057 </text:p>
          </table:table-cell>
          <table:table-cell table:style-name="ce49" office:value-type="string" calcext:value-type="string">
            <text:p>-</text:p>
          </table:table-cell>
          <table:table-cell table:style-name="ce55" office:value-type="string" calcext:value-type="string">
            <text:p>-</text:p>
          </table:table-cell>
          <table:table-cell table:style-name="ce19"/>
          <table:table-cell table:style-name="ce64" table:number-columns-repeated="4"/>
          <table:table-cell table:style-name="ce60"/>
          <table:table-cell table:style-name="ce64" table:number-columns-repeated="9"/>
          <table:table-cell table:style-name="ce19" table:number-columns-repeated="2"/>
          <table:table-cell table:style-name="ce64" table:number-columns-repeated="5"/>
          <table:table-cell table:style-name="ce60"/>
          <table:table-cell table:style-name="ce64" table:number-columns-repeated="8"/>
          <table:table-cell table:style-name="ce19" table:number-columns-repeated="2"/>
          <table:table-cell table:style-name="ce59" table:number-columns-repeated="974"/>
        </table:table-row>
        <table:table-row table:style-name="ro4">
          <table:table-cell table:style-name="ce9"/>
          <table:table-cell table:style-name="ce17" table:number-columns-repeated="4"/>
          <table:table-cell table:style-name="ce33"/>
          <table:table-cell table:style-name="ce17" table:number-columns-repeated="9"/>
          <table:table-cell table:style-name="ce49"/>
          <table:table-cell table:style-name="ce55"/>
          <table:table-cell table:style-name="ce19"/>
          <table:table-cell table:style-name="ce64" table:number-columns-repeated="4"/>
          <table:table-cell table:style-name="ce60"/>
          <table:table-cell table:style-name="ce64" table:number-columns-repeated="9"/>
          <table:table-cell table:style-name="ce19" table:number-columns-repeated="2"/>
          <table:table-cell table:style-name="ce64" table:number-columns-repeated="5"/>
          <table:table-cell table:style-name="ce60"/>
          <table:table-cell table:style-name="ce64" table:number-columns-repeated="8"/>
          <table:table-cell table:style-name="ce19" table:number-columns-repeated="2"/>
          <table:table-cell table:style-name="ce59" table:number-columns-repeated="974"/>
        </table:table-row>
        <table:table-row table:style-name="ro5">
          <table:table-cell table:style-name="ce8" office:value-type="string" calcext:value-type="string">
            <text:p>民國<text:span text:style-name="T10"> 76 </text:span><text:span text:style-name="T11">年</text:span><text:span text:style-name="T12">       1987</text:span></text:p>
          </table:table-cell>
          <table:table-cell table:style-name="ce17" office:value-type="float" office:value="1094349" calcext:value-type="float">
            <text:p>1,094,349 </text:p>
          </table:table-cell>
          <table:table-cell table:style-name="ce17" office:value-type="float" office:value="168476" calcext:value-type="float">
            <text:p>168,476 </text:p>
          </table:table-cell>
          <table:table-cell table:style-name="ce17" office:value-type="float" office:value="104602" calcext:value-type="float">
            <text:p>104,602 </text:p>
          </table:table-cell>
          <table:table-cell table:style-name="ce17" table:formula="of:=SUM([.F15:.H15])" office:value-type="float" office:value="3851" calcext:value-type="float">
            <text:p>3,851 </text:p>
          </table:table-cell>
          <table:table-cell table:style-name="ce33" office:value-type="string" office:string-value="-" calcext:value-type="string">
            <text:p><text:s/>- </text:p>
          </table:table-cell>
          <table:table-cell table:style-name="ce17" office:value-type="float" office:value="2527" calcext:value-type="float">
            <text:p>2,527 </text:p>
          </table:table-cell>
          <table:table-cell table:style-name="ce17" office:value-type="float" office:value="1324" calcext:value-type="float">
            <text:p>1,324 </text:p>
          </table:table-cell>
          <table:table-cell table:style-name="ce17" office:value-type="float" office:value="527383" calcext:value-type="float">
            <text:p>527,383 </text:p>
          </table:table-cell>
          <table:table-cell table:style-name="ce17" office:value-type="float" office:value="473734" calcext:value-type="float">
            <text:p>473,734 </text:p>
          </table:table-cell>
          <table:table-cell table:style-name="ce17" office:value-type="float" office:value="36744" calcext:value-type="float">
            <text:p>36,744 </text:p>
          </table:table-cell>
          <table:table-cell table:style-name="ce17" office:value-type="float" office:value="16905" calcext:value-type="float">
            <text:p>16,905 </text:p>
          </table:table-cell>
          <table:table-cell table:style-name="ce17" office:value-type="float" office:value="193444" calcext:value-type="float">
            <text:p>193,444 </text:p>
          </table:table-cell>
          <table:table-cell table:style-name="ce17" office:value-type="float" office:value="131756" calcext:value-type="float">
            <text:p>131,756 </text:p>
          </table:table-cell>
          <table:table-cell table:style-name="ce17" office:value-type="float" office:value="61688" calcext:value-type="float">
            <text:p>61,688 </text:p>
          </table:table-cell>
          <table:table-cell table:style-name="ce49" office:value-type="string" calcext:value-type="string">
            <text:p>-</text:p>
          </table:table-cell>
          <table:table-cell table:style-name="ce55" office:value-type="string" calcext:value-type="string">
            <text:p>-</text:p>
          </table:table-cell>
          <table:table-cell table:style-name="ce19"/>
          <table:table-cell table:style-name="ce64" table:number-columns-repeated="4"/>
          <table:table-cell table:style-name="ce60"/>
          <table:table-cell table:style-name="ce64" table:number-columns-repeated="9"/>
          <table:table-cell table:style-name="ce19" table:number-columns-repeated="2"/>
          <table:table-cell table:style-name="ce64" table:number-columns-repeated="5"/>
          <table:table-cell table:style-name="ce60"/>
          <table:table-cell table:style-name="ce64" table:number-columns-repeated="8"/>
          <table:table-cell table:style-name="ce19" table:number-columns-repeated="2"/>
          <table:table-cell table:style-name="ce59" table:number-columns-repeated="974"/>
        </table:table-row>
        <table:table-row table:style-name="ro5">
          <table:table-cell table:style-name="ce8" office:value-type="string" calcext:value-type="string">
            <text:p>民國<text:span text:style-name="T10"> 77 </text:span><text:span text:style-name="T11">年</text:span><text:span text:style-name="T12">       1988</text:span></text:p>
          </table:table-cell>
          <table:table-cell table:style-name="ce17" office:value-type="float" office:value="882414" calcext:value-type="float">
            <text:p>882,414 </text:p>
          </table:table-cell>
          <table:table-cell table:style-name="ce17" office:value-type="float" office:value="118881" calcext:value-type="float">
            <text:p>118,881 </text:p>
          </table:table-cell>
          <table:table-cell table:style-name="ce17" office:value-type="float" office:value="41193" calcext:value-type="float">
            <text:p>41,193 </text:p>
          </table:table-cell>
          <table:table-cell table:style-name="ce17" table:formula="of:=SUM([.F16:.H16])" office:value-type="float" office:value="8515" calcext:value-type="float">
            <text:p>8,515 </text:p>
          </table:table-cell>
          <table:table-cell table:style-name="ce33" office:value-type="string" office:string-value="-" calcext:value-type="string">
            <text:p><text:s/>- </text:p>
          </table:table-cell>
          <table:table-cell table:style-name="ce17" office:value-type="float" office:value="2943" calcext:value-type="float">
            <text:p>2,943 </text:p>
          </table:table-cell>
          <table:table-cell table:style-name="ce17" office:value-type="float" office:value="5572" calcext:value-type="float">
            <text:p>5,572 </text:p>
          </table:table-cell>
          <table:table-cell table:style-name="ce17" office:value-type="float" office:value="436513" calcext:value-type="float">
            <text:p>436,513 </text:p>
          </table:table-cell>
          <table:table-cell table:style-name="ce17" office:value-type="float" office:value="380586" calcext:value-type="float">
            <text:p>380,586 </text:p>
          </table:table-cell>
          <table:table-cell table:style-name="ce17" office:value-type="float" office:value="38822" calcext:value-type="float">
            <text:p>38,822 </text:p>
          </table:table-cell>
          <table:table-cell table:style-name="ce17" office:value-type="float" office:value="17105" calcext:value-type="float">
            <text:p>17,105 </text:p>
          </table:table-cell>
          <table:table-cell table:style-name="ce17" office:value-type="float" office:value="192358" calcext:value-type="float">
            <text:p>192,358 </text:p>
          </table:table-cell>
          <table:table-cell table:style-name="ce17" office:value-type="float" office:value="125299" calcext:value-type="float">
            <text:p>125,299 </text:p>
          </table:table-cell>
          <table:table-cell table:style-name="ce17" office:value-type="float" office:value="67059" calcext:value-type="float">
            <text:p>67,059 </text:p>
          </table:table-cell>
          <table:table-cell table:style-name="ce49" office:value-type="string" calcext:value-type="string">
            <text:p>-</text:p>
          </table:table-cell>
          <table:table-cell table:style-name="ce55" office:value-type="string" calcext:value-type="string">
            <text:p>-</text:p>
          </table:table-cell>
          <table:table-cell table:style-name="ce19"/>
          <table:table-cell table:style-name="ce64" table:number-columns-repeated="4"/>
          <table:table-cell table:style-name="ce60"/>
          <table:table-cell table:style-name="ce64" table:number-columns-repeated="9"/>
          <table:table-cell table:style-name="ce19" table:number-columns-repeated="2"/>
          <table:table-cell table:style-name="ce64" table:number-columns-repeated="5"/>
          <table:table-cell table:style-name="ce60"/>
          <table:table-cell table:style-name="ce64" table:number-columns-repeated="8"/>
          <table:table-cell table:style-name="ce19" table:number-columns-repeated="2"/>
          <table:table-cell table:style-name="ce59" table:number-columns-repeated="974"/>
        </table:table-row>
        <table:table-row table:style-name="ro5">
          <table:table-cell table:style-name="ce8" office:value-type="string" calcext:value-type="string">
            <text:p>民國<text:span text:style-name="T10"> 78 </text:span><text:span text:style-name="T11">年</text:span><text:span text:style-name="T12">       1989</text:span></text:p>
          </table:table-cell>
          <table:table-cell table:style-name="ce17" office:value-type="float" office:value="1077128" calcext:value-type="float">
            <text:p>1,077,128 </text:p>
          </table:table-cell>
          <table:table-cell table:style-name="ce17" office:value-type="float" office:value="152697" calcext:value-type="float">
            <text:p>152,697 </text:p>
          </table:table-cell>
          <table:table-cell table:style-name="ce17" office:value-type="float" office:value="115430" calcext:value-type="float">
            <text:p>115,430 </text:p>
          </table:table-cell>
          <table:table-cell table:style-name="ce17" table:formula="of:=SUM([.F17:.H17])" office:value-type="float" office:value="10819" calcext:value-type="float">
            <text:p>10,819 </text:p>
          </table:table-cell>
          <table:table-cell table:style-name="ce17" office:value-type="float" office:value="2" calcext:value-type="float">
            <text:p>2 </text:p>
          </table:table-cell>
          <table:table-cell table:style-name="ce17" office:value-type="float" office:value="2337" calcext:value-type="float">
            <text:p>2,337 </text:p>
          </table:table-cell>
          <table:table-cell table:style-name="ce17" office:value-type="float" office:value="8480" calcext:value-type="float">
            <text:p>8,480 </text:p>
          </table:table-cell>
          <table:table-cell table:style-name="ce17" office:value-type="float" office:value="470172" calcext:value-type="float">
            <text:p>470,172 </text:p>
          </table:table-cell>
          <table:table-cell table:style-name="ce17" office:value-type="float" office:value="411411" calcext:value-type="float">
            <text:p>411,411 </text:p>
          </table:table-cell>
          <table:table-cell table:style-name="ce17" office:value-type="float" office:value="37276" calcext:value-type="float">
            <text:p>37,276 </text:p>
          </table:table-cell>
          <table:table-cell table:style-name="ce17" office:value-type="float" office:value="21485" calcext:value-type="float">
            <text:p>21,485 </text:p>
          </table:table-cell>
          <table:table-cell table:style-name="ce17" office:value-type="float" office:value="219941" calcext:value-type="float">
            <text:p>219,941 </text:p>
          </table:table-cell>
          <table:table-cell table:style-name="ce17" office:value-type="float" office:value="143843" calcext:value-type="float">
            <text:p>143,843 </text:p>
          </table:table-cell>
          <table:table-cell table:style-name="ce17" office:value-type="float" office:value="76098" calcext:value-type="float">
            <text:p>76,098 </text:p>
          </table:table-cell>
          <table:table-cell table:style-name="ce49" office:value-type="string" calcext:value-type="string">
            <text:p>-</text:p>
          </table:table-cell>
          <table:table-cell table:style-name="ce55" office:value-type="string" calcext:value-type="string">
            <text:p>-</text:p>
          </table:table-cell>
          <table:table-cell table:style-name="ce19"/>
          <table:table-cell table:style-name="ce64" table:number-columns-repeated="14"/>
          <table:table-cell table:style-name="ce19" table:number-columns-repeated="2"/>
          <table:table-cell table:style-name="ce64" table:number-columns-repeated="14"/>
          <table:table-cell table:style-name="ce19" table:number-columns-repeated="2"/>
          <table:table-cell table:style-name="ce59" table:number-columns-repeated="974"/>
        </table:table-row>
        <table:table-row table:style-name="ro5">
          <table:table-cell table:style-name="ce8" office:value-type="string" calcext:value-type="string">
            <text:p>民國<text:span text:style-name="T10"> 79 </text:span><text:span text:style-name="T11">年</text:span><text:span text:style-name="T12">       1990</text:span></text:p>
          </table:table-cell>
          <table:table-cell table:style-name="ce17" office:value-type="float" office:value="1750161" calcext:value-type="float">
            <text:p>1,750,161 </text:p>
          </table:table-cell>
          <table:table-cell table:style-name="ce17" office:value-type="float" office:value="349456" calcext:value-type="float">
            <text:p>349,456 </text:p>
          </table:table-cell>
          <table:table-cell table:style-name="ce17" office:value-type="float" office:value="416646" calcext:value-type="float">
            <text:p>416,646 </text:p>
          </table:table-cell>
          <table:table-cell table:style-name="ce17" table:formula="of:=SUM([.F18:.H18])" office:value-type="float" office:value="26849" calcext:value-type="float">
            <text:p>26,849 </text:p>
          </table:table-cell>
          <table:table-cell table:style-name="ce17" office:value-type="float" office:value="-4827" calcext:value-type="float">
            <text:p>-4,827 </text:p>
          </table:table-cell>
          <table:table-cell table:style-name="ce17" office:value-type="float" office:value="2241" calcext:value-type="float">
            <text:p>2,241 </text:p>
          </table:table-cell>
          <table:table-cell table:style-name="ce17" office:value-type="float" office:value="29435" calcext:value-type="float">
            <text:p>29,435 </text:p>
          </table:table-cell>
          <table:table-cell table:style-name="ce17" office:value-type="float" office:value="743158" calcext:value-type="float">
            <text:p>743,158 </text:p>
          </table:table-cell>
          <table:table-cell table:style-name="ce17" office:value-type="float" office:value="588681" calcext:value-type="float">
            <text:p>588,681 </text:p>
          </table:table-cell>
          <table:table-cell table:style-name="ce17" office:value-type="float" office:value="115880" calcext:value-type="float">
            <text:p>115,880 </text:p>
          </table:table-cell>
          <table:table-cell table:style-name="ce17" office:value-type="float" office:value="38597" calcext:value-type="float">
            <text:p>38,597 </text:p>
          </table:table-cell>
          <table:table-cell table:style-name="ce17" office:value-type="float" office:value="226605" calcext:value-type="float">
            <text:p>226,605 </text:p>
          </table:table-cell>
          <table:table-cell table:style-name="ce17" office:value-type="float" office:value="145917" calcext:value-type="float">
            <text:p>145,917 </text:p>
          </table:table-cell>
          <table:table-cell table:style-name="ce17" office:value-type="float" office:value="80688" calcext:value-type="float">
            <text:p>80,688 </text:p>
          </table:table-cell>
          <table:table-cell table:style-name="ce50" office:value-type="string" calcext:value-type="string">
            <text:p>-</text:p>
          </table:table-cell>
          <table:table-cell table:style-name="ce56" office:value-type="string" calcext:value-type="string">
            <text:p>-</text:p>
          </table:table-cell>
          <table:table-cell table:style-name="ce19"/>
          <table:table-cell table:style-name="ce64" table:number-columns-repeated="14"/>
          <table:table-cell table:style-name="ce60" table:number-columns-repeated="2"/>
          <table:table-cell table:style-name="ce64" table:number-columns-repeated="14"/>
          <table:table-cell table:style-name="ce60" table:number-columns-repeated="2"/>
          <table:table-cell table:style-name="ce67" table:number-columns-repeated="974"/>
        </table:table-row>
        <table:table-row table:style-name="ro5">
          <table:table-cell table:style-name="ce8" office:value-type="string" calcext:value-type="string">
            <text:p>民國<text:span text:style-name="T10"> 80 </text:span><text:span text:style-name="T11">年</text:span><text:span text:style-name="T12">       1991</text:span></text:p>
          </table:table-cell>
          <table:table-cell table:style-name="ce17" office:value-type="float" office:value="739028" calcext:value-type="float">
            <text:p>739,028 </text:p>
          </table:table-cell>
          <table:table-cell table:style-name="ce17" office:value-type="float" office:value="46108" calcext:value-type="float">
            <text:p>46,108 </text:p>
          </table:table-cell>
          <table:table-cell table:style-name="ce17" office:value-type="float" office:value="43803" calcext:value-type="float">
            <text:p>43,803 </text:p>
          </table:table-cell>
          <table:table-cell table:style-name="ce17" table:formula="of:=SUM([.F19:.H19])" office:value-type="float" office:value="6202" calcext:value-type="float">
            <text:p>6,202 </text:p>
          </table:table-cell>
          <table:table-cell table:style-name="ce17" office:value-type="float" office:value="806" calcext:value-type="float">
            <text:p>806 </text:p>
          </table:table-cell>
          <table:table-cell table:style-name="ce17" office:value-type="float" office:value="2517" calcext:value-type="float">
            <text:p>2,517 </text:p>
          </table:table-cell>
          <table:table-cell table:style-name="ce17" office:value-type="float" office:value="2879" calcext:value-type="float">
            <text:p>2,879 </text:p>
          </table:table-cell>
          <table:table-cell table:style-name="ce17" office:value-type="float" office:value="449387" calcext:value-type="float">
            <text:p>449,387 </text:p>
          </table:table-cell>
          <table:table-cell table:style-name="ce17" office:value-type="float" office:value="297492" calcext:value-type="float">
            <text:p>297,492 </text:p>
          </table:table-cell>
          <table:table-cell table:style-name="ce17" office:value-type="float" office:value="115748" calcext:value-type="float">
            <text:p>115,748 </text:p>
          </table:table-cell>
          <table:table-cell table:style-name="ce17" office:value-type="float" office:value="36147" calcext:value-type="float">
            <text:p>36,147 </text:p>
          </table:table-cell>
          <table:table-cell table:style-name="ce17" office:value-type="float" office:value="214760" calcext:value-type="float">
            <text:p>214,760 </text:p>
          </table:table-cell>
          <table:table-cell table:style-name="ce17" office:value-type="float" office:value="132940" calcext:value-type="float">
            <text:p>132,940 </text:p>
          </table:table-cell>
          <table:table-cell table:style-name="ce17" office:value-type="float" office:value="81820" calcext:value-type="float">
            <text:p>81,820 </text:p>
          </table:table-cell>
          <table:table-cell table:style-name="ce50" office:value-type="string" calcext:value-type="string">
            <text:p>-</text:p>
          </table:table-cell>
          <table:table-cell table:style-name="ce55" office:value-type="string" calcext:value-type="string">
            <text:p>-</text:p>
          </table:table-cell>
          <table:table-cell table:style-name="ce19"/>
          <table:table-cell table:style-name="ce64" table:number-columns-repeated="14"/>
          <table:table-cell table:style-name="ce60" table:number-columns-repeated="2"/>
          <table:table-cell table:style-name="ce64" table:number-columns-repeated="14"/>
          <table:table-cell table:style-name="ce60" table:number-columns-repeated="2"/>
          <table:table-cell table:style-name="ce59" table:number-columns-repeated="974"/>
        </table:table-row>
        <table:table-row table:style-name="ro4">
          <table:table-cell table:style-name="ce10"/>
          <table:table-cell table:style-name="ce17" table:number-columns-repeated="14"/>
          <table:table-cell table:style-name="ce50"/>
          <table:table-cell table:style-name="ce55"/>
          <table:table-cell table:style-name="ce60"/>
          <table:table-cell table:style-name="ce64" table:number-columns-repeated="14"/>
          <table:table-cell table:style-name="ce60" table:number-columns-repeated="2"/>
          <table:table-cell table:style-name="ce64" table:number-columns-repeated="14"/>
          <table:table-cell table:style-name="ce60" table:number-columns-repeated="2"/>
          <table:table-cell table:style-name="ce59" table:number-columns-repeated="974"/>
        </table:table-row>
        <table:table-row table:style-name="ro5">
          <table:table-cell table:style-name="ce8" office:value-type="string" calcext:value-type="string">
            <text:p>民國<text:span text:style-name="T10"> 81 </text:span><text:span text:style-name="T11">年</text:span><text:span text:style-name="T12">       1992</text:span></text:p>
          </table:table-cell>
          <table:table-cell table:style-name="ce17" office:value-type="float" office:value="1458998" calcext:value-type="float">
            <text:p>1,458,998 </text:p>
          </table:table-cell>
          <table:table-cell table:style-name="ce17" office:value-type="float" office:value="261712" calcext:value-type="float">
            <text:p>261,712 </text:p>
          </table:table-cell>
          <table:table-cell table:style-name="ce17" office:value-type="float" office:value="201826" calcext:value-type="float">
            <text:p>201,826 </text:p>
          </table:table-cell>
          <table:table-cell table:style-name="ce17" table:formula="of:=SUM([.F21:.H21])" office:value-type="float" office:value="12524" calcext:value-type="float">
            <text:p>12,524 </text:p>
          </table:table-cell>
          <table:table-cell table:style-name="ce17" office:value-type="float" office:value="-7864" calcext:value-type="float">
            <text:p>-7,864 </text:p>
          </table:table-cell>
          <table:table-cell table:style-name="ce17" office:value-type="float" office:value="2688" calcext:value-type="float">
            <text:p>2,688 </text:p>
          </table:table-cell>
          <table:table-cell table:style-name="ce17" office:value-type="float" office:value="17700" calcext:value-type="float">
            <text:p>17,700 </text:p>
          </table:table-cell>
          <table:table-cell table:style-name="ce17" office:value-type="float" office:value="745026" calcext:value-type="float">
            <text:p>745,026 </text:p>
          </table:table-cell>
          <table:table-cell table:style-name="ce17" office:value-type="float" office:value="626377" calcext:value-type="float">
            <text:p>626,377 </text:p>
          </table:table-cell>
          <table:table-cell table:style-name="ce17" office:value-type="float" office:value="81577" calcext:value-type="float">
            <text:p>81,577 </text:p>
          </table:table-cell>
          <table:table-cell table:style-name="ce17" office:value-type="float" office:value="37072" calcext:value-type="float">
            <text:p>37,072 </text:p>
          </table:table-cell>
          <table:table-cell table:style-name="ce17" office:value-type="float" office:value="200215" calcext:value-type="float">
            <text:p>200,215 </text:p>
          </table:table-cell>
          <table:table-cell table:style-name="ce17" office:value-type="float" office:value="108419" calcext:value-type="float">
            <text:p>108,419 </text:p>
          </table:table-cell>
          <table:table-cell table:style-name="ce17" office:value-type="float" office:value="91796" calcext:value-type="float">
            <text:p>91,796 </text:p>
          </table:table-cell>
          <table:table-cell table:style-name="ce50" office:value-type="string" calcext:value-type="string">
            <text:p>-</text:p>
          </table:table-cell>
          <table:table-cell table:style-name="ce55" office:value-type="string" calcext:value-type="string">
            <text:p>-</text:p>
          </table:table-cell>
          <table:table-cell table:style-name="ce19"/>
          <table:table-cell table:style-name="ce64" table:number-columns-repeated="14"/>
          <table:table-cell table:style-name="ce60" table:number-columns-repeated="2"/>
          <table:table-cell table:style-name="ce64" table:number-columns-repeated="14"/>
          <table:table-cell table:style-name="ce60" table:number-columns-repeated="2"/>
          <table:table-cell table:style-name="ce59" table:number-columns-repeated="974"/>
        </table:table-row>
        <table:table-row table:style-name="ro5">
          <table:table-cell table:style-name="ce8" office:value-type="string" calcext:value-type="string">
            <text:p>民國<text:span text:style-name="T10"> 82 </text:span><text:span text:style-name="T11">年</text:span><text:span text:style-name="T12">       1993</text:span></text:p>
          </table:table-cell>
          <table:table-cell table:style-name="ce17" office:value-type="float" office:value="795291" calcext:value-type="float">
            <text:p>795,291 </text:p>
          </table:table-cell>
          <table:table-cell table:style-name="ce17" office:value-type="float" office:value="117309" calcext:value-type="float">
            <text:p>117,309 </text:p>
          </table:table-cell>
          <table:table-cell table:style-name="ce17" office:value-type="float" office:value="33166" calcext:value-type="float">
            <text:p>33,166 </text:p>
          </table:table-cell>
          <table:table-cell table:style-name="ce17" table:formula="of:=SUM([.F22:.H22])" office:value-type="float" office:value="19738" calcext:value-type="float">
            <text:p>19,738 </text:p>
          </table:table-cell>
          <table:table-cell table:style-name="ce17" office:value-type="float" office:value="2336" calcext:value-type="float">
            <text:p>2,336 </text:p>
          </table:table-cell>
          <table:table-cell table:style-name="ce17" office:value-type="float" office:value="2893" calcext:value-type="float">
            <text:p>2,893 </text:p>
          </table:table-cell>
          <table:table-cell table:style-name="ce17" office:value-type="float" office:value="14509" calcext:value-type="float">
            <text:p>14,509 </text:p>
          </table:table-cell>
          <table:table-cell table:style-name="ce17" office:value-type="float" office:value="489067" calcext:value-type="float">
            <text:p>489,067 </text:p>
          </table:table-cell>
          <table:table-cell table:style-name="ce17" office:value-type="float" office:value="346169" calcext:value-type="float">
            <text:p>346,169 </text:p>
          </table:table-cell>
          <table:table-cell table:style-name="ce17" office:value-type="float" office:value="107893" calcext:value-type="float">
            <text:p>107,893 </text:p>
          </table:table-cell>
          <table:table-cell table:style-name="ce17" office:value-type="float" office:value="35005" calcext:value-type="float">
            <text:p>35,005 </text:p>
          </table:table-cell>
          <table:table-cell table:style-name="ce17" office:value-type="float" office:value="221045" calcext:value-type="float">
            <text:p>221,045 </text:p>
          </table:table-cell>
          <table:table-cell table:style-name="ce17" office:value-type="float" office:value="124189" calcext:value-type="float">
            <text:p>124,189 </text:p>
          </table:table-cell>
          <table:table-cell table:style-name="ce17" office:value-type="float" office:value="96856" calcext:value-type="float">
            <text:p>96,856 </text:p>
          </table:table-cell>
          <table:table-cell table:style-name="ce50" office:value-type="string" calcext:value-type="string">
            <text:p>-</text:p>
          </table:table-cell>
          <table:table-cell table:style-name="ce55" office:value-type="string" calcext:value-type="string">
            <text:p>-</text:p>
          </table:table-cell>
          <table:table-cell table:style-name="ce19"/>
          <table:table-cell table:style-name="ce64" table:number-columns-repeated="14"/>
          <table:table-cell table:style-name="ce60" table:number-columns-repeated="2"/>
          <table:table-cell table:style-name="ce64" table:number-columns-repeated="14"/>
          <table:table-cell table:style-name="ce60" table:number-columns-repeated="2"/>
          <table:table-cell table:style-name="ce59" table:number-columns-repeated="974"/>
        </table:table-row>
        <table:table-row table:style-name="ro5">
          <table:table-cell table:style-name="ce8" office:value-type="string" calcext:value-type="string">
            <text:p>民國<text:span text:style-name="T10"> 83 </text:span><text:span text:style-name="T11">年</text:span><text:span text:style-name="T12">       1994</text:span></text:p>
          </table:table-cell>
          <table:table-cell table:style-name="ce17" office:value-type="float" office:value="1406187" calcext:value-type="float">
            <text:p>1,406,187 </text:p>
          </table:table-cell>
          <table:table-cell table:style-name="ce17" office:value-type="float" office:value="270184" calcext:value-type="float">
            <text:p>270,184 </text:p>
          </table:table-cell>
          <table:table-cell table:style-name="ce17" office:value-type="float" office:value="241248" calcext:value-type="float">
            <text:p>241,248 </text:p>
          </table:table-cell>
          <table:table-cell table:style-name="ce17" table:formula="of:=SUM([.F23:.H23])" office:value-type="float" office:value="16413" calcext:value-type="float">
            <text:p>16,413 </text:p>
          </table:table-cell>
          <table:table-cell table:style-name="ce17" office:value-type="float" office:value="-5045" calcext:value-type="float">
            <text:p>-5,045 </text:p>
          </table:table-cell>
          <table:table-cell table:style-name="ce17" office:value-type="float" office:value="2438" calcext:value-type="float">
            <text:p>2,438 </text:p>
          </table:table-cell>
          <table:table-cell table:style-name="ce17" office:value-type="float" office:value="19020" calcext:value-type="float">
            <text:p>19,020 </text:p>
          </table:table-cell>
          <table:table-cell table:style-name="ce17" office:value-type="float" office:value="585131" calcext:value-type="float">
            <text:p>585,131 </text:p>
          </table:table-cell>
          <table:table-cell table:style-name="ce17" office:value-type="float" office:value="478497" calcext:value-type="float">
            <text:p>478,497 </text:p>
          </table:table-cell>
          <table:table-cell table:style-name="ce17" office:value-type="float" office:value="73694" calcext:value-type="float">
            <text:p>73,694 </text:p>
          </table:table-cell>
          <table:table-cell table:style-name="ce17" office:value-type="float" office:value="32940" calcext:value-type="float">
            <text:p>32,940 </text:p>
          </table:table-cell>
          <table:table-cell table:style-name="ce17" office:value-type="float" office:value="214340" calcext:value-type="float">
            <text:p>214,340 </text:p>
          </table:table-cell>
          <table:table-cell table:style-name="ce17" office:value-type="float" office:value="103940" calcext:value-type="float">
            <text:p>103,940 </text:p>
          </table:table-cell>
          <table:table-cell table:style-name="ce17" office:value-type="float" office:value="110400" calcext:value-type="float">
            <text:p>110,400 </text:p>
          </table:table-cell>
          <table:table-cell table:style-name="ce50" office:value-type="string" calcext:value-type="string">
            <text:p>-</text:p>
          </table:table-cell>
          <table:table-cell table:style-name="ce55" office:value-type="string" calcext:value-type="string">
            <text:p>-</text:p>
          </table:table-cell>
          <table:table-cell table:style-name="ce19"/>
          <table:table-cell table:style-name="ce64" table:number-columns-repeated="14"/>
          <table:table-cell table:style-name="ce60" table:number-columns-repeated="2"/>
          <table:table-cell table:style-name="ce64" table:number-columns-repeated="14"/>
          <table:table-cell table:style-name="ce60" table:number-columns-repeated="2"/>
          <table:table-cell table:style-name="ce59" table:number-columns-repeated="974"/>
        </table:table-row>
        <table:table-row table:style-name="ro5">
          <table:table-cell table:style-name="ce8" office:value-type="string" calcext:value-type="string">
            <text:p>民國<text:span text:style-name="T10"> 84 </text:span><text:span text:style-name="T11">年</text:span><text:span text:style-name="T12">       1995</text:span></text:p>
          </table:table-cell>
          <table:table-cell table:style-name="ce17" office:value-type="float" office:value="884581" calcext:value-type="float">
            <text:p>884,581 </text:p>
          </table:table-cell>
          <table:table-cell table:style-name="ce17" office:value-type="float" office:value="4155" calcext:value-type="float">
            <text:p>4,155 </text:p>
          </table:table-cell>
          <table:table-cell table:style-name="ce17" office:value-type="float" office:value="129310" calcext:value-type="float">
            <text:p>129,310 </text:p>
          </table:table-cell>
          <table:table-cell table:style-name="ce17" table:formula="of:=SUM([.F24:.H24])" office:value-type="float" office:value="7386" calcext:value-type="float">
            <text:p>7,386 </text:p>
          </table:table-cell>
          <table:table-cell table:style-name="ce17" office:value-type="float" office:value="2647" calcext:value-type="float">
            <text:p>2,647 </text:p>
          </table:table-cell>
          <table:table-cell table:style-name="ce17" office:value-type="float" office:value="2731" calcext:value-type="float">
            <text:p>2,731 </text:p>
          </table:table-cell>
          <table:table-cell table:style-name="ce17" office:value-type="float" office:value="2008" calcext:value-type="float">
            <text:p>2,008 </text:p>
          </table:table-cell>
          <table:table-cell table:style-name="ce17" office:value-type="float" office:value="553778" calcext:value-type="float">
            <text:p>553,778 </text:p>
          </table:table-cell>
          <table:table-cell table:style-name="ce17" office:value-type="float" office:value="414489" calcext:value-type="float">
            <text:p>414,489 </text:p>
          </table:table-cell>
          <table:table-cell table:style-name="ce17" office:value-type="float" office:value="107495" calcext:value-type="float">
            <text:p>107,495 </text:p>
          </table:table-cell>
          <table:table-cell table:style-name="ce17" office:value-type="float" office:value="31794" calcext:value-type="float">
            <text:p>31,794 </text:p>
          </table:table-cell>
          <table:table-cell table:style-name="ce17" office:value-type="float" office:value="249369" calcext:value-type="float">
            <text:p>249,369 </text:p>
          </table:table-cell>
          <table:table-cell table:style-name="ce17" office:value-type="float" office:value="126458" calcext:value-type="float">
            <text:p>126,458 </text:p>
          </table:table-cell>
          <table:table-cell table:style-name="ce17" office:value-type="float" office:value="122911" calcext:value-type="float">
            <text:p>122,911 </text:p>
          </table:table-cell>
          <table:table-cell table:style-name="ce50" office:value-type="string" calcext:value-type="string">
            <text:p>-</text:p>
          </table:table-cell>
          <table:table-cell table:style-name="ce55" office:value-type="string" calcext:value-type="string">
            <text:p>-</text:p>
          </table:table-cell>
          <table:table-cell table:style-name="ce19"/>
          <table:table-cell table:style-name="ce64" table:number-columns-repeated="14"/>
          <table:table-cell table:style-name="ce60" table:number-columns-repeated="2"/>
          <table:table-cell table:style-name="ce64" table:number-columns-repeated="14"/>
          <table:table-cell table:style-name="ce60" table:number-columns-repeated="2"/>
          <table:table-cell table:style-name="ce59" table:number-columns-repeated="974"/>
        </table:table-row>
        <table:table-row table:style-name="ro5">
          <table:table-cell table:style-name="ce8" office:value-type="string" calcext:value-type="string">
            <text:p>民國<text:span text:style-name="T10"> 85 </text:span><text:span text:style-name="T11">年</text:span><text:span text:style-name="T12">       1996</text:span></text:p>
          </table:table-cell>
          <table:table-cell table:style-name="ce17" office:value-type="float" office:value="1097905" calcext:value-type="float">
            <text:p>1,097,905 </text:p>
          </table:table-cell>
          <table:table-cell table:style-name="ce17" office:value-type="float" office:value="171305" calcext:value-type="float">
            <text:p>171,305 </text:p>
          </table:table-cell>
          <table:table-cell table:style-name="ce17" office:value-type="float" office:value="147399" calcext:value-type="float">
            <text:p>147,399 </text:p>
          </table:table-cell>
          <table:table-cell table:style-name="ce17" table:formula="of:=SUM([.F25:.H25])" office:value-type="float" office:value="2519" calcext:value-type="float">
            <text:p>2,519 </text:p>
          </table:table-cell>
          <table:table-cell table:style-name="ce17" office:value-type="float" office:value="-1885" calcext:value-type="float">
            <text:p>-1,885 </text:p>
          </table:table-cell>
          <table:table-cell table:style-name="ce17" office:value-type="float" office:value="2269" calcext:value-type="float">
            <text:p>2,269 </text:p>
          </table:table-cell>
          <table:table-cell table:style-name="ce17" office:value-type="float" office:value="2135" calcext:value-type="float">
            <text:p>2,135 </text:p>
          </table:table-cell>
          <table:table-cell table:style-name="ce17" office:value-type="float" office:value="490958" calcext:value-type="float">
            <text:p>490,958 </text:p>
          </table:table-cell>
          <table:table-cell table:style-name="ce17" office:value-type="float" office:value="393027" calcext:value-type="float">
            <text:p>393,027 </text:p>
          </table:table-cell>
          <table:table-cell table:style-name="ce17" office:value-type="float" office:value="71215" calcext:value-type="float">
            <text:p>71,215 </text:p>
          </table:table-cell>
          <table:table-cell table:style-name="ce17" office:value-type="float" office:value="26716" calcext:value-type="float">
            <text:p>26,716 </text:p>
          </table:table-cell>
          <table:table-cell table:style-name="ce17" office:value-type="float" office:value="217369" calcext:value-type="float">
            <text:p>217,369 </text:p>
          </table:table-cell>
          <table:table-cell table:style-name="ce17" office:value-type="float" office:value="89121" calcext:value-type="float">
            <text:p>89,121 </text:p>
          </table:table-cell>
          <table:table-cell table:style-name="ce17" office:value-type="float" office:value="128248" calcext:value-type="float">
            <text:p>128,248 </text:p>
          </table:table-cell>
          <table:table-cell table:style-name="ce50" office:value-type="string" calcext:value-type="string">
            <text:p>-</text:p>
          </table:table-cell>
          <table:table-cell table:style-name="ce55" office:value-type="string" calcext:value-type="string">
            <text:p>-</text:p>
          </table:table-cell>
          <table:table-cell table:style-name="ce19"/>
          <table:table-cell table:style-name="ce64" table:number-columns-repeated="14"/>
          <table:table-cell table:style-name="ce60" table:number-columns-repeated="2"/>
          <table:table-cell table:style-name="ce64" table:number-columns-repeated="14"/>
          <table:table-cell table:style-name="ce60" table:number-columns-repeated="2"/>
          <table:table-cell table:style-name="ce59" table:number-columns-repeated="974"/>
        </table:table-row>
        <table:table-row table:style-name="ro4">
          <table:table-cell table:style-name="ce11"/>
          <table:table-cell table:style-name="ce17" table:number-columns-repeated="14"/>
          <table:table-cell table:style-name="ce50"/>
          <table:table-cell table:style-name="ce55"/>
          <table:table-cell table:style-name="ce19"/>
          <table:table-cell table:style-name="ce64" table:number-columns-repeated="14"/>
          <table:table-cell table:style-name="ce60" table:number-columns-repeated="2"/>
          <table:table-cell table:style-name="ce64" table:number-columns-repeated="14"/>
          <table:table-cell table:style-name="ce60" table:number-columns-repeated="2"/>
          <table:table-cell table:style-name="ce59" table:number-columns-repeated="974"/>
        </table:table-row>
        <table:table-row table:style-name="ro5">
          <table:table-cell table:style-name="ce8" office:value-type="string" calcext:value-type="string">
            <text:p>民國<text:span text:style-name="T10"> 86 </text:span><text:span text:style-name="T11">年</text:span><text:span text:style-name="T12">       1997</text:span></text:p>
          </table:table-cell>
          <table:table-cell table:style-name="ce17" office:value-type="float" office:value="1266413" calcext:value-type="float">
            <text:p>1,266,413 </text:p>
          </table:table-cell>
          <table:table-cell table:style-name="ce17" office:value-type="float" office:value="229481" calcext:value-type="float">
            <text:p>229,481 </text:p>
          </table:table-cell>
          <table:table-cell table:style-name="ce17" office:value-type="float" office:value="142926" calcext:value-type="float">
            <text:p>142,926 </text:p>
            <draw:custom-shape table:end-cell-address="表6.D30" table:end-x="4.01mm" table:end-y="1.5mm" draw:z-index="0" draw:name="Text Box 4" draw:style-name="gr1" draw:text-style-name="P1" svg:width="4mm" svg:height="28.16mm" svg:x="0.01mm" svg:y="5.09m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17" table:formula="of:=SUM([.F27:.H27])" office:value-type="float" office:value="11485" calcext:value-type="float">
            <text:p>11,485 </text:p>
          </table:table-cell>
          <table:table-cell table:style-name="ce17" office:value-type="float" office:value="-6339" calcext:value-type="float">
            <text:p>-6,339 </text:p>
          </table:table-cell>
          <table:table-cell table:style-name="ce17" office:value-type="float" office:value="3237" calcext:value-type="float">
            <text:p>3,237 </text:p>
          </table:table-cell>
          <table:table-cell table:style-name="ce17" office:value-type="float" office:value="14587" calcext:value-type="float">
            <text:p>14,587 </text:p>
          </table:table-cell>
          <table:table-cell table:style-name="ce17" office:value-type="float" office:value="628256" calcext:value-type="float">
            <text:p>628,256 </text:p>
          </table:table-cell>
          <table:table-cell table:style-name="ce17" office:value-type="float" office:value="483332" calcext:value-type="float">
            <text:p>483,332 </text:p>
          </table:table-cell>
          <table:table-cell table:style-name="ce17" office:value-type="float" office:value="113960" calcext:value-type="float">
            <text:p>113,960 </text:p>
          </table:table-cell>
          <table:table-cell table:style-name="ce17" office:value-type="float" office:value="30964" calcext:value-type="float">
            <text:p>30,964 </text:p>
          </table:table-cell>
          <table:table-cell table:style-name="ce17" office:value-type="float" office:value="254326" calcext:value-type="float">
            <text:p>254,326 </text:p>
          </table:table-cell>
          <table:table-cell table:style-name="ce17" office:value-type="float" office:value="120911" calcext:value-type="float">
            <text:p>120,911 </text:p>
          </table:table-cell>
          <table:table-cell table:style-name="ce17" office:value-type="float" office:value="133415" calcext:value-type="float">
            <text:p>133,415 </text:p>
          </table:table-cell>
          <table:table-cell table:style-name="ce50" office:value-type="string" calcext:value-type="string">
            <text:p>-</text:p>
          </table:table-cell>
          <table:table-cell table:style-name="ce55" office:value-type="string" calcext:value-type="string">
            <text:p>-</text:p>
          </table:table-cell>
          <table:table-cell table:style-name="ce19"/>
          <table:table-cell table:style-name="ce64" table:number-columns-repeated="2"/>
          <table:table-cell table:style-name="ce64">
            <draw:custom-shape table:end-cell-address="表6.U30" table:end-x="4.01mm" table:end-y="1.5mm" draw:z-index="4" draw:name="Text Box 8" draw:style-name="gr2" draw:text-style-name="P1" svg:width="4.01mm" svg:height="28.16mm" svg:x="0mm" svg:y="5.09m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64">
            <draw:custom-shape table:end-cell-address="表6.V30" table:end-x="4.01mm" table:end-y="1.5mm" draw:z-index="8" draw:name="Text Box 12" draw:style-name="gr2" draw:text-style-name="P1" svg:width="4.01mm" svg:height="28.16mm" svg:x="0mm" svg:y="5.09m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64">
            <draw:custom-shape table:end-cell-address="表6.W30" table:end-x="4.02mm" table:end-y="1.5mm" draw:z-index="10" draw:name="Text Box 14" draw:style-name="gr2" draw:text-style-name="P1" svg:width="4.01mm" svg:height="28.16mm" svg:x="0.01mm" svg:y="5.09m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64">
            <draw:custom-shape table:end-cell-address="表6.X30" table:end-x="4.02mm" table:end-y="1.5mm" draw:z-index="12" draw:name="Text Box 16" draw:style-name="gr2" draw:text-style-name="P1" svg:width="4.01mm" svg:height="28.16mm" svg:x="0.01mm" svg:y="5.09mm">
              <text:p/>
              <draw:enhanced-geometry svg:viewBox="0 0 21600 21600" draw:type="mso-spt202" draw:enhanced-path="M 0 0 L 21600 0 21600 21600 0 21600 0 0 Z N"/>
            </draw:custom-shape>
            <draw:custom-shape table:end-cell-address="表6.X30" table:end-x="4.02mm" table:end-y="1.5mm" draw:z-index="19" draw:name="Text Box 23" draw:style-name="gr2" draw:text-style-name="P1" svg:width="4.01mm" svg:height="28.16mm" svg:x="0.01mm" svg:y="5.09m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64">
            <draw:custom-shape table:end-cell-address="表6.Y30" table:end-x="4.02mm" table:end-y="1.5mm" draw:z-index="14" draw:name="Text Box 18" draw:style-name="gr2" draw:text-style-name="P1" svg:width="4.01mm" svg:height="28.16mm" svg:x="0.01mm" svg:y="5.09mm">
              <text:p/>
              <draw:enhanced-geometry svg:viewBox="0 0 21600 21600" draw:type="mso-spt202" draw:enhanced-path="M 0 0 L 21600 0 21600 21600 0 21600 0 0 Z N"/>
            </draw:custom-shape>
            <draw:custom-shape table:end-cell-address="表6.Y30" table:end-x="4.02mm" table:end-y="1.5mm" draw:z-index="21" draw:name="Text Box 25" draw:style-name="gr2" draw:text-style-name="P1" svg:width="4.01mm" svg:height="28.16mm" svg:x="0.01mm" svg:y="5.09mm">
              <text:p/>
              <draw:enhanced-geometry svg:viewBox="0 0 21600 21600" draw:type="mso-spt202" draw:enhanced-path="M 0 0 L 21600 0 21600 21600 0 21600 0 0 Z N"/>
            </draw:custom-shape>
            <draw:custom-shape table:end-cell-address="表6.Y30" table:end-x="4.02mm" table:end-y="1.5mm" draw:z-index="23" draw:name="Text Box 27" draw:style-name="gr2" draw:text-style-name="P1" svg:width="4.01mm" svg:height="28.16mm" svg:x="0.01mm" svg:y="5.09m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64">
            <draw:custom-shape table:end-cell-address="表6.Z30" table:end-x="4.02mm" table:end-y="1.5mm" draw:z-index="16" draw:name="Text Box 20" draw:style-name="gr2" draw:text-style-name="P1" svg:width="4.01mm" svg:height="28.16mm" svg:x="0.01mm" svg:y="5.09mm">
              <text:p/>
              <draw:enhanced-geometry svg:viewBox="0 0 21600 21600" draw:type="mso-spt202" draw:enhanced-path="M 0 0 L 21600 0 21600 21600 0 21600 0 0 Z N"/>
            </draw:custom-shape>
            <draw:custom-shape table:end-cell-address="表6.Z30" table:end-x="4.02mm" table:end-y="1.5mm" draw:z-index="25" draw:name="Text Box 29" draw:style-name="gr2" draw:text-style-name="P1" svg:width="4.01mm" svg:height="28.16mm" svg:x="0.01mm" svg:y="5.09mm">
              <text:p/>
              <draw:enhanced-geometry svg:viewBox="0 0 21600 21600" draw:type="mso-spt202" draw:enhanced-path="M 0 0 L 21600 0 21600 21600 0 21600 0 0 Z N"/>
            </draw:custom-shape>
            <draw:custom-shape table:end-cell-address="表6.Z30" table:end-x="4.02mm" table:end-y="1.5mm" draw:z-index="27" draw:name="Text Box 31" draw:style-name="gr2" draw:text-style-name="P1" svg:width="4.01mm" svg:height="28.16mm" svg:x="0.01mm" svg:y="5.09m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64">
            <draw:custom-shape table:end-cell-address="表6.AA30" table:end-x="4.02mm" table:end-y="1.5mm" draw:z-index="29" draw:name="Text Box 33" draw:style-name="gr3" draw:text-style-name="P1" svg:width="4.02mm" svg:height="28.16mm" svg:x="0mm" svg:y="5.09mm">
              <text:p/>
              <draw:enhanced-geometry svg:viewBox="0 0 21600 21600" draw:type="mso-spt202" draw:enhanced-path="M 0 0 L 21600 0 21600 21600 0 21600 0 0 Z N"/>
            </draw:custom-shape>
            <draw:custom-shape table:end-cell-address="表6.AA30" table:end-x="4.02mm" table:end-y="1.5mm" draw:z-index="31" draw:name="Text Box 35" draw:style-name="gr3" draw:text-style-name="P1" svg:width="4.02mm" svg:height="28.16mm" svg:x="0mm" svg:y="5.09m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64">
            <draw:custom-shape table:end-cell-address="表6.AB30" table:end-x="4.01mm" table:end-y="1.5mm" draw:z-index="33" draw:name="Text Box 37" draw:style-name="gr2" draw:text-style-name="P1" svg:width="4.01mm" svg:height="28.16mm" svg:x="0mm" svg:y="5.09mm">
              <text:p/>
              <draw:enhanced-geometry svg:viewBox="0 0 21600 21600" draw:type="mso-spt202" draw:enhanced-path="M 0 0 L 21600 0 21600 21600 0 21600 0 0 Z N"/>
            </draw:custom-shape>
            <draw:custom-shape table:end-cell-address="表6.AB30" table:end-x="4.01mm" table:end-y="1.5mm" draw:z-index="35" draw:name="Text Box 39" draw:style-name="gr2" draw:text-style-name="P1" svg:width="4.01mm" svg:height="28.16mm" svg:x="0mm" svg:y="5.09m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64">
            <draw:custom-shape table:end-cell-address="表6.AC30" table:end-x="4.01mm" table:end-y="1.5mm" draw:z-index="37" draw:name="Text Box 41" draw:style-name="gr2" draw:text-style-name="P1" svg:width="4.01mm" svg:height="28.16mm" svg:x="0mm" svg:y="5.09mm">
              <text:p/>
              <draw:enhanced-geometry svg:viewBox="0 0 21600 21600" draw:type="mso-spt202" draw:enhanced-path="M 0 0 L 21600 0 21600 21600 0 21600 0 0 Z N"/>
            </draw:custom-shape>
            <draw:custom-shape table:end-cell-address="表6.AC30" table:end-x="4.01mm" table:end-y="1.5mm" draw:z-index="39" draw:name="Text Box 43" draw:style-name="gr2" draw:text-style-name="P1" svg:width="4.01mm" svg:height="28.16mm" svg:x="0mm" svg:y="5.09m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64">
            <draw:custom-shape table:end-cell-address="表6.AD30" table:end-x="4.01mm" table:end-y="1.5mm" draw:z-index="41" draw:name="Text Box 45" draw:style-name="gr2" draw:text-style-name="P1" svg:width="4.01mm" svg:height="28.16mm" svg:x="0mm" svg:y="5.09mm">
              <text:p/>
              <draw:enhanced-geometry svg:viewBox="0 0 21600 21600" draw:type="mso-spt202" draw:enhanced-path="M 0 0 L 21600 0 21600 21600 0 21600 0 0 Z N"/>
            </draw:custom-shape>
            <draw:custom-shape table:end-cell-address="表6.AD30" table:end-x="4.01mm" table:end-y="1.5mm" draw:z-index="43" draw:name="Text Box 47" draw:style-name="gr2" draw:text-style-name="P1" svg:width="4.01mm" svg:height="28.16mm" svg:x="0mm" svg:y="5.09m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64">
            <draw:custom-shape table:end-cell-address="表6.AE30" table:end-x="4.02mm" table:end-y="1.5mm" draw:z-index="45" draw:name="Text Box 49" draw:style-name="gr2" draw:text-style-name="P1" svg:width="4.01mm" svg:height="28.16mm" svg:x="0.01mm" svg:y="5.09mm">
              <text:p/>
              <draw:enhanced-geometry svg:viewBox="0 0 21600 21600" draw:type="mso-spt202" draw:enhanced-path="M 0 0 L 21600 0 21600 21600 0 21600 0 0 Z N"/>
            </draw:custom-shape>
            <draw:custom-shape table:end-cell-address="表6.AE30" table:end-x="4.02mm" table:end-y="1.5mm" draw:z-index="47" draw:name="Text Box 51" draw:style-name="gr2" draw:text-style-name="P1" svg:width="4.01mm" svg:height="28.16mm" svg:x="0.01mm" svg:y="5.09m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64">
            <draw:custom-shape table:end-cell-address="表6.AF30" table:end-x="4.02mm" table:end-y="1.5mm" draw:z-index="49" draw:name="Text Box 53" draw:style-name="gr2" draw:text-style-name="P1" svg:width="4.01mm" svg:height="28.16mm" svg:x="0.01mm" svg:y="5.09mm">
              <text:p/>
              <draw:enhanced-geometry svg:viewBox="0 0 21600 21600" draw:type="mso-spt202" draw:enhanced-path="M 0 0 L 21600 0 21600 21600 0 21600 0 0 Z N"/>
            </draw:custom-shape>
            <draw:custom-shape table:end-cell-address="表6.AF30" table:end-x="4.02mm" table:end-y="1.5mm" draw:z-index="51" draw:name="Text Box 55" draw:style-name="gr2" draw:text-style-name="P1" svg:width="4.01mm" svg:height="28.16mm" svg:x="0.01mm" svg:y="5.09m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60">
            <draw:custom-shape table:end-cell-address="表6.AG30" table:end-x="4.02mm" table:end-y="1.5mm" draw:z-index="53" draw:name="Text Box 57" draw:style-name="gr2" draw:text-style-name="P1" svg:width="4.01mm" svg:height="28.16mm" svg:x="0.01mm" svg:y="5.09mm">
              <text:p/>
              <draw:enhanced-geometry svg:viewBox="0 0 21600 21600" draw:type="mso-spt202" draw:enhanced-path="M 0 0 L 21600 0 21600 21600 0 21600 0 0 Z N"/>
            </draw:custom-shape>
            <draw:custom-shape table:end-cell-address="表6.AG30" table:end-x="4.02mm" table:end-y="1.5mm" draw:z-index="56" draw:name="Text Box 60" draw:style-name="gr2" draw:text-style-name="P1" svg:width="4.01mm" svg:height="28.16mm" svg:x="0.01mm" svg:y="5.09mm">
              <text:p/>
              <draw:enhanced-geometry svg:viewBox="0 0 21600 21600" draw:type="mso-spt202" draw:enhanced-path="M 0 0 L 21600 0 21600 21600 0 21600 0 0 Z N"/>
            </draw:custom-shape>
            <draw:custom-shape table:end-cell-address="表6.AG30" table:end-x="4.02mm" table:end-y="1.5mm" draw:z-index="58" draw:name="Text Box 62" draw:style-name="gr2" draw:text-style-name="P1" svg:width="4.01mm" svg:height="28.16mm" svg:x="0.01mm" svg:y="5.09m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60">
            <draw:custom-shape table:end-cell-address="表6.AH30" table:end-x="4.02mm" table:end-y="1.5mm" draw:z-index="60" draw:name="Text Box 64" draw:style-name="gr2" draw:text-style-name="P1" svg:width="4.01mm" svg:height="28.16mm" svg:x="0.01mm" svg:y="5.09m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64" table:number-columns-repeated="14"/>
          <table:table-cell table:style-name="ce60" table:number-columns-repeated="2"/>
          <table:table-cell table:style-name="ce59" table:number-columns-repeated="974"/>
        </table:table-row>
        <table:table-row table:style-name="ro5">
          <table:table-cell table:style-name="ce8" office:value-type="string" calcext:value-type="string">
            <text:p>民國<text:span text:style-name="T10"> 87 </text:span><text:span text:style-name="T11">年</text:span><text:span text:style-name="T12">       1998</text:span></text:p>
          </table:table-cell>
          <table:table-cell table:style-name="ce17" office:value-type="float" office:value="1379915" calcext:value-type="float">
            <text:p>1,379,915 </text:p>
          </table:table-cell>
          <table:table-cell table:style-name="ce17" office:value-type="float" office:value="231974" calcext:value-type="float">
            <text:p>231,974 </text:p>
          </table:table-cell>
          <table:table-cell table:style-name="ce17" office:value-type="float" office:value="172150" calcext:value-type="float">
            <text:p>172,150 </text:p>
          </table:table-cell>
          <table:table-cell table:style-name="ce17" table:formula="of:=SUM([.F28:.H28])" office:value-type="float" office:value="3979" calcext:value-type="float">
            <text:p>3,979 </text:p>
            <draw:custom-shape table:end-cell-address="表6.E30" table:end-x="4.89mm" table:end-y="1.91mm" draw:z-index="1" draw:name="Text Box 5" draw:style-name="gr4" draw:text-style-name="P1" svg:width="4.88mm" svg:height="23.07mm" svg:x="0.01mm" svg:y="0m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17" office:value-type="float" office:value="-4841" calcext:value-type="float">
            <text:p>-4,841 </text:p>
          </table:table-cell>
          <table:table-cell table:style-name="ce17" office:value-type="float" office:value="3632" calcext:value-type="float">
            <text:p>3,632 </text:p>
          </table:table-cell>
          <table:table-cell table:style-name="ce17" office:value-type="float" office:value="5188" calcext:value-type="float">
            <text:p>5,188 </text:p>
            <draw:custom-shape table:end-cell-address="表6.H30" table:end-x="5.56mm" table:end-y="2.12mm" draw:z-index="2" draw:name="Text Box 6" draw:style-name="gr5" draw:text-style-name="P1" svg:width="5.34mm" svg:height="23.07mm" svg:x="0.22mm" svg:y="0.21m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17" office:value-type="float" office:value="681884" calcext:value-type="float">
            <text:p>681,884 </text:p>
          </table:table-cell>
          <table:table-cell table:style-name="ce17" office:value-type="float" office:value="552212" calcext:value-type="float">
            <text:p>552,212 </text:p>
          </table:table-cell>
          <table:table-cell table:style-name="ce17" office:value-type="float" office:value="97659" calcext:value-type="float">
            <text:p>97,659 </text:p>
          </table:table-cell>
          <table:table-cell table:style-name="ce17" office:value-type="float" office:value="32013" calcext:value-type="float">
            <text:p>32,013 </text:p>
          </table:table-cell>
          <table:table-cell table:style-name="ce17" office:value-type="float" office:value="255986" calcext:value-type="float">
            <text:p>255,986 </text:p>
          </table:table-cell>
          <table:table-cell table:style-name="ce17" office:value-type="float" office:value="109929" calcext:value-type="float">
            <text:p>109,929 </text:p>
          </table:table-cell>
          <table:table-cell table:style-name="ce17" office:value-type="float" office:value="146057" calcext:value-type="float">
            <text:p>146,057 </text:p>
            <draw:custom-shape table:end-cell-address="表6.P30" table:end-x="2.9mm" table:end-y="2.12mm" draw:z-index="3" draw:name="Text Box 7" draw:style-name="gr6" draw:text-style-name="P1" svg:width="3.57mm" svg:height="23.07mm" svg:x="15.72mm" svg:y="0.21m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51" office:value-type="float" office:value="157749" calcext:value-type="float">
            <text:p>157,749</text:p>
          </table:table-cell>
          <table:table-cell table:style-name="ce55" office:value-type="string" calcext:value-type="string">
            <text:p>-</text:p>
          </table:table-cell>
          <table:table-cell table:style-name="ce19"/>
          <table:table-cell table:style-name="ce64" table:number-columns-repeated="3"/>
          <table:table-cell table:style-name="ce64">
            <draw:custom-shape table:end-cell-address="表6.V30" table:end-x="4.89mm" table:end-y="1.91mm" draw:z-index="5" draw:name="Text Box 9" draw:style-name="gr7" draw:text-style-name="P1" svg:width="4.89mm" svg:height="23.07mm" svg:x="0mm" svg:y="0m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64">
            <draw:custom-shape table:end-cell-address="表6.W30" table:end-x="4.9mm" table:end-y="1.91mm" draw:z-index="9" draw:name="Text Box 13" draw:style-name="gr7" draw:text-style-name="P1" svg:width="4.89mm" svg:height="23.07mm" svg:x="0.01mm" svg:y="0m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64">
            <draw:custom-shape table:end-cell-address="表6.X30" table:end-x="4.9mm" table:end-y="1.91mm" draw:z-index="11" draw:name="Text Box 15" draw:style-name="gr7" draw:text-style-name="P1" svg:width="4.89mm" svg:height="23.07mm" svg:x="0.01mm" svg:y="0mm">
              <text:p/>
              <draw:enhanced-geometry svg:viewBox="0 0 21600 21600" draw:type="mso-spt202" draw:enhanced-path="M 0 0 L 21600 0 21600 21600 0 21600 0 0 Z N"/>
            </draw:custom-shape>
            <draw:custom-shape table:end-cell-address="表6.X30" table:end-x="4.9mm" table:end-y="1.91mm" draw:z-index="18" draw:name="Text Box 22" draw:style-name="gr7" draw:text-style-name="P1" svg:width="4.89mm" svg:height="23.07mm" svg:x="0.01mm" svg:y="0m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64">
            <draw:custom-shape table:end-cell-address="表6.Y30" table:end-x="5.56mm" table:end-y="2.12mm" draw:z-index="6" draw:name="Text Box 10" draw:style-name="gr8" draw:text-style-name="P1" svg:width="5.33mm" svg:height="23.07mm" svg:x="0.23mm" svg:y="0.21mm">
              <text:p/>
              <draw:enhanced-geometry svg:viewBox="0 0 21600 21600" draw:type="mso-spt202" draw:enhanced-path="M 0 0 L 21600 0 21600 21600 0 21600 0 0 Z N"/>
            </draw:custom-shape>
            <draw:custom-shape table:end-cell-address="表6.Y30" table:end-x="4.89mm" table:end-y="1.91mm" draw:z-index="13" draw:name="Text Box 17" draw:style-name="gr4" draw:text-style-name="P1" svg:width="4.88mm" svg:height="23.07mm" svg:x="0.01mm" svg:y="0mm">
              <text:p/>
              <draw:enhanced-geometry svg:viewBox="0 0 21600 21600" draw:type="mso-spt202" draw:enhanced-path="M 0 0 L 21600 0 21600 21600 0 21600 0 0 Z N"/>
            </draw:custom-shape>
            <draw:custom-shape table:end-cell-address="表6.Y30" table:end-x="4.89mm" table:end-y="1.91mm" draw:z-index="20" draw:name="Text Box 24" draw:style-name="gr4" draw:text-style-name="P1" svg:width="4.88mm" svg:height="23.07mm" svg:x="0.01mm" svg:y="0mm">
              <text:p/>
              <draw:enhanced-geometry svg:viewBox="0 0 21600 21600" draw:type="mso-spt202" draw:enhanced-path="M 0 0 L 21600 0 21600 21600 0 21600 0 0 Z N"/>
            </draw:custom-shape>
            <draw:custom-shape table:end-cell-address="表6.Y30" table:end-x="4.89mm" table:end-y="1.91mm" draw:z-index="22" draw:name="Text Box 26" draw:style-name="gr4" draw:text-style-name="P1" svg:width="4.88mm" svg:height="23.07mm" svg:x="0.01mm" svg:y="0m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64">
            <draw:custom-shape table:end-cell-address="表6.Z30" table:end-x="4.89mm" table:end-y="1.91mm" draw:z-index="15" draw:name="Text Box 19" draw:style-name="gr4" draw:text-style-name="P1" svg:width="4.88mm" svg:height="23.07mm" svg:x="0.01mm" svg:y="0mm">
              <text:p/>
              <draw:enhanced-geometry svg:viewBox="0 0 21600 21600" draw:type="mso-spt202" draw:enhanced-path="M 0 0 L 21600 0 21600 21600 0 21600 0 0 Z N"/>
            </draw:custom-shape>
            <draw:custom-shape table:end-cell-address="表6.Z30" table:end-x="4.89mm" table:end-y="1.91mm" draw:z-index="24" draw:name="Text Box 28" draw:style-name="gr4" draw:text-style-name="P1" svg:width="4.88mm" svg:height="23.07mm" svg:x="0.01mm" svg:y="0mm">
              <text:p/>
              <draw:enhanced-geometry svg:viewBox="0 0 21600 21600" draw:type="mso-spt202" draw:enhanced-path="M 0 0 L 21600 0 21600 21600 0 21600 0 0 Z N"/>
            </draw:custom-shape>
            <draw:custom-shape table:end-cell-address="表6.Z30" table:end-x="4.89mm" table:end-y="1.91mm" draw:z-index="26" draw:name="Text Box 30" draw:style-name="gr4" draw:text-style-name="P1" svg:width="4.88mm" svg:height="23.07mm" svg:x="0.01mm" svg:y="0m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64">
            <draw:custom-shape table:end-cell-address="表6.AA30" table:end-x="4.89mm" table:end-y="1.91mm" draw:z-index="17" draw:name="Text Box 21" draw:style-name="gr7" draw:text-style-name="P1" svg:width="4.89mm" svg:height="23.07mm" svg:x="0mm" svg:y="0mm">
              <text:p/>
              <draw:enhanced-geometry svg:viewBox="0 0 21600 21600" draw:type="mso-spt202" draw:enhanced-path="M 0 0 L 21600 0 21600 21600 0 21600 0 0 Z N"/>
            </draw:custom-shape>
            <draw:custom-shape table:end-cell-address="表6.AA30" table:end-x="4.89mm" table:end-y="1.91mm" draw:z-index="28" draw:name="Text Box 32" draw:style-name="gr7" draw:text-style-name="P1" svg:width="4.89mm" svg:height="23.07mm" svg:x="0mm" svg:y="0mm">
              <text:p/>
              <draw:enhanced-geometry svg:viewBox="0 0 21600 21600" draw:type="mso-spt202" draw:enhanced-path="M 0 0 L 21600 0 21600 21600 0 21600 0 0 Z N"/>
            </draw:custom-shape>
            <draw:custom-shape table:end-cell-address="表6.AA30" table:end-x="4.89mm" table:end-y="1.91mm" draw:z-index="30" draw:name="Text Box 34" draw:style-name="gr7" draw:text-style-name="P1" svg:width="4.89mm" svg:height="23.07mm" svg:x="0mm" svg:y="0m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64">
            <draw:custom-shape table:end-cell-address="表6.AB30" table:end-x="4.89mm" table:end-y="1.91mm" draw:z-index="32" draw:name="Text Box 36" draw:style-name="gr7" draw:text-style-name="P1" svg:width="4.89mm" svg:height="23.07mm" svg:x="0mm" svg:y="0mm">
              <text:p/>
              <draw:enhanced-geometry svg:viewBox="0 0 21600 21600" draw:type="mso-spt202" draw:enhanced-path="M 0 0 L 21600 0 21600 21600 0 21600 0 0 Z N"/>
            </draw:custom-shape>
            <draw:custom-shape table:end-cell-address="表6.AB30" table:end-x="4.89mm" table:end-y="1.91mm" draw:z-index="34" draw:name="Text Box 38" draw:style-name="gr7" draw:text-style-name="P1" svg:width="4.89mm" svg:height="23.07mm" svg:x="0mm" svg:y="0m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64">
            <draw:custom-shape table:end-cell-address="表6.AC30" table:end-x="4.89mm" table:end-y="1.91mm" draw:z-index="36" draw:name="Text Box 40" draw:style-name="gr7" draw:text-style-name="P1" svg:width="4.89mm" svg:height="23.07mm" svg:x="0mm" svg:y="0mm">
              <text:p/>
              <draw:enhanced-geometry svg:viewBox="0 0 21600 21600" draw:type="mso-spt202" draw:enhanced-path="M 0 0 L 21600 0 21600 21600 0 21600 0 0 Z N"/>
            </draw:custom-shape>
            <draw:custom-shape table:end-cell-address="表6.AC30" table:end-x="4.89mm" table:end-y="1.91mm" draw:z-index="38" draw:name="Text Box 42" draw:style-name="gr7" draw:text-style-name="P1" svg:width="4.89mm" svg:height="23.07mm" svg:x="0mm" svg:y="0m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64">
            <draw:custom-shape table:end-cell-address="表6.AD30" table:end-x="4.89mm" table:end-y="1.91mm" draw:z-index="40" draw:name="Text Box 44" draw:style-name="gr7" draw:text-style-name="P1" svg:width="4.89mm" svg:height="23.07mm" svg:x="0mm" svg:y="0mm">
              <text:p/>
              <draw:enhanced-geometry svg:viewBox="0 0 21600 21600" draw:type="mso-spt202" draw:enhanced-path="M 0 0 L 21600 0 21600 21600 0 21600 0 0 Z N"/>
            </draw:custom-shape>
            <draw:custom-shape table:end-cell-address="表6.AD30" table:end-x="4.89mm" table:end-y="1.91mm" draw:z-index="42" draw:name="Text Box 46" draw:style-name="gr7" draw:text-style-name="P1" svg:width="4.89mm" svg:height="23.07mm" svg:x="0mm" svg:y="0m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64">
            <draw:custom-shape table:end-cell-address="表6.AE30" table:end-x="4.9mm" table:end-y="1.91mm" draw:z-index="44" draw:name="Text Box 48" draw:style-name="gr7" draw:text-style-name="P1" svg:width="4.89mm" svg:height="23.07mm" svg:x="0.01mm" svg:y="0mm">
              <text:p/>
              <draw:enhanced-geometry svg:viewBox="0 0 21600 21600" draw:type="mso-spt202" draw:enhanced-path="M 0 0 L 21600 0 21600 21600 0 21600 0 0 Z N"/>
            </draw:custom-shape>
            <draw:custom-shape table:end-cell-address="表6.AE30" table:end-x="4.9mm" table:end-y="1.91mm" draw:z-index="46" draw:name="Text Box 50" draw:style-name="gr7" draw:text-style-name="P1" svg:width="4.89mm" svg:height="23.07mm" svg:x="0.01mm" svg:y="0m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64">
            <draw:custom-shape table:end-cell-address="表6.AG30" table:end-x="3.13mm" table:end-y="2.12mm" draw:z-index="7" draw:name="Text Box 11" draw:style-name="gr8" draw:text-style-name="P1" svg:width="5.33mm" svg:height="23.07mm" svg:x="15.74mm" svg:y="0.21mm">
              <text:p/>
              <draw:enhanced-geometry svg:viewBox="0 0 21600 21600" draw:type="mso-spt202" draw:enhanced-path="M 0 0 L 21600 0 21600 21600 0 21600 0 0 Z N"/>
            </draw:custom-shape>
            <draw:custom-shape table:end-cell-address="表6.AF30" table:end-x="4.9mm" table:end-y="1.91mm" draw:z-index="48" draw:name="Text Box 52" draw:style-name="gr7" draw:text-style-name="P1" svg:width="4.89mm" svg:height="23.07mm" svg:x="0.01mm" svg:y="0mm">
              <text:p/>
              <draw:enhanced-geometry svg:viewBox="0 0 21600 21600" draw:type="mso-spt202" draw:enhanced-path="M 0 0 L 21600 0 21600 21600 0 21600 0 0 Z N"/>
            </draw:custom-shape>
            <draw:custom-shape table:end-cell-address="表6.AF30" table:end-x="4.9mm" table:end-y="1.91mm" draw:z-index="50" draw:name="Text Box 54" draw:style-name="gr7" draw:text-style-name="P1" svg:width="4.89mm" svg:height="23.07mm" svg:x="0.01mm" svg:y="0m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64">
            <draw:custom-shape table:end-cell-address="表6.AG30" table:end-x="4.89mm" table:end-y="1.91mm" draw:z-index="52" draw:name="Text Box 56" draw:style-name="gr4" draw:text-style-name="P1" svg:width="4.88mm" svg:height="23.07mm" svg:x="0.01mm" svg:y="0mm">
              <text:p/>
              <draw:enhanced-geometry svg:viewBox="0 0 21600 21600" draw:type="mso-spt202" draw:enhanced-path="M 0 0 L 21600 0 21600 21600 0 21600 0 0 Z N"/>
            </draw:custom-shape>
            <draw:custom-shape table:end-cell-address="表6.AH30" table:end-x="3.12mm" table:end-y="2.12mm" draw:z-index="54" draw:name="Text Box 58" draw:style-name="gr9" draw:text-style-name="P1" svg:width="5.32mm" svg:height="23.07mm" svg:x="15.74mm" svg:y="0.21mm">
              <text:p/>
              <draw:enhanced-geometry svg:viewBox="0 0 21600 21600" draw:type="mso-spt202" draw:enhanced-path="M 0 0 L 21600 0 21600 21600 0 21600 0 0 Z N"/>
            </draw:custom-shape>
            <draw:custom-shape table:end-cell-address="表6.AG30" table:end-x="4.89mm" table:end-y="1.91mm" draw:z-index="55" draw:name="Text Box 59" draw:style-name="gr4" draw:text-style-name="P1" svg:width="4.88mm" svg:height="23.07mm" svg:x="0.01mm" svg:y="0mm">
              <text:p/>
              <draw:enhanced-geometry svg:viewBox="0 0 21600 21600" draw:type="mso-spt202" draw:enhanced-path="M 0 0 L 21600 0 21600 21600 0 21600 0 0 Z N"/>
            </draw:custom-shape>
            <draw:custom-shape table:end-cell-address="表6.AG30" table:end-x="4.89mm" table:end-y="1.91mm" draw:z-index="57" draw:name="Text Box 61" draw:style-name="gr4" draw:text-style-name="P1" svg:width="4.88mm" svg:height="23.07mm" svg:x="0.01mm" svg:y="0m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60">
            <draw:custom-shape table:end-cell-address="表6.AH30" table:end-x="4.89mm" table:end-y="1.91mm" draw:z-index="59" draw:name="Text Box 63" draw:style-name="gr4" draw:text-style-name="P1" svg:width="4.88mm" svg:height="23.07mm" svg:x="0.01mm" svg:y="0m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64" table:number-columns-repeated="15"/>
          <table:table-cell table:style-name="ce60"/>
          <table:table-cell table:style-name="ce59" table:number-columns-repeated="974"/>
        </table:table-row>
        <table:table-row table:style-name="ro5">
          <table:table-cell table:style-name="ce8" office:value-type="string" calcext:value-type="string">
            <text:p>民國<text:span text:style-name="T10"> 88 </text:span><text:span text:style-name="T11">年</text:span><text:span text:style-name="T12">       1999</text:span></text:p>
          </table:table-cell>
          <table:table-cell table:style-name="ce17" office:value-type="float" office:value="984780" calcext:value-type="float">
            <text:p>984,780 </text:p>
          </table:table-cell>
          <table:table-cell table:style-name="ce17" office:value-type="float" office:value="140289" calcext:value-type="float">
            <text:p>140,289 </text:p>
          </table:table-cell>
          <table:table-cell table:style-name="ce17" office:value-type="float" office:value="66194" calcext:value-type="float">
            <text:p>66,194 </text:p>
          </table:table-cell>
          <table:table-cell table:style-name="ce17" table:formula="of:=SUM([.F29:.H29])" office:value-type="float" office:value="8094" calcext:value-type="float">
            <text:p>8,094 </text:p>
          </table:table-cell>
          <table:table-cell table:style-name="ce17" office:value-type="float" office:value="-2572" calcext:value-type="float">
            <text:p>-2,572 </text:p>
          </table:table-cell>
          <table:table-cell table:style-name="ce17" office:value-type="float" office:value="2751" calcext:value-type="float">
            <text:p>2,751 </text:p>
          </table:table-cell>
          <table:table-cell table:style-name="ce17" office:value-type="float" office:value="7915" calcext:value-type="float">
            <text:p>7,915 </text:p>
          </table:table-cell>
          <table:table-cell table:style-name="ce17" office:value-type="float" office:value="545716" calcext:value-type="float">
            <text:p>545,716 </text:p>
          </table:table-cell>
          <table:table-cell table:style-name="ce17" office:value-type="float" office:value="397953" calcext:value-type="float">
            <text:p>397,953 </text:p>
          </table:table-cell>
          <table:table-cell table:style-name="ce17" office:value-type="float" office:value="113785" calcext:value-type="float">
            <text:p>113,785 </text:p>
          </table:table-cell>
          <table:table-cell table:style-name="ce17" office:value-type="float" office:value="33978" calcext:value-type="float">
            <text:p>33,978 </text:p>
          </table:table-cell>
          <table:table-cell table:style-name="ce17" office:value-type="float" office:value="271195" calcext:value-type="float">
            <text:p>271,195 </text:p>
          </table:table-cell>
          <table:table-cell table:style-name="ce17" office:value-type="float" office:value="120371" calcext:value-type="float">
            <text:p>120,371 </text:p>
          </table:table-cell>
          <table:table-cell table:style-name="ce17" office:value-type="float" office:value="150824" calcext:value-type="float">
            <text:p>150,824 </text:p>
          </table:table-cell>
          <table:table-cell table:style-name="ce51" office:value-type="float" office:value="119224" calcext:value-type="float">
            <text:p>119,224</text:p>
          </table:table-cell>
          <table:table-cell table:style-name="ce55" office:value-type="string" calcext:value-type="string">
            <text:p>-</text:p>
          </table:table-cell>
          <table:table-cell table:style-name="ce19"/>
          <table:table-cell table:style-name="ce64" table:number-columns-repeated="15"/>
          <table:table-cell table:style-name="ce60"/>
          <table:table-cell table:style-name="ce64" table:number-columns-repeated="15"/>
          <table:table-cell table:style-name="ce60"/>
          <table:table-cell table:style-name="ce59" table:number-columns-repeated="974"/>
        </table:table-row>
        <table:table-row table:style-name="ro5">
          <table:table-cell table:style-name="ce8" office:value-type="string" calcext:value-type="string">
            <text:p>民國<text:span text:style-name="T10"> 89 </text:span><text:span text:style-name="T11">年</text:span><text:span text:style-name="T12">       2000</text:span></text:p>
          </table:table-cell>
          <table:table-cell table:style-name="ce17" office:value-type="float" office:value="1515525.9" calcext:value-type="float">
            <text:p>1,515,526 </text:p>
          </table:table-cell>
          <table:table-cell table:style-name="ce17" office:value-type="float" office:value="155570.7" calcext:value-type="float">
            <text:p>155,571 </text:p>
          </table:table-cell>
          <table:table-cell table:style-name="ce17" office:value-type="float" office:value="332530.8" calcext:value-type="float">
            <text:p>332,531 </text:p>
          </table:table-cell>
          <table:table-cell table:style-name="ce17" table:formula="of:=SUM([.F30:.H30])" office:value-type="float" office:value="33461.9" calcext:value-type="float">
            <text:p>33,462 </text:p>
          </table:table-cell>
          <table:table-cell table:style-name="ce17" office:value-type="float" office:value="1532.1" calcext:value-type="float">
            <text:p>1,532 </text:p>
          </table:table-cell>
          <table:table-cell table:style-name="ce17" office:value-type="float" office:value="3073" calcext:value-type="float">
            <text:p>3,073 </text:p>
          </table:table-cell>
          <table:table-cell table:style-name="ce17" office:value-type="float" office:value="28856.8" calcext:value-type="float">
            <text:p>28,857 </text:p>
          </table:table-cell>
          <table:table-cell table:style-name="ce17" office:value-type="float" office:value="681900" calcext:value-type="float">
            <text:p>681,900 </text:p>
          </table:table-cell>
          <table:table-cell table:style-name="ce17" office:value-type="float" office:value="516995" calcext:value-type="float">
            <text:p>516,995 </text:p>
          </table:table-cell>
          <table:table-cell table:style-name="ce17" office:value-type="float" office:value="99106" calcext:value-type="float">
            <text:p>99,106 </text:p>
          </table:table-cell>
          <table:table-cell table:style-name="ce17" office:value-type="float" office:value="65799" calcext:value-type="float">
            <text:p>65,799 </text:p>
          </table:table-cell>
          <table:table-cell table:style-name="ce17" office:value-type="float" office:value="322033.6" calcext:value-type="float">
            <text:p>322,034 </text:p>
          </table:table-cell>
          <table:table-cell table:style-name="ce17" office:value-type="float" office:value="126618.9" calcext:value-type="float">
            <text:p>126,619 </text:p>
          </table:table-cell>
          <table:table-cell table:style-name="ce17" office:value-type="float" office:value="195414.7" calcext:value-type="float">
            <text:p>195,415 </text:p>
          </table:table-cell>
          <table:table-cell table:style-name="ce51" office:value-type="float" office:value="165763" calcext:value-type="float">
            <text:p>165,763</text:p>
          </table:table-cell>
          <table:table-cell table:style-name="ce55" office:value-type="string" calcext:value-type="string">
            <text:p>-</text:p>
          </table:table-cell>
          <table:table-cell table:style-name="ce19"/>
          <table:table-cell table:style-name="ce64" table:number-columns-repeated="15"/>
          <table:table-cell table:style-name="ce60"/>
          <table:table-cell table:style-name="ce64" table:number-columns-repeated="15"/>
          <table:table-cell table:style-name="ce60"/>
          <table:table-cell table:style-name="ce59" table:number-columns-repeated="974"/>
        </table:table-row>
        <table:table-row table:style-name="ro6">
          <table:table-cell table:style-name="ce12"/>
          <table:table-cell table:style-name="ce18" table:number-columns-repeated="4"/>
          <table:table-cell table:style-name="ce34"/>
          <table:table-cell table:style-name="ce18" table:number-columns-repeated="11"/>
          <table:table-cell table:style-name="ce61"/>
          <table:table-cell table:style-name="ce63"/>
          <table:table-cell table:style-name="ce59" table:number-columns-repeated="19"/>
          <table:table-cell table:style-name="ce63"/>
          <table:table-cell table:style-name="ce59" table:number-columns-repeated="985"/>
        </table:table-row>
        <table:table-row table:style-name="ro7">
          <table:table-cell/>
          <table:table-cell table:style-name="ce19" table:number-columns-repeated="4"/>
          <table:table-cell table:style-name="ce35"/>
          <table:table-cell table:style-name="ce19" table:number-columns-repeated="12"/>
          <table:table-cell table:number-columns-repeated="1006"/>
        </table:table-row>
        <table:table-row table:style-name="ro8" table:number-rows-repeated="11">
          <table:table-cell table:number-columns-repeated="1024"/>
        </table:table-row>
        <table:table-row table:style-name="ro9">
          <table:table-cell table:number-columns-repeated="1024"/>
        </table:table-row>
        <table:table-row table:style-name="ro8" table:number-rows-repeated="1048531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表6.$A$1" table:cell-range-address="$表6.$A$1:.$Q$31" table:range-usable-as="print-range"/>
        </table:named-expressions>
      </table:table>
      <table:table table:name="表6(續)" table:style-name="ta2" table:print-ranges="'表6(續)'.A1:'表6(續)'.M27">
        <office:forms form:automatic-focus="false" form:apply-design-mode="false"/>
        <table:table-column table:style-name="co17" table:default-cell-style-name="ce68"/>
        <table:table-column table:style-name="co18" table:default-cell-style-name="ce78"/>
        <table:table-column table:style-name="co19" table:default-cell-style-name="ce68"/>
        <table:table-column table:style-name="co20" table:default-cell-style-name="ce68"/>
        <table:table-column table:style-name="co21" table:default-cell-style-name="ce68"/>
        <table:table-column table:style-name="co19" table:default-cell-style-name="ce68"/>
        <table:table-column table:style-name="co22" table:default-cell-style-name="ce68"/>
        <table:table-column table:style-name="co23" table:default-cell-style-name="ce68"/>
        <table:table-column table:style-name="co24" table:default-cell-style-name="ce68"/>
        <table:table-column table:style-name="co19" table:default-cell-style-name="ce68"/>
        <table:table-column table:style-name="co25" table:default-cell-style-name="ce68"/>
        <table:table-column table:style-name="co20" table:default-cell-style-name="ce68"/>
        <table:table-column table:style-name="co26" table:default-cell-style-name="ce112"/>
        <table:table-column table:style-name="co9" table:default-cell-style-name="ce68"/>
        <table:table-column table:style-name="co27" table:default-cell-style-name="ce68"/>
        <table:table-column table:style-name="co28" table:default-cell-style-name="ce68"/>
        <table:table-column table:style-name="co29" table:default-cell-style-name="ce68"/>
        <table:table-column table:style-name="co9" table:number-columns-repeated="240" table:default-cell-style-name="ce68"/>
        <table:table-column table:style-name="co9" table:number-columns-repeated="767" table:default-cell-style-name="Default"/>
        <table:table-row table:style-name="ro10">
          <table:table-cell table:number-columns-repeated="1024"/>
        </table:table-row>
        <table:table-row table:style-name="ro11">
          <table:table-cell table:style-name="ce69" office:value-type="string" calcext:value-type="string" table:number-columns-spanned="6" table:number-rows-spanned="1">
            <text:p> <text:span text:style-name="T4">表</text:span><text:span text:style-name="T5"> 6  </text:span><text:span text:style-name="T6">水</text:span><text:span text:style-name="T5"> </text:span><text:span text:style-name="T6">庫</text:span><text:span text:style-name="T5"> </text:span><text:span text:style-name="T6">營</text:span><text:span text:style-name="T5"> </text:span><text:span text:style-name="T6">運</text:span><text:span text:style-name="T5"> </text:span><text:span text:style-name="T6">概</text:span><text:span text:style-name="T5"> </text:span><text:span text:style-name="T6">況</text:span><text:span text:style-name="T5"> </text:span></text:p>
          </table:table-cell>
          <table:covered-table-cell table:number-columns-repeated="5" table:style-name="ce79"/>
          <table:table-cell table:style-name="ce69" office:value-type="string" calcext:value-type="string" table:number-columns-spanned="7" table:number-rows-spanned="1">
            <text:p>Table 6. General Status of Reservoir Operation </text:p>
          </table:table-cell>
          <table:covered-table-cell table:number-columns-repeated="6" table:style-name="ce79"/>
          <table:table-cell table:number-columns-repeated="1011"/>
        </table:table-row>
        <table:table-row table:style-name="ro12">
          <table:table-cell table:style-name="ce70" office:value-type="string" calcext:value-type="string">
            <text:p><text:s/></text:p>
          </table:table-cell>
          <table:table-cell table:style-name="ce80"/>
          <table:table-cell table:style-name="ce88" table:number-columns-repeated="2"/>
          <table:table-cell table:style-name="ce98" office:value-type="string" calcext:value-type="string" table:number-columns-spanned="2" table:number-rows-spanned="1">
            <text:p> <text:span text:style-name="T13">單位：萬立方公尺</text:span></text:p>
          </table:table-cell>
          <table:covered-table-cell table:style-name="ce103"/>
          <table:table-cell table:style-name="ce70" table:number-columns-repeated="5"/>
          <table:table-cell table:style-name="ce88"/>
          <table:table-cell table:style-name="ce113" office:value-type="string" calcext:value-type="string">
            <text:p>Unit :<text:span text:style-name="T14">10</text:span><text:span text:style-name="T15"> </text:span><text:span text:style-name="T16">4 </text:span><text:span text:style-name="T17">M</text:span><text:span text:style-name="T18"> </text:span><text:span text:style-name="T19">3</text:span></text:p>
          </table:table-cell>
          <table:table-cell table:style-name="ce104" table:number-columns-repeated="1011"/>
        </table:table-row>
        <table:table-row table:style-name="ro13" table:visibility="collapse">
          <table:table-cell table:style-name="ce71"/>
          <table:table-cell table:style-name="ce81"/>
          <table:table-cell table:style-name="ce71" table:number-columns-repeated="2"/>
          <table:table-cell table:style-name="ce90" office:value-type="string" calcext:value-type="string" table:number-columns-spanned="4" table:number-rows-spanned="1">
            <text:p>      <text:span text:style-name="T13">未</text:span><text:span text:style-name="T9">  </text:span><text:span text:style-name="T8">經</text:span><text:span text:style-name="T9">  </text:span><text:span text:style-name="T8">發</text:span><text:span text:style-name="T9">  </text:span><text:span text:style-name="T8">電</text:span><text:span text:style-name="T9">  </text:span><text:span text:style-name="T8">水</text:span><text:span text:style-name="T9">  </text:span><text:span text:style-name="T8">量</text:span></text:p>
          </table:table-cell>
          <table:covered-table-cell table:number-columns-repeated="2" table:style-name="ce96"/>
          <table:covered-table-cell table:style-name="ce90"/>
          <table:table-cell table:style-name="ce71" table:number-columns-repeated="2"/>
          <table:table-cell table:style-name="ce101"/>
          <table:table-cell table:number-columns-repeated="1013"/>
        </table:table-row>
        <table:table-row table:style-name="ro14">
          <table:table-cell table:style-name="ce72" office:value-type="string" calcext:value-type="string">
            <text:p><text:span text:style-name="T13">水</text:span><text:span text:style-name="T9"> </text:span><text:span text:style-name="T8">庫</text:span><text:span text:style-name="T9"> </text:span><text:span text:style-name="T8">或</text:span><text:span text:style-name="T9"> </text:span><text:span text:style-name="T8">壩</text:span><text:span text:style-name="T9"> </text:span><text:span text:style-name="T8">堰</text:span><text:span text:style-name="T9"> </text:span><text:span text:style-name="T8">名</text:span><text:span text:style-name="T9"> </text:span><text:span text:style-name="T8">稱</text:span></text:p>
          </table:table-cell>
          <table:table-cell table:style-name="ce82"/>
          <table:table-cell table:style-name="ce89" office:value-type="string" calcext:value-type="string">
            <text:p><text:span text:style-name="T13">進水量</text:span></text:p>
          </table:table-cell>
          <table:table-cell table:style-name="ce96" office:value-type="string" calcext:value-type="string">
            <text:p><text:span text:style-name="T13">發電水量</text:span></text:p>
          </table:table-cell>
          <table:table-cell table:style-name="ce99" office:value-type="string" calcext:value-type="string" table:number-columns-spanned="4" table:number-rows-spanned="1">
            <text:p><text:span text:style-name="T13">各標的</text:span><text:span text:style-name="T9">                      </text:span><text:span text:style-name="T8">用水量</text:span></text:p>
          </table:table-cell>
          <table:covered-table-cell table:number-columns-repeated="2" table:style-name="ce104"/>
          <table:covered-table-cell table:style-name="ce107"/>
          <table:table-cell table:style-name="ce90" office:value-type="string" calcext:value-type="string">
            <text:p><text:span text:style-name="T13">其他</text:span></text:p>
          </table:table-cell>
          <table:table-cell table:style-name="ce90" office:value-type="string" calcext:value-type="string">
            <text:p><text:span text:style-name="T13">洩</text:span><text:span text:style-name="T9"> </text:span><text:span text:style-name="T8">洪</text:span><text:span text:style-name="T9"> </text:span><text:span text:style-name="T8">量</text:span></text:p>
          </table:table-cell>
          <table:table-cell table:style-name="ce108" office:value-type="string" calcext:value-type="string">
            <text:p><text:span text:style-name="T13">損耗水量</text:span></text:p>
          </table:table-cell>
          <table:table-cell table:style-name="ce108" office:value-type="string" calcext:value-type="string" table:number-columns-spanned="2" table:number-rows-spanned="1">
            <text:p><text:span text:style-name="T13">年</text:span><text:span text:style-name="T9"> </text:span><text:span text:style-name="T8">底</text:span><text:span text:style-name="T9"> </text:span><text:span text:style-name="T8">水</text:span><text:span text:style-name="T9"> </text:span><text:span text:style-name="T8">庫</text:span><text:span text:style-name="T9"> </text:span><text:span text:style-name="T8">水</text:span><text:span text:style-name="T9"> </text:span><text:span text:style-name="T8">量</text:span></text:p>
          </table:table-cell>
          <table:covered-table-cell table:style-name="ce96"/>
          <table:table-cell table:style-name="ce104"/>
          <table:table-cell table:number-columns-repeated="1010"/>
        </table:table-row>
        <table:table-row table:style-name="ro14">
          <table:table-cell table:style-name="ce72" office:value-type="string" calcext:value-type="string">
            <text:p>Name of Reservoir,</text:p>
          </table:table-cell>
          <table:table-cell table:style-name="ce83"/>
          <table:table-cell table:style-name="ce90"/>
          <table:table-cell table:style-name="ce96"/>
          <table:table-cell table:style-name="ce100" office:value-type="string" calcext:value-type="string" table:number-columns-spanned="4" table:number-rows-spanned="1">
            <text:p>Water Used for <text:s text:c="10"/>All Purposes</text:p>
          </table:table-cell>
          <table:covered-table-cell table:number-columns-repeated="2" table:style-name="ce105"/>
          <table:covered-table-cell table:style-name="ce97"/>
          <table:table-cell table:style-name="ce90"/>
          <table:table-cell table:style-name="ce101" table:number-columns-repeated="2"/>
          <table:table-cell table:style-name="ce105" office:value-type="string" calcext:value-type="string" table:number-columns-spanned="2" table:number-rows-spanned="1">
            <text:p>End of the Year</text:p>
          </table:table-cell>
          <table:covered-table-cell table:style-name="ce114"/>
          <table:table-cell table:style-name="ce104"/>
          <table:table-cell table:number-columns-repeated="1010"/>
        </table:table-row>
        <table:table-row table:style-name="ro14">
          <table:table-cell table:style-name="ce72" office:value-type="string" calcext:value-type="string">
            <text:p>Dam or Weir</text:p>
          </table:table-cell>
          <table:table-cell table:style-name="ce83"/>
          <table:table-cell/>
          <table:table-cell table:style-name="ce89" office:value-type="string" calcext:value-type="string">
            <text:p>Water Used </text:p>
          </table:table-cell>
          <table:table-cell table:style-name="ce89" office:value-type="string" calcext:value-type="string">
            <text:p><text:span text:style-name="T13">合</text:span><text:span text:style-name="T9">   </text:span><text:span text:style-name="T8">計</text:span><text:span text:style-name="T9"> </text:span></text:p>
          </table:table-cell>
          <table:table-cell table:style-name="ce106" office:value-type="string" calcext:value-type="string">
            <text:p><text:span text:style-name="T13">農業用水</text:span></text:p>
          </table:table-cell>
          <table:table-cell table:style-name="ce106" office:value-type="string" calcext:value-type="string">
            <text:p><text:span text:style-name="T13">生活用水</text:span></text:p>
          </table:table-cell>
          <table:table-cell table:style-name="ce90" office:value-type="string" calcext:value-type="string">
            <text:p><text:span text:style-name="T13">工業用水</text:span></text:p>
          </table:table-cell>
          <table:table-cell table:style-name="ce89"/>
          <table:table-cell/>
          <table:table-cell table:style-name="ce89"/>
          <table:table-cell table:style-name="ce90" office:value-type="string" calcext:value-type="string">
            <text:p><text:span text:style-name="T13">存</text:span><text:span text:style-name="T9"> </text:span><text:span text:style-name="T8">水</text:span><text:span text:style-name="T9"> </text:span><text:span text:style-name="T8">量</text:span></text:p>
          </table:table-cell>
          <table:table-cell table:style-name="ce115" office:value-type="string" office:string-value="水   位" calcext:value-type="string">
            <text:p><text:s/>水 <text:s text:c="2"/>位 </text:p>
          </table:table-cell>
          <table:table-cell table:style-name="ce104"/>
          <table:table-cell table:number-columns-repeated="1010"/>
        </table:table-row>
        <table:table-row table:style-name="ro14">
          <table:table-cell/>
          <table:table-cell table:style-name="ce81"/>
          <table:table-cell table:style-name="ce90"/>
          <table:table-cell table:style-name="ce90" office:value-type="string" calcext:value-type="string">
            <text:p><text:s/>for Power </text:p>
          </table:table-cell>
          <table:table-cell table:style-name="ce101"/>
          <table:table-cell table:number-columns-repeated="2" table:style-name="ce89" office:value-type="string" calcext:value-type="string">
            <text:p>For</text:p>
          </table:table-cell>
          <table:table-cell table:style-name="ce89" office:value-type="string" calcext:value-type="string">
            <text:p>For </text:p>
          </table:table-cell>
          <table:table-cell table:style-name="ce90" office:value-type="string" calcext:value-type="string">
            <text:p>Others</text:p>
          </table:table-cell>
          <table:table-cell table:style-name="ce90" office:value-type="string" calcext:value-type="string">
            <text:p>Spilling</text:p>
          </table:table-cell>
          <table:table-cell table:style-name="ce89" office:value-type="string" calcext:value-type="string">
            <text:p>Loss of Water</text:p>
          </table:table-cell>
          <table:table-cell table:style-name="ce101"/>
          <table:table-cell table:style-name="ce115" office:value-type="string" office:string-value="(公尺)" calcext:value-type="string">
            <text:p><text:s/>(公尺) </text:p>
          </table:table-cell>
          <table:table-cell table:style-name="ce104"/>
          <table:table-cell table:number-columns-repeated="1010"/>
        </table:table-row>
        <table:table-row table:style-name="ro14">
          <table:table-cell table:style-name="ce73" office:value-type="string" calcext:value-type="string">
            <text:p><text:s/></text:p>
          </table:table-cell>
          <table:table-cell table:style-name="ce81"/>
          <table:table-cell table:style-name="ce90" office:value-type="string" calcext:value-type="string">
            <text:p>Inflow</text:p>
          </table:table-cell>
          <table:table-cell table:style-name="ce90" office:value-type="string" calcext:value-type="string">
            <text:p>Generation</text:p>
          </table:table-cell>
          <table:table-cell table:style-name="ce89" office:value-type="string" calcext:value-type="string">
            <text:p>Total</text:p>
          </table:table-cell>
          <table:table-cell table:number-columns-repeated="2" table:style-name="ce89" office:value-type="string" calcext:value-type="string">
            <text:p>Water</text:p>
          </table:table-cell>
          <table:table-cell table:style-name="ce90" office:value-type="string" calcext:value-type="string">
            <text:p>Water</text:p>
          </table:table-cell>
          <table:table-cell table:style-name="ce90"/>
          <table:table-cell table:style-name="ce90" office:value-type="string" calcext:value-type="string">
            <text:p>Flood</text:p>
          </table:table-cell>
          <table:table-cell table:style-name="ce89"/>
          <table:table-cell table:style-name="ce90" office:value-type="string" calcext:value-type="string">
            <text:p>Storaged</text:p>
          </table:table-cell>
          <table:table-cell table:style-name="ce116" office:value-type="string" office:string-value="Water Level" calcext:value-type="string">
            <text:p><text:s/>Water Level </text:p>
          </table:table-cell>
          <table:table-cell table:style-name="ce104"/>
          <table:table-cell table:number-columns-repeated="1010"/>
        </table:table-row>
        <table:table-row table:style-name="ro14">
          <table:table-cell table:style-name="ce70"/>
          <table:table-cell table:style-name="ce84"/>
          <table:table-cell table:style-name="ce91"/>
          <table:table-cell table:style-name="ce97"/>
          <table:table-cell table:style-name="ce102"/>
          <table:table-cell table:style-name="ce100" office:value-type="string" calcext:value-type="string">
            <text:p>Irrigation</text:p>
          </table:table-cell>
          <table:table-cell table:style-name="ce100" office:value-type="string" calcext:value-type="string">
            <text:p>Supply</text:p>
          </table:table-cell>
          <table:table-cell table:style-name="ce100" office:value-type="string" calcext:value-type="string">
            <text:p>Industrial</text:p>
          </table:table-cell>
          <table:table-cell table:style-name="ce91" table:number-columns-repeated="2"/>
          <table:table-cell table:style-name="ce100"/>
          <table:table-cell table:style-name="ce100" office:value-type="string" calcext:value-type="string">
            <text:p>Water</text:p>
          </table:table-cell>
          <table:table-cell table:style-name="ce114" office:value-type="string" office:string-value="(EL.M)" calcext:value-type="string">
            <text:p><text:s/>(EL.M) </text:p>
          </table:table-cell>
          <table:table-cell table:number-columns-repeated="1011"/>
        </table:table-row>
        <table:table-row table:style-name="ro15" table:visibility="collapse">
          <table:table-cell table:style-name="ce74" office:value-type="string" calcext:value-type="string">
            <text:p><text:span text:style-name="T20">民國</text:span><text:span text:style-name="T12"> 90 </text:span><text:span text:style-name="T11">年</text:span><text:span text:style-name="T12">       2001</text:span></text:p>
          </table:table-cell>
          <table:table-cell table:style-name="ce85"/>
          <table:table-cell table:style-name="ce92" office:value-type="float" office:value="3959676" calcext:value-type="float">
            <text:p>3,959,676.0 </text:p>
          </table:table-cell>
          <table:table-cell table:style-name="ce92" office:value-type="float" office:value="1498355" calcext:value-type="float">
            <text:p>1,498,355.0 </text:p>
          </table:table-cell>
          <table:table-cell table:style-name="ce92" office:value-type="float" office:value="599710" calcext:value-type="float">
            <text:p>599,710.0 </text:p>
          </table:table-cell>
          <table:table-cell table:style-name="ce92" office:value-type="float" office:value="244201" calcext:value-type="float">
            <text:p>244,201.0 </text:p>
          </table:table-cell>
          <table:table-cell table:style-name="ce92" office:value-type="float" office:value="326646.61" calcext:value-type="float">
            <text:p>326,646.6 </text:p>
          </table:table-cell>
          <table:table-cell table:style-name="ce92" office:value-type="float" office:value="28863.2" calcext:value-type="float">
            <text:p>28,863.2 </text:p>
          </table:table-cell>
          <table:table-cell table:style-name="ce92" office:value-type="float" office:value="784649" calcext:value-type="float">
            <text:p>784,649.0 </text:p>
          </table:table-cell>
          <table:table-cell table:style-name="ce92" office:value-type="float" office:value="1041510" calcext:value-type="float">
            <text:p>1,041,510.0 </text:p>
          </table:table-cell>
          <table:table-cell table:style-name="ce92" office:value-type="float" office:value="25098" calcext:value-type="float">
            <text:p>25,098.0 </text:p>
          </table:table-cell>
          <table:table-cell table:style-name="ce92" office:value-type="float" office:value="182889" calcext:value-type="float">
            <text:p>182,889.0 </text:p>
          </table:table-cell>
          <table:table-cell table:style-name="ce117" office:value-type="float" office:value="0" calcext:value-type="float">
            <text:p><text:s/>- <text:s text:c="2"/></text:p>
          </table:table-cell>
          <table:table-cell/>
          <table:table-cell table:style-name="ce123"/>
          <table:table-cell table:number-columns-repeated="1009"/>
        </table:table-row>
        <table:table-row table:style-name="ro15" table:visibility="collapse">
          <table:table-cell table:style-name="ce74" office:value-type="string" calcext:value-type="string">
            <text:p><text:span text:style-name="T20">民國</text:span><text:span text:style-name="T12"> 91 </text:span><text:span text:style-name="T11">年</text:span><text:span text:style-name="T12">       2002</text:span></text:p>
          </table:table-cell>
          <table:table-cell table:style-name="ce85"/>
          <table:table-cell table:style-name="ce92" office:value-type="float" office:value="1632422" calcext:value-type="float">
            <text:p>1,632,422.0 </text:p>
          </table:table-cell>
          <table:table-cell table:style-name="ce92" office:value-type="float" office:value="846644" calcext:value-type="float">
            <text:p>846,644.0 </text:p>
          </table:table-cell>
          <table:table-cell table:style-name="ce92" office:value-type="float" office:value="560494" calcext:value-type="float">
            <text:p>560,494.0 </text:p>
          </table:table-cell>
          <table:table-cell table:style-name="ce92" office:value-type="float" office:value="232978" calcext:value-type="float">
            <text:p>232,978.0 </text:p>
          </table:table-cell>
          <table:table-cell table:style-name="ce92" office:value-type="float" office:value="300231.9" calcext:value-type="float">
            <text:p>300,231.9 </text:p>
          </table:table-cell>
          <table:table-cell table:style-name="ce92" office:value-type="float" office:value="27283.8" calcext:value-type="float">
            <text:p>27,283.8 </text:p>
          </table:table-cell>
          <table:table-cell table:style-name="ce92" office:value-type="float" office:value="140265" calcext:value-type="float">
            <text:p>140,265.0 </text:p>
          </table:table-cell>
          <table:table-cell table:style-name="ce92" office:value-type="float" office:value="192512" calcext:value-type="float">
            <text:p>192,512.0 </text:p>
          </table:table-cell>
          <table:table-cell table:style-name="ce92" office:value-type="float" office:value="50446" calcext:value-type="float">
            <text:p>50,446.0 </text:p>
          </table:table-cell>
          <table:table-cell table:style-name="ce92" office:value-type="float" office:value="127111" calcext:value-type="float">
            <text:p>127,111.0 </text:p>
          </table:table-cell>
          <table:table-cell table:style-name="ce118" office:value-type="float" office:value="0" calcext:value-type="float">
            <text:p><text:s/>- <text:s text:c="2"/></text:p>
          </table:table-cell>
          <table:table-cell/>
          <table:table-cell table:style-name="ce123"/>
          <table:table-cell table:number-columns-repeated="1009"/>
        </table:table-row>
        <table:table-row table:style-name="ro15" table:visibility="collapse">
          <table:table-cell table:style-name="ce74" office:value-type="string" calcext:value-type="string">
            <text:p><text:span text:style-name="T20">民國</text:span><text:span text:style-name="T12"> 92 </text:span><text:span text:style-name="T11">年</text:span><text:span text:style-name="T12">       2003</text:span></text:p>
          </table:table-cell>
          <table:table-cell table:style-name="ce85"/>
          <table:table-cell table:style-name="ce92" office:value-type="float" office:value="1998092.46" calcext:value-type="float">
            <text:p>1,998,092.5 </text:p>
          </table:table-cell>
          <table:table-cell table:style-name="ce92" office:value-type="float" office:value="926752.7" calcext:value-type="float">
            <text:p>926,752.7 </text:p>
          </table:table-cell>
          <table:table-cell table:style-name="ce92" office:value-type="float" office:value="489074.2" calcext:value-type="float">
            <text:p>489,074.2 </text:p>
          </table:table-cell>
          <table:table-cell table:style-name="ce92" office:value-type="float" office:value="262779.3" calcext:value-type="float">
            <text:p>262,779.3 </text:p>
          </table:table-cell>
          <table:table-cell table:style-name="ce92" office:value-type="float" office:value="203134.29" calcext:value-type="float">
            <text:p>203,134.3 </text:p>
          </table:table-cell>
          <table:table-cell table:style-name="ce92" office:value-type="float" office:value="23160.9" calcext:value-type="float">
            <text:p>23,160.9 </text:p>
          </table:table-cell>
          <table:table-cell table:style-name="ce92" office:value-type="float" office:value="235055" calcext:value-type="float">
            <text:p>235,055.0 </text:p>
          </table:table-cell>
          <table:table-cell table:style-name="ce92" office:value-type="float" office:value="263324.69" calcext:value-type="float">
            <text:p>263,324.7 </text:p>
          </table:table-cell>
          <table:table-cell table:style-name="ce92" office:value-type="float" office:value="22457.5" calcext:value-type="float">
            <text:p>22,457.5 </text:p>
          </table:table-cell>
          <table:table-cell table:style-name="ce92" office:value-type="float" office:value="115945.94" calcext:value-type="float">
            <text:p>115,945.9 </text:p>
          </table:table-cell>
          <table:table-cell table:style-name="ce118" office:value-type="float" office:value="0" calcext:value-type="float">
            <text:p><text:s/>- <text:s text:c="2"/></text:p>
          </table:table-cell>
          <table:table-cell/>
          <table:table-cell table:style-name="ce123"/>
          <table:table-cell table:number-columns-repeated="1009"/>
        </table:table-row>
        <table:table-row table:style-name="ro15" table:visibility="collapse">
          <table:table-cell table:style-name="ce74" office:value-type="string" calcext:value-type="string">
            <text:p><text:span text:style-name="T20">民國</text:span><text:span text:style-name="T12"> 93 </text:span><text:span text:style-name="T11">年</text:span><text:span text:style-name="T12">       2004</text:span></text:p>
          </table:table-cell>
          <table:table-cell table:style-name="ce85"/>
          <table:table-cell table:style-name="ce92" office:value-type="float" office:value="3910343.47" calcext:value-type="float">
            <text:p>3,910,343.5 </text:p>
          </table:table-cell>
          <table:table-cell table:style-name="ce92" office:value-type="float" office:value="987661.6" calcext:value-type="float">
            <text:p>987,661.6 </text:p>
          </table:table-cell>
          <table:table-cell table:style-name="ce92" office:value-type="float" office:value="604198.56" calcext:value-type="float">
            <text:p>604,198.6 </text:p>
          </table:table-cell>
          <table:table-cell table:style-name="ce92" office:value-type="float" office:value="279453.23" calcext:value-type="float">
            <text:p>279,453.2 </text:p>
          </table:table-cell>
          <table:table-cell table:style-name="ce92" office:value-type="float" office:value="299491.4" calcext:value-type="float">
            <text:p>299,491.4 </text:p>
          </table:table-cell>
          <table:table-cell table:style-name="ce92" office:value-type="float" office:value="25253.8" calcext:value-type="float">
            <text:p>25,253.8 </text:p>
          </table:table-cell>
          <table:table-cell table:style-name="ce92" office:value-type="float" office:value="737064.3" calcext:value-type="float">
            <text:p>737,064.3 </text:p>
          </table:table-cell>
          <table:table-cell table:style-name="ce92" office:value-type="float" office:value="1923067.6" calcext:value-type="float">
            <text:p>1,923,067.6 </text:p>
          </table:table-cell>
          <table:table-cell table:style-name="ce92" office:value-type="float" office:value="2758.9" calcext:value-type="float">
            <text:p>2,758.9 </text:p>
          </table:table-cell>
          <table:table-cell table:style-name="ce92" office:value-type="float" office:value="187573.901" calcext:value-type="float">
            <text:p>187,573.9 </text:p>
          </table:table-cell>
          <table:table-cell table:style-name="ce118" office:value-type="float" office:value="0" calcext:value-type="float">
            <text:p><text:s/>- <text:s text:c="2"/></text:p>
          </table:table-cell>
          <table:table-cell/>
          <table:table-cell table:style-name="ce123"/>
          <table:table-cell table:number-columns-repeated="1009"/>
        </table:table-row>
        <table:table-row table:style-name="ro16" table:visibility="collapse">
          <table:table-cell table:style-name="ce74" office:value-type="string" calcext:value-type="string">
            <text:p><text:span text:style-name="T20">民國</text:span><text:span text:style-name="T12"> 94 </text:span><text:span text:style-name="T11">年</text:span><text:span text:style-name="T12">       2005</text:span></text:p>
          </table:table-cell>
          <table:table-cell table:style-name="ce83"/>
          <table:table-cell table:style-name="ce93" office:value-type="float" office:value="6072579.4148" calcext:value-type="float">
            <text:p><text:s/>6,072,579.4 </text:p>
          </table:table-cell>
          <table:table-cell table:style-name="ce93" office:value-type="float" office:value="1296920.77" calcext:value-type="float">
            <text:p><text:s/>1,296,920.8 </text:p>
          </table:table-cell>
          <table:table-cell table:style-name="ce93" office:value-type="float" office:value="860857.718" calcext:value-type="float">
            <text:p><text:s/>860,857.7 </text:p>
          </table:table-cell>
          <table:table-cell table:style-name="ce93" office:value-type="float" office:value="475275.5827" calcext:value-type="float">
            <text:p><text:s/>475,275.6 </text:p>
          </table:table-cell>
          <table:table-cell table:style-name="ce93" office:value-type="float" office:value="351762.8353" calcext:value-type="float">
            <text:p><text:s/>351,762.8 </text:p>
          </table:table-cell>
          <table:table-cell table:style-name="ce93" office:value-type="float" office:value="33819.3" calcext:value-type="float">
            <text:p><text:s/>33,819.3 </text:p>
          </table:table-cell>
          <table:table-cell table:style-name="ce93" office:value-type="float" office:value="738696.0504" calcext:value-type="float">
            <text:p><text:s/>738,696.1 </text:p>
          </table:table-cell>
          <table:table-cell table:style-name="ce93" office:value-type="float" office:value="3445501.75" calcext:value-type="float">
            <text:p><text:s/>3,445,501.8 </text:p>
          </table:table-cell>
          <table:table-cell table:style-name="ce109" office:value-type="float" office:value="-10651.1216" calcext:value-type="float">
            <text:p>- 10,651.1 </text:p>
          </table:table-cell>
          <table:table-cell table:style-name="ce93" office:value-type="float" office:value="176724.8878" calcext:value-type="float">
            <text:p><text:s/>176,724.9 </text:p>
          </table:table-cell>
          <table:table-cell table:style-name="ce119" office:value-type="float" office:value="0" calcext:value-type="float">
            <text:p><text:s/>- <text:s text:c="2"/></text:p>
          </table:table-cell>
          <table:table-cell/>
          <table:table-cell table:style-name="ce123"/>
          <table:table-cell table:number-columns-repeated="1009"/>
        </table:table-row>
        <table:table-row table:style-name="ro17" table:visibility="collapse">
          <table:table-cell table:style-name="ce74" office:value-type="string" calcext:value-type="string">
            <text:p><text:span text:style-name="T20">民國</text:span><text:span text:style-name="T12"> 95 </text:span><text:span text:style-name="T11">年</text:span><text:span text:style-name="T12">       2006</text:span></text:p>
          </table:table-cell>
          <table:table-cell table:style-name="ce83"/>
          <table:table-cell table:style-name="ce94" office:value-type="float" office:value="4065870.9286" calcext:value-type="float">
            <text:p><text:s/>4,065,870.9 </text:p>
          </table:table-cell>
          <table:table-cell table:style-name="ce94" office:value-type="float" office:value="1336587.11" calcext:value-type="float">
            <text:p><text:s/>1,336,587.1 </text:p>
          </table:table-cell>
          <table:table-cell table:style-name="ce94" office:value-type="float" office:value="836396.4285" calcext:value-type="float">
            <text:p><text:s/>836,396.4 </text:p>
          </table:table-cell>
          <table:table-cell table:style-name="ce94" office:value-type="float" office:value="433910.9242" calcext:value-type="float">
            <text:p><text:s/>433,910.9 </text:p>
          </table:table-cell>
          <table:table-cell table:style-name="ce94" office:value-type="float" office:value="368815.9923" calcext:value-type="float">
            <text:p><text:s/>368,816.0 </text:p>
          </table:table-cell>
          <table:table-cell table:style-name="ce94" office:value-type="float" office:value="33669.512" calcext:value-type="float">
            <text:p><text:s/>33,669.5 </text:p>
          </table:table-cell>
          <table:table-cell table:style-name="ce94" office:value-type="float" office:value="808096.2424" calcext:value-type="float">
            <text:p><text:s/>808,096.2 </text:p>
          </table:table-cell>
          <table:table-cell table:style-name="ce94" office:value-type="float" office:value="1386050.3519" calcext:value-type="float">
            <text:p><text:s/>1,386,050.4 </text:p>
          </table:table-cell>
          <table:table-cell table:style-name="ce110" office:value-type="float" office:value="-9421.2241" calcext:value-type="float">
            <text:p>-9,421.2 </text:p>
          </table:table-cell>
          <table:table-cell table:style-name="ce94" office:value-type="float" office:value="161960.28" calcext:value-type="float">
            <text:p><text:s/>161,960.3 </text:p>
          </table:table-cell>
          <table:table-cell table:style-name="ce120" office:value-type="float" office:value="0" calcext:value-type="float">
            <text:p><text:s/>- <text:s text:c="2"/></text:p>
          </table:table-cell>
          <table:table-cell/>
          <table:table-cell table:style-name="ce123"/>
          <table:table-cell table:number-columns-repeated="1009"/>
        </table:table-row>
        <table:table-row table:style-name="ro18">
          <table:table-cell table:style-name="ce74"/>
          <table:table-cell table:style-name="ce83"/>
          <table:table-cell table:style-name="ce94" table:number-columns-repeated="8"/>
          <table:table-cell table:style-name="ce111"/>
          <table:table-cell table:style-name="ce94"/>
          <table:table-cell table:style-name="ce120"/>
          <table:table-cell/>
          <table:table-cell table:style-name="ce123"/>
          <table:table-cell table:number-columns-repeated="1009"/>
        </table:table-row>
        <table:table-row table:style-name="ro19" table:visibility="collapse">
          <table:table-cell table:style-name="ce74" office:value-type="string" calcext:value-type="string">
            <text:p><text:span text:style-name="T20">民國</text:span><text:span text:style-name="T12"> 96 </text:span><text:span text:style-name="T11">年</text:span><text:span text:style-name="T12">       2007</text:span></text:p>
          </table:table-cell>
          <table:table-cell table:style-name="ce83"/>
          <table:table-cell table:style-name="ce94" office:value-type="float" office:value="5664035.5" calcext:value-type="float">
            <text:p><text:s/>5,664,035.5 </text:p>
          </table:table-cell>
          <table:table-cell table:style-name="ce94" office:value-type="float" office:value="1381166" calcext:value-type="float">
            <text:p><text:s/>1,381,166.0 </text:p>
          </table:table-cell>
          <table:table-cell table:style-name="ce94" office:value-type="float" office:value="860882.6589" calcext:value-type="float">
            <text:p><text:s/>860,882.7 </text:p>
          </table:table-cell>
          <table:table-cell table:style-name="ce94" office:value-type="float" office:value="465350.8519" calcext:value-type="float">
            <text:p><text:s/>465,350.9 </text:p>
          </table:table-cell>
          <table:table-cell table:style-name="ce94" office:value-type="float" office:value="363355.8821" calcext:value-type="float">
            <text:p><text:s/>363,355.9 </text:p>
          </table:table-cell>
          <table:table-cell table:style-name="ce94" office:value-type="float" office:value="32175.9249" calcext:value-type="float">
            <text:p><text:s/>32,175.9 </text:p>
          </table:table-cell>
          <table:table-cell table:style-name="ce94" office:value-type="float" office:value="749709.72" calcext:value-type="float">
            <text:p><text:s/>749,709.7 </text:p>
          </table:table-cell>
          <table:table-cell table:style-name="ce94" office:value-type="float" office:value="2914211.6771" calcext:value-type="float">
            <text:p><text:s/>2,914,211.7 </text:p>
          </table:table-cell>
          <table:table-cell table:style-name="ce110" office:value-type="float" office:value="-5717.0793" calcext:value-type="float">
            <text:p>-5,717.1 </text:p>
          </table:table-cell>
          <table:table-cell table:style-name="ce94" office:value-type="float" office:value="176753.2" calcext:value-type="float">
            <text:p><text:s/>176,753.2 </text:p>
          </table:table-cell>
          <table:table-cell table:style-name="ce120" office:value-type="float" office:value="0" calcext:value-type="float">
            <text:p><text:s/>- <text:s text:c="2"/></text:p>
          </table:table-cell>
          <table:table-cell/>
          <table:table-cell table:style-name="ce123"/>
          <table:table-cell table:number-columns-repeated="1009"/>
        </table:table-row>
        <table:table-row table:style-name="ro19" table:visibility="collapse">
          <table:table-cell table:style-name="ce74" office:value-type="string" calcext:value-type="string">
            <text:p><text:span text:style-name="T20">民國</text:span><text:span text:style-name="T12"> 97 </text:span><text:span text:style-name="T11">年</text:span><text:span text:style-name="T12">       2008</text:span></text:p>
          </table:table-cell>
          <table:table-cell table:style-name="ce83"/>
          <table:table-cell table:style-name="ce94" office:value-type="float" office:value="4617843.4" calcext:value-type="float">
            <text:p><text:s/>4,617,843.4 </text:p>
          </table:table-cell>
          <table:table-cell table:style-name="ce94" office:value-type="float" office:value="1275618.6" calcext:value-type="float">
            <text:p><text:s/>1,275,618.6 </text:p>
          </table:table-cell>
          <table:table-cell table:style-name="ce94" office:value-type="float" office:value="791017.7" calcext:value-type="float">
            <text:p><text:s/>791,017.7 </text:p>
          </table:table-cell>
          <table:table-cell table:style-name="ce94" office:value-type="float" office:value="399968.5" calcext:value-type="float">
            <text:p><text:s/>399,968.5 </text:p>
          </table:table-cell>
          <table:table-cell table:style-name="ce94" office:value-type="float" office:value="361740" calcext:value-type="float">
            <text:p><text:s/>361,740.0 </text:p>
          </table:table-cell>
          <table:table-cell table:style-name="ce94" office:value-type="float" office:value="29309.2" calcext:value-type="float">
            <text:p><text:s/>29,309.2 </text:p>
          </table:table-cell>
          <table:table-cell table:style-name="ce94" office:value-type="float" office:value="459683.6" calcext:value-type="float">
            <text:p><text:s/>459,683.6 </text:p>
          </table:table-cell>
          <table:table-cell table:style-name="ce94" office:value-type="float" office:value="2363031.3" calcext:value-type="float">
            <text:p><text:s/>2,363,031.3 </text:p>
          </table:table-cell>
          <table:table-cell table:style-name="ce110" office:value-type="float" office:value="-4984.5" calcext:value-type="float">
            <text:p>-4,984.5 </text:p>
          </table:table-cell>
          <table:table-cell table:style-name="ce94" office:value-type="float" office:value="172988.66" calcext:value-type="float">
            <text:p><text:s/>172,988.7 </text:p>
          </table:table-cell>
          <table:table-cell table:style-name="ce120" office:value-type="float" office:value="0" calcext:value-type="float">
            <text:p><text:s/>- <text:s text:c="2"/></text:p>
          </table:table-cell>
          <table:table-cell/>
          <table:table-cell table:style-name="ce123"/>
          <table:table-cell table:number-columns-repeated="1009"/>
        </table:table-row>
        <table:table-row table:style-name="ro19">
          <table:table-cell table:style-name="ce74" office:value-type="string" calcext:value-type="string">
            <text:p><text:span text:style-name="T20">民國</text:span><text:span text:style-name="T12"> 98 </text:span><text:span text:style-name="T11">年</text:span><text:span text:style-name="T12">       2009</text:span></text:p>
          </table:table-cell>
          <table:table-cell table:style-name="ce83"/>
          <table:table-cell table:style-name="ce94" office:value-type="float" office:value="3319120.2" calcext:value-type="float">
            <text:p><text:s/>3,319,120.2 </text:p>
          </table:table-cell>
          <table:table-cell table:style-name="ce94" office:value-type="float" office:value="1144703.28" calcext:value-type="float">
            <text:p><text:s/>1,144,703.3 </text:p>
          </table:table-cell>
          <table:table-cell table:style-name="ce94" office:value-type="float" office:value="763827.2" calcext:value-type="float">
            <text:p><text:s/>763,827.2 </text:p>
          </table:table-cell>
          <table:table-cell table:style-name="ce94" office:value-type="float" office:value="373618.7" calcext:value-type="float">
            <text:p><text:s/>373,618.7 </text:p>
          </table:table-cell>
          <table:table-cell table:style-name="ce94" office:value-type="float" office:value="362848.4" calcext:value-type="float">
            <text:p><text:s/>362,848.4 </text:p>
          </table:table-cell>
          <table:table-cell table:style-name="ce94" office:value-type="float" office:value="27360.16" calcext:value-type="float">
            <text:p><text:s/>27,360.2 </text:p>
          </table:table-cell>
          <table:table-cell table:style-name="ce94" office:value-type="float" office:value="262866.43" calcext:value-type="float">
            <text:p><text:s/>262,866.4 </text:p>
          </table:table-cell>
          <table:table-cell table:style-name="ce94" office:value-type="float" office:value="1269743.4" calcext:value-type="float">
            <text:p><text:s/>1,269,743.4 </text:p>
          </table:table-cell>
          <table:table-cell table:style-name="ce94" office:value-type="float" office:value="11467.25" calcext:value-type="float">
            <text:p><text:s/>11,467.3 </text:p>
          </table:table-cell>
          <table:table-cell table:style-name="ce94" office:value-type="float" office:value="123442.13" calcext:value-type="float">
            <text:p><text:s/>123,442.1 </text:p>
          </table:table-cell>
          <table:table-cell table:style-name="ce120" office:value-type="float" office:value="0" calcext:value-type="float">
            <text:p><text:s/>- <text:s text:c="2"/></text:p>
          </table:table-cell>
          <table:table-cell/>
          <table:table-cell table:style-name="ce123"/>
          <table:table-cell table:number-columns-repeated="1009"/>
        </table:table-row>
        <table:table-row table:style-name="ro19">
          <table:table-cell table:style-name="ce74" office:value-type="string" calcext:value-type="string">
            <text:p><text:span text:style-name="T20">民國</text:span><text:span text:style-name="T12"> 99 </text:span><text:span text:style-name="T11">年</text:span><text:span text:style-name="T12">       2010</text:span></text:p>
          </table:table-cell>
          <table:table-cell table:style-name="ce83"/>
          <table:table-cell table:style-name="ce94" office:value-type="float" office:value="2945675.3729" calcext:value-type="float">
            <text:p><text:s/>2,945,675.4 </text:p>
          </table:table-cell>
          <table:table-cell table:style-name="ce94" office:value-type="float" office:value="1115914.37" calcext:value-type="float">
            <text:p><text:s/>1,115,914.4 </text:p>
          </table:table-cell>
          <table:table-cell table:style-name="ce94" office:value-type="float" office:value="746574.5814" calcext:value-type="float">
            <text:p><text:s/>746,574.6 </text:p>
          </table:table-cell>
          <table:table-cell table:style-name="ce94" office:value-type="float" office:value="363252.5381" calcext:value-type="float">
            <text:p><text:s/>363,252.5 </text:p>
          </table:table-cell>
          <table:table-cell table:style-name="ce94" office:value-type="float" office:value="352395.524" calcext:value-type="float">
            <text:p><text:s/>352,395.5 </text:p>
          </table:table-cell>
          <table:table-cell table:style-name="ce94" office:value-type="float" office:value="30926.5193" calcext:value-type="float">
            <text:p><text:s/>30,926.5 </text:p>
          </table:table-cell>
          <table:table-cell table:style-name="ce94" office:value-type="float" office:value="263287.41" calcext:value-type="float">
            <text:p><text:s/>263,287.4 </text:p>
          </table:table-cell>
          <table:table-cell table:style-name="ce94" office:value-type="float" office:value="898022.6741" calcext:value-type="float">
            <text:p><text:s/>898,022.7 </text:p>
          </table:table-cell>
          <table:table-cell table:style-name="ce110" office:value-type="float" office:value="-264.6486" calcext:value-type="float">
            <text:p>-264.6 </text:p>
          </table:table-cell>
          <table:table-cell table:style-name="ce94" office:value-type="float" office:value="151279.06" calcext:value-type="float">
            <text:p><text:s/>151,279.1 </text:p>
          </table:table-cell>
          <table:table-cell table:style-name="ce120" office:value-type="float" office:value="0" calcext:value-type="float">
            <text:p><text:s/>- <text:s text:c="2"/></text:p>
          </table:table-cell>
          <table:table-cell/>
          <table:table-cell table:style-name="ce123"/>
          <table:table-cell table:number-columns-repeated="1009"/>
        </table:table-row>
        <table:table-row table:style-name="ro19">
          <table:table-cell table:style-name="ce74" office:value-type="string" calcext:value-type="string">
            <text:p><text:span text:style-name="T20">民國</text:span><text:span text:style-name="T12"> 100</text:span><text:span text:style-name="T11">年</text:span><text:span text:style-name="T12">      2011</text:span></text:p>
          </table:table-cell>
          <table:table-cell table:style-name="ce83"/>
          <table:table-cell table:style-name="ce94" office:value-type="float" office:value="2722151.2978" calcext:value-type="float">
            <text:p><text:s/>2,722,151.3 </text:p>
          </table:table-cell>
          <table:table-cell table:style-name="ce94" office:value-type="float" office:value="1112001.07" calcext:value-type="float">
            <text:p><text:s/>1,112,001.1 </text:p>
          </table:table-cell>
          <table:table-cell table:style-name="ce94" office:value-type="float" office:value="743184.6505" calcext:value-type="float">
            <text:p><text:s/>743,184.7 </text:p>
          </table:table-cell>
          <table:table-cell table:style-name="ce94" office:value-type="float" office:value="380636.6999" calcext:value-type="float">
            <text:p><text:s/>380,636.7 </text:p>
          </table:table-cell>
          <table:table-cell table:style-name="ce94" office:value-type="float" office:value="333825.7175" calcext:value-type="float">
            <text:p><text:s/>333,825.7 </text:p>
          </table:table-cell>
          <table:table-cell table:style-name="ce94" office:value-type="float" office:value="28722.2331" calcext:value-type="float">
            <text:p><text:s/>28,722.2 </text:p>
          </table:table-cell>
          <table:table-cell table:style-name="ce94" office:value-type="float" office:value="177611.81" calcext:value-type="float">
            <text:p><text:s/>177,611.8 </text:p>
          </table:table-cell>
          <table:table-cell table:style-name="ce94" office:value-type="float" office:value="800262.6" calcext:value-type="float">
            <text:p><text:s/>800,262.6 </text:p>
          </table:table-cell>
          <table:table-cell table:style-name="ce110" office:value-type="float" office:value="1453.1455" calcext:value-type="float">
            <text:p>1,453.1 </text:p>
          </table:table-cell>
          <table:table-cell table:style-name="ce94" office:value-type="float" office:value="176324.4" calcext:value-type="float">
            <text:p><text:s/>176,324.4 </text:p>
          </table:table-cell>
          <table:table-cell table:style-name="ce120" office:value-type="float" office:value="0" calcext:value-type="float">
            <text:p><text:s/>- <text:s text:c="2"/></text:p>
          </table:table-cell>
          <table:table-cell/>
          <table:table-cell table:style-name="ce123"/>
          <table:table-cell table:number-columns-repeated="1009"/>
        </table:table-row>
        <table:table-row table:style-name="ro20">
          <table:table-cell table:style-name="ce74"/>
          <table:table-cell table:style-name="ce83"/>
          <table:table-cell table:style-name="ce94" table:number-columns-repeated="8"/>
          <table:table-cell table:style-name="ce110"/>
          <table:table-cell table:style-name="ce94"/>
          <table:table-cell table:style-name="ce120"/>
          <table:table-cell/>
          <table:table-cell table:style-name="ce123"/>
          <table:table-cell table:number-columns-repeated="1009"/>
        </table:table-row>
        <table:table-row table:style-name="ro19">
          <table:table-cell table:style-name="ce74" office:value-type="string" calcext:value-type="string">
            <text:p><text:span text:style-name="T20">民國</text:span><text:span text:style-name="T12"> 101 </text:span><text:span text:style-name="T11">年</text:span><text:span text:style-name="T12">     2012</text:span></text:p>
          </table:table-cell>
          <table:table-cell table:style-name="ce83"/>
          <table:table-cell table:style-name="ce94" office:value-type="float" office:value="5151723.0747" calcext:value-type="float">
            <text:p><text:s/>5,151,723.1 </text:p>
          </table:table-cell>
          <table:table-cell table:style-name="ce94" office:value-type="float" office:value="1530433.11" calcext:value-type="float">
            <text:p><text:s/>1,530,433.1 </text:p>
          </table:table-cell>
          <table:table-cell table:style-name="ce94" office:value-type="float" office:value="787494.6202" calcext:value-type="float">
            <text:p><text:s/>787,494.6 </text:p>
          </table:table-cell>
          <table:table-cell table:style-name="ce94" office:value-type="float" office:value="427426.1521" calcext:value-type="float">
            <text:p><text:s/>427,426.2 </text:p>
          </table:table-cell>
          <table:table-cell table:style-name="ce94" office:value-type="float" office:value="331566.8224" calcext:value-type="float">
            <text:p><text:s/>331,566.8 </text:p>
          </table:table-cell>
          <table:table-cell table:style-name="ce94" office:value-type="float" office:value="28501.6457" calcext:value-type="float">
            <text:p><text:s/>28,501.6 </text:p>
          </table:table-cell>
          <table:table-cell table:style-name="ce94" office:value-type="float" office:value="542551.37" calcext:value-type="float">
            <text:p><text:s/>542,551.4 </text:p>
          </table:table-cell>
          <table:table-cell table:style-name="ce94" office:value-type="float" office:value="2464245.0056" calcext:value-type="float">
            <text:p><text:s/>2,464,245.0 </text:p>
          </table:table-cell>
          <table:table-cell table:style-name="ce110" office:value-type="float" office:value="-188.0132" calcext:value-type="float">
            <text:p>-188.0 </text:p>
          </table:table-cell>
          <table:table-cell table:style-name="ce94" office:value-type="float" office:value="168723.7429" calcext:value-type="float">
            <text:p><text:s/>168,723.7 </text:p>
          </table:table-cell>
          <table:table-cell table:style-name="ce120" office:value-type="float" office:value="0" calcext:value-type="float">
            <text:p><text:s/>- <text:s text:c="2"/></text:p>
          </table:table-cell>
          <table:table-cell/>
          <table:table-cell table:style-name="ce123"/>
          <table:table-cell table:number-columns-repeated="1009"/>
        </table:table-row>
        <table:table-row table:style-name="ro19">
          <table:table-cell table:style-name="ce74" office:value-type="string" calcext:value-type="string">
            <text:p><text:span text:style-name="T20">民國</text:span><text:span text:style-name="T12"> 102 </text:span><text:span text:style-name="T11">年</text:span><text:span text:style-name="T12">     2013</text:span></text:p>
          </table:table-cell>
          <table:table-cell table:style-name="ce83"/>
          <table:table-cell table:style-name="ce94" office:value-type="float" office:value="4355988.068" calcext:value-type="float">
            <text:p><text:s/>4,355,988.1 </text:p>
          </table:table-cell>
          <table:table-cell table:style-name="ce94" office:value-type="float" office:value="1534044.79" calcext:value-type="float">
            <text:p><text:s/>1,534,044.8 </text:p>
          </table:table-cell>
          <table:table-cell table:style-name="ce94" office:value-type="float" office:value="803585.6805" calcext:value-type="float">
            <text:p><text:s/>803,585.7 </text:p>
          </table:table-cell>
          <table:table-cell table:style-name="ce94" office:value-type="float" office:value="432315.4565" calcext:value-type="float">
            <text:p><text:s/>432,315.5 </text:p>
          </table:table-cell>
          <table:table-cell table:style-name="ce94" office:value-type="float" office:value="343647.025" calcext:value-type="float">
            <text:p><text:s/>343,647.0 </text:p>
          </table:table-cell>
          <table:table-cell table:style-name="ce94" office:value-type="float" office:value="27623.199" calcext:value-type="float">
            <text:p><text:s/>27,623.2 </text:p>
          </table:table-cell>
          <table:table-cell table:style-name="ce94" office:value-type="float" office:value="418171.66" calcext:value-type="float">
            <text:p><text:s/>418,171.7 </text:p>
          </table:table-cell>
          <table:table-cell table:style-name="ce94" office:value-type="float" office:value="1725448.592" calcext:value-type="float">
            <text:p><text:s/>1,725,448.6 </text:p>
          </table:table-cell>
          <table:table-cell table:style-name="ce110" office:value-type="float" office:value="-4575.1962" calcext:value-type="float">
            <text:p>-4,575.2 </text:p>
          </table:table-cell>
          <table:table-cell table:style-name="ce94" office:value-type="float" office:value="168780" calcext:value-type="float">
            <text:p><text:s/>168,780.0 </text:p>
          </table:table-cell>
          <table:table-cell table:style-name="ce120" office:value-type="float" office:value="0" calcext:value-type="float">
            <text:p><text:s/>- <text:s text:c="2"/></text:p>
          </table:table-cell>
          <table:table-cell/>
          <table:table-cell table:style-name="ce123"/>
          <table:table-cell table:number-columns-repeated="1009"/>
        </table:table-row>
        <table:table-row table:style-name="ro19">
          <table:table-cell table:style-name="ce74" office:value-type="string" calcext:value-type="string">
            <text:p><text:span text:style-name="T20">民國</text:span><text:span text:style-name="T12"> 103 </text:span><text:span text:style-name="T11">年</text:span><text:span text:style-name="T12">     2014</text:span></text:p>
          </table:table-cell>
          <table:table-cell table:style-name="ce83"/>
          <table:table-cell table:style-name="ce94" office:value-type="float" office:value="2832158.85704629" calcext:value-type="float">
            <text:p><text:s/>2,832,158.9 </text:p>
          </table:table-cell>
          <table:table-cell table:style-name="ce94" office:value-type="float" office:value="1191250.80591199" calcext:value-type="float">
            <text:p><text:s/>1,191,250.8 </text:p>
          </table:table-cell>
          <table:table-cell table:style-name="ce94" office:value-type="float" office:value="774593.253" calcext:value-type="float">
            <text:p><text:s/>774,593.3 </text:p>
          </table:table-cell>
          <table:table-cell table:style-name="ce94" office:value-type="float" office:value="391722.3507" calcext:value-type="float">
            <text:p><text:s/>391,722.4 </text:p>
          </table:table-cell>
          <table:table-cell table:style-name="ce94" office:value-type="float" office:value="354708.4539" calcext:value-type="float">
            <text:p><text:s/>354,708.5 </text:p>
          </table:table-cell>
          <table:table-cell table:style-name="ce94" office:value-type="float" office:value="28162.4484" calcext:value-type="float">
            <text:p><text:s/>28,162.4 </text:p>
          </table:table-cell>
          <table:table-cell table:style-name="ce94" office:value-type="float" office:value="358241.4" calcext:value-type="float">
            <text:p><text:s/>358,241.4 </text:p>
          </table:table-cell>
          <table:table-cell table:style-name="ce94" office:value-type="float" office:value="780740.5218" calcext:value-type="float">
            <text:p><text:s/>780,740.5 </text:p>
          </table:table-cell>
          <table:table-cell table:style-name="ce110" office:value-type="float" office:value="6439.1" calcext:value-type="float">
            <text:p>6,439.1 </text:p>
          </table:table-cell>
          <table:table-cell table:style-name="ce94" office:value-type="float" office:value="139082.8" calcext:value-type="float">
            <text:p><text:s/>139,082.8 </text:p>
          </table:table-cell>
          <table:table-cell table:style-name="ce120" office:value-type="float" office:value="0" calcext:value-type="float">
            <text:p><text:s/>- <text:s text:c="2"/></text:p>
          </table:table-cell>
          <table:table-cell/>
          <table:table-cell table:style-name="ce123"/>
          <table:table-cell table:number-columns-repeated="1009"/>
        </table:table-row>
        <table:table-row table:style-name="ro20">
          <table:table-cell table:style-name="ce75"/>
          <table:table-cell table:style-name="ce86"/>
          <table:table-cell table:style-name="ce95" table:number-columns-repeated="6"/>
          <table:table-cell table:style-name="ce105" table:number-columns-repeated="4"/>
          <table:table-cell table:style-name="ce114"/>
          <table:table-cell table:style-name="ce116"/>
          <table:table-cell table:number-columns-repeated="1010"/>
        </table:table-row>
        <table:table-row table:style-name="ro21">
          <table:table-cell table:style-name="ce76"/>
          <table:table-cell table:style-name="ce87"/>
          <table:table-cell table:style-name="ce76" table:number-columns-repeated="10"/>
          <table:table-cell table:style-name="ce121"/>
          <table:table-cell table:style-name="ce77" table:number-columns-repeated="1011"/>
        </table:table-row>
        <table:table-row table:style-name="ro21" table:number-rows-repeated="61">
          <table:table-cell table:style-name="ce77"/>
          <table:table-cell/>
          <table:table-cell table:style-name="ce77" table:number-columns-repeated="10"/>
          <table:table-cell table:style-name="ce122"/>
          <table:table-cell table:style-name="ce77" table:number-columns-repeated="1011"/>
        </table:table-row>
        <table:table-row table:style-name="ro22">
          <table:table-cell table:style-name="ce77"/>
          <table:table-cell/>
          <table:table-cell table:style-name="ce77" table:number-columns-repeated="10"/>
          <table:table-cell table:style-name="ce122"/>
          <table:table-cell/>
          <table:table-cell table:style-name="ce77" table:number-columns-repeated="1010"/>
        </table:table-row>
        <table:table-row table:style-name="ro22">
          <table:table-cell table:style-name="ce77"/>
          <table:table-cell table:number-columns-repeated="16"/>
          <table:table-cell table:style-name="ce77" table:number-columns-repeated="8"/>
          <table:table-cell table:number-columns-repeated="999"/>
        </table:table-row>
        <table:table-row table:style-name="ro22" table:number-rows-repeated="3">
          <table:table-cell table:style-name="ce77"/>
          <table:table-cell table:number-columns-repeated="1023"/>
        </table:table-row>
        <table:table-row table:style-name="ro22" table:number-rows-repeated="1048481">
          <table:table-cell table:number-columns-repeated="1024"/>
        </table:table-row>
        <table:table-row table:style-name="ro22">
          <table:table-cell table:number-columns-repeated="1024"/>
        </table:table-row>
        <table:named-expressions>
          <table:named-range table:name="Excel_BuiltIn_Print_Area" table:base-cell-address="$表6.$A$1" table:cell-range-address="$'表6(續)'.$A$1:.$M$27" table:range-usable-as="print-range"/>
        </table:named-expressions>
      </table:table>
      <table:table table:name="表6(續2)" table:style-name="ta3" table:print-ranges="'表6(續2)'.A1:'表6(續2)'.Q158">
        <table:table-column table:style-name="co30" table:default-cell-style-name="ce68"/>
        <table:table-column table:style-name="co31" table:default-cell-style-name="ce158"/>
        <table:table-column table:style-name="co32" table:default-cell-style-name="ce78"/>
        <table:table-column table:style-name="co33" table:default-cell-style-name="ce68"/>
        <table:table-column table:style-name="co19" table:number-columns-repeated="2" table:default-cell-style-name="ce68"/>
        <table:table-column table:style-name="co34" table:number-columns-repeated="3" table:default-cell-style-name="ce68"/>
        <table:table-column table:style-name="co34" table:default-cell-style-name="ce104"/>
        <table:table-column table:style-name="co35" table:default-cell-style-name="ce104"/>
        <table:table-column table:style-name="co36" table:default-cell-style-name="ce68"/>
        <table:table-column table:style-name="co37" table:default-cell-style-name="ce68"/>
        <table:table-column table:style-name="co38" table:default-cell-style-name="ce68"/>
        <table:table-column table:style-name="co39" table:number-columns-repeated="2" table:default-cell-style-name="ce68"/>
        <table:table-column table:style-name="co39" table:default-cell-style-name="ce223"/>
        <table:table-column table:style-name="co9" table:default-cell-style-name="ce68"/>
        <table:table-column table:style-name="co29" table:default-cell-style-name="ce68"/>
        <table:table-column table:style-name="co9" table:number-columns-repeated="238" table:default-cell-style-name="ce68"/>
        <table:table-column table:style-name="co9" table:number-columns-repeated="767" table:default-cell-style-name="Default"/>
        <table:table-row table:style-name="ro11">
          <table:table-cell table:style-name="ce69" office:value-type="string" calcext:value-type="string" table:number-columns-spanned="6" table:number-rows-spanned="1">
            <text:p> <text:span text:style-name="T4">表</text:span><text:span text:style-name="T5"> 6  </text:span><text:span text:style-name="T6">水</text:span><text:span text:style-name="T5"> </text:span><text:span text:style-name="T6">庫</text:span><text:span text:style-name="T5"> </text:span><text:span text:style-name="T6">營</text:span><text:span text:style-name="T5"> </text:span><text:span text:style-name="T6">運</text:span><text:span text:style-name="T5"> </text:span><text:span text:style-name="T6">概</text:span><text:span text:style-name="T5"> </text:span><text:span text:style-name="T6">況</text:span><text:span text:style-name="T5"> (</text:span><text:span text:style-name="T6">續</text:span><text:span text:style-name="T5">1)</text:span></text:p>
          </table:table-cell>
          <table:covered-table-cell table:number-columns-repeated="5" table:style-name="ce79"/>
          <table:table-cell table:style-name="ce69" office:value-type="string" calcext:value-type="string" table:number-columns-spanned="4" table:number-rows-spanned="1">
            <text:p>Table 6. General Status of Reservoir Operation <text:s/>(Cont.1)</text:p>
          </table:table-cell>
          <table:covered-table-cell table:number-columns-repeated="3" table:style-name="ce79"/>
          <table:table-cell table:style-name="ce69" office:value-type="string" calcext:value-type="string" table:number-columns-spanned="4" table:number-rows-spanned="1">
            <text:p> <text:span text:style-name="T4">表</text:span><text:span text:style-name="T5"> 6  </text:span><text:span text:style-name="T6">水</text:span><text:span text:style-name="T5"> </text:span><text:span text:style-name="T6">庫</text:span><text:span text:style-name="T5"> </text:span><text:span text:style-name="T6">營</text:span><text:span text:style-name="T5"> </text:span><text:span text:style-name="T6">運</text:span><text:span text:style-name="T5"> </text:span><text:span text:style-name="T6">概</text:span><text:span text:style-name="T5"> </text:span><text:span text:style-name="T6">況</text:span><text:span text:style-name="T5"> (</text:span><text:span text:style-name="T6">續</text:span><text:span text:style-name="T5">2)</text:span></text:p>
          </table:table-cell>
          <table:covered-table-cell table:number-columns-repeated="3" table:style-name="ce79"/>
          <table:table-cell table:style-name="ce69" office:value-type="string" calcext:value-type="string" table:number-columns-spanned="3" table:number-rows-spanned="1">
            <text:p>Table 6. General Status of Reservoir Operation <text:s/>(Cont.2)</text:p>
          </table:table-cell>
          <table:covered-table-cell table:number-columns-repeated="2" table:style-name="ce79"/>
          <table:table-cell table:number-columns-repeated="1007"/>
        </table:table-row>
        <table:table-row table:style-name="ro12">
          <table:table-cell table:style-name="ce124" office:value-type="string" calcext:value-type="string">
            <text:p><text:s/></text:p>
          </table:table-cell>
          <table:table-cell table:style-name="ce138"/>
          <table:table-cell table:style-name="ce159"/>
          <table:table-cell table:style-name="ce124" table:number-columns-repeated="2"/>
          <table:table-cell table:style-name="ce181" office:value-type="string" calcext:value-type="string">
            <text:p> <text:span text:style-name="T21">單位：萬立方公尺</text:span></text:p>
          </table:table-cell>
          <table:table-cell table:style-name="ce181" table:number-columns-spanned="2" table:number-rows-spanned="1"/>
          <table:covered-table-cell table:style-name="ce181"/>
          <table:table-cell table:style-name="ce124"/>
          <table:table-cell table:style-name="ce194" office:value-type="string" calcext:value-type="string">
            <text:p>Unit :<text:span text:style-name="T32">10 </text:span><text:span text:style-name="T33">4 </text:span><text:span text:style-name="T34">M</text:span><text:span text:style-name="T33"> 3</text:span></text:p>
          </table:table-cell>
          <table:table-cell table:style-name="ce124" office:value-type="string" calcext:value-type="string">
            <text:p><text:s/></text:p>
          </table:table-cell>
          <table:table-cell table:style-name="ce124" table:number-columns-repeated="2"/>
          <table:table-cell table:style-name="ce181" office:value-type="string" calcext:value-type="string">
            <text:p> <text:span text:style-name="T21">單位：萬立方公尺</text:span></text:p>
          </table:table-cell>
          <table:table-cell table:style-name="ce124" table:number-columns-repeated="2"/>
          <table:table-cell table:style-name="ce194" office:value-type="string" calcext:value-type="string">
            <text:p>Unit :<text:span text:style-name="T32">10 </text:span><text:span text:style-name="T33">4 </text:span><text:span text:style-name="T34">M</text:span><text:span text:style-name="T33"> 3</text:span></text:p>
          </table:table-cell>
          <table:table-cell table:style-name="ce189" table:number-columns-repeated="1007"/>
        </table:table-row>
        <table:table-row table:style-name="ro13" table:visibility="collapse">
          <table:table-cell table:style-name="ce71"/>
          <table:table-cell table:style-name="ce139"/>
          <table:table-cell table:style-name="ce81"/>
          <table:table-cell table:style-name="ce71" table:number-columns-repeated="3"/>
          <table:table-cell table:style-name="ce96" office:value-type="string" calcext:value-type="string" table:number-columns-spanned="4" table:number-rows-spanned="1">
            <text:p>      <text:span text:style-name="T13">未</text:span><text:span text:style-name="T9">  </text:span><text:span text:style-name="T8">經</text:span><text:span text:style-name="T9">  </text:span><text:span text:style-name="T8">發</text:span><text:span text:style-name="T9">  </text:span><text:span text:style-name="T8">電</text:span><text:span text:style-name="T9">  </text:span><text:span text:style-name="T8">水</text:span><text:span text:style-name="T9">  </text:span><text:span text:style-name="T8">量</text:span></text:p>
          </table:table-cell>
          <table:covered-table-cell table:number-columns-repeated="3" table:style-name="ce96"/>
          <table:table-cell table:style-name="ce71" table:number-columns-repeated="3"/>
          <table:table-cell table:style-name="ce101"/>
          <table:table-cell table:number-columns-repeated="1010"/>
        </table:table-row>
        <table:table-row table:style-name="ro13">
          <table:table-cell table:style-name="ce125" office:value-type="string" calcext:value-type="string">
            <text:p><text:span text:style-name="T21">水</text:span><text:span text:style-name="T22"> </text:span><text:span text:style-name="T23">庫</text:span><text:span text:style-name="T22"> </text:span><text:span text:style-name="T23">名</text:span><text:span text:style-name="T22"> </text:span><text:span text:style-name="T23">稱</text:span></text:p>
          </table:table-cell>
          <table:table-cell table:style-name="ce140"/>
          <table:table-cell table:style-name="ce160" office:value-type="string" calcext:value-type="string">
            <text:p><text:span text:style-name="T21">期初存水量</text:span></text:p>
          </table:table-cell>
          <table:table-cell table:style-name="ce160" office:value-type="string" calcext:value-type="string">
            <text:p><text:span text:style-name="T21">進水量</text:span></text:p>
          </table:table-cell>
          <table:table-cell table:style-name="ce177" office:value-type="string" calcext:value-type="string" table:number-columns-spanned="2" table:number-rows-spanned="1">
            <text:p><text:span text:style-name="T21">發電水量</text:span></text:p>
          </table:table-cell>
          <table:covered-table-cell table:style-name="ce160"/>
          <table:table-cell table:style-name="ce183" office:value-type="string" calcext:value-type="string" table:number-columns-spanned="4" table:number-rows-spanned="1">
            <text:p><text:span text:style-name="T21">各標的用水量</text:span></text:p>
          </table:table-cell>
          <table:covered-table-cell table:number-columns-repeated="3" table:style-name="ce189"/>
          <table:table-cell table:style-name="ce197" office:value-type="string" calcext:value-type="string">
            <text:p><text:span text:style-name="T21">水</text:span><text:span text:style-name="T22"> </text:span><text:span text:style-name="T23">庫</text:span><text:span text:style-name="T22"> </text:span><text:span text:style-name="T23">名</text:span><text:span text:style-name="T22"> </text:span><text:span text:style-name="T23">稱</text:span></text:p>
          </table:table-cell>
          <table:table-cell table:style-name="ce160" office:value-type="string" calcext:value-type="string">
            <text:p><text:span text:style-name="T21">其他放流量</text:span></text:p>
          </table:table-cell>
          <table:table-cell table:style-name="ce160" office:value-type="string" calcext:value-type="string">
            <text:p><text:span text:style-name="T21">洩</text:span><text:span text:style-name="T22"> </text:span><text:span text:style-name="T23">洪</text:span><text:span text:style-name="T22"> </text:span><text:span text:style-name="T23">量</text:span></text:p>
          </table:table-cell>
          <table:table-cell table:style-name="ce177" office:value-type="string" calcext:value-type="string">
            <text:p><text:span text:style-name="T21">損耗水量</text:span></text:p>
          </table:table-cell>
          <table:table-cell table:style-name="ce195" office:value-type="string" calcext:value-type="string" table:number-columns-spanned="3" table:number-rows-spanned="1">
            <text:p><text:span text:style-name="T21">年</text:span><text:span text:style-name="T22"> </text:span><text:span text:style-name="T23">底</text:span><text:span text:style-name="T22"> </text:span><text:span text:style-name="T23">水</text:span><text:span text:style-name="T22"> </text:span><text:span text:style-name="T23">庫</text:span><text:span text:style-name="T22"> </text:span><text:span text:style-name="T23">水</text:span><text:span text:style-name="T22"> </text:span><text:span text:style-name="T23">量</text:span></text:p>
          </table:table-cell>
          <table:covered-table-cell table:style-name="ce177"/>
          <table:covered-table-cell table:style-name="ce195"/>
          <table:table-cell table:style-name="ce104"/>
          <table:table-cell table:number-columns-repeated="1006"/>
        </table:table-row>
        <table:table-row table:style-name="ro23">
          <table:table-cell table:style-name="ce125" office:value-type="string" calcext:value-type="string">
            <text:p>Name of Reservoir</text:p>
          </table:table-cell>
          <table:table-cell table:style-name="ce141"/>
          <table:table-cell table:style-name="ce161"/>
          <table:table-cell table:style-name="ce160"/>
          <table:table-cell table:style-name="ce178" office:value-type="string" calcext:value-type="string" table:number-columns-spanned="2" table:number-rows-spanned="1">
            <text:p>Water Used <text:s/>for Power Generation</text:p>
          </table:table-cell>
          <table:covered-table-cell table:style-name="ce182"/>
          <table:table-cell table:style-name="ce184" office:value-type="string" calcext:value-type="string" table:number-columns-spanned="4" table:number-rows-spanned="1">
            <text:p>Water Used for All Purposes</text:p>
          </table:table-cell>
          <table:covered-table-cell table:number-columns-repeated="3" table:style-name="ce190"/>
          <table:table-cell table:style-name="ce197" office:value-type="string" calcext:value-type="string">
            <text:p>Name of Reservoir</text:p>
          </table:table-cell>
          <table:table-cell table:style-name="ce160"/>
          <table:table-cell table:style-name="ce185" table:number-columns-repeated="2"/>
          <table:table-cell table:style-name="ce184" office:value-type="string" calcext:value-type="string" table:number-columns-spanned="3" table:number-rows-spanned="1">
            <text:p>End of the Year</text:p>
          </table:table-cell>
          <table:covered-table-cell table:style-name="ce165"/>
          <table:covered-table-cell table:style-name="ce224"/>
          <table:table-cell table:style-name="ce104"/>
          <table:table-cell table:number-columns-repeated="1006"/>
        </table:table-row>
        <table:table-row table:style-name="ro24">
          <table:table-cell table:style-name="ce125"/>
          <table:table-cell table:style-name="ce141"/>
          <table:table-cell table:style-name="ce162"/>
          <table:table-cell table:style-name="ce126"/>
          <table:table-cell table:style-name="ce179" office:value-type="string" calcext:value-type="string">
            <text:p><text:span text:style-name="T21">放流</text:span></text:p>
          </table:table-cell>
          <table:table-cell table:style-name="ce179" office:value-type="string" calcext:value-type="string">
            <text:p><text:span text:style-name="T21">回流</text:span></text:p>
          </table:table-cell>
          <table:table-cell table:style-name="ce177" office:value-type="string" calcext:value-type="string">
            <text:p><text:span text:style-name="T21">合</text:span><text:span text:style-name="T22">   </text:span><text:span text:style-name="T23">計</text:span><text:span text:style-name="T22"> </text:span></text:p>
          </table:table-cell>
          <table:table-cell table:style-name="ce160" office:value-type="string" calcext:value-type="string">
            <text:p><text:span text:style-name="T21">農業用水</text:span></text:p>
          </table:table-cell>
          <table:table-cell table:style-name="ce160" office:value-type="string" calcext:value-type="string">
            <text:p><text:span text:style-name="T21">生活用水</text:span></text:p>
          </table:table-cell>
          <table:table-cell table:style-name="ce172" office:value-type="string" calcext:value-type="string">
            <text:p><text:span text:style-name="T21">工業用水</text:span></text:p>
          </table:table-cell>
          <table:table-cell table:style-name="ce197"/>
          <table:table-cell table:style-name="ce160"/>
          <table:table-cell table:style-name="ce126"/>
          <table:table-cell table:style-name="ce177"/>
          <table:table-cell table:style-name="ce177" office:value-type="string" calcext:value-type="string">
            <text:p><text:span text:style-name="T21">存</text:span><text:span text:style-name="T22"> </text:span><text:span text:style-name="T23">水</text:span><text:span text:style-name="T22"> </text:span><text:span text:style-name="T23">量</text:span></text:p>
          </table:table-cell>
          <table:table-cell table:style-name="ce179" office:value-type="string" calcext:value-type="string">
            <text:p><text:span text:style-name="T21">淤積增減量</text:span></text:p>
          </table:table-cell>
          <table:table-cell table:style-name="ce225" office:value-type="string" office:string-value="水   位" calcext:value-type="string">
            <text:p><text:s/>水 <text:s text:c="2"/>位 </text:p>
          </table:table-cell>
          <table:table-cell table:style-name="ce104"/>
          <table:table-cell table:number-columns-repeated="1006"/>
        </table:table-row>
        <table:table-row table:style-name="ro24">
          <table:table-cell table:style-name="ce126"/>
          <table:table-cell table:style-name="ce142"/>
          <table:table-cell table:style-name="ce163" office:value-type="string" calcext:value-type="string">
            <text:p>Initial</text:p>
          </table:table-cell>
          <table:table-cell table:style-name="ce172"/>
          <table:table-cell table:style-name="ce177" table:number-columns-repeated="2"/>
          <table:table-cell table:style-name="ce185"/>
          <table:table-cell table:number-columns-repeated="2" table:style-name="ce160" office:value-type="string" calcext:value-type="string">
            <text:p>For</text:p>
          </table:table-cell>
          <table:table-cell table:style-name="ce195" office:value-type="string" calcext:value-type="string">
            <text:p>For </text:p>
          </table:table-cell>
          <table:table-cell table:style-name="ce198"/>
          <table:table-cell table:style-name="ce160" office:value-type="string" calcext:value-type="string">
            <text:p>Others</text:p>
          </table:table-cell>
          <table:table-cell table:style-name="ce160" office:value-type="string" calcext:value-type="string">
            <text:p>Spilling</text:p>
          </table:table-cell>
          <table:table-cell table:style-name="ce177" office:value-type="string" calcext:value-type="string">
            <text:p>Loss of Water</text:p>
          </table:table-cell>
          <table:table-cell table:style-name="ce177"/>
          <table:table-cell table:style-name="ce185"/>
          <table:table-cell table:style-name="ce225" office:value-type="string" office:string-value="(公尺)" calcext:value-type="string">
            <text:p><text:s/>(公尺) </text:p>
          </table:table-cell>
          <table:table-cell table:style-name="ce104"/>
          <table:table-cell table:number-columns-repeated="1006"/>
        </table:table-row>
        <table:table-row table:style-name="ro24">
          <table:table-cell table:style-name="ce127" office:value-type="string" calcext:value-type="string">
            <text:p><text:s/></text:p>
          </table:table-cell>
          <table:table-cell table:style-name="ce142"/>
          <table:table-cell table:style-name="ce164" office:value-type="string" calcext:value-type="string">
            <text:p>Storaged</text:p>
          </table:table-cell>
          <table:table-cell table:style-name="ce172" office:value-type="string" calcext:value-type="string">
            <text:p>Inflow</text:p>
          </table:table-cell>
          <table:table-cell table:style-name="ce177" office:value-type="string" calcext:value-type="string">
            <text:p>Outflow</text:p>
          </table:table-cell>
          <table:table-cell table:style-name="ce177" office:value-type="string" calcext:value-type="string">
            <text:p>Inflow</text:p>
          </table:table-cell>
          <table:table-cell table:style-name="ce177" office:value-type="string" calcext:value-type="string">
            <text:p>Total</text:p>
          </table:table-cell>
          <table:table-cell table:number-columns-repeated="2" table:style-name="ce160" office:value-type="string" calcext:value-type="string">
            <text:p>Water</text:p>
          </table:table-cell>
          <table:table-cell table:style-name="ce172" office:value-type="string" calcext:value-type="string">
            <text:p>Water</text:p>
          </table:table-cell>
          <table:table-cell table:style-name="ce199" office:value-type="string" calcext:value-type="string">
            <text:p><text:s/></text:p>
          </table:table-cell>
          <table:table-cell table:style-name="ce160"/>
          <table:table-cell table:style-name="ce160" office:value-type="string" calcext:value-type="string">
            <text:p>Flood</text:p>
          </table:table-cell>
          <table:table-cell table:style-name="ce177"/>
          <table:table-cell table:style-name="ce177" office:value-type="string" calcext:value-type="string">
            <text:p>Storaged</text:p>
          </table:table-cell>
          <table:table-cell table:style-name="ce177" office:value-type="string" calcext:value-type="string">
            <text:p>Sediment</text:p>
          </table:table-cell>
          <table:table-cell table:style-name="ce226" office:value-type="string" office:string-value="Water Level" calcext:value-type="string">
            <text:p><text:s/>Water Level </text:p>
          </table:table-cell>
          <table:table-cell table:style-name="ce104"/>
          <table:table-cell table:number-columns-repeated="1006"/>
        </table:table-row>
        <table:table-row table:style-name="ro24">
          <table:table-cell table:style-name="ce124"/>
          <table:table-cell table:style-name="ce138"/>
          <table:table-cell table:style-name="ce165" office:value-type="string" calcext:value-type="string">
            <text:p>Water</text:p>
          </table:table-cell>
          <table:table-cell table:style-name="ce124"/>
          <table:table-cell table:style-name="ce180"/>
          <table:table-cell table:style-name="ce165"/>
          <table:table-cell table:style-name="ce180"/>
          <table:table-cell table:style-name="ce191" office:value-type="string" calcext:value-type="string">
            <text:p>Irrigation</text:p>
          </table:table-cell>
          <table:table-cell table:style-name="ce191" office:value-type="string" calcext:value-type="string">
            <text:p>Supply</text:p>
          </table:table-cell>
          <table:table-cell table:style-name="ce184" office:value-type="string" calcext:value-type="string">
            <text:p>Industrial</text:p>
          </table:table-cell>
          <table:table-cell table:style-name="ce200" table:number-columns-repeated="3"/>
          <table:table-cell table:style-name="ce165"/>
          <table:table-cell table:style-name="ce165" office:value-type="string" calcext:value-type="string">
            <text:p>Water</text:p>
          </table:table-cell>
          <table:table-cell table:style-name="ce165" office:value-type="string" calcext:value-type="string">
            <text:p>Variation</text:p>
          </table:table-cell>
          <table:table-cell table:style-name="ce224" office:value-type="string" office:string-value="(EL.M)" calcext:value-type="string">
            <text:p><text:s/>(EL.M) </text:p>
          </table:table-cell>
          <table:table-cell table:number-columns-repeated="1007"/>
        </table:table-row>
        <table:table-row table:style-name="ro15" table:visibility="collapse">
          <table:table-cell table:style-name="ce128" office:value-type="string" calcext:value-type="string">
            <text:p><text:span text:style-name="T24">民國</text:span><text:span text:style-name="T25"> 90 </text:span><text:span text:style-name="T26">年</text:span><text:span text:style-name="T25">       2001</text:span></text:p>
          </table:table-cell>
          <table:table-cell table:style-name="ce143"/>
          <table:table-cell table:style-name="ce166"/>
          <table:table-cell table:style-name="ce173" office:value-type="float" office:value="3959676" calcext:value-type="float">
            <text:p>3,959,676.0 </text:p>
          </table:table-cell>
          <table:table-cell table:style-name="ce173"/>
          <table:table-cell table:style-name="ce173" office:value-type="float" office:value="1498355" calcext:value-type="float">
            <text:p>1,498,355.0 </text:p>
          </table:table-cell>
          <table:table-cell table:style-name="ce173" office:value-type="float" office:value="599710" calcext:value-type="float">
            <text:p>599,710.0 </text:p>
          </table:table-cell>
          <table:table-cell table:style-name="ce173" office:value-type="float" office:value="244201" calcext:value-type="float">
            <text:p>244,201.0 </text:p>
          </table:table-cell>
          <table:table-cell table:style-name="ce173" office:value-type="float" office:value="326646.61" calcext:value-type="float">
            <text:p>326,646.6 </text:p>
          </table:table-cell>
          <table:table-cell table:style-name="ce173" office:value-type="float" office:value="28863.2" calcext:value-type="float">
            <text:p>28,863.2 </text:p>
          </table:table-cell>
          <table:table-cell table:style-name="ce201" office:value-type="string" calcext:value-type="string">
            <text:p><text:span text:style-name="T24">民國</text:span><text:span text:style-name="T25"> 90 </text:span><text:span text:style-name="T26">年</text:span><text:span text:style-name="T25">       2001</text:span></text:p>
          </table:table-cell>
          <table:table-cell table:style-name="ce173" office:value-type="float" office:value="784649" calcext:value-type="float">
            <text:p>784,649.0 </text:p>
          </table:table-cell>
          <table:table-cell table:style-name="ce173" office:value-type="float" office:value="1041510" calcext:value-type="float">
            <text:p>1,041,510.0 </text:p>
          </table:table-cell>
          <table:table-cell table:style-name="ce173" office:value-type="float" office:value="25098" calcext:value-type="float">
            <text:p>25,098.0 </text:p>
          </table:table-cell>
          <table:table-cell table:style-name="ce173" office:value-type="float" office:value="182889" calcext:value-type="float">
            <text:p>182,889.0 </text:p>
          </table:table-cell>
          <table:table-cell table:style-name="ce173"/>
          <table:table-cell table:style-name="ce227" office:value-type="float" office:value="0" calcext:value-type="float">
            <text:p><text:s/>- <text:s text:c="2"/></text:p>
          </table:table-cell>
          <table:table-cell table:number-columns-repeated="1007"/>
        </table:table-row>
        <table:table-row table:style-name="ro15" table:visibility="collapse">
          <table:table-cell table:style-name="ce128" office:value-type="string" calcext:value-type="string">
            <text:p><text:span text:style-name="T24">民國</text:span><text:span text:style-name="T25"> 91 </text:span><text:span text:style-name="T26">年</text:span><text:span text:style-name="T25">       2002</text:span></text:p>
          </table:table-cell>
          <table:table-cell table:style-name="ce143"/>
          <table:table-cell table:style-name="ce166"/>
          <table:table-cell table:style-name="ce173" office:value-type="float" office:value="1632422" calcext:value-type="float">
            <text:p>1,632,422.0 </text:p>
          </table:table-cell>
          <table:table-cell table:style-name="ce173"/>
          <table:table-cell table:style-name="ce173" office:value-type="float" office:value="846644" calcext:value-type="float">
            <text:p>846,644.0 </text:p>
          </table:table-cell>
          <table:table-cell table:style-name="ce173" office:value-type="float" office:value="560494" calcext:value-type="float">
            <text:p>560,494.0 </text:p>
          </table:table-cell>
          <table:table-cell table:style-name="ce173" office:value-type="float" office:value="232978" calcext:value-type="float">
            <text:p>232,978.0 </text:p>
          </table:table-cell>
          <table:table-cell table:style-name="ce173" office:value-type="float" office:value="300231.9" calcext:value-type="float">
            <text:p>300,231.9 </text:p>
          </table:table-cell>
          <table:table-cell table:style-name="ce173" office:value-type="float" office:value="27283.8" calcext:value-type="float">
            <text:p>27,283.8 </text:p>
          </table:table-cell>
          <table:table-cell table:style-name="ce201" office:value-type="string" calcext:value-type="string">
            <text:p><text:span text:style-name="T24">民國</text:span><text:span text:style-name="T25"> 91 </text:span><text:span text:style-name="T26">年</text:span><text:span text:style-name="T25">       2002</text:span></text:p>
          </table:table-cell>
          <table:table-cell table:style-name="ce173" office:value-type="float" office:value="140265" calcext:value-type="float">
            <text:p>140,265.0 </text:p>
          </table:table-cell>
          <table:table-cell table:style-name="ce173" office:value-type="float" office:value="192512" calcext:value-type="float">
            <text:p>192,512.0 </text:p>
          </table:table-cell>
          <table:table-cell table:style-name="ce173" office:value-type="float" office:value="50446" calcext:value-type="float">
            <text:p>50,446.0 </text:p>
          </table:table-cell>
          <table:table-cell table:style-name="ce173" office:value-type="float" office:value="127111" calcext:value-type="float">
            <text:p>127,111.0 </text:p>
          </table:table-cell>
          <table:table-cell table:style-name="ce173"/>
          <table:table-cell table:style-name="ce228" office:value-type="float" office:value="0" calcext:value-type="float">
            <text:p><text:s/>- <text:s text:c="2"/></text:p>
          </table:table-cell>
          <table:table-cell table:number-columns-repeated="1007"/>
        </table:table-row>
        <table:table-row table:style-name="ro15" table:visibility="collapse">
          <table:table-cell table:style-name="ce128" office:value-type="string" calcext:value-type="string">
            <text:p><text:span text:style-name="T24">民國</text:span><text:span text:style-name="T25"> 92 </text:span><text:span text:style-name="T26">年</text:span><text:span text:style-name="T25">       2003</text:span></text:p>
          </table:table-cell>
          <table:table-cell table:style-name="ce143"/>
          <table:table-cell table:style-name="ce166"/>
          <table:table-cell table:style-name="ce173" office:value-type="float" office:value="1998092.46" calcext:value-type="float">
            <text:p>1,998,092.5 </text:p>
          </table:table-cell>
          <table:table-cell table:style-name="ce173"/>
          <table:table-cell table:style-name="ce173" office:value-type="float" office:value="926752.7" calcext:value-type="float">
            <text:p>926,752.7 </text:p>
          </table:table-cell>
          <table:table-cell table:style-name="ce173" office:value-type="float" office:value="489074.2" calcext:value-type="float">
            <text:p>489,074.2 </text:p>
          </table:table-cell>
          <table:table-cell table:style-name="ce173" office:value-type="float" office:value="262779.3" calcext:value-type="float">
            <text:p>262,779.3 </text:p>
          </table:table-cell>
          <table:table-cell table:style-name="ce173" office:value-type="float" office:value="203134.29" calcext:value-type="float">
            <text:p>203,134.3 </text:p>
          </table:table-cell>
          <table:table-cell table:style-name="ce173" office:value-type="float" office:value="23160.9" calcext:value-type="float">
            <text:p>23,160.9 </text:p>
          </table:table-cell>
          <table:table-cell table:style-name="ce201" office:value-type="string" calcext:value-type="string">
            <text:p><text:span text:style-name="T24">民國</text:span><text:span text:style-name="T25"> 92 </text:span><text:span text:style-name="T26">年</text:span><text:span text:style-name="T25">       2003</text:span></text:p>
          </table:table-cell>
          <table:table-cell table:style-name="ce173" office:value-type="float" office:value="235055" calcext:value-type="float">
            <text:p>235,055.0 </text:p>
          </table:table-cell>
          <table:table-cell table:style-name="ce173" office:value-type="float" office:value="263324.69" calcext:value-type="float">
            <text:p>263,324.7 </text:p>
          </table:table-cell>
          <table:table-cell table:style-name="ce173" office:value-type="float" office:value="22457.5" calcext:value-type="float">
            <text:p>22,457.5 </text:p>
          </table:table-cell>
          <table:table-cell table:style-name="ce173" office:value-type="float" office:value="115945.94" calcext:value-type="float">
            <text:p>115,945.9 </text:p>
          </table:table-cell>
          <table:table-cell table:style-name="ce173"/>
          <table:table-cell table:style-name="ce228" office:value-type="float" office:value="0" calcext:value-type="float">
            <text:p><text:s/>- <text:s text:c="2"/></text:p>
          </table:table-cell>
          <table:table-cell table:number-columns-repeated="1007"/>
        </table:table-row>
        <table:table-row table:style-name="ro15" table:visibility="collapse">
          <table:table-cell table:style-name="ce128" office:value-type="string" calcext:value-type="string">
            <text:p><text:span text:style-name="T24">民國</text:span><text:span text:style-name="T25"> 93 </text:span><text:span text:style-name="T26">年</text:span><text:span text:style-name="T25">       2004</text:span></text:p>
          </table:table-cell>
          <table:table-cell table:style-name="ce143"/>
          <table:table-cell table:style-name="ce166"/>
          <table:table-cell table:style-name="ce173" office:value-type="float" office:value="3910343.47" calcext:value-type="float">
            <text:p>3,910,343.5 </text:p>
          </table:table-cell>
          <table:table-cell table:style-name="ce173"/>
          <table:table-cell table:style-name="ce173" office:value-type="float" office:value="987661.6" calcext:value-type="float">
            <text:p>987,661.6 </text:p>
          </table:table-cell>
          <table:table-cell table:style-name="ce173" office:value-type="float" office:value="604198.56" calcext:value-type="float">
            <text:p>604,198.6 </text:p>
          </table:table-cell>
          <table:table-cell table:style-name="ce173" office:value-type="float" office:value="279453.23" calcext:value-type="float">
            <text:p>279,453.2 </text:p>
          </table:table-cell>
          <table:table-cell table:style-name="ce173" office:value-type="float" office:value="299491.4" calcext:value-type="float">
            <text:p>299,491.4 </text:p>
          </table:table-cell>
          <table:table-cell table:style-name="ce173" office:value-type="float" office:value="25253.8" calcext:value-type="float">
            <text:p>25,253.8 </text:p>
          </table:table-cell>
          <table:table-cell table:style-name="ce201" office:value-type="string" calcext:value-type="string">
            <text:p><text:span text:style-name="T24">民國</text:span><text:span text:style-name="T25"> 93 </text:span><text:span text:style-name="T26">年</text:span><text:span text:style-name="T25">       2004</text:span></text:p>
          </table:table-cell>
          <table:table-cell table:style-name="ce173" office:value-type="float" office:value="737064.3" calcext:value-type="float">
            <text:p>737,064.3 </text:p>
          </table:table-cell>
          <table:table-cell table:style-name="ce173" office:value-type="float" office:value="1923067.6" calcext:value-type="float">
            <text:p>1,923,067.6 </text:p>
          </table:table-cell>
          <table:table-cell table:style-name="ce173" office:value-type="float" office:value="2758.9" calcext:value-type="float">
            <text:p>2,758.9 </text:p>
          </table:table-cell>
          <table:table-cell table:style-name="ce173" office:value-type="float" office:value="187573.901" calcext:value-type="float">
            <text:p>187,573.9 </text:p>
          </table:table-cell>
          <table:table-cell table:style-name="ce173"/>
          <table:table-cell table:style-name="ce228" office:value-type="float" office:value="0" calcext:value-type="float">
            <text:p><text:s/>- <text:s text:c="2"/></text:p>
          </table:table-cell>
          <table:table-cell table:number-columns-repeated="1007"/>
        </table:table-row>
        <table:table-row table:style-name="ro5">
          <table:table-cell table:style-name="ce129" office:value-type="string" calcext:value-type="string">
            <text:p> <text:span text:style-name="T24">民國</text:span><text:span text:style-name="T25"> 104 </text:span><text:span text:style-name="T26">年</text:span><text:span text:style-name="T25">            2015</text:span></text:p>
          </table:table-cell>
          <table:table-cell table:style-name="ce144"/>
          <table:table-cell table:style-name="ce94" office:value-type="float" office:value="137634.529506" calcext:value-type="float">
            <text:p><text:s/>137,634.5 </text:p>
          </table:table-cell>
          <table:table-cell table:style-name="ce94" office:value-type="float" office:value="3273301.94977517" calcext:value-type="float">
            <text:p><text:s/>3,273,301.9 </text:p>
          </table:table-cell>
          <table:table-cell table:style-name="ce94" office:value-type="float" office:value="1712841.89412602" calcext:value-type="float">
            <text:p><text:s/>1,712,841.9 </text:p>
          </table:table-cell>
          <table:table-cell table:style-name="ce94" office:value-type="float" office:value="424993.608782" calcext:value-type="float">
            <text:p><text:s/>424,993.6 </text:p>
          </table:table-cell>
          <table:table-cell table:style-name="ce94" office:value-type="float" office:value="581830.5264" calcext:value-type="float">
            <text:p><text:s/>581,830.5 </text:p>
          </table:table-cell>
          <table:table-cell table:style-name="ce94" office:value-type="float" office:value="274261.2932" calcext:value-type="float">
            <text:p><text:s/>274,261.3 </text:p>
          </table:table-cell>
          <table:table-cell table:style-name="ce94" office:value-type="float" office:value="280021.2043" calcext:value-type="float">
            <text:p><text:s/>280,021.2 </text:p>
          </table:table-cell>
          <table:table-cell table:style-name="ce94" office:value-type="float" office:value="27548.0289" calcext:value-type="float">
            <text:p><text:s/>27,548.0 </text:p>
          </table:table-cell>
          <table:table-cell table:style-name="ce202" office:value-type="string" calcext:value-type="string">
            <text:p> <text:span text:style-name="T24">民國</text:span><text:span text:style-name="T25"> 104 </text:span><text:span text:style-name="T26">年</text:span><text:span text:style-name="T25">           2015 </text:span></text:p>
          </table:table-cell>
          <table:table-cell table:style-name="ce94" office:value-type="float" office:value="466763.956593763" calcext:value-type="float">
            <text:p><text:s/>466,764.0 </text:p>
          </table:table-cell>
          <table:table-cell table:style-name="ce94" office:value-type="float" office:value="1001049.93202" calcext:value-type="float">
            <text:p><text:s/>1,001,049.9 </text:p>
          </table:table-cell>
          <table:table-cell table:style-name="ce110" office:value-type="float" office:value="-7414.05086353922" calcext:value-type="float">
            <text:p>-7,414.1 </text:p>
          </table:table-cell>
          <table:table-cell table:style-name="ce94" office:value-type="float" office:value="160744.469767539" calcext:value-type="float">
            <text:p><text:s/>160,744.5 </text:p>
          </table:table-cell>
          <table:table-cell table:style-name="ce94" office:value-type="float" office:value="705.84" calcext:value-type="float">
            <text:p><text:s/>705.8 </text:p>
          </table:table-cell>
          <table:table-cell table:style-name="ce229" office:value-type="float" office:value="0" calcext:value-type="float">
            <text:p><text:s/>- <text:s/></text:p>
          </table:table-cell>
          <table:table-cell table:number-columns-repeated="1007"/>
        </table:table-row>
        <table:table-row table:style-name="ro5">
          <table:table-cell table:style-name="ce129" office:value-type="string" calcext:value-type="string">
            <text:p> <text:span text:style-name="T24">民國</text:span><text:span text:style-name="T25"> 105 </text:span><text:span text:style-name="T26">年</text:span><text:span text:style-name="T25">            2016</text:span></text:p>
          </table:table-cell>
          <table:table-cell table:style-name="ce144"/>
          <table:table-cell table:style-name="ce94" office:value-type="float" office:value="160744.4774" calcext:value-type="float">
            <text:p><text:s/>160,744.5 </text:p>
          </table:table-cell>
          <table:table-cell table:style-name="ce94" office:value-type="float" office:value="4606480.135696" calcext:value-type="float">
            <text:p><text:s/>4,606,480.1 </text:p>
          </table:table-cell>
          <table:table-cell table:style-name="ce94" office:value-type="float" office:value="2493676.26" calcext:value-type="float">
            <text:p><text:s/>2,493,676.3 </text:p>
          </table:table-cell>
          <table:table-cell table:style-name="ce94" office:value-type="float" office:value="550038.3" calcext:value-type="float">
            <text:p><text:s/>550,038.3 </text:p>
            <draw:custom-shape table:end-cell-address="'表6(續2)'.F19" table:end-x="25.71mm" table:end-y="1.06mm" draw:z-index="412" draw:name="Text Box 461" draw:style-name="gr10" draw:text-style-name="P3" svg:width="3.11mm" svg:height="34.61mm" svg:x="22.6mm" svg:y="0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F19" table:end-x="25.71mm" table:end-y="1.06mm" draw:z-index="676" draw:name="Text Box 738" draw:style-name="gr10" draw:text-style-name="P3" svg:width="3.11mm" svg:height="34.61mm" svg:x="22.6mm" svg:y="0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F19" table:end-x="25.71mm" table:end-y="1.06mm" draw:z-index="931" draw:name="Text Box 1011" draw:style-name="gr10" draw:text-style-name="P3" svg:width="3.11mm" svg:height="34.61mm" svg:x="22.6mm" svg:y="0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F19" table:end-x="25.71mm" table:end-y="1.06mm" draw:z-index="1187" draw:name="Text Box 1280" draw:style-name="gr10" draw:text-style-name="P3" svg:width="3.11mm" svg:height="34.61mm" svg:x="22.6mm" svg:y="0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F19" table:end-x="25.71mm" table:end-y="1.06mm" draw:z-index="1443" draw:name="Text Box 1632" draw:style-name="gr10" draw:text-style-name="P3" svg:width="3.11mm" svg:height="34.61mm" svg:x="22.6mm" svg:y="0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94" office:value-type="float" office:value="760128.75975" calcext:value-type="float">
            <text:p><text:s/>760,128.8 </text:p>
          </table:table-cell>
          <table:table-cell table:style-name="ce94" office:value-type="float" office:value="400293.3665" calcext:value-type="float">
            <text:p><text:s/>400,293.4 </text:p>
          </table:table-cell>
          <table:table-cell table:style-name="ce94" office:value-type="float" office:value="332655.23225" calcext:value-type="float">
            <text:p><text:s/>332,655.2 </text:p>
          </table:table-cell>
          <table:table-cell table:style-name="ce94" office:value-type="float" office:value="27180.161" calcext:value-type="float">
            <text:p><text:s/>27,180.2 </text:p>
          </table:table-cell>
          <table:table-cell table:style-name="ce202" office:value-type="string" calcext:value-type="string">
            <text:p> <text:span text:style-name="T24">民國</text:span><text:span text:style-name="T25"> 105 </text:span><text:span text:style-name="T26">年</text:span><text:span text:style-name="T25">           2016 </text:span></text:p>
          </table:table-cell>
          <table:table-cell table:style-name="ce94" office:value-type="float" office:value="619134.7425" calcext:value-type="float">
            <text:p><text:s/>619,134.7 </text:p>
          </table:table-cell>
          <table:table-cell table:style-name="ce94" office:value-type="float" office:value="1315129.348" calcext:value-type="float">
            <text:p><text:s/>1,315,129.3 </text:p>
          </table:table-cell>
          <table:table-cell table:style-name="ce110" office:value-type="float" office:value="26425.16165" calcext:value-type="float">
            <text:p>26,425.2 </text:p>
          </table:table-cell>
          <table:table-cell table:style-name="ce94" office:value-type="float" office:value="169931.037" calcext:value-type="float">
            <text:p><text:s/>169,931.0 </text:p>
          </table:table-cell>
          <table:table-cell table:style-name="ce94" office:value-type="float" office:value="57.64" calcext:value-type="float">
            <text:p><text:s/>57.6 </text:p>
          </table:table-cell>
          <table:table-cell table:style-name="ce229" office:value-type="float" office:value="0" calcext:value-type="float">
            <text:p><text:s/>- <text:s/></text:p>
          </table:table-cell>
          <table:table-cell table:number-columns-repeated="1007"/>
        </table:table-row>
        <table:table-row table:style-name="ro5">
          <table:table-cell table:style-name="ce129" office:value-type="string" calcext:value-type="string">
            <text:p> <text:span text:style-name="T24">民國</text:span><text:span text:style-name="T25"> 106 </text:span><text:span text:style-name="T26">年</text:span><text:span text:style-name="T25">            2017</text:span></text:p>
          </table:table-cell>
          <table:table-cell table:style-name="ce144" office:value-type="string" calcext:value-type="string">
            <text:p>®</text:p>
          </table:table-cell>
          <table:table-cell table:style-name="ce94" office:value-type="float" office:value="169931.0371" calcext:value-type="float">
            <text:p><text:s/>169,931.0 </text:p>
          </table:table-cell>
          <table:table-cell table:style-name="ce94" office:value-type="float" office:value="4234082.64" calcext:value-type="float">
            <text:p><text:s/>4,234,082.6 </text:p>
          </table:table-cell>
          <table:table-cell table:style-name="ce94" office:value-type="float" office:value="2302428.12" calcext:value-type="float">
            <text:p><text:s/>2,302,428.1 </text:p>
          </table:table-cell>
          <table:table-cell table:style-name="ce94" office:value-type="float" office:value="605771.05" calcext:value-type="float">
            <text:p><text:s/>605,771.1 </text:p>
          </table:table-cell>
          <table:table-cell table:style-name="ce94" office:value-type="float" office:value="717457.6026" calcext:value-type="float">
            <text:p><text:s/>717,457.6 </text:p>
          </table:table-cell>
          <table:table-cell table:style-name="ce94" office:value-type="float" office:value="352033.4601" calcext:value-type="float">
            <text:p><text:s/>352,033.5 </text:p>
          </table:table-cell>
          <table:table-cell table:style-name="ce94" office:value-type="float" office:value="334721.4756" calcext:value-type="float">
            <text:p><text:s/>334,721.5 </text:p>
          </table:table-cell>
          <table:table-cell table:style-name="ce94" office:value-type="float" office:value="30702.6669" calcext:value-type="float">
            <text:p><text:s/>30,702.7 </text:p>
          </table:table-cell>
          <table:table-cell table:style-name="ce202" office:value-type="string" calcext:value-type="string">
            <text:p> <text:span text:style-name="T24">民國</text:span><text:span text:style-name="T25"> 106 </text:span><text:span text:style-name="T26">年</text:span><text:span text:style-name="T25">           2017</text:span></text:p>
          </table:table-cell>
          <table:table-cell table:style-name="ce94" office:value-type="float" office:value="546964.0272" calcext:value-type="float">
            <text:p><text:s/>546,964.0 </text:p>
          </table:table-cell>
          <table:table-cell table:style-name="ce94" office:value-type="float" office:value="1347564.6958" calcext:value-type="float">
            <text:p><text:s/>1,347,564.7 </text:p>
          </table:table-cell>
          <table:table-cell table:style-name="ce110" office:value-type="float" office:value="12694.0414" calcext:value-type="float">
            <text:p>12,694.0 </text:p>
          </table:table-cell>
          <table:table-cell table:style-name="ce94" office:value-type="float" office:value="150542.7254" calcext:value-type="float">
            <text:p><text:s/>150,542.7 </text:p>
          </table:table-cell>
          <table:table-cell table:style-name="ce94" office:value-type="float" office:value="466.966" calcext:value-type="float">
            <text:p><text:s/>467.0 </text:p>
          </table:table-cell>
          <table:table-cell table:style-name="ce229" office:value-type="float" office:value="0" calcext:value-type="float">
            <text:p><text:s/>- <text:s/></text:p>
          </table:table-cell>
          <table:table-cell table:number-columns-repeated="1007"/>
        </table:table-row>
        <table:table-row table:style-name="ro5">
          <table:table-cell table:style-name="ce129" office:value-type="string" calcext:value-type="string">
            <text:p> <text:span text:style-name="T24">民國</text:span><text:span text:style-name="T25"> 107 </text:span><text:span text:style-name="T26">年</text:span><text:span text:style-name="T25">            2018</text:span></text:p>
          </table:table-cell>
          <table:table-cell table:style-name="ce140"/>
          <table:table-cell table:style-name="ce94" table:formula="of:=SUM([.C19:.C40];[.C50:.C83];[.C92:.C122];[.C131])" office:value-type="float" office:value="150542.7254" calcext:value-type="float">
            <text:p><text:s/>150,542.7 </text:p>
          </table:table-cell>
          <table:table-cell table:style-name="ce94" table:formula="of:=SUM([.D19:.D40];[.D50:.D83];[.D92:.D122];[.D131])" office:value-type="float" office:value="3026776.6192" calcext:value-type="float">
            <text:p><text:s/>3,026,776.6 </text:p>
          </table:table-cell>
          <table:table-cell table:style-name="ce94" table:formula="of:=SUM([.E19:.E40];[.E50:.E83];[.E92:.E122];[.E131])" office:value-type="float" office:value="1965983.5849" calcext:value-type="float">
            <text:p><text:s/>1,965,983.6 </text:p>
          </table:table-cell>
          <table:table-cell table:style-name="ce94" table:formula="of:=SUM([.F19:.F40];[.F50:.F83];[.F92:.F122];[.F131])" office:value-type="float" office:value="576429.19" calcext:value-type="float">
            <text:p><text:s/>576,429.2 </text:p>
          </table:table-cell>
          <table:table-cell table:style-name="ce94" table:formula="of:=SUM([.G19:.G40];[.G50:.G83];[.G92:.G122];[.G131])" office:value-type="float" office:value="715986.3841" calcext:value-type="float">
            <text:p><text:s/>715,986.4 </text:p>
          </table:table-cell>
          <table:table-cell table:style-name="ce94" table:formula="of:=SUM([.H19:.H40];[.H50:.H83];[.H92:.H122];[.H131])" office:value-type="float" office:value="337320.5517" calcext:value-type="float">
            <text:p><text:s/>337,320.6 </text:p>
          </table:table-cell>
          <table:table-cell table:style-name="ce94" table:formula="of:=SUM([.I19:.I40];[.I50:.I83];[.I92:.I122];[.I131])" office:value-type="float" office:value="350302.1864" calcext:value-type="float">
            <text:p><text:s/>350,302.2 </text:p>
          </table:table-cell>
          <table:table-cell table:style-name="ce94" table:formula="of:=SUM([.J19:.J40];[.J50:.J83];[.J92:.J122];[.J131])" office:value-type="float" office:value="28363.646" calcext:value-type="float">
            <text:p><text:s/>28,363.6 </text:p>
          </table:table-cell>
          <table:table-cell table:style-name="ce202" office:value-type="string" calcext:value-type="string">
            <text:p> <text:span text:style-name="T24">民國</text:span><text:span text:style-name="T25"> 107 </text:span><text:span text:style-name="T26">年</text:span><text:span text:style-name="T25">           2018</text:span></text:p>
          </table:table-cell>
          <table:table-cell table:style-name="ce94" table:formula="of:=SUM([.L19:.L40];[.L50:.L83];[.L92:.L122];[.L131])" office:value-type="float" office:value="419527.2171" calcext:value-type="float">
            <text:p><text:s/>419,527.2 </text:p>
          </table:table-cell>
          <table:table-cell table:style-name="ce94" table:formula="of:=SUM([.M19:.M40];[.M50:.M83];[.M92:.M122];[.M131])" office:value-type="float" office:value="580012.1365" calcext:value-type="float">
            <text:p><text:s/>580,012.1 </text:p>
          </table:table-cell>
          <table:table-cell table:style-name="ce110" table:formula="of:=SUM([.N19:.N40];[.N50:.N83];[.N92:.N122];[.N131])" office:value-type="float" office:value="-5483.2454" calcext:value-type="float">
            <text:p>-5,483.2 </text:p>
          </table:table-cell>
          <table:table-cell table:style-name="ce94" table:formula="of:=SUM([.O19:.O40];[.O50:.O83];[.O92:.O122];[.O131])" office:value-type="float" office:value="155499.9427" calcext:value-type="float">
            <text:p><text:s/>155,499.9 </text:p>
          </table:table-cell>
          <table:table-cell table:style-name="ce94" table:formula="of:=SUM([.P19:.P40];[.P50:.P83];[.P92:.P122];[.P131])" office:value-type="float" office:value="234.75" calcext:value-type="float">
            <text:p><text:s/>234.8 </text:p>
          </table:table-cell>
          <table:table-cell table:style-name="ce94" office:value-type="float" office:value="0" calcext:value-type="float">
            <text:p><text:s/>- <text:s/></text:p>
          </table:table-cell>
          <table:table-cell table:number-columns-repeated="1007"/>
        </table:table-row>
        <table:table-row table:style-name="ro18">
          <table:table-cell table:style-name="ce128"/>
          <table:table-cell table:style-name="ce143"/>
          <table:table-cell table:style-name="ce166"/>
          <table:table-cell table:style-name="ce174" table:number-columns-repeated="7"/>
          <table:table-cell table:style-name="ce201"/>
          <table:table-cell table:style-name="ce172" table:number-columns-repeated="4"/>
          <table:table-cell table:style-name="ce219"/>
          <table:table-cell table:style-name="ce230"/>
          <table:table-cell table:style-name="ce116"/>
          <table:table-cell table:number-columns-repeated="1006"/>
        </table:table-row>
        <table:table-row table:style-name="ro25">
          <table:table-cell table:style-name="ce130" office:value-type="string" calcext:value-type="string">
            <text:p><text:span text:style-name="T21">新山水庫</text:span><text:span text:style-name="T22">             Sinshan </text:span></text:p>
          </table:table-cell>
          <table:table-cell table:style-name="ce145"/>
          <table:table-cell table:style-name="ce167" office:value-type="float" office:value="954.5" calcext:value-type="float">
            <text:p><text:s/>954.5 </text:p>
          </table:table-cell>
          <table:table-cell table:style-name="ce167" office:value-type="float" office:value="830" calcext:value-type="float">
            <text:p><text:s/>830.0 </text:p>
          </table:table-cell>
          <table:table-cell table:style-name="ce167" office:value-type="float" office:value="0" calcext:value-type="float">
            <text:p><text:s/>- <text:s/></text:p>
          </table:table-cell>
          <table:table-cell table:style-name="ce167" office:value-type="float" office:value="0" calcext:value-type="float">
            <text:p><text:s/>- <text:s/></text:p>
            <draw:custom-shape table:end-cell-address="'表6(續2)'.F20" table:end-x="25.71mm" table:end-y="1.06mm" draw:z-index="228" draw:name="Text Box 252" draw:style-name="gr11" draw:text-style-name="P3" svg:width="3.11mm" svg:height="5.61mm" svg:x="22.6mm" svg:y="3.17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F20" table:end-x="25.71mm" table:end-y="1.06mm" draw:z-index="413" draw:name="Text Box 462" draw:style-name="gr11" draw:text-style-name="P3" svg:width="3.11mm" svg:height="5.61mm" svg:x="22.6mm" svg:y="3.17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F20" table:end-x="25.71mm" table:end-y="1.06mm" draw:z-index="677" draw:name="Text Box 739" draw:style-name="gr11" draw:text-style-name="P3" svg:width="3.11mm" svg:height="5.61mm" svg:x="22.6mm" svg:y="3.17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F20" table:end-x="25.71mm" table:end-y="1.06mm" draw:z-index="932" draw:name="Text Box 1012" draw:style-name="gr11" draw:text-style-name="P3" svg:width="3.11mm" svg:height="5.61mm" svg:x="22.6mm" svg:y="3.17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F20" table:end-x="25.71mm" table:end-y="1.06mm" draw:z-index="1188" draw:name="Text Box 1281" draw:style-name="gr11" draw:text-style-name="P3" svg:width="3.11mm" svg:height="5.61mm" svg:x="22.6mm" svg:y="3.17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F20" table:end-x="25.71mm" table:end-y="1.06mm" draw:z-index="1444" draw:name="Text Box 1633" draw:style-name="gr11" draw:text-style-name="P3" svg:width="3.11mm" svg:height="5.61mm" svg:x="22.6mm" svg:y="3.17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F19" table:end-x="25.74mm" table:end-y="1.06mm" draw:z-index="1712" draw:name="Text Box 1920" draw:style-name="gr12" draw:text-style-name="P3" svg:width="3.14mm" svg:height="1.06mm" svg:x="22.6mm" svg:y="0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F20" table:end-x="25.71mm" table:end-y="1.06mm" draw:z-index="1713" draw:name="Text Box 1921" draw:style-name="gr11" draw:text-style-name="P3" svg:width="3.11mm" svg:height="5.61mm" svg:x="22.6mm" svg:y="3.17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167" office:value-type="float" office:value="918.1" calcext:value-type="float">
            <text:p><text:s/>918.1 </text:p>
          </table:table-cell>
          <table:table-cell table:style-name="ce167" office:value-type="float" office:value="0" calcext:value-type="float">
            <text:p><text:s/>- <text:s/></text:p>
          </table:table-cell>
          <table:table-cell table:style-name="ce167" office:value-type="float" office:value="918.1" calcext:value-type="float">
            <text:p><text:s/>918.1 </text:p>
          </table:table-cell>
          <table:table-cell table:style-name="ce167" office:value-type="float" office:value="0" calcext:value-type="float">
            <text:p><text:s/>- <text:s/></text:p>
          </table:table-cell>
          <table:table-cell table:style-name="ce203" office:value-type="string" calcext:value-type="string">
            <text:p><text:span text:style-name="T21">新山水庫</text:span><text:span text:style-name="T22">             Sinshan </text:span></text:p>
          </table:table-cell>
          <table:table-cell table:number-columns-repeated="3" table:style-name="ce168" office:value-type="float" office:value="0" calcext:value-type="float">
            <text:p><text:s/>- <text:s/></text:p>
          </table:table-cell>
          <table:table-cell table:style-name="ce168" office:value-type="float" office:value="866.4" calcext:value-type="float">
            <text:p><text:s/>866.4 </text:p>
          </table:table-cell>
          <table:table-cell table:style-name="ce168" office:value-type="float" office:value="0" calcext:value-type="float">
            <text:p><text:s/>- <text:s/></text:p>
          </table:table-cell>
          <table:table-cell table:style-name="ce231" office:value-type="float" office:value="83.8" calcext:value-type="float">
            <text:p>83.80 </text:p>
          </table:table-cell>
          <table:table-cell table:number-columns-repeated="1007"/>
        </table:table-row>
        <table:table-row table:style-name="ro25">
          <table:table-cell table:style-name="ce130" office:value-type="string" calcext:value-type="string">
            <text:p><text:span text:style-name="T21">西勢水庫</text:span><text:span text:style-name="T22">             Sishih </text:span></text:p>
          </table:table-cell>
          <table:table-cell table:style-name="ce146"/>
          <table:table-cell table:style-name="ce167" office:value-type="float" office:value="26.35" calcext:value-type="float">
            <text:p><text:s/>26.4 </text:p>
          </table:table-cell>
          <table:table-cell table:style-name="ce167" office:value-type="float" office:value="1114.9" calcext:value-type="float">
            <text:p><text:s/>1,114.9 </text:p>
          </table:table-cell>
          <table:table-cell table:number-columns-repeated="2" table:style-name="ce167" office:value-type="float" office:value="0" calcext:value-type="float">
            <text:p><text:s/>- <text:s/></text:p>
          </table:table-cell>
          <table:table-cell table:style-name="ce167" office:value-type="float" office:value="1087.1" calcext:value-type="float">
            <text:p><text:s/>1,087.1 </text:p>
          </table:table-cell>
          <table:table-cell table:style-name="ce167" office:value-type="float" office:value="0" calcext:value-type="float">
            <text:p><text:s/>- <text:s/></text:p>
          </table:table-cell>
          <table:table-cell table:style-name="ce167" office:value-type="float" office:value="1087.1" calcext:value-type="float">
            <text:p><text:s/>1,087.1 </text:p>
          </table:table-cell>
          <table:table-cell table:style-name="ce167" office:value-type="float" office:value="0" calcext:value-type="float">
            <text:p><text:s/>- <text:s/></text:p>
          </table:table-cell>
          <table:table-cell table:style-name="ce203" office:value-type="string" calcext:value-type="string">
            <text:p><text:span text:style-name="T21">西勢水庫</text:span><text:span text:style-name="T22">             Sishih </text:span></text:p>
          </table:table-cell>
          <table:table-cell table:style-name="ce168" office:value-type="float" office:value="0" calcext:value-type="float">
            <text:p><text:s/>- <text:s/></text:p>
          </table:table-cell>
          <table:table-cell table:style-name="ce168" office:value-type="float" office:value="10.5" calcext:value-type="float">
            <text:p><text:s/>10.5 </text:p>
          </table:table-cell>
          <table:table-cell table:style-name="ce168" office:value-type="float" office:value="0" calcext:value-type="float">
            <text:p><text:s/>- <text:s/></text:p>
          </table:table-cell>
          <table:table-cell table:style-name="ce168" office:value-type="float" office:value="43.65" calcext:value-type="float">
            <text:p><text:s/>43.7 </text:p>
          </table:table-cell>
          <table:table-cell table:style-name="ce168" office:value-type="float" office:value="0" calcext:value-type="float">
            <text:p><text:s/>- <text:s/></text:p>
          </table:table-cell>
          <table:table-cell table:style-name="ce231" office:value-type="float" office:value="72.08" calcext:value-type="float">
            <text:p>72.08 </text:p>
          </table:table-cell>
          <table:table-cell table:number-columns-repeated="1007"/>
        </table:table-row>
        <table:table-row table:style-name="ro25">
          <table:table-cell table:style-name="ce130" office:value-type="string" calcext:value-type="string">
            <text:p><text:span text:style-name="T21">翡翠水庫</text:span><text:span text:style-name="T22">             Feicuei </text:span></text:p>
          </table:table-cell>
          <table:table-cell table:style-name="ce146"/>
          <table:table-cell table:style-name="ce167" office:value-type="float" office:value="34922.4" calcext:value-type="float">
            <text:p><text:s/>34,922.4 </text:p>
          </table:table-cell>
          <table:table-cell table:style-name="ce167" office:value-type="float" office:value="86433.15" calcext:value-type="float">
            <text:p><text:s/>86,433.2 </text:p>
          </table:table-cell>
          <table:table-cell table:style-name="ce167" office:value-type="float" office:value="82043.43" calcext:value-type="float">
            <text:p><text:s/>82,043.4 </text:p>
          </table:table-cell>
          <table:table-cell table:number-columns-repeated="2" table:style-name="ce167" office:value-type="float" office:value="24218.85" calcext:value-type="float">
            <text:p><text:s/>24,218.9 </text:p>
          </table:table-cell>
          <table:table-cell table:style-name="ce167" office:value-type="float" office:value="0" calcext:value-type="float">
            <text:p><text:s/>- <text:s/></text:p>
          </table:table-cell>
          <table:table-cell table:style-name="ce167" office:value-type="float" office:value="24218.85" calcext:value-type="float">
            <text:p><text:s/>24,218.9 </text:p>
          </table:table-cell>
          <table:table-cell table:style-name="ce167" office:value-type="float" office:value="0" calcext:value-type="float">
            <text:p><text:s/>- <text:s/></text:p>
          </table:table-cell>
          <table:table-cell table:style-name="ce203" office:value-type="string" calcext:value-type="string">
            <text:p><text:span text:style-name="T21">翡翠水庫</text:span><text:span text:style-name="T22">             Feicuei </text:span></text:p>
          </table:table-cell>
          <table:table-cell table:style-name="ce168" office:value-type="float" office:value="961.57" calcext:value-type="float">
            <text:p><text:s/>961.6 </text:p>
          </table:table-cell>
          <table:table-cell table:style-name="ce168" office:value-type="float" office:value="2544.05" calcext:value-type="float">
            <text:p><text:s/>2,544.1 </text:p>
          </table:table-cell>
          <table:table-cell table:style-name="ce168" office:value-type="float" office:value="0" calcext:value-type="float">
            <text:p><text:s/>- <text:s/></text:p>
          </table:table-cell>
          <table:table-cell table:style-name="ce168" office:value-type="float" office:value="35806.5" calcext:value-type="float">
            <text:p><text:s/>35,806.5 </text:p>
          </table:table-cell>
          <table:table-cell table:style-name="ce168" office:value-type="float" office:value="27.6" calcext:value-type="float">
            <text:p><text:s/>27.6 </text:p>
          </table:table-cell>
          <table:table-cell table:style-name="ce231" office:value-type="float" office:value="165.22" calcext:value-type="float">
            <text:p>165.22 </text:p>
          </table:table-cell>
          <table:table-cell table:number-columns-repeated="1007"/>
        </table:table-row>
        <table:table-row table:style-name="ro25">
          <table:table-cell table:style-name="ce131" office:value-type="string" calcext:value-type="string">
            <text:p><text:span text:style-name="T21">阿玉壩</text:span><text:span text:style-name="T22">                 Ayu </text:span></text:p>
          </table:table-cell>
          <table:table-cell table:style-name="ce146" office:value-type="string" calcext:value-type="string">
            <text:p><text:span text:style-name="T29">註</text:span><text:span text:style-name="T30">1</text:span></text:p>
          </table:table-cell>
          <table:table-cell table:style-name="ce168" office:value-type="string" office:string-value="…" calcext:value-type="string">
            <text:p><text:s/>… </text:p>
          </table:table-cell>
          <table:table-cell table:style-name="ce167" office:value-type="float" office:value="22222.99" calcext:value-type="float">
            <text:p><text:s/>22,223.0 </text:p>
          </table:table-cell>
          <table:table-cell table:style-name="ce167" office:value-type="float" office:value="16743.57" calcext:value-type="float">
            <text:p><text:s/>16,743.6 </text:p>
          </table:table-cell>
          <table:table-cell table:number-columns-repeated="5" table:style-name="ce167" office:value-type="float" office:value="0" calcext:value-type="float">
            <text:p><text:s/>- <text:s/></text:p>
          </table:table-cell>
          <table:table-cell table:style-name="ce204" office:value-type="string" calcext:value-type="string">
            <text:p><text:span text:style-name="T21">阿玉壩</text:span><text:span text:style-name="T22">                 Ayu </text:span></text:p>
          </table:table-cell>
          <table:table-cell table:style-name="ce168" office:value-type="float" office:value="938.3" calcext:value-type="float">
            <text:p><text:s/>938.3 </text:p>
          </table:table-cell>
          <table:table-cell table:style-name="ce168" office:value-type="float" office:value="4541.11" calcext:value-type="float">
            <text:p><text:s/>4,541.1 </text:p>
          </table:table-cell>
          <table:table-cell table:style-name="ce168" office:value-type="float" office:value="0" calcext:value-type="float">
            <text:p><text:s/>- <text:s/></text:p>
          </table:table-cell>
          <table:table-cell table:style-name="ce168" office:value-type="string" office:string-value="…" calcext:value-type="string">
            <text:p><text:s/>… </text:p>
          </table:table-cell>
          <table:table-cell table:style-name="ce168" office:value-type="float" office:value="0" calcext:value-type="float">
            <text:p><text:s/>- <text:s/></text:p>
          </table:table-cell>
          <table:table-cell table:style-name="ce231" office:value-type="float" office:value="216.22" calcext:value-type="float">
            <text:p>216.22 </text:p>
          </table:table-cell>
          <table:table-cell table:number-columns-repeated="1007"/>
        </table:table-row>
        <table:table-row table:style-name="ro25">
          <table:table-cell table:style-name="ce131" office:value-type="string" calcext:value-type="string">
            <text:p><text:span text:style-name="T21">羅好壩</text:span><text:span text:style-name="T22">                 Luohao </text:span></text:p>
          </table:table-cell>
          <table:table-cell table:style-name="ce146" office:value-type="string" calcext:value-type="string">
            <text:p><text:span text:style-name="T29">註</text:span><text:span text:style-name="T30">1</text:span></text:p>
          </table:table-cell>
          <table:table-cell table:style-name="ce168" office:value-type="string" office:string-value="…" calcext:value-type="string">
            <text:p><text:s/>… </text:p>
          </table:table-cell>
          <table:table-cell table:style-name="ce167" office:value-type="float" office:value="50467.95" calcext:value-type="float">
            <text:p><text:s/>50,468.0 </text:p>
          </table:table-cell>
          <table:table-cell table:style-name="ce167" office:value-type="float" office:value="36769.84" calcext:value-type="float">
            <text:p><text:s/>36,769.8 </text:p>
          </table:table-cell>
          <table:table-cell table:number-columns-repeated="5" table:style-name="ce167" office:value-type="float" office:value="0" calcext:value-type="float">
            <text:p><text:s/>- <text:s/></text:p>
          </table:table-cell>
          <table:table-cell table:style-name="ce204" office:value-type="string" calcext:value-type="string">
            <text:p><text:span text:style-name="T21">羅好壩</text:span><text:span text:style-name="T22">                 Luohao </text:span></text:p>
          </table:table-cell>
          <table:table-cell table:style-name="ce168" office:value-type="float" office:value="2140.99" calcext:value-type="float">
            <text:p><text:s/>2,141.0 </text:p>
          </table:table-cell>
          <table:table-cell table:style-name="ce168" office:value-type="float" office:value="11557.13" calcext:value-type="float">
            <text:p><text:s/>11,557.1 </text:p>
          </table:table-cell>
          <table:table-cell table:style-name="ce168" office:value-type="float" office:value="0" calcext:value-type="float">
            <text:p><text:s/>- <text:s/></text:p>
          </table:table-cell>
          <table:table-cell table:style-name="ce168" office:value-type="string" office:string-value="…" calcext:value-type="string">
            <text:p><text:s/>… </text:p>
          </table:table-cell>
          <table:table-cell table:style-name="ce168" office:value-type="float" office:value="0" calcext:value-type="float">
            <text:p><text:s/>- <text:s/></text:p>
          </table:table-cell>
          <table:table-cell table:style-name="ce231" office:value-type="float" office:value="215.21" calcext:value-type="float">
            <text:p>215.21 </text:p>
          </table:table-cell>
          <table:table-cell table:number-columns-repeated="1007"/>
        </table:table-row>
        <table:table-row table:style-name="ro25">
          <table:table-cell table:style-name="ce131" office:value-type="string" calcext:value-type="string">
            <text:p><text:span text:style-name="T21">桂山壩</text:span><text:span text:style-name="T22">                Gueishan              </text:span></text:p>
          </table:table-cell>
          <table:table-cell table:style-name="ce146" office:value-type="string" calcext:value-type="string">
            <text:p><text:span text:style-name="T29">註</text:span><text:span text:style-name="T30">1</text:span></text:p>
          </table:table-cell>
          <table:table-cell table:style-name="ce168" office:value-type="string" office:string-value="…" calcext:value-type="string">
            <text:p><text:s/>… </text:p>
          </table:table-cell>
          <table:table-cell table:style-name="ce167" office:value-type="float" office:value="106064.02" calcext:value-type="float">
            <text:p><text:s/>106,064.0 </text:p>
          </table:table-cell>
          <table:table-cell table:style-name="ce167" office:value-type="float" office:value="53506.21" calcext:value-type="float">
            <text:p><text:s/>53,506.2 </text:p>
          </table:table-cell>
          <table:table-cell table:number-columns-repeated="5" table:style-name="ce167" office:value-type="float" office:value="0" calcext:value-type="float">
            <text:p><text:s/>- <text:s/></text:p>
          </table:table-cell>
          <table:table-cell table:style-name="ce204" office:value-type="string" calcext:value-type="string">
            <text:p><text:span text:style-name="T21">桂山壩</text:span><text:span text:style-name="T22">                Gueishan              </text:span></text:p>
          </table:table-cell>
          <table:table-cell table:style-name="ce168" office:value-type="float" office:value="4730.4" calcext:value-type="float">
            <text:p><text:s/>4,730.4 </text:p>
          </table:table-cell>
          <table:table-cell table:style-name="ce168" office:value-type="float" office:value="47827.4" calcext:value-type="float">
            <text:p><text:s/>47,827.4 </text:p>
          </table:table-cell>
          <table:table-cell table:style-name="ce168" office:value-type="float" office:value="0" calcext:value-type="float">
            <text:p><text:s/>- <text:s/></text:p>
          </table:table-cell>
          <table:table-cell table:style-name="ce168" office:value-type="string" office:string-value="…" calcext:value-type="string">
            <text:p><text:s/>… </text:p>
          </table:table-cell>
          <table:table-cell table:style-name="ce168" office:value-type="float" office:value="0" calcext:value-type="float">
            <text:p><text:s/>- <text:s/></text:p>
          </table:table-cell>
          <table:table-cell table:style-name="ce231" office:value-type="float" office:value="109.45" calcext:value-type="float">
            <text:p>109.45 </text:p>
          </table:table-cell>
          <table:table-cell table:number-columns-repeated="1007"/>
        </table:table-row>
        <table:table-row table:style-name="ro25">
          <table:table-cell table:style-name="ce131" office:value-type="string" calcext:value-type="string">
            <text:p><text:span text:style-name="T21">粗坑壩</text:span><text:span text:style-name="T22">                Chukeng</text:span></text:p>
          </table:table-cell>
          <table:table-cell table:style-name="ce146" office:value-type="string" calcext:value-type="string">
            <text:p><text:span text:style-name="T29">註</text:span><text:span text:style-name="T30">1</text:span></text:p>
          </table:table-cell>
          <table:table-cell table:style-name="ce168" office:value-type="string" office:string-value="…" calcext:value-type="string">
            <text:p><text:s/>… </text:p>
          </table:table-cell>
          <table:table-cell table:style-name="ce167" office:value-type="float" office:value="213068.94" calcext:value-type="float">
            <text:p><text:s/>213,068.9 </text:p>
          </table:table-cell>
          <table:table-cell table:style-name="ce167" office:value-type="float" office:value="45692.305" calcext:value-type="float">
            <text:p><text:s/>45,692.3 </text:p>
          </table:table-cell>
          <table:table-cell table:number-columns-repeated="5" table:style-name="ce167" office:value-type="float" office:value="0" calcext:value-type="float">
            <text:p><text:s/>- <text:s/></text:p>
          </table:table-cell>
          <table:table-cell table:style-name="ce204" office:value-type="string" calcext:value-type="string">
            <text:p><text:span text:style-name="T21">粗坑壩</text:span><text:span text:style-name="T22">                Chukeng</text:span></text:p>
          </table:table-cell>
          <table:table-cell table:style-name="ce168" office:value-type="float" office:value="167376.64" calcext:value-type="float">
            <text:p><text:s/>167,376.6 </text:p>
          </table:table-cell>
          <table:table-cell table:number-columns-repeated="2" table:style-name="ce168" office:value-type="float" office:value="0" calcext:value-type="float">
            <text:p><text:s/>- <text:s/></text:p>
          </table:table-cell>
          <table:table-cell table:style-name="ce168" office:value-type="string" office:string-value="…" calcext:value-type="string">
            <text:p><text:s/>… </text:p>
          </table:table-cell>
          <table:table-cell table:style-name="ce168" office:value-type="float" office:value="0" calcext:value-type="float">
            <text:p><text:s/>- <text:s/></text:p>
          </table:table-cell>
          <table:table-cell table:style-name="ce231" office:value-type="float" office:value="49.16" calcext:value-type="float">
            <text:p>49.16 </text:p>
          </table:table-cell>
          <table:table-cell table:number-columns-repeated="1007"/>
        </table:table-row>
        <table:table-row table:style-name="ro25">
          <table:table-cell table:style-name="ce131" office:value-type="string" calcext:value-type="string">
            <text:p><text:span text:style-name="T21">直潭壩</text:span><text:span text:style-name="T22">                Jhihtan</text:span></text:p>
          </table:table-cell>
          <table:table-cell table:style-name="ce146"/>
          <table:table-cell table:style-name="ce168" office:value-type="float" office:value="231.6" calcext:value-type="float">
            <text:p><text:s/>231.6 </text:p>
          </table:table-cell>
          <table:table-cell table:style-name="ce167" office:value-type="float" office:value="190384.8" calcext:value-type="float">
            <text:p><text:s/>190,384.8 </text:p>
          </table:table-cell>
          <table:table-cell table:number-columns-repeated="2" table:style-name="ce167" office:value-type="float" office:value="0" calcext:value-type="float">
            <text:p><text:s/>- <text:s/></text:p>
          </table:table-cell>
          <table:table-cell table:style-name="ce167" office:value-type="float" office:value="69271.5" calcext:value-type="float">
            <text:p><text:s/>69,271.5 </text:p>
          </table:table-cell>
          <table:table-cell table:style-name="ce167" office:value-type="float" office:value="0" calcext:value-type="float">
            <text:p><text:s/>- <text:s/></text:p>
          </table:table-cell>
          <table:table-cell table:style-name="ce167" office:value-type="float" office:value="69271.5" calcext:value-type="float">
            <text:p><text:s/>69,271.5 </text:p>
          </table:table-cell>
          <table:table-cell table:style-name="ce167" office:value-type="float" office:value="0" calcext:value-type="float">
            <text:p><text:s/>- <text:s/></text:p>
          </table:table-cell>
          <table:table-cell table:style-name="ce204" office:value-type="string" calcext:value-type="string">
            <text:p><text:span text:style-name="T21">直潭壩</text:span><text:span text:style-name="T22">                Jhihtan</text:span></text:p>
          </table:table-cell>
          <table:table-cell table:style-name="ce168" office:value-type="float" office:value="0" calcext:value-type="float">
            <text:p><text:s/>- <text:s/></text:p>
          </table:table-cell>
          <table:table-cell table:style-name="ce168" office:value-type="float" office:value="121121.9" calcext:value-type="float">
            <text:p><text:s/>121,121.9 </text:p>
          </table:table-cell>
          <table:table-cell table:style-name="ce168" office:value-type="float" office:value="0" calcext:value-type="float">
            <text:p><text:s/>- <text:s/></text:p>
          </table:table-cell>
          <table:table-cell table:style-name="ce168" office:value-type="float" office:value="223" calcext:value-type="float">
            <text:p><text:s/>223.0 </text:p>
          </table:table-cell>
          <table:table-cell table:style-name="ce168" office:value-type="float" office:value="0" calcext:value-type="float">
            <text:p><text:s/>- <text:s/></text:p>
          </table:table-cell>
          <table:table-cell table:style-name="ce231" office:value-type="float" office:value="44.18" calcext:value-type="float">
            <text:p>44.18 </text:p>
          </table:table-cell>
          <table:table-cell table:number-columns-repeated="1007"/>
        </table:table-row>
        <table:table-row table:style-name="ro25">
          <table:table-cell table:style-name="ce131" office:value-type="string" calcext:value-type="string">
            <text:p><text:span text:style-name="T21">青潭堰</text:span><text:span text:style-name="T22">                Cingtan </text:span></text:p>
          </table:table-cell>
          <table:table-cell table:style-name="ce146"/>
          <table:table-cell table:style-name="ce168" office:value-type="float" office:value="73.1" calcext:value-type="float">
            <text:p><text:s/>73.1 </text:p>
          </table:table-cell>
          <table:table-cell table:style-name="ce167" office:value-type="float" office:value="138933.7" calcext:value-type="float">
            <text:p><text:s/>138,933.7 </text:p>
          </table:table-cell>
          <table:table-cell table:number-columns-repeated="2" table:style-name="ce167" office:value-type="float" office:value="0" calcext:value-type="float">
            <text:p><text:s/>- <text:s/></text:p>
          </table:table-cell>
          <table:table-cell table:style-name="ce167" office:value-type="float" office:value="20498" calcext:value-type="float">
            <text:p><text:s/>20,498.0 </text:p>
          </table:table-cell>
          <table:table-cell table:style-name="ce167" office:value-type="float" office:value="0" calcext:value-type="float">
            <text:p><text:s/>- <text:s/></text:p>
          </table:table-cell>
          <table:table-cell table:style-name="ce167" office:value-type="float" office:value="20498" calcext:value-type="float">
            <text:p><text:s/>20,498.0 </text:p>
          </table:table-cell>
          <table:table-cell table:style-name="ce167" office:value-type="float" office:value="0" calcext:value-type="float">
            <text:p><text:s/>- <text:s/></text:p>
          </table:table-cell>
          <table:table-cell table:style-name="ce204" office:value-type="string" calcext:value-type="string">
            <text:p><text:span text:style-name="T21">青潭堰</text:span><text:span text:style-name="T22">                Cingtan </text:span></text:p>
          </table:table-cell>
          <table:table-cell table:style-name="ce168" office:value-type="float" office:value="0" calcext:value-type="float">
            <text:p><text:s/>- <text:s/></text:p>
          </table:table-cell>
          <table:table-cell table:style-name="ce168" office:value-type="float" office:value="118436.8" calcext:value-type="float">
            <text:p><text:s/>118,436.8 </text:p>
          </table:table-cell>
          <table:table-cell table:style-name="ce168" office:value-type="float" office:value="0" calcext:value-type="float">
            <text:p><text:s/>- <text:s/></text:p>
          </table:table-cell>
          <table:table-cell table:style-name="ce168" office:value-type="float" office:value="72" calcext:value-type="float">
            <text:p><text:s/>72.0 </text:p>
          </table:table-cell>
          <table:table-cell table:style-name="ce168" office:value-type="float" office:value="0" calcext:value-type="float">
            <text:p><text:s/>- <text:s/></text:p>
          </table:table-cell>
          <table:table-cell table:style-name="ce231" office:value-type="float" office:value="22.41" calcext:value-type="float">
            <text:p>22.41 </text:p>
          </table:table-cell>
          <table:table-cell table:number-columns-repeated="1007"/>
        </table:table-row>
        <table:table-row table:style-name="ro25">
          <table:table-cell table:style-name="ce130" office:value-type="string" calcext:value-type="string">
            <text:p><text:span text:style-name="T21">榮華壩</text:span><text:span text:style-name="T22">                Ronghua </text:span></text:p>
          </table:table-cell>
          <table:table-cell table:style-name="ce146" office:value-type="string" calcext:value-type="string">
            <text:p><text:span text:style-name="T29">註</text:span><text:span text:style-name="T30">1</text:span></text:p>
          </table:table-cell>
          <table:table-cell table:style-name="ce168" office:value-type="string" office:string-value="…" calcext:value-type="string">
            <text:p><text:s/>… </text:p>
          </table:table-cell>
          <table:table-cell table:style-name="ce167" office:value-type="float" office:value="71377.7" calcext:value-type="float">
            <text:p><text:s/>71,377.7 </text:p>
          </table:table-cell>
          <table:table-cell table:style-name="ce167" office:value-type="float" office:value="55208.8" calcext:value-type="float">
            <text:p><text:s/>55,208.8 </text:p>
          </table:table-cell>
          <table:table-cell table:number-columns-repeated="5" table:style-name="ce167" office:value-type="float" office:value="0" calcext:value-type="float">
            <text:p><text:s/>- <text:s/></text:p>
          </table:table-cell>
          <table:table-cell table:style-name="ce203" office:value-type="string" calcext:value-type="string">
            <text:p><text:span text:style-name="T21">榮華壩</text:span><text:span text:style-name="T22">                Ronghua </text:span></text:p>
          </table:table-cell>
          <table:table-cell table:style-name="ce168" office:value-type="float" office:value="0" calcext:value-type="float">
            <text:p><text:s/>- <text:s/></text:p>
          </table:table-cell>
          <table:table-cell table:style-name="ce168" office:value-type="float" office:value="5528.1" calcext:value-type="float">
            <text:p><text:s/>5,528.1 </text:p>
          </table:table-cell>
          <table:table-cell table:style-name="ce168" office:value-type="float" office:value="0" calcext:value-type="float">
            <text:p><text:s/>- <text:s/></text:p>
          </table:table-cell>
          <table:table-cell table:style-name="ce168" office:value-type="string" office:string-value="…" calcext:value-type="string">
            <text:p><text:s/>… </text:p>
          </table:table-cell>
          <table:table-cell table:style-name="ce168" office:value-type="float" office:value="0" calcext:value-type="float">
            <text:p><text:s/>- <text:s/></text:p>
          </table:table-cell>
          <table:table-cell table:style-name="ce231" office:value-type="float" office:value="413.2" calcext:value-type="float">
            <text:p>413.20 </text:p>
          </table:table-cell>
          <table:table-cell table:number-columns-repeated="1007"/>
        </table:table-row>
        <table:table-row table:style-name="ro25">
          <table:table-cell table:style-name="ce130" office:value-type="string" calcext:value-type="string">
            <text:p><text:span text:style-name="T21">石門水庫</text:span><text:span text:style-name="T22">            Shihmen </text:span></text:p>
          </table:table-cell>
          <table:table-cell table:style-name="ce146" office:value-type="string" calcext:value-type="string">
            <text:p><text:span text:style-name="T29">註</text:span><text:span text:style-name="T30">2</text:span></text:p>
          </table:table-cell>
          <table:table-cell table:style-name="ce168" office:value-type="float" office:value="19860.34" calcext:value-type="float">
            <text:p><text:s/>19,860.3 </text:p>
          </table:table-cell>
          <table:table-cell table:style-name="ce167" office:value-type="float" office:value="99731.92" calcext:value-type="float">
            <text:p><text:s/>99,731.9 </text:p>
          </table:table-cell>
          <table:table-cell table:number-columns-repeated="2" table:style-name="ce167" office:value-type="float" office:value="65706.52" calcext:value-type="float">
            <text:p><text:s/>65,706.5 </text:p>
          </table:table-cell>
          <table:table-cell table:style-name="ce167" office:value-type="float" office:value="77733.64" calcext:value-type="float">
            <text:p><text:s/>77,733.6 </text:p>
          </table:table-cell>
          <table:table-cell table:style-name="ce167" office:value-type="float" office:value="40328.58" calcext:value-type="float">
            <text:p><text:s/>40,328.6 </text:p>
          </table:table-cell>
          <table:table-cell table:style-name="ce167" office:value-type="float" office:value="36389.26" calcext:value-type="float">
            <text:p><text:s/>36,389.3 </text:p>
          </table:table-cell>
          <table:table-cell table:style-name="ce167" office:value-type="float" office:value="1015.8" calcext:value-type="float">
            <text:p><text:s/>1,015.8 </text:p>
          </table:table-cell>
          <table:table-cell table:style-name="ce203" office:value-type="string" calcext:value-type="string">
            <text:p><text:span text:style-name="T21">石門水庫</text:span><text:span text:style-name="T22">            Shihmen </text:span></text:p>
          </table:table-cell>
          <table:table-cell table:style-name="ce168" office:value-type="float" office:value="0" calcext:value-type="float">
            <text:p><text:s/>- <text:s/></text:p>
          </table:table-cell>
          <table:table-cell table:style-name="ce168" office:value-type="float" office:value="25896.24" calcext:value-type="float">
            <text:p><text:s/>25,896.2 </text:p>
          </table:table-cell>
          <table:table-cell table:style-name="ce168" office:value-type="float" office:value="84.154" calcext:value-type="float">
            <text:p><text:s/>84.2 </text:p>
          </table:table-cell>
          <table:table-cell table:style-name="ce168" office:value-type="float" office:value="15878.22" calcext:value-type="float">
            <text:p><text:s/>15,878.2 </text:p>
          </table:table-cell>
          <table:table-cell table:style-name="ce168" office:value-type="float" office:value="0" calcext:value-type="float">
            <text:p><text:s/>- <text:s/></text:p>
          </table:table-cell>
          <table:table-cell table:style-name="ce231" office:value-type="float" office:value="236.98" calcext:value-type="float">
            <text:p>236.98 </text:p>
          </table:table-cell>
          <table:table-cell table:number-columns-repeated="1007"/>
        </table:table-row>
        <table:table-row table:style-name="ro25">
          <table:table-cell table:style-name="ce131" office:value-type="string" calcext:value-type="string">
            <text:p><text:span text:style-name="T21">鳶山堰</text:span><text:span text:style-name="T22">                Yuanshan </text:span></text:p>
          </table:table-cell>
          <table:table-cell table:style-name="ce147"/>
          <table:table-cell table:style-name="ce168" office:value-type="float" office:value="177" calcext:value-type="float">
            <text:p><text:s/>177.0 </text:p>
          </table:table-cell>
          <table:table-cell table:style-name="ce167" office:value-type="float" office:value="51821.9" calcext:value-type="float">
            <text:p><text:s/>51,821.9 </text:p>
          </table:table-cell>
          <table:table-cell table:number-columns-repeated="2" table:style-name="ce167" office:value-type="float" office:value="0" calcext:value-type="float">
            <text:p><text:s/>- <text:s/></text:p>
          </table:table-cell>
          <table:table-cell table:style-name="ce167" office:value-type="float" office:value="20809.2" calcext:value-type="float">
            <text:p><text:s/>20,809.2 </text:p>
          </table:table-cell>
          <table:table-cell table:style-name="ce167" office:value-type="float" office:value="894.4" calcext:value-type="float">
            <text:p><text:s/>894.4 </text:p>
          </table:table-cell>
          <table:table-cell table:style-name="ce167" office:value-type="float" office:value="19914.8" calcext:value-type="float">
            <text:p><text:s/>19,914.8 </text:p>
          </table:table-cell>
          <table:table-cell table:style-name="ce167" office:value-type="float" office:value="0" calcext:value-type="float">
            <text:p><text:s/>- <text:s/></text:p>
          </table:table-cell>
          <table:table-cell table:style-name="ce204" office:value-type="string" calcext:value-type="string">
            <text:p><text:span text:style-name="T21">鳶山堰</text:span><text:span text:style-name="T22">                Yuanshan </text:span></text:p>
          </table:table-cell>
          <table:table-cell table:style-name="ce168" office:value-type="float" office:value="0" calcext:value-type="float">
            <text:p><text:s/>- <text:s/></text:p>
          </table:table-cell>
          <table:table-cell table:style-name="ce168" office:value-type="float" office:value="30850.7" calcext:value-type="float">
            <text:p><text:s/>30,850.7 </text:p>
          </table:table-cell>
          <table:table-cell table:style-name="ce168" office:value-type="float" office:value="0" calcext:value-type="float">
            <text:p><text:s/>- <text:s/></text:p>
          </table:table-cell>
          <table:table-cell table:style-name="ce168" office:value-type="float" office:value="339" calcext:value-type="float">
            <text:p><text:s/>339.0 </text:p>
          </table:table-cell>
          <table:table-cell table:style-name="ce168" office:value-type="float" office:value="0" calcext:value-type="float">
            <text:p><text:s/>- <text:s/></text:p>
          </table:table-cell>
          <table:table-cell table:style-name="ce231" office:value-type="float" office:value="50.88" calcext:value-type="float">
            <text:p>50.88 </text:p>
          </table:table-cell>
          <table:table-cell table:number-columns-repeated="1007"/>
        </table:table-row>
        <table:table-row table:style-name="ro25">
          <table:table-cell table:style-name="ce130" office:value-type="string" calcext:value-type="string">
            <text:p><text:span text:style-name="T21">羅東攔河堰</text:span><text:span text:style-name="T22">        Luodong</text:span></text:p>
          </table:table-cell>
          <table:table-cell table:style-name="ce146" office:value-type="string" calcext:value-type="string">
            <text:p><text:span text:style-name="T29">註</text:span><text:span text:style-name="T30">1</text:span></text:p>
          </table:table-cell>
          <table:table-cell table:style-name="ce168" office:value-type="string" office:string-value="…" calcext:value-type="string">
            <text:p><text:s/>… </text:p>
          </table:table-cell>
          <table:table-cell table:number-columns-repeated="3" table:style-name="ce167" office:value-type="float" office:value="0" calcext:value-type="float">
            <text:p><text:s/>- <text:s/></text:p>
          </table:table-cell>
          <table:table-cell table:style-name="ce167" office:value-type="float" office:value="603.51" calcext:value-type="float">
            <text:p><text:s/>603.5 </text:p>
          </table:table-cell>
          <table:table-cell table:style-name="ce167" office:value-type="float" office:value="0" calcext:value-type="float">
            <text:p><text:s/>- <text:s/></text:p>
          </table:table-cell>
          <table:table-cell table:style-name="ce167" office:value-type="float" office:value="603.51" calcext:value-type="float">
            <text:p><text:s/>603.5 </text:p>
          </table:table-cell>
          <table:table-cell table:style-name="ce167" office:value-type="float" office:value="0" calcext:value-type="float">
            <text:p><text:s/>- <text:s/></text:p>
          </table:table-cell>
          <table:table-cell table:style-name="ce203" office:value-type="string" calcext:value-type="string">
            <text:p><text:span text:style-name="T21">羅東攔河堰</text:span><text:span text:style-name="T22">        Luodong</text:span></text:p>
          </table:table-cell>
          <table:table-cell table:number-columns-repeated="3" table:style-name="ce168" office:value-type="float" office:value="0" calcext:value-type="float">
            <text:p><text:s/>- <text:s/></text:p>
          </table:table-cell>
          <table:table-cell table:style-name="ce168" office:value-type="string" office:string-value="…" calcext:value-type="string">
            <text:p><text:s/>… </text:p>
          </table:table-cell>
          <table:table-cell table:style-name="ce168" office:value-type="float" office:value="0" calcext:value-type="float">
            <text:p><text:s/>- <text:s/></text:p>
          </table:table-cell>
          <table:table-cell table:style-name="ce231" office:value-type="string" calcext:value-type="string">
            <text:p>…</text:p>
          </table:table-cell>
          <table:table-cell table:number-columns-repeated="1007"/>
        </table:table-row>
        <table:table-row table:style-name="ro25">
          <table:table-cell table:style-name="ce130" office:value-type="string" calcext:value-type="string">
            <text:p><text:span text:style-name="T21">寶山水庫</text:span><text:span text:style-name="T22">            Baoshan </text:span></text:p>
          </table:table-cell>
          <table:table-cell table:style-name="ce146" office:value-type="string" calcext:value-type="string">
            <text:p><text:span text:style-name="T29">註</text:span><text:span text:style-name="T30">3</text:span></text:p>
          </table:table-cell>
          <table:table-cell table:style-name="ce167" office:value-type="float" office:value="441.53" calcext:value-type="float">
            <text:p><text:s/>441.5 </text:p>
          </table:table-cell>
          <table:table-cell table:style-name="ce167" office:value-type="float" office:value="3284.8" calcext:value-type="float">
            <text:p><text:s/>3,284.8 </text:p>
          </table:table-cell>
          <table:table-cell table:number-columns-repeated="2" table:style-name="ce167" office:value-type="float" office:value="0" calcext:value-type="float">
            <text:p><text:s/>- <text:s/></text:p>
          </table:table-cell>
          <table:table-cell table:style-name="ce167" office:value-type="float" office:value="3293.4" calcext:value-type="float">
            <text:p><text:s/>3,293.4 </text:p>
            <draw:custom-shape table:end-cell-address="'表6(續2)'.G33" table:end-x="0.05mm" table:end-y="2.75mm" draw:z-index="668" draw:name="Text Box 729" draw:style-name="gr13" draw:text-style-name="P3" svg:width="0.05mm" svg:height="8.57mm" svg:x="0mm" svg:y="1.91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G33" table:end-x="0.05mm" table:end-y="2.75mm" draw:z-index="669" draw:name="Text Box 730" draw:style-name="gr14" draw:text-style-name="P3" svg:width="0.05mm" svg:height="9.42mm" svg:x="0mm" svg:y="1.06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G33" table:end-x="0.05mm" table:end-y="2.75mm" draw:z-index="670" draw:name="Text Box 731" draw:style-name="gr13" draw:text-style-name="P3" svg:width="0.05mm" svg:height="8.57mm" svg:x="0mm" svg:y="1.91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G33" table:end-x="0.05mm" table:end-y="2.75mm" draw:z-index="671" draw:name="Text Box 732" draw:style-name="gr13" draw:text-style-name="P3" svg:width="0.05mm" svg:height="8.57mm" svg:x="0mm" svg:y="1.91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G33" table:end-x="0.05mm" table:end-y="2.75mm" draw:z-index="672" draw:name="Text Box 733" draw:style-name="gr13" draw:text-style-name="P3" svg:width="0.05mm" svg:height="8.57mm" svg:x="0mm" svg:y="1.91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G33" table:end-x="0.05mm" table:end-y="2.75mm" draw:z-index="673" draw:name="Text Box 734" draw:style-name="gr13" draw:text-style-name="P3" svg:width="0.05mm" svg:height="8.57mm" svg:x="0mm" svg:y="1.91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G33" table:end-x="0.05mm" table:end-y="2.75mm" draw:z-index="674" draw:name="Text Box 735" draw:style-name="gr13" draw:text-style-name="P3" svg:width="0.05mm" svg:height="8.57mm" svg:x="0mm" svg:y="1.91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167" office:value-type="float" office:value="0" calcext:value-type="float">
            <text:p><text:s/>- <text:s/></text:p>
            <draw:custom-shape table:end-cell-address="'表6(續2)'.H33" table:end-x="11.14mm" table:end-y="1.06mm" draw:z-index="675" draw:name="Text Box 736" draw:style-name="gr15" draw:text-style-name="P3" svg:width="9.36mm" svg:height="3.71mm" svg:x="1.78mm" svg:y="5.08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167" office:value-type="float" office:value="3293.4" calcext:value-type="float">
            <text:p><text:s/>3,293.4 </text:p>
          </table:table-cell>
          <table:table-cell table:style-name="ce167" office:value-type="float" office:value="0" calcext:value-type="float">
            <text:p><text:s/>- <text:s/></text:p>
          </table:table-cell>
          <table:table-cell table:style-name="ce203" office:value-type="string" calcext:value-type="string">
            <text:p><text:span text:style-name="T21">寶山水庫</text:span><text:span text:style-name="T22">            Baoshan </text:span></text:p>
          </table:table-cell>
          <table:table-cell table:number-columns-repeated="2" table:style-name="ce168" office:value-type="float" office:value="0" calcext:value-type="float">
            <text:p><text:s/>- <text:s/></text:p>
          </table:table-cell>
          <table:table-cell table:style-name="ce168" office:value-type="float" office:value="60.7" calcext:value-type="float">
            <text:p><text:s/>60.7 </text:p>
          </table:table-cell>
          <table:table-cell table:style-name="ce168" office:value-type="float" office:value="372.23" calcext:value-type="float">
            <text:p><text:s/>372.2 </text:p>
          </table:table-cell>
          <table:table-cell table:style-name="ce168" office:value-type="float" office:value="0" calcext:value-type="float">
            <text:p><text:s/>- <text:s/></text:p>
          </table:table-cell>
          <table:table-cell table:style-name="ce231" office:value-type="float" office:value="138.59" calcext:value-type="float">
            <text:p>138.59 </text:p>
          </table:table-cell>
          <table:table-cell table:number-columns-repeated="1007"/>
        </table:table-row>
        <table:table-row table:style-name="ro25">
          <table:table-cell table:style-name="ce130" office:value-type="string" calcext:value-type="string">
            <text:p><text:span text:style-name="T21">寶山第二水庫</text:span><text:span text:style-name="T22">    Baoshan 2nd. </text:span></text:p>
          </table:table-cell>
          <table:table-cell table:style-name="ce146"/>
          <table:table-cell table:style-name="ce167" office:value-type="float" office:value="1395.33" calcext:value-type="float">
            <text:p><text:s/>1,395.3 </text:p>
          </table:table-cell>
          <table:table-cell table:style-name="ce167" office:value-type="float" office:value="8893.32" calcext:value-type="float">
            <text:p><text:s/>8,893.3 </text:p>
          </table:table-cell>
          <table:table-cell table:number-columns-repeated="2" table:style-name="ce167" office:value-type="float" office:value="0" calcext:value-type="float">
            <text:p><text:s/>- <text:s/></text:p>
          </table:table-cell>
          <table:table-cell table:style-name="ce167" office:value-type="float" office:value="8101.09" calcext:value-type="float">
            <text:p><text:s/>8,101.1 </text:p>
            <draw:custom-shape table:end-cell-address="'表6(續2)'.G34" table:end-x="0.05mm" table:end-y="2.97mm" draw:z-index="120" draw:name="Text Box 141" draw:style-name="gr16" draw:text-style-name="P3" svg:width="0.05mm" svg:height="9mm" svg:x="0mm" svg:y="1.69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G34" table:end-x="0.05mm" table:end-y="2.97mm" draw:z-index="121" draw:name="Text Box 142" draw:style-name="gr17" draw:text-style-name="P3" svg:width="0.05mm" svg:height="9.63mm" svg:x="0mm" svg:y="1.06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G34" table:end-x="0.05mm" table:end-y="2.97mm" draw:z-index="122" draw:name="Text Box 143" draw:style-name="gr16" draw:text-style-name="P3" svg:width="0.05mm" svg:height="9mm" svg:x="0mm" svg:y="1.69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G34" table:end-x="0.05mm" table:end-y="2.97mm" draw:z-index="123" draw:name="Text Box 144" draw:style-name="gr16" draw:text-style-name="P3" svg:width="0.05mm" svg:height="9mm" svg:x="0mm" svg:y="1.69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G34" table:end-x="0.05mm" table:end-y="2.97mm" draw:z-index="124" draw:name="Text Box 145" draw:style-name="gr16" draw:text-style-name="P3" svg:width="0.05mm" svg:height="9mm" svg:x="0mm" svg:y="1.69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G34" table:end-x="0.05mm" table:end-y="2.97mm" draw:z-index="125" draw:name="Text Box 146" draw:style-name="gr16" draw:text-style-name="P3" svg:width="0.05mm" svg:height="9mm" svg:x="0mm" svg:y="1.69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G34" table:end-x="0.05mm" table:end-y="2.97mm" draw:z-index="126" draw:name="Text Box 147" draw:style-name="gr16" draw:text-style-name="P3" svg:width="0.05mm" svg:height="9mm" svg:x="0mm" svg:y="1.69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167" office:value-type="float" office:value="0" calcext:value-type="float">
            <text:p><text:s/>- <text:s/></text:p>
            <draw:custom-shape table:end-cell-address="'表6(續2)'.H34" table:end-x="11.14mm" table:end-y="1.28mm" draw:z-index="183" draw:name="Text Box 204" draw:style-name="gr18" draw:text-style-name="P3" svg:width="9.36mm" svg:height="4.14mm" svg:x="1.78mm" svg:y="4.86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167" office:value-type="float" office:value="8101.09" calcext:value-type="float">
            <text:p><text:s/>8,101.1 </text:p>
          </table:table-cell>
          <table:table-cell table:style-name="ce167" office:value-type="float" office:value="0" calcext:value-type="float">
            <text:p><text:s/>- <text:s/></text:p>
          </table:table-cell>
          <table:table-cell table:style-name="ce203" office:value-type="string" calcext:value-type="string">
            <text:p><text:span text:style-name="T21">寶山第二水庫</text:span><text:span text:style-name="T22">    Baoshan 2nd. </text:span></text:p>
          </table:table-cell>
          <table:table-cell table:style-name="ce168" office:value-type="float" office:value="296.46" calcext:value-type="float">
            <text:p><text:s/>296.5 </text:p>
          </table:table-cell>
          <table:table-cell table:number-columns-repeated="2" table:style-name="ce168" office:value-type="float" office:value="0" calcext:value-type="float">
            <text:p><text:s/>- <text:s/></text:p>
          </table:table-cell>
          <table:table-cell table:style-name="ce168" office:value-type="float" office:value="1891.1" calcext:value-type="float">
            <text:p><text:s/>1,891.1 </text:p>
          </table:table-cell>
          <table:table-cell table:style-name="ce168" office:value-type="float" office:value="0" calcext:value-type="float">
            <text:p><text:s/>- <text:s/></text:p>
          </table:table-cell>
          <table:table-cell table:style-name="ce231" office:value-type="float" office:value="140.72" calcext:value-type="float">
            <text:p>140.72 </text:p>
          </table:table-cell>
          <table:table-cell table:number-columns-repeated="1007"/>
        </table:table-row>
        <table:table-row table:style-name="ro25">
          <table:table-cell table:style-name="ce131" office:value-type="string" calcext:value-type="string">
            <text:p><text:span text:style-name="T21">隆恩堰</text:span><text:span text:style-name="T22">                Long-en </text:span></text:p>
          </table:table-cell>
          <table:table-cell table:style-name="ce146" office:value-type="string" calcext:value-type="string">
            <text:p><text:span text:style-name="T29">註</text:span><text:span text:style-name="T30">3</text:span></text:p>
          </table:table-cell>
          <table:table-cell table:style-name="ce168" office:value-type="string" office:string-value="…" calcext:value-type="string">
            <text:p><text:s/>… </text:p>
          </table:table-cell>
          <table:table-cell table:style-name="ce167" office:value-type="float" office:value="7235.3" calcext:value-type="float">
            <text:p><text:s/>7,235.3 </text:p>
          </table:table-cell>
          <table:table-cell table:number-columns-repeated="2" table:style-name="ce167" office:value-type="float" office:value="0" calcext:value-type="float">
            <text:p><text:s/>- <text:s/></text:p>
          </table:table-cell>
          <table:table-cell table:style-name="ce167" office:value-type="float" office:value="7235.3" calcext:value-type="float">
            <text:p><text:s/>7,235.3 </text:p>
            <draw:custom-shape table:end-cell-address="'表6(續2)'.G36" table:end-x="0.05mm" table:end-y="2.76mm" draw:z-index="127" draw:name="Text Box 148" draw:style-name="gr19" draw:text-style-name="P3" svg:width="0.05mm" svg:height="16.3mm" svg:x="0mm" svg:y="1.91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G36" table:end-x="0.05mm" table:end-y="2.76mm" draw:z-index="128" draw:name="Text Box 149" draw:style-name="gr20" draw:text-style-name="P3" svg:width="0.05mm" svg:height="17.15mm" svg:x="0mm" svg:y="1.06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G36" table:end-x="0.05mm" table:end-y="2.76mm" draw:z-index="129" draw:name="Text Box 150" draw:style-name="gr19" draw:text-style-name="P3" svg:width="0.05mm" svg:height="16.3mm" svg:x="0mm" svg:y="1.91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G36" table:end-x="0.05mm" table:end-y="2.76mm" draw:z-index="130" draw:name="Text Box 151" draw:style-name="gr19" draw:text-style-name="P3" svg:width="0.05mm" svg:height="16.3mm" svg:x="0mm" svg:y="1.91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G36" table:end-x="0.05mm" table:end-y="2.76mm" draw:z-index="131" draw:name="Text Box 152" draw:style-name="gr19" draw:text-style-name="P3" svg:width="0.05mm" svg:height="16.3mm" svg:x="0mm" svg:y="1.91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G36" table:end-x="0.05mm" table:end-y="2.76mm" draw:z-index="132" draw:name="Text Box 153" draw:style-name="gr19" draw:text-style-name="P3" svg:width="0.05mm" svg:height="16.3mm" svg:x="0mm" svg:y="1.91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G36" table:end-x="0.05mm" table:end-y="2.76mm" draw:z-index="133" draw:name="Text Box 154" draw:style-name="gr19" draw:text-style-name="P3" svg:width="0.05mm" svg:height="16.3mm" svg:x="0mm" svg:y="1.91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G35" table:end-x="0.05mm" table:end-y="2.75mm" draw:z-index="229" draw:name="Text Box 253" draw:style-name="gr13" draw:text-style-name="P3" svg:width="0.05mm" svg:height="8.57mm" svg:x="0mm" svg:y="1.91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G35" table:end-x="0.05mm" table:end-y="2.75mm" draw:z-index="230" draw:name="Text Box 254" draw:style-name="gr14" draw:text-style-name="P3" svg:width="0.05mm" svg:height="9.42mm" svg:x="0mm" svg:y="1.06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G35" table:end-x="0.05mm" table:end-y="2.75mm" draw:z-index="231" draw:name="Text Box 255" draw:style-name="gr13" draw:text-style-name="P3" svg:width="0.05mm" svg:height="8.57mm" svg:x="0mm" svg:y="1.91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G35" table:end-x="0.05mm" table:end-y="2.75mm" draw:z-index="232" draw:name="Text Box 256" draw:style-name="gr13" draw:text-style-name="P3" svg:width="0.05mm" svg:height="8.57mm" svg:x="0mm" svg:y="1.91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G35" table:end-x="0.05mm" table:end-y="2.75mm" draw:z-index="233" draw:name="Text Box 257" draw:style-name="gr13" draw:text-style-name="P3" svg:width="0.05mm" svg:height="8.57mm" svg:x="0mm" svg:y="1.91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G35" table:end-x="0.05mm" table:end-y="2.75mm" draw:z-index="234" draw:name="Text Box 258" draw:style-name="gr13" draw:text-style-name="P3" svg:width="0.05mm" svg:height="8.57mm" svg:x="0mm" svg:y="1.91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G35" table:end-x="0.05mm" table:end-y="2.75mm" draw:z-index="235" draw:name="Text Box 259" draw:style-name="gr13" draw:text-style-name="P3" svg:width="0.05mm" svg:height="8.57mm" svg:x="0mm" svg:y="1.91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G35" table:end-x="0.05mm" table:end-y="2.75mm" draw:z-index="414" draw:name="Text Box 463" draw:style-name="gr13" draw:text-style-name="P3" svg:width="0.05mm" svg:height="8.57mm" svg:x="0mm" svg:y="1.91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G35" table:end-x="0.05mm" table:end-y="2.75mm" draw:z-index="415" draw:name="Text Box 464" draw:style-name="gr14" draw:text-style-name="P3" svg:width="0.05mm" svg:height="9.42mm" svg:x="0mm" svg:y="1.06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G35" table:end-x="0.05mm" table:end-y="2.75mm" draw:z-index="416" draw:name="Text Box 465" draw:style-name="gr13" draw:text-style-name="P3" svg:width="0.05mm" svg:height="8.57mm" svg:x="0mm" svg:y="1.91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G35" table:end-x="0.05mm" table:end-y="2.75mm" draw:z-index="417" draw:name="Text Box 466" draw:style-name="gr13" draw:text-style-name="P3" svg:width="0.05mm" svg:height="8.57mm" svg:x="0mm" svg:y="1.91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G35" table:end-x="0.05mm" table:end-y="2.75mm" draw:z-index="418" draw:name="Text Box 467" draw:style-name="gr13" draw:text-style-name="P3" svg:width="0.05mm" svg:height="8.57mm" svg:x="0mm" svg:y="1.91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G35" table:end-x="0.05mm" table:end-y="2.75mm" draw:z-index="419" draw:name="Text Box 468" draw:style-name="gr13" draw:text-style-name="P3" svg:width="0.05mm" svg:height="8.57mm" svg:x="0mm" svg:y="1.91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G35" table:end-x="0.05mm" table:end-y="2.75mm" draw:z-index="420" draw:name="Text Box 469" draw:style-name="gr13" draw:text-style-name="P3" svg:width="0.05mm" svg:height="8.57mm" svg:x="0mm" svg:y="1.91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G35" table:end-x="0.05mm" table:end-y="2.75mm" draw:z-index="678" draw:name="Text Box 740" draw:style-name="gr13" draw:text-style-name="P3" svg:width="0.05mm" svg:height="8.57mm" svg:x="0mm" svg:y="1.91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G35" table:end-x="0.05mm" table:end-y="2.75mm" draw:z-index="679" draw:name="Text Box 741" draw:style-name="gr14" draw:text-style-name="P3" svg:width="0.05mm" svg:height="9.42mm" svg:x="0mm" svg:y="1.06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G35" table:end-x="0.05mm" table:end-y="2.75mm" draw:z-index="680" draw:name="Text Box 742" draw:style-name="gr13" draw:text-style-name="P3" svg:width="0.05mm" svg:height="8.57mm" svg:x="0mm" svg:y="1.91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G35" table:end-x="0.05mm" table:end-y="2.75mm" draw:z-index="681" draw:name="Text Box 743" draw:style-name="gr13" draw:text-style-name="P3" svg:width="0.05mm" svg:height="8.57mm" svg:x="0mm" svg:y="1.91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G35" table:end-x="0.05mm" table:end-y="2.75mm" draw:z-index="682" draw:name="Text Box 744" draw:style-name="gr13" draw:text-style-name="P3" svg:width="0.05mm" svg:height="8.57mm" svg:x="0mm" svg:y="1.91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G35" table:end-x="0.05mm" table:end-y="2.75mm" draw:z-index="683" draw:name="Text Box 745" draw:style-name="gr13" draw:text-style-name="P3" svg:width="0.05mm" svg:height="8.57mm" svg:x="0mm" svg:y="1.91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G35" table:end-x="0.05mm" table:end-y="2.75mm" draw:z-index="684" draw:name="Text Box 746" draw:style-name="gr13" draw:text-style-name="P3" svg:width="0.05mm" svg:height="8.57mm" svg:x="0mm" svg:y="1.91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G35" table:end-x="0.05mm" table:end-y="2.75mm" draw:z-index="933" draw:name="Text Box 1013" draw:style-name="gr13" draw:text-style-name="P3" svg:width="0.05mm" svg:height="8.57mm" svg:x="0mm" svg:y="1.91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G35" table:end-x="0.05mm" table:end-y="2.75mm" draw:z-index="934" draw:name="Text Box 1014" draw:style-name="gr14" draw:text-style-name="P3" svg:width="0.05mm" svg:height="9.42mm" svg:x="0mm" svg:y="1.06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G35" table:end-x="0.05mm" table:end-y="2.75mm" draw:z-index="935" draw:name="Text Box 1015" draw:style-name="gr13" draw:text-style-name="P3" svg:width="0.05mm" svg:height="8.57mm" svg:x="0mm" svg:y="1.91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G35" table:end-x="0.05mm" table:end-y="2.75mm" draw:z-index="936" draw:name="Text Box 1016" draw:style-name="gr13" draw:text-style-name="P3" svg:width="0.05mm" svg:height="8.57mm" svg:x="0mm" svg:y="1.91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G35" table:end-x="0.05mm" table:end-y="2.75mm" draw:z-index="937" draw:name="Text Box 1017" draw:style-name="gr13" draw:text-style-name="P3" svg:width="0.05mm" svg:height="8.57mm" svg:x="0mm" svg:y="1.91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G35" table:end-x="0.05mm" table:end-y="2.75mm" draw:z-index="938" draw:name="Text Box 1018" draw:style-name="gr13" draw:text-style-name="P3" svg:width="0.05mm" svg:height="8.57mm" svg:x="0mm" svg:y="1.91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G35" table:end-x="0.05mm" table:end-y="2.75mm" draw:z-index="939" draw:name="Text Box 1019" draw:style-name="gr13" draw:text-style-name="P3" svg:width="0.05mm" svg:height="8.57mm" svg:x="0mm" svg:y="1.91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G35" table:end-x="0.05mm" table:end-y="2.75mm" draw:z-index="1189" draw:name="Text Box 1282" draw:style-name="gr13" draw:text-style-name="P3" svg:width="0.05mm" svg:height="8.57mm" svg:x="0mm" svg:y="1.91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G35" table:end-x="0.05mm" table:end-y="2.75mm" draw:z-index="1190" draw:name="Text Box 1283" draw:style-name="gr14" draw:text-style-name="P3" svg:width="0.05mm" svg:height="9.42mm" svg:x="0mm" svg:y="1.06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G35" table:end-x="0.05mm" table:end-y="2.75mm" draw:z-index="1191" draw:name="Text Box 1284" draw:style-name="gr13" draw:text-style-name="P3" svg:width="0.05mm" svg:height="8.57mm" svg:x="0mm" svg:y="1.91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G35" table:end-x="0.05mm" table:end-y="2.75mm" draw:z-index="1192" draw:name="Text Box 1285" draw:style-name="gr13" draw:text-style-name="P3" svg:width="0.05mm" svg:height="8.57mm" svg:x="0mm" svg:y="1.91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G35" table:end-x="0.05mm" table:end-y="2.75mm" draw:z-index="1193" draw:name="Text Box 1286" draw:style-name="gr13" draw:text-style-name="P3" svg:width="0.05mm" svg:height="8.57mm" svg:x="0mm" svg:y="1.91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G35" table:end-x="0.05mm" table:end-y="2.75mm" draw:z-index="1194" draw:name="Text Box 1287" draw:style-name="gr13" draw:text-style-name="P3" svg:width="0.05mm" svg:height="8.57mm" svg:x="0mm" svg:y="1.91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G35" table:end-x="0.05mm" table:end-y="2.75mm" draw:z-index="1195" draw:name="Text Box 1288" draw:style-name="gr13" draw:text-style-name="P3" svg:width="0.05mm" svg:height="8.57mm" svg:x="0mm" svg:y="1.91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G35" table:end-x="0.05mm" table:end-y="2.75mm" draw:z-index="1445" draw:name="Text Box 1634" draw:style-name="gr13" draw:text-style-name="P3" svg:width="0.05mm" svg:height="8.57mm" svg:x="0mm" svg:y="1.91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G35" table:end-x="0.05mm" table:end-y="2.75mm" draw:z-index="1446" draw:name="Text Box 1635" draw:style-name="gr14" draw:text-style-name="P3" svg:width="0.05mm" svg:height="9.42mm" svg:x="0mm" svg:y="1.06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G35" table:end-x="0.05mm" table:end-y="2.75mm" draw:z-index="1447" draw:name="Text Box 1636" draw:style-name="gr13" draw:text-style-name="P3" svg:width="0.05mm" svg:height="8.57mm" svg:x="0mm" svg:y="1.91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G35" table:end-x="0.05mm" table:end-y="2.75mm" draw:z-index="1448" draw:name="Text Box 1637" draw:style-name="gr13" draw:text-style-name="P3" svg:width="0.05mm" svg:height="8.57mm" svg:x="0mm" svg:y="1.91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G35" table:end-x="0.05mm" table:end-y="2.75mm" draw:z-index="1449" draw:name="Text Box 1638" draw:style-name="gr13" draw:text-style-name="P3" svg:width="0.05mm" svg:height="8.57mm" svg:x="0mm" svg:y="1.91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G35" table:end-x="0.05mm" table:end-y="2.75mm" draw:z-index="1450" draw:name="Text Box 1639" draw:style-name="gr13" draw:text-style-name="P3" svg:width="0.05mm" svg:height="8.57mm" svg:x="0mm" svg:y="1.91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G35" table:end-x="0.05mm" table:end-y="2.75mm" draw:z-index="1451" draw:name="Text Box 1640" draw:style-name="gr13" draw:text-style-name="P3" svg:width="0.05mm" svg:height="8.57mm" svg:x="0mm" svg:y="1.91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G35" table:end-x="0.05mm" table:end-y="2.75mm" draw:z-index="1802" draw:name="Text Box 2010" draw:style-name="gr13" draw:text-style-name="P3" svg:width="0.05mm" svg:height="8.57mm" svg:x="0mm" svg:y="1.91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G35" table:end-x="0.05mm" table:end-y="2.75mm" draw:z-index="1803" draw:name="Text Box 2011" draw:style-name="gr14" draw:text-style-name="P3" svg:width="0.05mm" svg:height="9.42mm" svg:x="0mm" svg:y="1.06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G35" table:end-x="0.05mm" table:end-y="2.75mm" draw:z-index="1804" draw:name="Text Box 2012" draw:style-name="gr13" draw:text-style-name="P3" svg:width="0.05mm" svg:height="8.57mm" svg:x="0mm" svg:y="1.91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G35" table:end-x="0.05mm" table:end-y="2.75mm" draw:z-index="1805" draw:name="Text Box 2013" draw:style-name="gr13" draw:text-style-name="P3" svg:width="0.05mm" svg:height="8.57mm" svg:x="0mm" svg:y="1.91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G35" table:end-x="0.05mm" table:end-y="2.75mm" draw:z-index="1806" draw:name="Text Box 2014" draw:style-name="gr13" draw:text-style-name="P3" svg:width="0.05mm" svg:height="8.57mm" svg:x="0mm" svg:y="1.91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G35" table:end-x="0.05mm" table:end-y="2.75mm" draw:z-index="1807" draw:name="Text Box 2015" draw:style-name="gr13" draw:text-style-name="P3" svg:width="0.05mm" svg:height="8.57mm" svg:x="0mm" svg:y="1.91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G35" table:end-x="0.05mm" table:end-y="2.75mm" draw:z-index="1808" draw:name="Text Box 2016" draw:style-name="gr13" draw:text-style-name="P3" svg:width="0.05mm" svg:height="8.57mm" svg:x="0mm" svg:y="1.91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167" office:value-type="float" office:value="1844" calcext:value-type="float">
            <text:p><text:s/>1,844.0 </text:p>
            <draw:custom-shape table:end-cell-address="'表6(續2)'.H35" table:end-x="11.14mm" table:end-y="1.06mm" draw:z-index="243" draw:name="Text Box 267" draw:style-name="gr15" draw:text-style-name="P3" svg:width="9.36mm" svg:height="3.71mm" svg:x="1.78mm" svg:y="5.08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H35" table:end-x="11.14mm" table:end-y="1.06mm" draw:z-index="477" draw:name="Text Box 526" draw:style-name="gr15" draw:text-style-name="P3" svg:width="9.36mm" svg:height="3.71mm" svg:x="1.78mm" svg:y="5.08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H35" table:end-x="11.14mm" table:end-y="1.06mm" draw:z-index="741" draw:name="Text Box 803" draw:style-name="gr15" draw:text-style-name="P3" svg:width="9.36mm" svg:height="3.71mm" svg:x="1.78mm" svg:y="5.08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H35" table:end-x="11.14mm" table:end-y="1.06mm" draw:z-index="996" draw:name="Text Box 1076" draw:style-name="gr15" draw:text-style-name="P3" svg:width="9.36mm" svg:height="3.71mm" svg:x="1.78mm" svg:y="5.08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H35" table:end-x="11.14mm" table:end-y="1.06mm" draw:z-index="1280" draw:name="Text Box 1373" draw:style-name="gr15" draw:text-style-name="P3" svg:width="9.36mm" svg:height="3.71mm" svg:x="1.78mm" svg:y="5.08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H35" table:end-x="11.14mm" table:end-y="1.06mm" draw:z-index="1459" draw:name="Text Box 1648" draw:style-name="gr15" draw:text-style-name="P3" svg:width="9.36mm" svg:height="3.71mm" svg:x="1.78mm" svg:y="5.08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H35" table:end-x="11.14mm" table:end-y="1.06mm" draw:z-index="1816" draw:name="Text Box 2024" draw:style-name="gr15" draw:text-style-name="P3" svg:width="9.36mm" svg:height="3.71mm" svg:x="1.78mm" svg:y="5.08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167" office:value-type="float" office:value="5391.3" calcext:value-type="float">
            <text:p><text:s/>5,391.3 </text:p>
            <draw:custom-shape table:end-cell-address="'表6(續2)'.I36" table:end-x="0.05mm" table:end-y="2.76mm" draw:z-index="186" draw:name="Text Box 207" draw:style-name="gr19" draw:text-style-name="P3" svg:width="0.05mm" svg:height="16.3mm" svg:x="0mm" svg:y="1.91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I36" table:end-x="0.05mm" table:end-y="6.14mm" draw:z-index="188" draw:name="Text Box 209" draw:style-name="gr21" draw:text-style-name="P3" svg:width="0.05mm" svg:height="18.62mm" svg:x="0mm" svg:y="2.97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I36" table:end-x="0.05mm" table:end-y="2.76mm" draw:z-index="189" draw:name="Text Box 210" draw:style-name="gr19" draw:text-style-name="P3" svg:width="0.05mm" svg:height="16.3mm" svg:x="0mm" svg:y="1.91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I36" table:end-x="0.05mm" table:end-y="2.76mm" draw:z-index="196" draw:name="Text Box 217" draw:style-name="gr19" draw:text-style-name="P3" svg:width="0.05mm" svg:height="16.3mm" svg:x="0mm" svg:y="1.91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I36" table:end-x="0.05mm" table:end-y="2.76mm" draw:z-index="204" draw:name="Text Box 225" draw:style-name="gr19" draw:text-style-name="P3" svg:width="0.05mm" svg:height="16.3mm" svg:x="0mm" svg:y="1.91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I36" table:end-x="0.05mm" table:end-y="2.76mm" draw:z-index="212" draw:name="Text Box 233" draw:style-name="gr19" draw:text-style-name="P3" svg:width="0.05mm" svg:height="16.3mm" svg:x="0mm" svg:y="1.91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I36" table:end-x="0.05mm" table:end-y="2.76mm" draw:z-index="220" draw:name="Text Box 241" draw:style-name="gr19" draw:text-style-name="P3" svg:width="0.05mm" svg:height="16.3mm" svg:x="0mm" svg:y="1.91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167" office:value-type="float" office:value="0" calcext:value-type="float">
            <text:p><text:s/>- <text:s/></text:p>
          </table:table-cell>
          <table:table-cell table:style-name="ce204" office:value-type="string" calcext:value-type="string">
            <text:p><text:span text:style-name="T21">隆恩堰</text:span><text:span text:style-name="T22">                Long-en </text:span></text:p>
          </table:table-cell>
          <table:table-cell table:number-columns-repeated="3" table:style-name="ce168" office:value-type="float" office:value="0" calcext:value-type="float">
            <text:p><text:s/>- <text:s/></text:p>
          </table:table-cell>
          <table:table-cell table:style-name="ce168" office:value-type="string" office:string-value="…" calcext:value-type="string">
            <text:p><text:s/>… </text:p>
          </table:table-cell>
          <table:table-cell table:style-name="ce168" office:value-type="float" office:value="0" calcext:value-type="float">
            <text:p><text:s/>- <text:s/></text:p>
          </table:table-cell>
          <table:table-cell table:style-name="ce231" office:value-type="string" calcext:value-type="string">
            <text:p>…</text:p>
          </table:table-cell>
          <table:table-cell table:number-columns-repeated="1007"/>
        </table:table-row>
        <table:table-row table:style-name="ro25">
          <table:table-cell table:style-name="ce131" office:value-type="string" calcext:value-type="string">
            <text:p><text:span text:style-name="T21">大埔水庫</text:span><text:span text:style-name="T22">            Dapu </text:span></text:p>
          </table:table-cell>
          <table:table-cell table:style-name="ce148"/>
          <table:table-cell table:style-name="ce167" office:value-type="float" office:value="347.28" calcext:value-type="float">
            <text:p><text:s/>347.3 </text:p>
          </table:table-cell>
          <table:table-cell table:style-name="ce167" office:value-type="float" office:value="8673.52" calcext:value-type="float">
            <text:p><text:s/>8,673.5 </text:p>
          </table:table-cell>
          <table:table-cell table:number-columns-repeated="2" table:style-name="ce167" office:value-type="float" office:value="0" calcext:value-type="float">
            <text:p><text:s/>- <text:s/></text:p>
          </table:table-cell>
          <table:table-cell table:style-name="ce167" office:value-type="float" office:value="2891.3" calcext:value-type="float">
            <text:p><text:s/>2,891.3 </text:p>
            <draw:custom-shape table:end-cell-address="'表6(續2)'.G36" table:end-x="0.05mm" table:end-y="2.76mm" draw:z-index="236" draw:name="Text Box 260" draw:style-name="gr22" draw:text-style-name="P3" svg:width="0.05mm" svg:height="8.79mm" svg:x="0mm" svg:y="1.69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G36" table:end-x="0.05mm" table:end-y="2.76mm" draw:z-index="237" draw:name="Text Box 261" draw:style-name="gr14" draw:text-style-name="P3" svg:width="0.05mm" svg:height="9.42mm" svg:x="0mm" svg:y="1.06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G36" table:end-x="0.05mm" table:end-y="2.76mm" draw:z-index="238" draw:name="Text Box 262" draw:style-name="gr22" draw:text-style-name="P3" svg:width="0.05mm" svg:height="8.79mm" svg:x="0mm" svg:y="1.69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G36" table:end-x="0.05mm" table:end-y="2.76mm" draw:z-index="239" draw:name="Text Box 263" draw:style-name="gr22" draw:text-style-name="P3" svg:width="0.05mm" svg:height="8.79mm" svg:x="0mm" svg:y="1.69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G36" table:end-x="0.05mm" table:end-y="2.76mm" draw:z-index="240" draw:name="Text Box 264" draw:style-name="gr22" draw:text-style-name="P3" svg:width="0.05mm" svg:height="8.79mm" svg:x="0mm" svg:y="1.69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G36" table:end-x="0.05mm" table:end-y="2.76mm" draw:z-index="241" draw:name="Text Box 265" draw:style-name="gr22" draw:text-style-name="P3" svg:width="0.05mm" svg:height="8.79mm" svg:x="0mm" svg:y="1.69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G36" table:end-x="0.05mm" table:end-y="2.76mm" draw:z-index="242" draw:name="Text Box 266" draw:style-name="gr22" draw:text-style-name="P3" svg:width="0.05mm" svg:height="8.79mm" svg:x="0mm" svg:y="1.69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G36" table:end-x="0.05mm" table:end-y="2.76mm" draw:z-index="421" draw:name="Text Box 470" draw:style-name="gr22" draw:text-style-name="P3" svg:width="0.05mm" svg:height="8.79mm" svg:x="0mm" svg:y="1.69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G36" table:end-x="0.05mm" table:end-y="2.76mm" draw:z-index="422" draw:name="Text Box 471" draw:style-name="gr14" draw:text-style-name="P3" svg:width="0.05mm" svg:height="9.42mm" svg:x="0mm" svg:y="1.06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G36" table:end-x="0.05mm" table:end-y="2.76mm" draw:z-index="423" draw:name="Text Box 472" draw:style-name="gr22" draw:text-style-name="P3" svg:width="0.05mm" svg:height="8.79mm" svg:x="0mm" svg:y="1.69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G36" table:end-x="0.05mm" table:end-y="2.76mm" draw:z-index="424" draw:name="Text Box 473" draw:style-name="gr22" draw:text-style-name="P3" svg:width="0.05mm" svg:height="8.79mm" svg:x="0mm" svg:y="1.69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G36" table:end-x="0.05mm" table:end-y="2.76mm" draw:z-index="425" draw:name="Text Box 474" draw:style-name="gr22" draw:text-style-name="P3" svg:width="0.05mm" svg:height="8.79mm" svg:x="0mm" svg:y="1.69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G36" table:end-x="0.05mm" table:end-y="2.76mm" draw:z-index="426" draw:name="Text Box 475" draw:style-name="gr22" draw:text-style-name="P3" svg:width="0.05mm" svg:height="8.79mm" svg:x="0mm" svg:y="1.69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G36" table:end-x="0.05mm" table:end-y="2.76mm" draw:z-index="427" draw:name="Text Box 476" draw:style-name="gr22" draw:text-style-name="P3" svg:width="0.05mm" svg:height="8.79mm" svg:x="0mm" svg:y="1.69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G36" table:end-x="0.05mm" table:end-y="2.76mm" draw:z-index="685" draw:name="Text Box 747" draw:style-name="gr22" draw:text-style-name="P3" svg:width="0.05mm" svg:height="8.79mm" svg:x="0mm" svg:y="1.69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G36" table:end-x="0.05mm" table:end-y="2.76mm" draw:z-index="686" draw:name="Text Box 748" draw:style-name="gr14" draw:text-style-name="P3" svg:width="0.05mm" svg:height="9.42mm" svg:x="0mm" svg:y="1.06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G36" table:end-x="0.05mm" table:end-y="2.76mm" draw:z-index="687" draw:name="Text Box 749" draw:style-name="gr22" draw:text-style-name="P3" svg:width="0.05mm" svg:height="8.79mm" svg:x="0mm" svg:y="1.69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G36" table:end-x="0.05mm" table:end-y="2.76mm" draw:z-index="688" draw:name="Text Box 750" draw:style-name="gr22" draw:text-style-name="P3" svg:width="0.05mm" svg:height="8.79mm" svg:x="0mm" svg:y="1.69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G36" table:end-x="0.05mm" table:end-y="2.76mm" draw:z-index="689" draw:name="Text Box 751" draw:style-name="gr22" draw:text-style-name="P3" svg:width="0.05mm" svg:height="8.79mm" svg:x="0mm" svg:y="1.69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G36" table:end-x="0.05mm" table:end-y="2.76mm" draw:z-index="690" draw:name="Text Box 752" draw:style-name="gr22" draw:text-style-name="P3" svg:width="0.05mm" svg:height="8.79mm" svg:x="0mm" svg:y="1.69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G36" table:end-x="0.05mm" table:end-y="2.76mm" draw:z-index="691" draw:name="Text Box 753" draw:style-name="gr22" draw:text-style-name="P3" svg:width="0.05mm" svg:height="8.79mm" svg:x="0mm" svg:y="1.69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G36" table:end-x="0.05mm" table:end-y="2.76mm" draw:z-index="940" draw:name="Text Box 1020" draw:style-name="gr22" draw:text-style-name="P3" svg:width="0.05mm" svg:height="8.79mm" svg:x="0mm" svg:y="1.69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G36" table:end-x="0.05mm" table:end-y="2.76mm" draw:z-index="941" draw:name="Text Box 1021" draw:style-name="gr14" draw:text-style-name="P3" svg:width="0.05mm" svg:height="9.42mm" svg:x="0mm" svg:y="1.06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G36" table:end-x="0.05mm" table:end-y="2.76mm" draw:z-index="942" draw:name="Text Box 1022" draw:style-name="gr22" draw:text-style-name="P3" svg:width="0.05mm" svg:height="8.79mm" svg:x="0mm" svg:y="1.69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G36" table:end-x="0.05mm" table:end-y="2.76mm" draw:z-index="943" draw:name="Text Box 1023" draw:style-name="gr22" draw:text-style-name="P3" svg:width="0.05mm" svg:height="8.79mm" svg:x="0mm" svg:y="1.69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G36" table:end-x="0.05mm" table:end-y="2.76mm" draw:z-index="944" draw:name="Text Box 1024" draw:style-name="gr22" draw:text-style-name="P3" svg:width="0.05mm" svg:height="8.79mm" svg:x="0mm" svg:y="1.69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G36" table:end-x="0.05mm" table:end-y="2.76mm" draw:z-index="945" draw:name="Text Box 1025" draw:style-name="gr22" draw:text-style-name="P3" svg:width="0.05mm" svg:height="8.79mm" svg:x="0mm" svg:y="1.69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G36" table:end-x="0.05mm" table:end-y="2.76mm" draw:z-index="946" draw:name="Text Box 1026" draw:style-name="gr22" draw:text-style-name="P3" svg:width="0.05mm" svg:height="8.79mm" svg:x="0mm" svg:y="1.69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G36" table:end-x="0.05mm" table:end-y="2.76mm" draw:z-index="1196" draw:name="Text Box 1289" draw:style-name="gr22" draw:text-style-name="P3" svg:width="0.05mm" svg:height="8.79mm" svg:x="0mm" svg:y="1.69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G36" table:end-x="0.05mm" table:end-y="2.76mm" draw:z-index="1197" draw:name="Text Box 1290" draw:style-name="gr14" draw:text-style-name="P3" svg:width="0.05mm" svg:height="9.42mm" svg:x="0mm" svg:y="1.06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G36" table:end-x="0.05mm" table:end-y="2.76mm" draw:z-index="1198" draw:name="Text Box 1291" draw:style-name="gr22" draw:text-style-name="P3" svg:width="0.05mm" svg:height="8.79mm" svg:x="0mm" svg:y="1.69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G36" table:end-x="0.05mm" table:end-y="2.76mm" draw:z-index="1199" draw:name="Text Box 1292" draw:style-name="gr22" draw:text-style-name="P3" svg:width="0.05mm" svg:height="8.79mm" svg:x="0mm" svg:y="1.69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G36" table:end-x="0.05mm" table:end-y="2.76mm" draw:z-index="1200" draw:name="Text Box 1293" draw:style-name="gr22" draw:text-style-name="P3" svg:width="0.05mm" svg:height="8.79mm" svg:x="0mm" svg:y="1.69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G36" table:end-x="0.05mm" table:end-y="2.76mm" draw:z-index="1201" draw:name="Text Box 1294" draw:style-name="gr22" draw:text-style-name="P3" svg:width="0.05mm" svg:height="8.79mm" svg:x="0mm" svg:y="1.69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G36" table:end-x="0.05mm" table:end-y="2.76mm" draw:z-index="1202" draw:name="Text Box 1295" draw:style-name="gr22" draw:text-style-name="P3" svg:width="0.05mm" svg:height="8.79mm" svg:x="0mm" svg:y="1.69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G36" table:end-x="0.05mm" table:end-y="2.76mm" draw:z-index="1452" draw:name="Text Box 1641" draw:style-name="gr22" draw:text-style-name="P3" svg:width="0.05mm" svg:height="8.79mm" svg:x="0mm" svg:y="1.69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G36" table:end-x="0.05mm" table:end-y="2.76mm" draw:z-index="1453" draw:name="Text Box 1642" draw:style-name="gr14" draw:text-style-name="P3" svg:width="0.05mm" svg:height="9.42mm" svg:x="0mm" svg:y="1.06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G36" table:end-x="0.05mm" table:end-y="2.76mm" draw:z-index="1454" draw:name="Text Box 1643" draw:style-name="gr22" draw:text-style-name="P3" svg:width="0.05mm" svg:height="8.79mm" svg:x="0mm" svg:y="1.69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G36" table:end-x="0.05mm" table:end-y="2.76mm" draw:z-index="1455" draw:name="Text Box 1644" draw:style-name="gr22" draw:text-style-name="P3" svg:width="0.05mm" svg:height="8.79mm" svg:x="0mm" svg:y="1.69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G36" table:end-x="0.05mm" table:end-y="2.76mm" draw:z-index="1456" draw:name="Text Box 1645" draw:style-name="gr22" draw:text-style-name="P3" svg:width="0.05mm" svg:height="8.79mm" svg:x="0mm" svg:y="1.69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G36" table:end-x="0.05mm" table:end-y="2.76mm" draw:z-index="1457" draw:name="Text Box 1646" draw:style-name="gr22" draw:text-style-name="P3" svg:width="0.05mm" svg:height="8.79mm" svg:x="0mm" svg:y="1.69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G36" table:end-x="0.05mm" table:end-y="2.76mm" draw:z-index="1458" draw:name="Text Box 1647" draw:style-name="gr22" draw:text-style-name="P3" svg:width="0.05mm" svg:height="8.79mm" svg:x="0mm" svg:y="1.69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G36" table:end-x="0.05mm" table:end-y="2.76mm" draw:z-index="1809" draw:name="Text Box 2017" draw:style-name="gr22" draw:text-style-name="P3" svg:width="0.05mm" svg:height="8.79mm" svg:x="0mm" svg:y="1.69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G36" table:end-x="0.05mm" table:end-y="2.76mm" draw:z-index="1810" draw:name="Text Box 2018" draw:style-name="gr14" draw:text-style-name="P3" svg:width="0.05mm" svg:height="9.42mm" svg:x="0mm" svg:y="1.06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G36" table:end-x="0.05mm" table:end-y="2.76mm" draw:z-index="1811" draw:name="Text Box 2019" draw:style-name="gr22" draw:text-style-name="P3" svg:width="0.05mm" svg:height="8.79mm" svg:x="0mm" svg:y="1.69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G36" table:end-x="0.05mm" table:end-y="2.76mm" draw:z-index="1812" draw:name="Text Box 2020" draw:style-name="gr22" draw:text-style-name="P3" svg:width="0.05mm" svg:height="8.79mm" svg:x="0mm" svg:y="1.69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G36" table:end-x="0.05mm" table:end-y="2.76mm" draw:z-index="1813" draw:name="Text Box 2021" draw:style-name="gr22" draw:text-style-name="P3" svg:width="0.05mm" svg:height="8.79mm" svg:x="0mm" svg:y="1.69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G36" table:end-x="0.05mm" table:end-y="2.76mm" draw:z-index="1814" draw:name="Text Box 2022" draw:style-name="gr22" draw:text-style-name="P3" svg:width="0.05mm" svg:height="8.79mm" svg:x="0mm" svg:y="1.69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G36" table:end-x="0.05mm" table:end-y="2.76mm" draw:z-index="1815" draw:name="Text Box 2023" draw:style-name="gr22" draw:text-style-name="P3" svg:width="0.05mm" svg:height="8.79mm" svg:x="0mm" svg:y="1.69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167" office:value-type="float" office:value="2837.92" calcext:value-type="float">
            <text:p><text:s/>2,837.9 </text:p>
          </table:table-cell>
          <table:table-cell table:style-name="ce167" office:value-type="float" office:value="0" calcext:value-type="float">
            <text:p><text:s/>- <text:s/></text:p>
            <draw:custom-shape table:end-cell-address="'表6(續2)'.I36" table:end-x="0.05mm" table:end-y="2.76mm" draw:z-index="244" draw:name="Text Box 268" draw:style-name="gr23" draw:text-style-name="P3" svg:width="0.05mm" svg:height="8.58mm" svg:x="0mm" svg:y="1.9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I36" table:end-x="0.05mm" table:end-y="6.14mm" draw:z-index="245" draw:name="Text Box 269" draw:style-name="gr24" draw:text-style-name="P3" svg:width="0.05mm" svg:height="10.9mm" svg:x="0mm" svg:y="2.96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I36" table:end-x="0.05mm" table:end-y="2.76mm" draw:z-index="246" draw:name="Text Box 270" draw:style-name="gr22" draw:text-style-name="P3" svg:width="0.05mm" svg:height="8.79mm" svg:x="0mm" svg:y="1.69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I36" table:end-x="0.05mm" table:end-y="2.76mm" draw:z-index="247" draw:name="Text Box 271" draw:style-name="gr22" draw:text-style-name="P3" svg:width="0.05mm" svg:height="8.79mm" svg:x="0mm" svg:y="1.69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I36" table:end-x="0.05mm" table:end-y="2.76mm" draw:z-index="248" draw:name="Text Box 272" draw:style-name="gr22" draw:text-style-name="P3" svg:width="0.05mm" svg:height="8.79mm" svg:x="0mm" svg:y="1.69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I36" table:end-x="0.05mm" table:end-y="2.76mm" draw:z-index="249" draw:name="Text Box 273" draw:style-name="gr22" draw:text-style-name="P3" svg:width="0.05mm" svg:height="8.79mm" svg:x="0mm" svg:y="1.69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I36" table:end-x="0.05mm" table:end-y="2.76mm" draw:z-index="250" draw:name="Text Box 274" draw:style-name="gr22" draw:text-style-name="P3" svg:width="0.05mm" svg:height="8.79mm" svg:x="0mm" svg:y="1.69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I36" table:end-x="0.05mm" table:end-y="2.76mm" draw:z-index="480" draw:name="Text Box 529" draw:style-name="gr23" draw:text-style-name="P3" svg:width="0.05mm" svg:height="8.58mm" svg:x="0mm" svg:y="1.9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I36" table:end-x="0.05mm" table:end-y="6.14mm" draw:z-index="482" draw:name="Text Box 531" draw:style-name="gr24" draw:text-style-name="P3" svg:width="0.05mm" svg:height="10.9mm" svg:x="0mm" svg:y="2.96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I36" table:end-x="0.05mm" table:end-y="2.76mm" draw:z-index="483" draw:name="Text Box 532" draw:style-name="gr22" draw:text-style-name="P3" svg:width="0.05mm" svg:height="8.79mm" svg:x="0mm" svg:y="1.69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I36" table:end-x="0.05mm" table:end-y="2.76mm" draw:z-index="490" draw:name="Text Box 539" draw:style-name="gr22" draw:text-style-name="P3" svg:width="0.05mm" svg:height="8.79mm" svg:x="0mm" svg:y="1.69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I36" table:end-x="0.05mm" table:end-y="2.76mm" draw:z-index="498" draw:name="Text Box 547" draw:style-name="gr22" draw:text-style-name="P3" svg:width="0.05mm" svg:height="8.79mm" svg:x="0mm" svg:y="1.69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I36" table:end-x="0.05mm" table:end-y="2.76mm" draw:z-index="506" draw:name="Text Box 555" draw:style-name="gr22" draw:text-style-name="P3" svg:width="0.05mm" svg:height="8.79mm" svg:x="0mm" svg:y="1.69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I36" table:end-x="0.05mm" table:end-y="2.76mm" draw:z-index="514" draw:name="Text Box 563" draw:style-name="gr22" draw:text-style-name="P3" svg:width="0.05mm" svg:height="8.79mm" svg:x="0mm" svg:y="1.69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I36" table:end-x="0.05mm" table:end-y="2.76mm" draw:z-index="744" draw:name="Text Box 806" draw:style-name="gr23" draw:text-style-name="P3" svg:width="0.05mm" svg:height="8.58mm" svg:x="0mm" svg:y="1.9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I36" table:end-x="0.05mm" table:end-y="6.14mm" draw:z-index="746" draw:name="Text Box 808" draw:style-name="gr24" draw:text-style-name="P3" svg:width="0.05mm" svg:height="10.9mm" svg:x="0mm" svg:y="2.96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I36" table:end-x="0.05mm" table:end-y="2.76mm" draw:z-index="747" draw:name="Text Box 809" draw:style-name="gr22" draw:text-style-name="P3" svg:width="0.05mm" svg:height="8.79mm" svg:x="0mm" svg:y="1.69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I36" table:end-x="0.05mm" table:end-y="2.76mm" draw:z-index="754" draw:name="Text Box 816" draw:style-name="gr22" draw:text-style-name="P3" svg:width="0.05mm" svg:height="8.79mm" svg:x="0mm" svg:y="1.69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I36" table:end-x="0.05mm" table:end-y="2.76mm" draw:z-index="762" draw:name="Text Box 824" draw:style-name="gr22" draw:text-style-name="P3" svg:width="0.05mm" svg:height="8.79mm" svg:x="0mm" svg:y="1.69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I36" table:end-x="0.05mm" table:end-y="2.76mm" draw:z-index="770" draw:name="Text Box 832" draw:style-name="gr22" draw:text-style-name="P3" svg:width="0.05mm" svg:height="8.79mm" svg:x="0mm" svg:y="1.69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I36" table:end-x="0.05mm" table:end-y="2.76mm" draw:z-index="778" draw:name="Text Box 840" draw:style-name="gr22" draw:text-style-name="P3" svg:width="0.05mm" svg:height="8.79mm" svg:x="0mm" svg:y="1.69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I36" table:end-x="0.05mm" table:end-y="2.76mm" draw:z-index="999" draw:name="Text Box 1079" draw:style-name="gr23" draw:text-style-name="P3" svg:width="0.05mm" svg:height="8.58mm" svg:x="0mm" svg:y="1.9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I36" table:end-x="0.05mm" table:end-y="6.14mm" draw:z-index="1001" draw:name="Text Box 1081" draw:style-name="gr24" draw:text-style-name="P3" svg:width="0.05mm" svg:height="10.9mm" svg:x="0mm" svg:y="2.96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I36" table:end-x="0.05mm" table:end-y="2.76mm" draw:z-index="1002" draw:name="Text Box 1082" draw:style-name="gr22" draw:text-style-name="P3" svg:width="0.05mm" svg:height="8.79mm" svg:x="0mm" svg:y="1.69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I36" table:end-x="0.05mm" table:end-y="2.76mm" draw:z-index="1009" draw:name="Text Box 1089" draw:style-name="gr22" draw:text-style-name="P3" svg:width="0.05mm" svg:height="8.79mm" svg:x="0mm" svg:y="1.69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I36" table:end-x="0.05mm" table:end-y="2.76mm" draw:z-index="1017" draw:name="Text Box 1097" draw:style-name="gr22" draw:text-style-name="P3" svg:width="0.05mm" svg:height="8.79mm" svg:x="0mm" svg:y="1.69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I36" table:end-x="0.05mm" table:end-y="2.76mm" draw:z-index="1025" draw:name="Text Box 1105" draw:style-name="gr22" draw:text-style-name="P3" svg:width="0.05mm" svg:height="8.79mm" svg:x="0mm" svg:y="1.69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I36" table:end-x="0.05mm" table:end-y="2.76mm" draw:z-index="1033" draw:name="Text Box 1113" draw:style-name="gr22" draw:text-style-name="P3" svg:width="0.05mm" svg:height="8.79mm" svg:x="0mm" svg:y="1.69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I36" table:end-x="0.05mm" table:end-y="2.76mm" draw:z-index="1283" draw:name="Text Box 1376" draw:style-name="gr23" draw:text-style-name="P3" svg:width="0.05mm" svg:height="8.58mm" svg:x="0mm" svg:y="1.9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I36" table:end-x="0.05mm" table:end-y="6.14mm" draw:z-index="1285" draw:name="Text Box 1378" draw:style-name="gr24" draw:text-style-name="P3" svg:width="0.05mm" svg:height="10.9mm" svg:x="0mm" svg:y="2.96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I36" table:end-x="0.05mm" table:end-y="2.76mm" draw:z-index="1286" draw:name="Text Box 1379" draw:style-name="gr22" draw:text-style-name="P3" svg:width="0.05mm" svg:height="8.79mm" svg:x="0mm" svg:y="1.69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I36" table:end-x="0.05mm" table:end-y="2.76mm" draw:z-index="1297" draw:name="Text Box 1390" draw:style-name="gr22" draw:text-style-name="P3" svg:width="0.05mm" svg:height="8.79mm" svg:x="0mm" svg:y="1.69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I36" table:end-x="0.05mm" table:end-y="2.76mm" draw:z-index="1309" draw:name="Text Box 1402" draw:style-name="gr22" draw:text-style-name="P3" svg:width="0.05mm" svg:height="8.79mm" svg:x="0mm" svg:y="1.69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I36" table:end-x="0.05mm" table:end-y="2.76mm" draw:z-index="1321" draw:name="Text Box 1414" draw:style-name="gr22" draw:text-style-name="P3" svg:width="0.05mm" svg:height="8.79mm" svg:x="0mm" svg:y="1.69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I36" table:end-x="0.05mm" table:end-y="2.76mm" draw:z-index="1333" draw:name="Text Box 1426" draw:style-name="gr22" draw:text-style-name="P3" svg:width="0.05mm" svg:height="8.79mm" svg:x="0mm" svg:y="1.69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I36" table:end-x="0.05mm" table:end-y="2.76mm" draw:z-index="1460" draw:name="Text Box 1649" draw:style-name="gr23" draw:text-style-name="P3" svg:width="0.05mm" svg:height="8.58mm" svg:x="0mm" svg:y="1.9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I36" table:end-x="0.05mm" table:end-y="6.14mm" draw:z-index="1461" draw:name="Text Box 1650" draw:style-name="gr24" draw:text-style-name="P3" svg:width="0.05mm" svg:height="10.9mm" svg:x="0mm" svg:y="2.96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I36" table:end-x="0.05mm" table:end-y="2.76mm" draw:z-index="1462" draw:name="Text Box 1651" draw:style-name="gr22" draw:text-style-name="P3" svg:width="0.05mm" svg:height="8.79mm" svg:x="0mm" svg:y="1.69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I36" table:end-x="0.05mm" table:end-y="2.76mm" draw:z-index="1463" draw:name="Text Box 1652" draw:style-name="gr22" draw:text-style-name="P3" svg:width="0.05mm" svg:height="8.79mm" svg:x="0mm" svg:y="1.69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I36" table:end-x="0.05mm" table:end-y="2.76mm" draw:z-index="1464" draw:name="Text Box 1653" draw:style-name="gr22" draw:text-style-name="P3" svg:width="0.05mm" svg:height="8.79mm" svg:x="0mm" svg:y="1.69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I36" table:end-x="0.05mm" table:end-y="2.76mm" draw:z-index="1465" draw:name="Text Box 1654" draw:style-name="gr22" draw:text-style-name="P3" svg:width="0.05mm" svg:height="8.79mm" svg:x="0mm" svg:y="1.69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I36" table:end-x="0.05mm" table:end-y="2.76mm" draw:z-index="1466" draw:name="Text Box 1655" draw:style-name="gr22" draw:text-style-name="P3" svg:width="0.05mm" svg:height="8.79mm" svg:x="0mm" svg:y="1.69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I36" table:end-x="0.05mm" table:end-y="2.76mm" draw:z-index="1817" draw:name="Text Box 2025" draw:style-name="gr23" draw:text-style-name="P3" svg:width="0.05mm" svg:height="8.58mm" svg:x="0mm" svg:y="1.9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I36" table:end-x="0.05mm" table:end-y="6.14mm" draw:z-index="1818" draw:name="Text Box 2026" draw:style-name="gr24" draw:text-style-name="P3" svg:width="0.05mm" svg:height="10.9mm" svg:x="0mm" svg:y="2.96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I36" table:end-x="0.05mm" table:end-y="2.76mm" draw:z-index="1819" draw:name="Text Box 2027" draw:style-name="gr22" draw:text-style-name="P3" svg:width="0.05mm" svg:height="8.79mm" svg:x="0mm" svg:y="1.69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I36" table:end-x="0.05mm" table:end-y="2.76mm" draw:z-index="1820" draw:name="Text Box 2028" draw:style-name="gr22" draw:text-style-name="P3" svg:width="0.05mm" svg:height="8.79mm" svg:x="0mm" svg:y="1.69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I36" table:end-x="0.05mm" table:end-y="2.76mm" draw:z-index="1821" draw:name="Text Box 2029" draw:style-name="gr22" draw:text-style-name="P3" svg:width="0.05mm" svg:height="8.79mm" svg:x="0mm" svg:y="1.69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I36" table:end-x="0.05mm" table:end-y="2.76mm" draw:z-index="1822" draw:name="Text Box 2030" draw:style-name="gr22" draw:text-style-name="P3" svg:width="0.05mm" svg:height="8.79mm" svg:x="0mm" svg:y="1.69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I36" table:end-x="0.05mm" table:end-y="2.76mm" draw:z-index="1823" draw:name="Text Box 2031" draw:style-name="gr22" draw:text-style-name="P3" svg:width="0.05mm" svg:height="8.79mm" svg:x="0mm" svg:y="1.69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167" office:value-type="float" office:value="53.38" calcext:value-type="float">
            <text:p><text:s/>53.4 </text:p>
          </table:table-cell>
          <table:table-cell table:style-name="ce204" office:value-type="string" calcext:value-type="string">
            <text:p><text:span text:style-name="T21">大埔水庫</text:span><text:span text:style-name="T22">            Dapu </text:span></text:p>
          </table:table-cell>
          <table:table-cell table:style-name="ce168" office:value-type="float" office:value="0" calcext:value-type="float">
            <text:p><text:s/>- <text:s/></text:p>
          </table:table-cell>
          <table:table-cell table:style-name="ce168" office:value-type="float" office:value="5711.99" calcext:value-type="float">
            <text:p><text:s/>5,712.0 </text:p>
          </table:table-cell>
          <table:table-cell table:style-name="ce168" office:value-type="float" office:value="0" calcext:value-type="float">
            <text:p><text:s/>- <text:s/></text:p>
          </table:table-cell>
          <table:table-cell table:style-name="ce168" office:value-type="float" office:value="417.51" calcext:value-type="float">
            <text:p><text:s/>417.5 </text:p>
          </table:table-cell>
          <table:table-cell table:style-name="ce168" office:value-type="float" office:value="0" calcext:value-type="float">
            <text:p><text:s/>- <text:s/></text:p>
          </table:table-cell>
          <table:table-cell table:style-name="ce231" office:value-type="float" office:value="68.54" calcext:value-type="float">
            <text:p>68.54 </text:p>
          </table:table-cell>
          <table:table-cell table:number-columns-repeated="1007"/>
        </table:table-row>
        <table:table-row table:style-name="ro25">
          <table:table-cell table:style-name="ce130" office:value-type="string" calcext:value-type="string">
            <text:p><text:span text:style-name="T21">劍潭水庫</text:span><text:span text:style-name="T22">            Jiantan </text:span></text:p>
          </table:table-cell>
          <table:table-cell table:style-name="ce149"/>
          <table:table-cell table:style-name="ce167" office:value-type="float" office:value="11.88" calcext:value-type="float">
            <text:p><text:s/>11.9 </text:p>
          </table:table-cell>
          <table:table-cell table:style-name="ce167" office:value-type="float" office:value="3170.24" calcext:value-type="float">
            <text:p><text:s/>3,170.2 </text:p>
          </table:table-cell>
          <table:table-cell table:number-columns-repeated="2" table:style-name="ce167" office:value-type="float" office:value="0" calcext:value-type="float">
            <text:p><text:s/>- <text:s/></text:p>
          </table:table-cell>
          <table:table-cell table:style-name="ce167" office:value-type="float" office:value="550.78" calcext:value-type="float">
            <text:p><text:s/>550.8 </text:p>
            <draw:custom-shape table:end-cell-address="'表6(續2)'.G37" table:end-x="0.05mm" table:end-y="2.96mm" draw:z-index="134" draw:name="Text Box 155" draw:style-name="gr25" draw:text-style-name="P3" svg:width="0.05mm" svg:height="8.99mm" svg:x="0mm" svg:y="1.7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G37" table:end-x="0.05mm" table:end-y="2.96mm" draw:z-index="135" draw:name="Text Box 156" draw:style-name="gr26" draw:text-style-name="P3" svg:width="0.05mm" svg:height="9.62mm" svg:x="0mm" svg:y="1.07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G37" table:end-x="0.05mm" table:end-y="2.96mm" draw:z-index="136" draw:name="Text Box 157" draw:style-name="gr25" draw:text-style-name="P3" svg:width="0.05mm" svg:height="8.99mm" svg:x="0mm" svg:y="1.7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G37" table:end-x="0.05mm" table:end-y="2.96mm" draw:z-index="137" draw:name="Text Box 158" draw:style-name="gr25" draw:text-style-name="P3" svg:width="0.05mm" svg:height="8.99mm" svg:x="0mm" svg:y="1.7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G37" table:end-x="0.05mm" table:end-y="2.96mm" draw:z-index="138" draw:name="Text Box 159" draw:style-name="gr25" draw:text-style-name="P3" svg:width="0.05mm" svg:height="8.99mm" svg:x="0mm" svg:y="1.7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G37" table:end-x="0.05mm" table:end-y="2.96mm" draw:z-index="139" draw:name="Text Box 160" draw:style-name="gr25" draw:text-style-name="P3" svg:width="0.05mm" svg:height="8.99mm" svg:x="0mm" svg:y="1.7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G37" table:end-x="0.05mm" table:end-y="2.96mm" draw:z-index="140" draw:name="Text Box 161" draw:style-name="gr25" draw:text-style-name="P3" svg:width="0.05mm" svg:height="8.99mm" svg:x="0mm" svg:y="1.7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G37" table:end-x="0.05mm" table:end-y="2.96mm" draw:z-index="428" draw:name="Text Box 477" draw:style-name="gr25" draw:text-style-name="P3" svg:width="0.05mm" svg:height="8.99mm" svg:x="0mm" svg:y="1.7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G37" table:end-x="0.05mm" table:end-y="2.96mm" draw:z-index="429" draw:name="Text Box 478" draw:style-name="gr26" draw:text-style-name="P3" svg:width="0.05mm" svg:height="9.62mm" svg:x="0mm" svg:y="1.07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G37" table:end-x="0.05mm" table:end-y="2.96mm" draw:z-index="430" draw:name="Text Box 479" draw:style-name="gr25" draw:text-style-name="P3" svg:width="0.05mm" svg:height="8.99mm" svg:x="0mm" svg:y="1.7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G37" table:end-x="0.05mm" table:end-y="2.96mm" draw:z-index="431" draw:name="Text Box 480" draw:style-name="gr25" draw:text-style-name="P3" svg:width="0.05mm" svg:height="8.99mm" svg:x="0mm" svg:y="1.7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G37" table:end-x="0.05mm" table:end-y="2.96mm" draw:z-index="432" draw:name="Text Box 481" draw:style-name="gr25" draw:text-style-name="P3" svg:width="0.05mm" svg:height="8.99mm" svg:x="0mm" svg:y="1.7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G37" table:end-x="0.05mm" table:end-y="2.96mm" draw:z-index="433" draw:name="Text Box 482" draw:style-name="gr25" draw:text-style-name="P3" svg:width="0.05mm" svg:height="8.99mm" svg:x="0mm" svg:y="1.7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G37" table:end-x="0.05mm" table:end-y="2.96mm" draw:z-index="434" draw:name="Text Box 483" draw:style-name="gr25" draw:text-style-name="P3" svg:width="0.05mm" svg:height="8.99mm" svg:x="0mm" svg:y="1.7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G37" table:end-x="0.05mm" table:end-y="2.96mm" draw:z-index="692" draw:name="Text Box 754" draw:style-name="gr25" draw:text-style-name="P3" svg:width="0.05mm" svg:height="8.99mm" svg:x="0mm" svg:y="1.7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G37" table:end-x="0.05mm" table:end-y="2.96mm" draw:z-index="693" draw:name="Text Box 755" draw:style-name="gr26" draw:text-style-name="P3" svg:width="0.05mm" svg:height="9.62mm" svg:x="0mm" svg:y="1.07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G37" table:end-x="0.05mm" table:end-y="2.96mm" draw:z-index="694" draw:name="Text Box 756" draw:style-name="gr25" draw:text-style-name="P3" svg:width="0.05mm" svg:height="8.99mm" svg:x="0mm" svg:y="1.7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G37" table:end-x="0.05mm" table:end-y="2.96mm" draw:z-index="695" draw:name="Text Box 757" draw:style-name="gr25" draw:text-style-name="P3" svg:width="0.05mm" svg:height="8.99mm" svg:x="0mm" svg:y="1.7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G37" table:end-x="0.05mm" table:end-y="2.96mm" draw:z-index="696" draw:name="Text Box 758" draw:style-name="gr25" draw:text-style-name="P3" svg:width="0.05mm" svg:height="8.99mm" svg:x="0mm" svg:y="1.7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G37" table:end-x="0.05mm" table:end-y="2.96mm" draw:z-index="697" draw:name="Text Box 759" draw:style-name="gr25" draw:text-style-name="P3" svg:width="0.05mm" svg:height="8.99mm" svg:x="0mm" svg:y="1.7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G37" table:end-x="0.05mm" table:end-y="2.96mm" draw:z-index="698" draw:name="Text Box 760" draw:style-name="gr25" draw:text-style-name="P3" svg:width="0.05mm" svg:height="8.99mm" svg:x="0mm" svg:y="1.7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G37" table:end-x="0.05mm" table:end-y="2.96mm" draw:z-index="947" draw:name="Text Box 1027" draw:style-name="gr25" draw:text-style-name="P3" svg:width="0.05mm" svg:height="8.99mm" svg:x="0mm" svg:y="1.7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G37" table:end-x="0.05mm" table:end-y="2.96mm" draw:z-index="948" draw:name="Text Box 1028" draw:style-name="gr26" draw:text-style-name="P3" svg:width="0.05mm" svg:height="9.62mm" svg:x="0mm" svg:y="1.07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G37" table:end-x="0.05mm" table:end-y="2.96mm" draw:z-index="949" draw:name="Text Box 1029" draw:style-name="gr25" draw:text-style-name="P3" svg:width="0.05mm" svg:height="8.99mm" svg:x="0mm" svg:y="1.7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G37" table:end-x="0.05mm" table:end-y="2.96mm" draw:z-index="950" draw:name="Text Box 1030" draw:style-name="gr25" draw:text-style-name="P3" svg:width="0.05mm" svg:height="8.99mm" svg:x="0mm" svg:y="1.7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G37" table:end-x="0.05mm" table:end-y="2.96mm" draw:z-index="951" draw:name="Text Box 1031" draw:style-name="gr25" draw:text-style-name="P3" svg:width="0.05mm" svg:height="8.99mm" svg:x="0mm" svg:y="1.7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G37" table:end-x="0.05mm" table:end-y="2.96mm" draw:z-index="952" draw:name="Text Box 1032" draw:style-name="gr25" draw:text-style-name="P3" svg:width="0.05mm" svg:height="8.99mm" svg:x="0mm" svg:y="1.7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G37" table:end-x="0.05mm" table:end-y="2.96mm" draw:z-index="953" draw:name="Text Box 1033" draw:style-name="gr25" draw:text-style-name="P3" svg:width="0.05mm" svg:height="8.99mm" svg:x="0mm" svg:y="1.7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G37" table:end-x="0.05mm" table:end-y="2.96mm" draw:z-index="1203" draw:name="Text Box 1296" draw:style-name="gr25" draw:text-style-name="P3" svg:width="0.05mm" svg:height="8.99mm" svg:x="0mm" svg:y="1.7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G37" table:end-x="0.05mm" table:end-y="2.96mm" draw:z-index="1204" draw:name="Text Box 1297" draw:style-name="gr26" draw:text-style-name="P3" svg:width="0.05mm" svg:height="9.62mm" svg:x="0mm" svg:y="1.07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G37" table:end-x="0.05mm" table:end-y="2.96mm" draw:z-index="1205" draw:name="Text Box 1298" draw:style-name="gr25" draw:text-style-name="P3" svg:width="0.05mm" svg:height="8.99mm" svg:x="0mm" svg:y="1.7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G37" table:end-x="0.05mm" table:end-y="2.96mm" draw:z-index="1206" draw:name="Text Box 1299" draw:style-name="gr25" draw:text-style-name="P3" svg:width="0.05mm" svg:height="8.99mm" svg:x="0mm" svg:y="1.7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G37" table:end-x="0.05mm" table:end-y="2.96mm" draw:z-index="1207" draw:name="Text Box 1300" draw:style-name="gr25" draw:text-style-name="P3" svg:width="0.05mm" svg:height="8.99mm" svg:x="0mm" svg:y="1.7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G37" table:end-x="0.05mm" table:end-y="2.96mm" draw:z-index="1208" draw:name="Text Box 1301" draw:style-name="gr25" draw:text-style-name="P3" svg:width="0.05mm" svg:height="8.99mm" svg:x="0mm" svg:y="1.7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G37" table:end-x="0.05mm" table:end-y="2.96mm" draw:z-index="1209" draw:name="Text Box 1302" draw:style-name="gr25" draw:text-style-name="P3" svg:width="0.05mm" svg:height="8.99mm" svg:x="0mm" svg:y="1.7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G36" table:end-x="0.05mm" table:end-y="2.76mm" draw:z-index="1467" draw:name="Text Box 1656" draw:style-name="gr27" draw:text-style-name="P3" svg:width="0.05mm" svg:height="2.75mm" svg:x="0mm" svg:y="0.01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G36" table:end-x="0.05mm" table:end-y="2.76mm" draw:z-index="1468" draw:name="Text Box 1657" draw:style-name="gr27" draw:text-style-name="P3" svg:width="0.05mm" svg:height="2.75mm" svg:x="0mm" svg:y="0.01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G36" table:end-x="0.05mm" table:end-y="2.76mm" draw:z-index="1469" draw:name="Text Box 1658" draw:style-name="gr27" draw:text-style-name="P3" svg:width="0.05mm" svg:height="2.75mm" svg:x="0mm" svg:y="0.01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G36" table:end-x="0.05mm" table:end-y="2.76mm" draw:z-index="1470" draw:name="Text Box 1659" draw:style-name="gr27" draw:text-style-name="P3" svg:width="0.05mm" svg:height="2.75mm" svg:x="0mm" svg:y="0.01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G36" table:end-x="0.05mm" table:end-y="2.76mm" draw:z-index="1471" draw:name="Text Box 1660" draw:style-name="gr27" draw:text-style-name="P3" svg:width="0.05mm" svg:height="2.75mm" svg:x="0mm" svg:y="0.01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G36" table:end-x="0.05mm" table:end-y="2.76mm" draw:z-index="1472" draw:name="Text Box 1661" draw:style-name="gr27" draw:text-style-name="P3" svg:width="0.05mm" svg:height="2.75mm" svg:x="0mm" svg:y="0.01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G36" table:end-x="0.05mm" table:end-y="2.76mm" draw:z-index="1473" draw:name="Text Box 1662" draw:style-name="gr27" draw:text-style-name="P3" svg:width="0.05mm" svg:height="2.75mm" svg:x="0mm" svg:y="0.01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G37" table:end-x="0.05mm" table:end-y="2.96mm" draw:z-index="1474" draw:name="Text Box 1663" draw:style-name="gr25" draw:text-style-name="P3" svg:width="0.05mm" svg:height="8.99mm" svg:x="0mm" svg:y="1.7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G37" table:end-x="0.05mm" table:end-y="2.96mm" draw:z-index="1475" draw:name="Text Box 1664" draw:style-name="gr26" draw:text-style-name="P3" svg:width="0.05mm" svg:height="9.62mm" svg:x="0mm" svg:y="1.07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G37" table:end-x="0.05mm" table:end-y="2.96mm" draw:z-index="1476" draw:name="Text Box 1665" draw:style-name="gr25" draw:text-style-name="P3" svg:width="0.05mm" svg:height="8.99mm" svg:x="0mm" svg:y="1.7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G37" table:end-x="0.05mm" table:end-y="2.96mm" draw:z-index="1477" draw:name="Text Box 1666" draw:style-name="gr25" draw:text-style-name="P3" svg:width="0.05mm" svg:height="8.99mm" svg:x="0mm" svg:y="1.7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G37" table:end-x="0.05mm" table:end-y="2.96mm" draw:z-index="1478" draw:name="Text Box 1667" draw:style-name="gr25" draw:text-style-name="P3" svg:width="0.05mm" svg:height="8.99mm" svg:x="0mm" svg:y="1.7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G37" table:end-x="0.05mm" table:end-y="2.96mm" draw:z-index="1479" draw:name="Text Box 1668" draw:style-name="gr25" draw:text-style-name="P3" svg:width="0.05mm" svg:height="8.99mm" svg:x="0mm" svg:y="1.7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G37" table:end-x="0.05mm" table:end-y="2.96mm" draw:z-index="1480" draw:name="Text Box 1669" draw:style-name="gr25" draw:text-style-name="P3" svg:width="0.05mm" svg:height="8.99mm" svg:x="0mm" svg:y="1.7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G36" table:end-x="0.05mm" table:end-y="2.76mm" draw:z-index="1714" draw:name="Text Box 1922" draw:style-name="gr27" draw:text-style-name="P3" svg:width="0.05mm" svg:height="2.75mm" svg:x="0mm" svg:y="0.01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G36" table:end-x="0.05mm" table:end-y="2.76mm" draw:z-index="1715" draw:name="Text Box 1923" draw:style-name="gr27" draw:text-style-name="P3" svg:width="0.05mm" svg:height="2.75mm" svg:x="0mm" svg:y="0.01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G36" table:end-x="0.05mm" table:end-y="2.76mm" draw:z-index="1716" draw:name="Text Box 1924" draw:style-name="gr27" draw:text-style-name="P3" svg:width="0.05mm" svg:height="2.75mm" svg:x="0mm" svg:y="0.01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G36" table:end-x="0.05mm" table:end-y="2.76mm" draw:z-index="1717" draw:name="Text Box 1925" draw:style-name="gr27" draw:text-style-name="P3" svg:width="0.05mm" svg:height="2.75mm" svg:x="0mm" svg:y="0.01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G36" table:end-x="0.05mm" table:end-y="2.76mm" draw:z-index="1718" draw:name="Text Box 1926" draw:style-name="gr27" draw:text-style-name="P3" svg:width="0.05mm" svg:height="2.75mm" svg:x="0mm" svg:y="0.01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G36" table:end-x="0.05mm" table:end-y="2.76mm" draw:z-index="1719" draw:name="Text Box 1927" draw:style-name="gr27" draw:text-style-name="P3" svg:width="0.05mm" svg:height="2.75mm" svg:x="0mm" svg:y="0.01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G36" table:end-x="0.05mm" table:end-y="2.76mm" draw:z-index="1720" draw:name="Text Box 1928" draw:style-name="gr27" draw:text-style-name="P3" svg:width="0.05mm" svg:height="2.75mm" svg:x="0mm" svg:y="0.01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G37" table:end-x="0.05mm" table:end-y="2.96mm" draw:z-index="1721" draw:name="Text Box 1929" draw:style-name="gr25" draw:text-style-name="P3" svg:width="0.05mm" svg:height="8.99mm" svg:x="0mm" svg:y="1.7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G37" table:end-x="0.05mm" table:end-y="2.96mm" draw:z-index="1722" draw:name="Text Box 1930" draw:style-name="gr26" draw:text-style-name="P3" svg:width="0.05mm" svg:height="9.62mm" svg:x="0mm" svg:y="1.07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G37" table:end-x="0.05mm" table:end-y="2.96mm" draw:z-index="1723" draw:name="Text Box 1931" draw:style-name="gr25" draw:text-style-name="P3" svg:width="0.05mm" svg:height="8.99mm" svg:x="0mm" svg:y="1.7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G37" table:end-x="0.05mm" table:end-y="2.96mm" draw:z-index="1724" draw:name="Text Box 1932" draw:style-name="gr25" draw:text-style-name="P3" svg:width="0.05mm" svg:height="8.99mm" svg:x="0mm" svg:y="1.7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G37" table:end-x="0.05mm" table:end-y="2.96mm" draw:z-index="1725" draw:name="Text Box 1933" draw:style-name="gr25" draw:text-style-name="P3" svg:width="0.05mm" svg:height="8.99mm" svg:x="0mm" svg:y="1.7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G37" table:end-x="0.05mm" table:end-y="2.96mm" draw:z-index="1726" draw:name="Text Box 1934" draw:style-name="gr25" draw:text-style-name="P3" svg:width="0.05mm" svg:height="8.99mm" svg:x="0mm" svg:y="1.7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G37" table:end-x="0.05mm" table:end-y="2.96mm" draw:z-index="1727" draw:name="Text Box 1935" draw:style-name="gr25" draw:text-style-name="P3" svg:width="0.05mm" svg:height="8.99mm" svg:x="0mm" svg:y="1.7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167" office:value-type="float" office:value="550.78" calcext:value-type="float">
            <text:p><text:s/>550.8 </text:p>
          </table:table-cell>
          <table:table-cell table:style-name="ce167" office:value-type="float" office:value="0" calcext:value-type="float">
            <text:p><text:s/>- <text:s/></text:p>
            <draw:custom-shape table:end-cell-address="'表6(續2)'.I37" table:end-x="0.05mm" table:end-y="2.96mm" draw:z-index="187" draw:name="Text Box 208" draw:style-name="gr28" draw:text-style-name="P3" svg:width="0.05mm" svg:height="8.78mm" svg:x="0mm" svg:y="1.91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I37" table:end-x="0.05mm" table:end-y="2.96mm" draw:z-index="197" draw:name="Text Box 218" draw:style-name="gr25" draw:text-style-name="P3" svg:width="0.05mm" svg:height="8.99mm" svg:x="0mm" svg:y="1.7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I37" table:end-x="0.05mm" table:end-y="2.96mm" draw:z-index="205" draw:name="Text Box 226" draw:style-name="gr25" draw:text-style-name="P3" svg:width="0.05mm" svg:height="8.99mm" svg:x="0mm" svg:y="1.7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I37" table:end-x="0.05mm" table:end-y="2.96mm" draw:z-index="213" draw:name="Text Box 234" draw:style-name="gr25" draw:text-style-name="P3" svg:width="0.05mm" svg:height="8.99mm" svg:x="0mm" svg:y="1.7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I37" table:end-x="0.05mm" table:end-y="2.96mm" draw:z-index="221" draw:name="Text Box 242" draw:style-name="gr25" draw:text-style-name="P3" svg:width="0.05mm" svg:height="8.99mm" svg:x="0mm" svg:y="1.7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I37" table:end-x="0.05mm" table:end-y="2.96mm" draw:z-index="481" draw:name="Text Box 530" draw:style-name="gr28" draw:text-style-name="P3" svg:width="0.05mm" svg:height="8.78mm" svg:x="0mm" svg:y="1.91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I37" table:end-x="0.05mm" table:end-y="2.96mm" draw:z-index="491" draw:name="Text Box 540" draw:style-name="gr25" draw:text-style-name="P3" svg:width="0.05mm" svg:height="8.99mm" svg:x="0mm" svg:y="1.7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I37" table:end-x="0.05mm" table:end-y="2.96mm" draw:z-index="499" draw:name="Text Box 548" draw:style-name="gr25" draw:text-style-name="P3" svg:width="0.05mm" svg:height="8.99mm" svg:x="0mm" svg:y="1.7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I37" table:end-x="0.05mm" table:end-y="2.96mm" draw:z-index="507" draw:name="Text Box 556" draw:style-name="gr25" draw:text-style-name="P3" svg:width="0.05mm" svg:height="8.99mm" svg:x="0mm" svg:y="1.7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I37" table:end-x="0.05mm" table:end-y="2.96mm" draw:z-index="515" draw:name="Text Box 564" draw:style-name="gr25" draw:text-style-name="P3" svg:width="0.05mm" svg:height="8.99mm" svg:x="0mm" svg:y="1.7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I37" table:end-x="0.05mm" table:end-y="2.96mm" draw:z-index="745" draw:name="Text Box 807" draw:style-name="gr28" draw:text-style-name="P3" svg:width="0.05mm" svg:height="8.78mm" svg:x="0mm" svg:y="1.91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I37" table:end-x="0.05mm" table:end-y="2.96mm" draw:z-index="755" draw:name="Text Box 817" draw:style-name="gr25" draw:text-style-name="P3" svg:width="0.05mm" svg:height="8.99mm" svg:x="0mm" svg:y="1.7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I37" table:end-x="0.05mm" table:end-y="2.96mm" draw:z-index="763" draw:name="Text Box 825" draw:style-name="gr25" draw:text-style-name="P3" svg:width="0.05mm" svg:height="8.99mm" svg:x="0mm" svg:y="1.7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I37" table:end-x="0.05mm" table:end-y="2.96mm" draw:z-index="771" draw:name="Text Box 833" draw:style-name="gr25" draw:text-style-name="P3" svg:width="0.05mm" svg:height="8.99mm" svg:x="0mm" svg:y="1.7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I37" table:end-x="0.05mm" table:end-y="2.96mm" draw:z-index="779" draw:name="Text Box 841" draw:style-name="gr25" draw:text-style-name="P3" svg:width="0.05mm" svg:height="8.99mm" svg:x="0mm" svg:y="1.7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I37" table:end-x="0.05mm" table:end-y="2.96mm" draw:z-index="1000" draw:name="Text Box 1080" draw:style-name="gr28" draw:text-style-name="P3" svg:width="0.05mm" svg:height="8.78mm" svg:x="0mm" svg:y="1.91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I37" table:end-x="0.05mm" table:end-y="2.96mm" draw:z-index="1010" draw:name="Text Box 1090" draw:style-name="gr25" draw:text-style-name="P3" svg:width="0.05mm" svg:height="8.99mm" svg:x="0mm" svg:y="1.7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I37" table:end-x="0.05mm" table:end-y="2.96mm" draw:z-index="1018" draw:name="Text Box 1098" draw:style-name="gr25" draw:text-style-name="P3" svg:width="0.05mm" svg:height="8.99mm" svg:x="0mm" svg:y="1.7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I37" table:end-x="0.05mm" table:end-y="2.96mm" draw:z-index="1026" draw:name="Text Box 1106" draw:style-name="gr25" draw:text-style-name="P3" svg:width="0.05mm" svg:height="8.99mm" svg:x="0mm" svg:y="1.7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I37" table:end-x="0.05mm" table:end-y="2.96mm" draw:z-index="1034" draw:name="Text Box 1114" draw:style-name="gr25" draw:text-style-name="P3" svg:width="0.05mm" svg:height="8.99mm" svg:x="0mm" svg:y="1.7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I37" table:end-x="0.05mm" table:end-y="2.96mm" draw:z-index="1284" draw:name="Text Box 1377" draw:style-name="gr28" draw:text-style-name="P3" svg:width="0.05mm" svg:height="8.78mm" svg:x="0mm" svg:y="1.91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I37" table:end-x="0.05mm" table:end-y="2.96mm" draw:z-index="1298" draw:name="Text Box 1391" draw:style-name="gr25" draw:text-style-name="P3" svg:width="0.05mm" svg:height="8.99mm" svg:x="0mm" svg:y="1.7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I37" table:end-x="0.05mm" table:end-y="2.96mm" draw:z-index="1310" draw:name="Text Box 1403" draw:style-name="gr25" draw:text-style-name="P3" svg:width="0.05mm" svg:height="8.99mm" svg:x="0mm" svg:y="1.7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I37" table:end-x="0.05mm" table:end-y="2.96mm" draw:z-index="1322" draw:name="Text Box 1415" draw:style-name="gr25" draw:text-style-name="P3" svg:width="0.05mm" svg:height="8.99mm" svg:x="0mm" svg:y="1.7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I37" table:end-x="0.05mm" table:end-y="2.96mm" draw:z-index="1334" draw:name="Text Box 1427" draw:style-name="gr25" draw:text-style-name="P3" svg:width="0.05mm" svg:height="8.99mm" svg:x="0mm" svg:y="1.7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I36" table:end-x="0.05mm" table:end-y="2.76mm" draw:z-index="1553" draw:name="Text Box 1742" draw:style-name="gr27" draw:text-style-name="P3" svg:width="0.05mm" svg:height="2.75mm" svg:x="0mm" svg:y="0.01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I37" table:end-x="0.05mm" table:end-y="2.96mm" draw:z-index="1554" draw:name="Text Box 1743" draw:style-name="gr28" draw:text-style-name="P3" svg:width="0.05mm" svg:height="8.78mm" svg:x="0mm" svg:y="1.91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I36" table:end-x="0.05mm" table:end-y="6.14mm" draw:z-index="1555" draw:name="Text Box 1744" draw:style-name="gr29" draw:text-style-name="P3" svg:width="0.05mm" svg:height="6.13mm" svg:x="0mm" svg:y="0.01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I36" table:end-x="0.05mm" table:end-y="2.76mm" draw:z-index="1556" draw:name="Text Box 1745" draw:style-name="gr27" draw:text-style-name="P3" svg:width="0.05mm" svg:height="2.75mm" svg:x="0mm" svg:y="0.01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I36" table:end-x="0.05mm" table:end-y="2.76mm" draw:z-index="1567" draw:name="Text Box 1756" draw:style-name="gr27" draw:text-style-name="P3" svg:width="0.05mm" svg:height="2.75mm" svg:x="0mm" svg:y="0.01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I37" table:end-x="0.05mm" table:end-y="2.96mm" draw:z-index="1568" draw:name="Text Box 1757" draw:style-name="gr25" draw:text-style-name="P3" svg:width="0.05mm" svg:height="8.99mm" svg:x="0mm" svg:y="1.7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I36" table:end-x="0.05mm" table:end-y="2.76mm" draw:z-index="1579" draw:name="Text Box 1768" draw:style-name="gr27" draw:text-style-name="P3" svg:width="0.05mm" svg:height="2.75mm" svg:x="0mm" svg:y="0.01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I37" table:end-x="0.05mm" table:end-y="2.96mm" draw:z-index="1580" draw:name="Text Box 1769" draw:style-name="gr25" draw:text-style-name="P3" svg:width="0.05mm" svg:height="8.99mm" svg:x="0mm" svg:y="1.7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I36" table:end-x="0.05mm" table:end-y="2.76mm" draw:z-index="1591" draw:name="Text Box 1780" draw:style-name="gr27" draw:text-style-name="P3" svg:width="0.05mm" svg:height="2.75mm" svg:x="0mm" svg:y="0.01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I37" table:end-x="0.05mm" table:end-y="2.96mm" draw:z-index="1592" draw:name="Text Box 1781" draw:style-name="gr25" draw:text-style-name="P3" svg:width="0.05mm" svg:height="8.99mm" svg:x="0mm" svg:y="1.7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I36" table:end-x="0.05mm" table:end-y="2.76mm" draw:z-index="1603" draw:name="Text Box 1792" draw:style-name="gr27" draw:text-style-name="P3" svg:width="0.05mm" svg:height="2.75mm" svg:x="0mm" svg:y="0.01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I37" table:end-x="0.05mm" table:end-y="2.96mm" draw:z-index="1604" draw:name="Text Box 1793" draw:style-name="gr25" draw:text-style-name="P3" svg:width="0.05mm" svg:height="8.99mm" svg:x="0mm" svg:y="1.7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I36" table:end-x="0.05mm" table:end-y="2.76mm" draw:z-index="1765" draw:name="Text Box 1973" draw:style-name="gr27" draw:text-style-name="P3" svg:width="0.05mm" svg:height="2.75mm" svg:x="0mm" svg:y="0.01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I37" table:end-x="0.05mm" table:end-y="2.96mm" draw:z-index="1766" draw:name="Text Box 1974" draw:style-name="gr28" draw:text-style-name="P3" svg:width="0.05mm" svg:height="8.78mm" svg:x="0mm" svg:y="1.91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I36" table:end-x="0.05mm" table:end-y="6.14mm" draw:z-index="1767" draw:name="Text Box 1975" draw:style-name="gr29" draw:text-style-name="P3" svg:width="0.05mm" svg:height="6.13mm" svg:x="0mm" svg:y="0.01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I36" table:end-x="0.05mm" table:end-y="2.76mm" draw:z-index="1768" draw:name="Text Box 1976" draw:style-name="gr27" draw:text-style-name="P3" svg:width="0.05mm" svg:height="2.75mm" svg:x="0mm" svg:y="0.01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I36" table:end-x="0.05mm" table:end-y="2.76mm" draw:z-index="1774" draw:name="Text Box 1982" draw:style-name="gr27" draw:text-style-name="P3" svg:width="0.05mm" svg:height="2.75mm" svg:x="0mm" svg:y="0.01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I37" table:end-x="0.05mm" table:end-y="2.96mm" draw:z-index="1775" draw:name="Text Box 1983" draw:style-name="gr25" draw:text-style-name="P3" svg:width="0.05mm" svg:height="8.99mm" svg:x="0mm" svg:y="1.7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I36" table:end-x="0.05mm" table:end-y="2.76mm" draw:z-index="1781" draw:name="Text Box 1989" draw:style-name="gr27" draw:text-style-name="P3" svg:width="0.05mm" svg:height="2.75mm" svg:x="0mm" svg:y="0.01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I37" table:end-x="0.05mm" table:end-y="2.96mm" draw:z-index="1782" draw:name="Text Box 1990" draw:style-name="gr25" draw:text-style-name="P3" svg:width="0.05mm" svg:height="8.99mm" svg:x="0mm" svg:y="1.7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I36" table:end-x="0.05mm" table:end-y="2.76mm" draw:z-index="1788" draw:name="Text Box 1996" draw:style-name="gr27" draw:text-style-name="P3" svg:width="0.05mm" svg:height="2.75mm" svg:x="0mm" svg:y="0.01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I37" table:end-x="0.05mm" table:end-y="2.96mm" draw:z-index="1789" draw:name="Text Box 1997" draw:style-name="gr25" draw:text-style-name="P3" svg:width="0.05mm" svg:height="8.99mm" svg:x="0mm" svg:y="1.7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I36" table:end-x="0.05mm" table:end-y="2.76mm" draw:z-index="1795" draw:name="Text Box 2003" draw:style-name="gr27" draw:text-style-name="P3" svg:width="0.05mm" svg:height="2.75mm" svg:x="0mm" svg:y="0.01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I37" table:end-x="0.05mm" table:end-y="2.96mm" draw:z-index="1796" draw:name="Text Box 2004" draw:style-name="gr25" draw:text-style-name="P3" svg:width="0.05mm" svg:height="8.99mm" svg:x="0mm" svg:y="1.7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167" office:value-type="float" office:value="0" calcext:value-type="float">
            <text:p><text:s/>- <text:s/></text:p>
          </table:table-cell>
          <table:table-cell table:style-name="ce203" office:value-type="string" calcext:value-type="string">
            <text:p><text:span text:style-name="T21">劍潭水庫</text:span><text:span text:style-name="T22">            Jiantan </text:span></text:p>
          </table:table-cell>
          <table:table-cell table:style-name="ce168" office:value-type="float" office:value="0" calcext:value-type="float">
            <text:p><text:s/>- <text:s/></text:p>
          </table:table-cell>
          <table:table-cell table:style-name="ce168" office:value-type="float" office:value="2629.22" calcext:value-type="float">
            <text:p><text:s/>2,629.2 </text:p>
          </table:table-cell>
          <table:table-cell table:style-name="ce168" office:value-type="float" office:value="0" calcext:value-type="float">
            <text:p><text:s/>- <text:s/></text:p>
          </table:table-cell>
          <table:table-cell table:style-name="ce168" office:value-type="float" office:value="2.12" calcext:value-type="float">
            <text:p><text:s/>2.1 </text:p>
          </table:table-cell>
          <table:table-cell table:style-name="ce168" office:value-type="float" office:value="0" calcext:value-type="float">
            <text:p><text:s/>- <text:s/></text:p>
          </table:table-cell>
          <table:table-cell table:style-name="ce231" office:value-type="float" office:value="12.95" calcext:value-type="float">
            <text:p>12.95 </text:p>
          </table:table-cell>
          <table:table-cell table:number-columns-repeated="1007"/>
        </table:table-row>
        <table:table-row table:style-name="ro25">
          <table:table-cell table:style-name="ce130" office:value-type="string" calcext:value-type="string">
            <text:p><text:span text:style-name="T21">永和山水庫</text:span><text:span text:style-name="T22">        Yongheshan </text:span></text:p>
          </table:table-cell>
          <table:table-cell table:style-name="ce146" office:value-type="string" calcext:value-type="string">
            <text:p><text:span text:style-name="T29">註</text:span><text:span text:style-name="T30">3</text:span></text:p>
          </table:table-cell>
          <table:table-cell table:style-name="ce167" office:value-type="float" office:value="1351.8" calcext:value-type="float">
            <text:p><text:s/>1,351.8 </text:p>
          </table:table-cell>
          <table:table-cell table:style-name="ce167" office:value-type="float" office:value="6665.5" calcext:value-type="float">
            <text:p><text:s/>6,665.5 </text:p>
          </table:table-cell>
          <table:table-cell table:number-columns-repeated="2" table:style-name="ce167" office:value-type="float" office:value="0" calcext:value-type="float">
            <text:p><text:s/>- <text:s/></text:p>
          </table:table-cell>
          <table:table-cell table:style-name="ce167" office:value-type="float" office:value="6046.5" calcext:value-type="float">
            <text:p><text:s/>6,046.5 </text:p>
            <draw:custom-shape table:end-cell-address="'表6(續2)'.G38" table:end-x="0.05mm" table:end-y="2.75mm" draw:z-index="141" draw:name="Text Box 162" draw:style-name="gr13" draw:text-style-name="P3" svg:width="0.05mm" svg:height="8.57mm" svg:x="0mm" svg:y="1.91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G38" table:end-x="0.05mm" table:end-y="2.75mm" draw:z-index="142" draw:name="Text Box 163" draw:style-name="gr14" draw:text-style-name="P3" svg:width="0.05mm" svg:height="9.42mm" svg:x="0mm" svg:y="1.06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G38" table:end-x="0.05mm" table:end-y="2.75mm" draw:z-index="143" draw:name="Text Box 164" draw:style-name="gr13" draw:text-style-name="P3" svg:width="0.05mm" svg:height="8.57mm" svg:x="0mm" svg:y="1.91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G38" table:end-x="0.05mm" table:end-y="2.75mm" draw:z-index="144" draw:name="Text Box 165" draw:style-name="gr13" draw:text-style-name="P3" svg:width="0.05mm" svg:height="8.57mm" svg:x="0mm" svg:y="1.91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G38" table:end-x="0.05mm" table:end-y="2.75mm" draw:z-index="145" draw:name="Text Box 166" draw:style-name="gr13" draw:text-style-name="P3" svg:width="0.05mm" svg:height="8.57mm" svg:x="0mm" svg:y="1.91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G38" table:end-x="0.05mm" table:end-y="2.75mm" draw:z-index="146" draw:name="Text Box 167" draw:style-name="gr13" draw:text-style-name="P3" svg:width="0.05mm" svg:height="8.57mm" svg:x="0mm" svg:y="1.91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G38" table:end-x="0.05mm" table:end-y="2.75mm" draw:z-index="147" draw:name="Text Box 168" draw:style-name="gr13" draw:text-style-name="P3" svg:width="0.05mm" svg:height="8.57mm" svg:x="0mm" svg:y="1.91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G38" table:end-x="0.05mm" table:end-y="2.75mm" draw:z-index="435" draw:name="Text Box 484" draw:style-name="gr13" draw:text-style-name="P3" svg:width="0.05mm" svg:height="8.57mm" svg:x="0mm" svg:y="1.91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G38" table:end-x="0.05mm" table:end-y="2.75mm" draw:z-index="436" draw:name="Text Box 485" draw:style-name="gr14" draw:text-style-name="P3" svg:width="0.05mm" svg:height="9.42mm" svg:x="0mm" svg:y="1.06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G38" table:end-x="0.05mm" table:end-y="2.75mm" draw:z-index="437" draw:name="Text Box 486" draw:style-name="gr13" draw:text-style-name="P3" svg:width="0.05mm" svg:height="8.57mm" svg:x="0mm" svg:y="1.91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G38" table:end-x="0.05mm" table:end-y="2.75mm" draw:z-index="438" draw:name="Text Box 487" draw:style-name="gr13" draw:text-style-name="P3" svg:width="0.05mm" svg:height="8.57mm" svg:x="0mm" svg:y="1.91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G38" table:end-x="0.05mm" table:end-y="2.75mm" draw:z-index="439" draw:name="Text Box 488" draw:style-name="gr13" draw:text-style-name="P3" svg:width="0.05mm" svg:height="8.57mm" svg:x="0mm" svg:y="1.91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G38" table:end-x="0.05mm" table:end-y="2.75mm" draw:z-index="440" draw:name="Text Box 489" draw:style-name="gr13" draw:text-style-name="P3" svg:width="0.05mm" svg:height="8.57mm" svg:x="0mm" svg:y="1.91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G38" table:end-x="0.05mm" table:end-y="2.75mm" draw:z-index="441" draw:name="Text Box 490" draw:style-name="gr13" draw:text-style-name="P3" svg:width="0.05mm" svg:height="8.57mm" svg:x="0mm" svg:y="1.91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G38" table:end-x="0.05mm" table:end-y="2.75mm" draw:z-index="699" draw:name="Text Box 761" draw:style-name="gr13" draw:text-style-name="P3" svg:width="0.05mm" svg:height="8.57mm" svg:x="0mm" svg:y="1.91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G38" table:end-x="0.05mm" table:end-y="2.75mm" draw:z-index="700" draw:name="Text Box 762" draw:style-name="gr14" draw:text-style-name="P3" svg:width="0.05mm" svg:height="9.42mm" svg:x="0mm" svg:y="1.06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G38" table:end-x="0.05mm" table:end-y="2.75mm" draw:z-index="701" draw:name="Text Box 763" draw:style-name="gr13" draw:text-style-name="P3" svg:width="0.05mm" svg:height="8.57mm" svg:x="0mm" svg:y="1.91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G38" table:end-x="0.05mm" table:end-y="2.75mm" draw:z-index="702" draw:name="Text Box 764" draw:style-name="gr13" draw:text-style-name="P3" svg:width="0.05mm" svg:height="8.57mm" svg:x="0mm" svg:y="1.91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G38" table:end-x="0.05mm" table:end-y="2.75mm" draw:z-index="703" draw:name="Text Box 765" draw:style-name="gr13" draw:text-style-name="P3" svg:width="0.05mm" svg:height="8.57mm" svg:x="0mm" svg:y="1.91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G38" table:end-x="0.05mm" table:end-y="2.75mm" draw:z-index="704" draw:name="Text Box 766" draw:style-name="gr13" draw:text-style-name="P3" svg:width="0.05mm" svg:height="8.57mm" svg:x="0mm" svg:y="1.91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G38" table:end-x="0.05mm" table:end-y="2.75mm" draw:z-index="705" draw:name="Text Box 767" draw:style-name="gr13" draw:text-style-name="P3" svg:width="0.05mm" svg:height="8.57mm" svg:x="0mm" svg:y="1.91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G38" table:end-x="0.05mm" table:end-y="2.75mm" draw:z-index="954" draw:name="Text Box 1034" draw:style-name="gr13" draw:text-style-name="P3" svg:width="0.05mm" svg:height="8.57mm" svg:x="0mm" svg:y="1.91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G38" table:end-x="0.05mm" table:end-y="2.75mm" draw:z-index="955" draw:name="Text Box 1035" draw:style-name="gr14" draw:text-style-name="P3" svg:width="0.05mm" svg:height="9.42mm" svg:x="0mm" svg:y="1.06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G38" table:end-x="0.05mm" table:end-y="2.75mm" draw:z-index="956" draw:name="Text Box 1036" draw:style-name="gr13" draw:text-style-name="P3" svg:width="0.05mm" svg:height="8.57mm" svg:x="0mm" svg:y="1.91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G38" table:end-x="0.05mm" table:end-y="2.75mm" draw:z-index="957" draw:name="Text Box 1037" draw:style-name="gr13" draw:text-style-name="P3" svg:width="0.05mm" svg:height="8.57mm" svg:x="0mm" svg:y="1.91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G38" table:end-x="0.05mm" table:end-y="2.75mm" draw:z-index="958" draw:name="Text Box 1038" draw:style-name="gr13" draw:text-style-name="P3" svg:width="0.05mm" svg:height="8.57mm" svg:x="0mm" svg:y="1.91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G38" table:end-x="0.05mm" table:end-y="2.75mm" draw:z-index="959" draw:name="Text Box 1039" draw:style-name="gr13" draw:text-style-name="P3" svg:width="0.05mm" svg:height="8.57mm" svg:x="0mm" svg:y="1.91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G38" table:end-x="0.05mm" table:end-y="2.75mm" draw:z-index="960" draw:name="Text Box 1040" draw:style-name="gr13" draw:text-style-name="P3" svg:width="0.05mm" svg:height="8.57mm" svg:x="0mm" svg:y="1.91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G38" table:end-x="0.05mm" table:end-y="2.75mm" draw:z-index="1210" draw:name="Text Box 1303" draw:style-name="gr13" draw:text-style-name="P3" svg:width="0.05mm" svg:height="8.57mm" svg:x="0mm" svg:y="1.91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G38" table:end-x="0.05mm" table:end-y="2.75mm" draw:z-index="1211" draw:name="Text Box 1304" draw:style-name="gr14" draw:text-style-name="P3" svg:width="0.05mm" svg:height="9.42mm" svg:x="0mm" svg:y="1.06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G38" table:end-x="0.05mm" table:end-y="2.75mm" draw:z-index="1212" draw:name="Text Box 1305" draw:style-name="gr13" draw:text-style-name="P3" svg:width="0.05mm" svg:height="8.57mm" svg:x="0mm" svg:y="1.91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G38" table:end-x="0.05mm" table:end-y="2.75mm" draw:z-index="1213" draw:name="Text Box 1306" draw:style-name="gr13" draw:text-style-name="P3" svg:width="0.05mm" svg:height="8.57mm" svg:x="0mm" svg:y="1.91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G38" table:end-x="0.05mm" table:end-y="2.75mm" draw:z-index="1214" draw:name="Text Box 1307" draw:style-name="gr13" draw:text-style-name="P3" svg:width="0.05mm" svg:height="8.57mm" svg:x="0mm" svg:y="1.91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G38" table:end-x="0.05mm" table:end-y="2.75mm" draw:z-index="1215" draw:name="Text Box 1308" draw:style-name="gr13" draw:text-style-name="P3" svg:width="0.05mm" svg:height="8.57mm" svg:x="0mm" svg:y="1.91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G38" table:end-x="0.05mm" table:end-y="2.75mm" draw:z-index="1216" draw:name="Text Box 1309" draw:style-name="gr13" draw:text-style-name="P3" svg:width="0.05mm" svg:height="8.57mm" svg:x="0mm" svg:y="1.91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G38" table:end-x="0.05mm" table:end-y="2.75mm" draw:z-index="1481" draw:name="Text Box 1670" draw:style-name="gr13" draw:text-style-name="P3" svg:width="0.05mm" svg:height="8.57mm" svg:x="0mm" svg:y="1.91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G38" table:end-x="0.05mm" table:end-y="2.75mm" draw:z-index="1482" draw:name="Text Box 1671" draw:style-name="gr14" draw:text-style-name="P3" svg:width="0.05mm" svg:height="9.42mm" svg:x="0mm" svg:y="1.06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G38" table:end-x="0.05mm" table:end-y="2.75mm" draw:z-index="1483" draw:name="Text Box 1672" draw:style-name="gr13" draw:text-style-name="P3" svg:width="0.05mm" svg:height="8.57mm" svg:x="0mm" svg:y="1.91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G38" table:end-x="0.05mm" table:end-y="2.75mm" draw:z-index="1484" draw:name="Text Box 1673" draw:style-name="gr13" draw:text-style-name="P3" svg:width="0.05mm" svg:height="8.57mm" svg:x="0mm" svg:y="1.91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G38" table:end-x="0.05mm" table:end-y="2.75mm" draw:z-index="1485" draw:name="Text Box 1674" draw:style-name="gr13" draw:text-style-name="P3" svg:width="0.05mm" svg:height="8.57mm" svg:x="0mm" svg:y="1.91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G38" table:end-x="0.05mm" table:end-y="2.75mm" draw:z-index="1486" draw:name="Text Box 1675" draw:style-name="gr13" draw:text-style-name="P3" svg:width="0.05mm" svg:height="8.57mm" svg:x="0mm" svg:y="1.91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G38" table:end-x="0.05mm" table:end-y="2.75mm" draw:z-index="1487" draw:name="Text Box 1676" draw:style-name="gr13" draw:text-style-name="P3" svg:width="0.05mm" svg:height="8.57mm" svg:x="0mm" svg:y="1.91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G38" table:end-x="0.05mm" table:end-y="2.75mm" draw:z-index="1728" draw:name="Text Box 1936" draw:style-name="gr13" draw:text-style-name="P3" svg:width="0.05mm" svg:height="8.57mm" svg:x="0mm" svg:y="1.91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G38" table:end-x="0.05mm" table:end-y="2.75mm" draw:z-index="1729" draw:name="Text Box 1937" draw:style-name="gr14" draw:text-style-name="P3" svg:width="0.05mm" svg:height="9.42mm" svg:x="0mm" svg:y="1.06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G38" table:end-x="0.05mm" table:end-y="2.75mm" draw:z-index="1730" draw:name="Text Box 1938" draw:style-name="gr13" draw:text-style-name="P3" svg:width="0.05mm" svg:height="8.57mm" svg:x="0mm" svg:y="1.91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G38" table:end-x="0.05mm" table:end-y="2.75mm" draw:z-index="1731" draw:name="Text Box 1939" draw:style-name="gr13" draw:text-style-name="P3" svg:width="0.05mm" svg:height="8.57mm" svg:x="0mm" svg:y="1.91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G38" table:end-x="0.05mm" table:end-y="2.75mm" draw:z-index="1732" draw:name="Text Box 1940" draw:style-name="gr13" draw:text-style-name="P3" svg:width="0.05mm" svg:height="8.57mm" svg:x="0mm" svg:y="1.91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G38" table:end-x="0.05mm" table:end-y="2.75mm" draw:z-index="1733" draw:name="Text Box 1941" draw:style-name="gr13" draw:text-style-name="P3" svg:width="0.05mm" svg:height="8.57mm" svg:x="0mm" svg:y="1.91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G38" table:end-x="0.05mm" table:end-y="2.75mm" draw:z-index="1734" draw:name="Text Box 1942" draw:style-name="gr13" draw:text-style-name="P3" svg:width="0.05mm" svg:height="8.57mm" svg:x="0mm" svg:y="1.91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167" office:value-type="float" office:value="0" calcext:value-type="float">
            <text:p><text:s/>- <text:s/></text:p>
          </table:table-cell>
          <table:table-cell table:style-name="ce167" office:value-type="float" office:value="3037.8" calcext:value-type="float">
            <text:p><text:s/>3,037.8 </text:p>
            <draw:custom-shape table:end-cell-address="'表6(續2)'.I38" table:end-x="0.05mm" table:end-y="2.75mm" draw:z-index="190" draw:name="Text Box 211" draw:style-name="gr13" draw:text-style-name="P3" svg:width="0.05mm" svg:height="8.57mm" svg:x="0mm" svg:y="1.91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I38" table:end-x="0.05mm" table:end-y="2.75mm" draw:z-index="198" draw:name="Text Box 219" draw:style-name="gr13" draw:text-style-name="P3" svg:width="0.05mm" svg:height="8.57mm" svg:x="0mm" svg:y="1.91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I38" table:end-x="0.05mm" table:end-y="2.75mm" draw:z-index="206" draw:name="Text Box 227" draw:style-name="gr13" draw:text-style-name="P3" svg:width="0.05mm" svg:height="8.57mm" svg:x="0mm" svg:y="1.91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I38" table:end-x="0.05mm" table:end-y="2.75mm" draw:z-index="214" draw:name="Text Box 235" draw:style-name="gr13" draw:text-style-name="P3" svg:width="0.05mm" svg:height="8.57mm" svg:x="0mm" svg:y="1.91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I38" table:end-x="0.05mm" table:end-y="2.75mm" draw:z-index="222" draw:name="Text Box 243" draw:style-name="gr13" draw:text-style-name="P3" svg:width="0.05mm" svg:height="8.57mm" svg:x="0mm" svg:y="1.91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I38" table:end-x="0.05mm" table:end-y="2.75mm" draw:z-index="484" draw:name="Text Box 533" draw:style-name="gr13" draw:text-style-name="P3" svg:width="0.05mm" svg:height="8.57mm" svg:x="0mm" svg:y="1.91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I38" table:end-x="0.05mm" table:end-y="2.75mm" draw:z-index="492" draw:name="Text Box 541" draw:style-name="gr13" draw:text-style-name="P3" svg:width="0.05mm" svg:height="8.57mm" svg:x="0mm" svg:y="1.91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I38" table:end-x="0.05mm" table:end-y="2.75mm" draw:z-index="500" draw:name="Text Box 549" draw:style-name="gr13" draw:text-style-name="P3" svg:width="0.05mm" svg:height="8.57mm" svg:x="0mm" svg:y="1.91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I38" table:end-x="0.05mm" table:end-y="2.75mm" draw:z-index="508" draw:name="Text Box 557" draw:style-name="gr13" draw:text-style-name="P3" svg:width="0.05mm" svg:height="8.57mm" svg:x="0mm" svg:y="1.91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I38" table:end-x="0.05mm" table:end-y="2.75mm" draw:z-index="516" draw:name="Text Box 565" draw:style-name="gr13" draw:text-style-name="P3" svg:width="0.05mm" svg:height="8.57mm" svg:x="0mm" svg:y="1.91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I38" table:end-x="0.05mm" table:end-y="2.75mm" draw:z-index="748" draw:name="Text Box 810" draw:style-name="gr13" draw:text-style-name="P3" svg:width="0.05mm" svg:height="8.57mm" svg:x="0mm" svg:y="1.91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I38" table:end-x="0.05mm" table:end-y="2.75mm" draw:z-index="756" draw:name="Text Box 818" draw:style-name="gr13" draw:text-style-name="P3" svg:width="0.05mm" svg:height="8.57mm" svg:x="0mm" svg:y="1.91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I38" table:end-x="0.05mm" table:end-y="2.75mm" draw:z-index="764" draw:name="Text Box 826" draw:style-name="gr13" draw:text-style-name="P3" svg:width="0.05mm" svg:height="8.57mm" svg:x="0mm" svg:y="1.91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I38" table:end-x="0.05mm" table:end-y="2.75mm" draw:z-index="772" draw:name="Text Box 834" draw:style-name="gr13" draw:text-style-name="P3" svg:width="0.05mm" svg:height="8.57mm" svg:x="0mm" svg:y="1.91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I38" table:end-x="0.05mm" table:end-y="2.75mm" draw:z-index="780" draw:name="Text Box 842" draw:style-name="gr13" draw:text-style-name="P3" svg:width="0.05mm" svg:height="8.57mm" svg:x="0mm" svg:y="1.91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I38" table:end-x="0.05mm" table:end-y="2.75mm" draw:z-index="1003" draw:name="Text Box 1083" draw:style-name="gr13" draw:text-style-name="P3" svg:width="0.05mm" svg:height="8.57mm" svg:x="0mm" svg:y="1.91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I38" table:end-x="0.05mm" table:end-y="2.75mm" draw:z-index="1011" draw:name="Text Box 1091" draw:style-name="gr13" draw:text-style-name="P3" svg:width="0.05mm" svg:height="8.57mm" svg:x="0mm" svg:y="1.91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I38" table:end-x="0.05mm" table:end-y="2.75mm" draw:z-index="1019" draw:name="Text Box 1099" draw:style-name="gr13" draw:text-style-name="P3" svg:width="0.05mm" svg:height="8.57mm" svg:x="0mm" svg:y="1.91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I38" table:end-x="0.05mm" table:end-y="2.75mm" draw:z-index="1027" draw:name="Text Box 1107" draw:style-name="gr13" draw:text-style-name="P3" svg:width="0.05mm" svg:height="8.57mm" svg:x="0mm" svg:y="1.91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I38" table:end-x="0.05mm" table:end-y="2.75mm" draw:z-index="1035" draw:name="Text Box 1115" draw:style-name="gr13" draw:text-style-name="P3" svg:width="0.05mm" svg:height="8.57mm" svg:x="0mm" svg:y="1.91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I38" table:end-x="0.05mm" table:end-y="2.75mm" draw:z-index="1287" draw:name="Text Box 1380" draw:style-name="gr13" draw:text-style-name="P3" svg:width="0.05mm" svg:height="8.57mm" svg:x="0mm" svg:y="1.91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I38" table:end-x="0.05mm" table:end-y="2.75mm" draw:z-index="1299" draw:name="Text Box 1392" draw:style-name="gr13" draw:text-style-name="P3" svg:width="0.05mm" svg:height="8.57mm" svg:x="0mm" svg:y="1.91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I38" table:end-x="0.05mm" table:end-y="2.75mm" draw:z-index="1311" draw:name="Text Box 1404" draw:style-name="gr13" draw:text-style-name="P3" svg:width="0.05mm" svg:height="8.57mm" svg:x="0mm" svg:y="1.91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I38" table:end-x="0.05mm" table:end-y="2.75mm" draw:z-index="1323" draw:name="Text Box 1416" draw:style-name="gr13" draw:text-style-name="P3" svg:width="0.05mm" svg:height="8.57mm" svg:x="0mm" svg:y="1.91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I38" table:end-x="0.05mm" table:end-y="2.75mm" draw:z-index="1335" draw:name="Text Box 1428" draw:style-name="gr13" draw:text-style-name="P3" svg:width="0.05mm" svg:height="8.57mm" svg:x="0mm" svg:y="1.91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I38" table:end-x="0.05mm" table:end-y="2.75mm" draw:z-index="1557" draw:name="Text Box 1746" draw:style-name="gr13" draw:text-style-name="P3" svg:width="0.05mm" svg:height="8.57mm" svg:x="0mm" svg:y="1.91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I38" table:end-x="0.05mm" table:end-y="2.75mm" draw:z-index="1569" draw:name="Text Box 1758" draw:style-name="gr13" draw:text-style-name="P3" svg:width="0.05mm" svg:height="8.57mm" svg:x="0mm" svg:y="1.91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I38" table:end-x="0.05mm" table:end-y="2.75mm" draw:z-index="1581" draw:name="Text Box 1770" draw:style-name="gr13" draw:text-style-name="P3" svg:width="0.05mm" svg:height="8.57mm" svg:x="0mm" svg:y="1.91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I38" table:end-x="0.05mm" table:end-y="2.75mm" draw:z-index="1593" draw:name="Text Box 1782" draw:style-name="gr13" draw:text-style-name="P3" svg:width="0.05mm" svg:height="8.57mm" svg:x="0mm" svg:y="1.91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I38" table:end-x="0.05mm" table:end-y="2.75mm" draw:z-index="1605" draw:name="Text Box 1794" draw:style-name="gr13" draw:text-style-name="P3" svg:width="0.05mm" svg:height="8.57mm" svg:x="0mm" svg:y="1.91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I38" table:end-x="0.05mm" table:end-y="2.75mm" draw:z-index="1769" draw:name="Text Box 1977" draw:style-name="gr13" draw:text-style-name="P3" svg:width="0.05mm" svg:height="8.57mm" svg:x="0mm" svg:y="1.91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I38" table:end-x="0.05mm" table:end-y="2.75mm" draw:z-index="1776" draw:name="Text Box 1984" draw:style-name="gr13" draw:text-style-name="P3" svg:width="0.05mm" svg:height="8.57mm" svg:x="0mm" svg:y="1.91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I38" table:end-x="0.05mm" table:end-y="2.75mm" draw:z-index="1783" draw:name="Text Box 1991" draw:style-name="gr13" draw:text-style-name="P3" svg:width="0.05mm" svg:height="8.57mm" svg:x="0mm" svg:y="1.91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I38" table:end-x="0.05mm" table:end-y="2.75mm" draw:z-index="1790" draw:name="Text Box 1998" draw:style-name="gr13" draw:text-style-name="P3" svg:width="0.05mm" svg:height="8.57mm" svg:x="0mm" svg:y="1.91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I38" table:end-x="0.05mm" table:end-y="2.75mm" draw:z-index="1797" draw:name="Text Box 2005" draw:style-name="gr13" draw:text-style-name="P3" svg:width="0.05mm" svg:height="8.57mm" svg:x="0mm" svg:y="1.91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167" office:value-type="float" office:value="3008.7" calcext:value-type="float">
            <text:p><text:s/>3,008.7 </text:p>
          </table:table-cell>
          <table:table-cell table:style-name="ce203" office:value-type="string" calcext:value-type="string">
            <text:p><text:span text:style-name="T21">永和山水庫</text:span><text:span text:style-name="T22">        Yongheshan </text:span></text:p>
          </table:table-cell>
          <table:table-cell table:number-columns-repeated="2" table:style-name="ce168" office:value-type="float" office:value="0" calcext:value-type="float">
            <text:p><text:s/>- <text:s/></text:p>
          </table:table-cell>
          <table:table-cell table:style-name="ce168" office:value-type="float" office:value="34.3" calcext:value-type="float">
            <text:p><text:s/>34.3 </text:p>
          </table:table-cell>
          <table:table-cell table:style-name="ce168" office:value-type="float" office:value="1936.5" calcext:value-type="float">
            <text:p><text:s/>1,936.5 </text:p>
          </table:table-cell>
          <table:table-cell table:style-name="ce168" office:value-type="float" office:value="0" calcext:value-type="float">
            <text:p><text:s/>- <text:s/></text:p>
          </table:table-cell>
          <table:table-cell table:style-name="ce231" office:value-type="float" office:value="78.22" calcext:value-type="float">
            <text:p>78.22 </text:p>
          </table:table-cell>
          <table:table-cell table:number-columns-repeated="1007"/>
        </table:table-row>
        <table:table-row table:style-name="ro25">
          <table:table-cell table:style-name="ce130" office:value-type="string" calcext:value-type="string">
            <text:p><text:span text:style-name="T21">明德水庫</text:span><text:span text:style-name="T22">            Mingde </text:span></text:p>
          </table:table-cell>
          <table:table-cell table:style-name="ce148"/>
          <table:table-cell table:style-name="ce167" office:value-type="float" office:value="260.9754" calcext:value-type="float">
            <text:p><text:s/>261.0 </text:p>
          </table:table-cell>
          <table:table-cell table:style-name="ce167" office:value-type="float" office:value="3952.4739" calcext:value-type="float">
            <text:p><text:s/>3,952.5 </text:p>
          </table:table-cell>
          <table:table-cell table:number-columns-repeated="2" table:style-name="ce167" office:value-type="float" office:value="0" calcext:value-type="float">
            <text:p><text:s/>- <text:s/></text:p>
          </table:table-cell>
          <table:table-cell table:style-name="ce167" office:value-type="float" office:value="2364.5195" calcext:value-type="float">
            <text:p><text:s/>2,364.5 </text:p>
            <draw:custom-shape table:end-cell-address="'表6(續2)'.G38" table:end-x="0.05mm" table:end-y="7.73mm" draw:z-index="148" draw:name="Text Box 169" draw:style-name="gr30" draw:text-style-name="P3" svg:width="0.05mm" svg:height="6.04mm" svg:x="0mm" svg:y="1.69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G38" table:end-x="0.05mm" table:end-y="7.73mm" draw:z-index="149" draw:name="Text Box 170" draw:style-name="gr31" draw:text-style-name="P3" svg:width="0.05mm" svg:height="6.67mm" svg:x="0mm" svg:y="1.06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G38" table:end-x="0.05mm" table:end-y="7.73mm" draw:z-index="150" draw:name="Text Box 171" draw:style-name="gr30" draw:text-style-name="P3" svg:width="0.05mm" svg:height="6.04mm" svg:x="0mm" svg:y="1.69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G38" table:end-x="0.05mm" table:end-y="7.73mm" draw:z-index="151" draw:name="Text Box 172" draw:style-name="gr30" draw:text-style-name="P3" svg:width="0.05mm" svg:height="6.04mm" svg:x="0mm" svg:y="1.69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G38" table:end-x="0.05mm" table:end-y="7.73mm" draw:z-index="152" draw:name="Text Box 173" draw:style-name="gr30" draw:text-style-name="P3" svg:width="0.05mm" svg:height="6.04mm" svg:x="0mm" svg:y="1.69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G38" table:end-x="0.05mm" table:end-y="7.73mm" draw:z-index="153" draw:name="Text Box 174" draw:style-name="gr30" draw:text-style-name="P3" svg:width="0.05mm" svg:height="6.04mm" svg:x="0mm" svg:y="1.69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G38" table:end-x="0.05mm" table:end-y="7.73mm" draw:z-index="154" draw:name="Text Box 175" draw:style-name="gr30" draw:text-style-name="P3" svg:width="0.05mm" svg:height="6.04mm" svg:x="0mm" svg:y="1.69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G38" table:end-x="0.05mm" table:end-y="7.73mm" draw:z-index="442" draw:name="Text Box 491" draw:style-name="gr30" draw:text-style-name="P3" svg:width="0.05mm" svg:height="6.04mm" svg:x="0mm" svg:y="1.69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G38" table:end-x="0.05mm" table:end-y="7.73mm" draw:z-index="443" draw:name="Text Box 492" draw:style-name="gr31" draw:text-style-name="P3" svg:width="0.05mm" svg:height="6.67mm" svg:x="0mm" svg:y="1.06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G38" table:end-x="0.05mm" table:end-y="7.73mm" draw:z-index="444" draw:name="Text Box 493" draw:style-name="gr30" draw:text-style-name="P3" svg:width="0.05mm" svg:height="6.04mm" svg:x="0mm" svg:y="1.69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G38" table:end-x="0.05mm" table:end-y="7.73mm" draw:z-index="445" draw:name="Text Box 494" draw:style-name="gr30" draw:text-style-name="P3" svg:width="0.05mm" svg:height="6.04mm" svg:x="0mm" svg:y="1.69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G38" table:end-x="0.05mm" table:end-y="7.73mm" draw:z-index="446" draw:name="Text Box 495" draw:style-name="gr30" draw:text-style-name="P3" svg:width="0.05mm" svg:height="6.04mm" svg:x="0mm" svg:y="1.69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G38" table:end-x="0.05mm" table:end-y="7.73mm" draw:z-index="447" draw:name="Text Box 496" draw:style-name="gr30" draw:text-style-name="P3" svg:width="0.05mm" svg:height="6.04mm" svg:x="0mm" svg:y="1.69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G38" table:end-x="0.05mm" table:end-y="7.73mm" draw:z-index="448" draw:name="Text Box 497" draw:style-name="gr30" draw:text-style-name="P3" svg:width="0.05mm" svg:height="6.04mm" svg:x="0mm" svg:y="1.69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G38" table:end-x="0.05mm" table:end-y="7.73mm" draw:z-index="706" draw:name="Text Box 768" draw:style-name="gr30" draw:text-style-name="P3" svg:width="0.05mm" svg:height="6.04mm" svg:x="0mm" svg:y="1.69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G38" table:end-x="0.05mm" table:end-y="7.73mm" draw:z-index="707" draw:name="Text Box 769" draw:style-name="gr31" draw:text-style-name="P3" svg:width="0.05mm" svg:height="6.67mm" svg:x="0mm" svg:y="1.06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G38" table:end-x="0.05mm" table:end-y="7.73mm" draw:z-index="708" draw:name="Text Box 770" draw:style-name="gr30" draw:text-style-name="P3" svg:width="0.05mm" svg:height="6.04mm" svg:x="0mm" svg:y="1.69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G38" table:end-x="0.05mm" table:end-y="7.73mm" draw:z-index="709" draw:name="Text Box 771" draw:style-name="gr30" draw:text-style-name="P3" svg:width="0.05mm" svg:height="6.04mm" svg:x="0mm" svg:y="1.69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G38" table:end-x="0.05mm" table:end-y="7.73mm" draw:z-index="710" draw:name="Text Box 772" draw:style-name="gr30" draw:text-style-name="P3" svg:width="0.05mm" svg:height="6.04mm" svg:x="0mm" svg:y="1.69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G38" table:end-x="0.05mm" table:end-y="7.73mm" draw:z-index="711" draw:name="Text Box 773" draw:style-name="gr30" draw:text-style-name="P3" svg:width="0.05mm" svg:height="6.04mm" svg:x="0mm" svg:y="1.69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G38" table:end-x="0.05mm" table:end-y="7.73mm" draw:z-index="712" draw:name="Text Box 774" draw:style-name="gr30" draw:text-style-name="P3" svg:width="0.05mm" svg:height="6.04mm" svg:x="0mm" svg:y="1.69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G38" table:end-x="0.05mm" table:end-y="7.73mm" draw:z-index="961" draw:name="Text Box 1041" draw:style-name="gr30" draw:text-style-name="P3" svg:width="0.05mm" svg:height="6.04mm" svg:x="0mm" svg:y="1.69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G38" table:end-x="0.05mm" table:end-y="7.73mm" draw:z-index="962" draw:name="Text Box 1042" draw:style-name="gr31" draw:text-style-name="P3" svg:width="0.05mm" svg:height="6.67mm" svg:x="0mm" svg:y="1.06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G38" table:end-x="0.05mm" table:end-y="7.73mm" draw:z-index="963" draw:name="Text Box 1043" draw:style-name="gr30" draw:text-style-name="P3" svg:width="0.05mm" svg:height="6.04mm" svg:x="0mm" svg:y="1.69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G38" table:end-x="0.05mm" table:end-y="7.73mm" draw:z-index="964" draw:name="Text Box 1044" draw:style-name="gr30" draw:text-style-name="P3" svg:width="0.05mm" svg:height="6.04mm" svg:x="0mm" svg:y="1.69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G38" table:end-x="0.05mm" table:end-y="7.73mm" draw:z-index="965" draw:name="Text Box 1045" draw:style-name="gr30" draw:text-style-name="P3" svg:width="0.05mm" svg:height="6.04mm" svg:x="0mm" svg:y="1.69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G38" table:end-x="0.05mm" table:end-y="7.73mm" draw:z-index="966" draw:name="Text Box 1046" draw:style-name="gr30" draw:text-style-name="P3" svg:width="0.05mm" svg:height="6.04mm" svg:x="0mm" svg:y="1.69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G38" table:end-x="0.05mm" table:end-y="7.73mm" draw:z-index="967" draw:name="Text Box 1047" draw:style-name="gr30" draw:text-style-name="P3" svg:width="0.05mm" svg:height="6.04mm" svg:x="0mm" svg:y="1.69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G38" table:end-x="0.05mm" table:end-y="7.73mm" draw:z-index="1217" draw:name="Text Box 1310" draw:style-name="gr30" draw:text-style-name="P3" svg:width="0.05mm" svg:height="6.04mm" svg:x="0mm" svg:y="1.69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G38" table:end-x="0.05mm" table:end-y="7.73mm" draw:z-index="1218" draw:name="Text Box 1311" draw:style-name="gr31" draw:text-style-name="P3" svg:width="0.05mm" svg:height="6.67mm" svg:x="0mm" svg:y="1.06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G38" table:end-x="0.05mm" table:end-y="7.73mm" draw:z-index="1219" draw:name="Text Box 1312" draw:style-name="gr30" draw:text-style-name="P3" svg:width="0.05mm" svg:height="6.04mm" svg:x="0mm" svg:y="1.69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G38" table:end-x="0.05mm" table:end-y="7.73mm" draw:z-index="1220" draw:name="Text Box 1313" draw:style-name="gr30" draw:text-style-name="P3" svg:width="0.05mm" svg:height="6.04mm" svg:x="0mm" svg:y="1.69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G38" table:end-x="0.05mm" table:end-y="7.73mm" draw:z-index="1221" draw:name="Text Box 1314" draw:style-name="gr30" draw:text-style-name="P3" svg:width="0.05mm" svg:height="6.04mm" svg:x="0mm" svg:y="1.69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G38" table:end-x="0.05mm" table:end-y="7.73mm" draw:z-index="1222" draw:name="Text Box 1315" draw:style-name="gr30" draw:text-style-name="P3" svg:width="0.05mm" svg:height="6.04mm" svg:x="0mm" svg:y="1.69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G38" table:end-x="0.05mm" table:end-y="7.73mm" draw:z-index="1223" draw:name="Text Box 1316" draw:style-name="gr30" draw:text-style-name="P3" svg:width="0.05mm" svg:height="6.04mm" svg:x="0mm" svg:y="1.69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G38" table:end-x="0.05mm" table:end-y="7.73mm" draw:z-index="1488" draw:name="Text Box 1677" draw:style-name="gr30" draw:text-style-name="P3" svg:width="0.05mm" svg:height="6.04mm" svg:x="0mm" svg:y="1.69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G38" table:end-x="0.05mm" table:end-y="7.73mm" draw:z-index="1489" draw:name="Text Box 1678" draw:style-name="gr31" draw:text-style-name="P3" svg:width="0.05mm" svg:height="6.67mm" svg:x="0mm" svg:y="1.06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G38" table:end-x="0.05mm" table:end-y="7.73mm" draw:z-index="1490" draw:name="Text Box 1679" draw:style-name="gr30" draw:text-style-name="P3" svg:width="0.05mm" svg:height="6.04mm" svg:x="0mm" svg:y="1.69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G38" table:end-x="0.05mm" table:end-y="7.73mm" draw:z-index="1491" draw:name="Text Box 1680" draw:style-name="gr30" draw:text-style-name="P3" svg:width="0.05mm" svg:height="6.04mm" svg:x="0mm" svg:y="1.69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G38" table:end-x="0.05mm" table:end-y="7.73mm" draw:z-index="1492" draw:name="Text Box 1681" draw:style-name="gr30" draw:text-style-name="P3" svg:width="0.05mm" svg:height="6.04mm" svg:x="0mm" svg:y="1.69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G38" table:end-x="0.05mm" table:end-y="7.73mm" draw:z-index="1493" draw:name="Text Box 1682" draw:style-name="gr30" draw:text-style-name="P3" svg:width="0.05mm" svg:height="6.04mm" svg:x="0mm" svg:y="1.69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G38" table:end-x="0.05mm" table:end-y="7.73mm" draw:z-index="1494" draw:name="Text Box 1683" draw:style-name="gr30" draw:text-style-name="P3" svg:width="0.05mm" svg:height="6.04mm" svg:x="0mm" svg:y="1.69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G38" table:end-x="0.05mm" table:end-y="7.73mm" draw:z-index="1735" draw:name="Text Box 1943" draw:style-name="gr30" draw:text-style-name="P3" svg:width="0.05mm" svg:height="6.04mm" svg:x="0mm" svg:y="1.69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G38" table:end-x="0.05mm" table:end-y="7.73mm" draw:z-index="1736" draw:name="Text Box 1944" draw:style-name="gr31" draw:text-style-name="P3" svg:width="0.05mm" svg:height="6.67mm" svg:x="0mm" svg:y="1.06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G38" table:end-x="0.05mm" table:end-y="7.73mm" draw:z-index="1737" draw:name="Text Box 1945" draw:style-name="gr30" draw:text-style-name="P3" svg:width="0.05mm" svg:height="6.04mm" svg:x="0mm" svg:y="1.69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G38" table:end-x="0.05mm" table:end-y="7.73mm" draw:z-index="1738" draw:name="Text Box 1946" draw:style-name="gr30" draw:text-style-name="P3" svg:width="0.05mm" svg:height="6.04mm" svg:x="0mm" svg:y="1.69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G38" table:end-x="0.05mm" table:end-y="7.73mm" draw:z-index="1739" draw:name="Text Box 1947" draw:style-name="gr30" draw:text-style-name="P3" svg:width="0.05mm" svg:height="6.04mm" svg:x="0mm" svg:y="1.69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G38" table:end-x="0.05mm" table:end-y="7.73mm" draw:z-index="1740" draw:name="Text Box 1948" draw:style-name="gr30" draw:text-style-name="P3" svg:width="0.05mm" svg:height="6.04mm" svg:x="0mm" svg:y="1.69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G38" table:end-x="0.05mm" table:end-y="7.73mm" draw:z-index="1741" draw:name="Text Box 1949" draw:style-name="gr30" draw:text-style-name="P3" svg:width="0.05mm" svg:height="6.04mm" svg:x="0mm" svg:y="1.69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167" office:value-type="float" office:value="1036.1471" calcext:value-type="float">
            <text:p><text:s/>1,036.1 </text:p>
          </table:table-cell>
          <table:table-cell table:style-name="ce167" office:value-type="float" office:value="915.2064" calcext:value-type="float">
            <text:p><text:s/>915.2 </text:p>
            <draw:custom-shape table:end-cell-address="'表6(續2)'.I38" table:end-x="0.05mm" table:end-y="7.73mm" draw:z-index="184" draw:name="Text Box 205" draw:style-name="gr30" draw:text-style-name="P3" svg:width="0.05mm" svg:height="6.04mm" svg:x="0mm" svg:y="1.69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I38" table:end-x="0.05mm" table:end-y="7.73mm" draw:z-index="185" draw:name="Text Box 206" draw:style-name="gr30" draw:text-style-name="P3" svg:width="0.05mm" svg:height="6.04mm" svg:x="0mm" svg:y="1.69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I38" table:end-x="0.05mm" table:end-y="7.73mm" draw:z-index="191" draw:name="Text Box 212" draw:style-name="gr30" draw:text-style-name="P3" svg:width="0.05mm" svg:height="6.04mm" svg:x="0mm" svg:y="1.69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I38" table:end-x="0.05mm" table:end-y="7.73mm" draw:z-index="199" draw:name="Text Box 220" draw:style-name="gr30" draw:text-style-name="P3" svg:width="0.05mm" svg:height="6.04mm" svg:x="0mm" svg:y="1.69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I38" table:end-x="0.05mm" table:end-y="7.73mm" draw:z-index="207" draw:name="Text Box 228" draw:style-name="gr30" draw:text-style-name="P3" svg:width="0.05mm" svg:height="6.04mm" svg:x="0mm" svg:y="1.69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I38" table:end-x="0.05mm" table:end-y="7.73mm" draw:z-index="215" draw:name="Text Box 236" draw:style-name="gr30" draw:text-style-name="P3" svg:width="0.05mm" svg:height="6.04mm" svg:x="0mm" svg:y="1.69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I38" table:end-x="0.05mm" table:end-y="7.73mm" draw:z-index="223" draw:name="Text Box 244" draw:style-name="gr30" draw:text-style-name="P3" svg:width="0.05mm" svg:height="6.04mm" svg:x="0mm" svg:y="1.69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I38" table:end-x="0.05mm" table:end-y="7.73mm" draw:z-index="478" draw:name="Text Box 527" draw:style-name="gr30" draw:text-style-name="P3" svg:width="0.05mm" svg:height="6.04mm" svg:x="0mm" svg:y="1.69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I38" table:end-x="0.05mm" table:end-y="7.73mm" draw:z-index="479" draw:name="Text Box 528" draw:style-name="gr30" draw:text-style-name="P3" svg:width="0.05mm" svg:height="6.04mm" svg:x="0mm" svg:y="1.69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I38" table:end-x="0.05mm" table:end-y="7.73mm" draw:z-index="485" draw:name="Text Box 534" draw:style-name="gr30" draw:text-style-name="P3" svg:width="0.05mm" svg:height="6.04mm" svg:x="0mm" svg:y="1.69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I38" table:end-x="0.05mm" table:end-y="7.73mm" draw:z-index="493" draw:name="Text Box 542" draw:style-name="gr30" draw:text-style-name="P3" svg:width="0.05mm" svg:height="6.04mm" svg:x="0mm" svg:y="1.69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I38" table:end-x="0.05mm" table:end-y="7.73mm" draw:z-index="501" draw:name="Text Box 550" draw:style-name="gr30" draw:text-style-name="P3" svg:width="0.05mm" svg:height="6.04mm" svg:x="0mm" svg:y="1.69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I38" table:end-x="0.05mm" table:end-y="7.73mm" draw:z-index="509" draw:name="Text Box 558" draw:style-name="gr30" draw:text-style-name="P3" svg:width="0.05mm" svg:height="6.04mm" svg:x="0mm" svg:y="1.69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I38" table:end-x="0.05mm" table:end-y="7.73mm" draw:z-index="517" draw:name="Text Box 566" draw:style-name="gr30" draw:text-style-name="P3" svg:width="0.05mm" svg:height="6.04mm" svg:x="0mm" svg:y="1.69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I38" table:end-x="0.05mm" table:end-y="7.73mm" draw:z-index="742" draw:name="Text Box 804" draw:style-name="gr30" draw:text-style-name="P3" svg:width="0.05mm" svg:height="6.04mm" svg:x="0mm" svg:y="1.69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I38" table:end-x="0.05mm" table:end-y="7.73mm" draw:z-index="743" draw:name="Text Box 805" draw:style-name="gr30" draw:text-style-name="P3" svg:width="0.05mm" svg:height="6.04mm" svg:x="0mm" svg:y="1.69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I38" table:end-x="0.05mm" table:end-y="7.73mm" draw:z-index="749" draw:name="Text Box 811" draw:style-name="gr30" draw:text-style-name="P3" svg:width="0.05mm" svg:height="6.04mm" svg:x="0mm" svg:y="1.69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I38" table:end-x="0.05mm" table:end-y="7.73mm" draw:z-index="757" draw:name="Text Box 819" draw:style-name="gr30" draw:text-style-name="P3" svg:width="0.05mm" svg:height="6.04mm" svg:x="0mm" svg:y="1.69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I38" table:end-x="0.05mm" table:end-y="7.73mm" draw:z-index="765" draw:name="Text Box 827" draw:style-name="gr30" draw:text-style-name="P3" svg:width="0.05mm" svg:height="6.04mm" svg:x="0mm" svg:y="1.69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I38" table:end-x="0.05mm" table:end-y="7.73mm" draw:z-index="773" draw:name="Text Box 835" draw:style-name="gr30" draw:text-style-name="P3" svg:width="0.05mm" svg:height="6.04mm" svg:x="0mm" svg:y="1.69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I38" table:end-x="0.05mm" table:end-y="7.73mm" draw:z-index="781" draw:name="Text Box 843" draw:style-name="gr30" draw:text-style-name="P3" svg:width="0.05mm" svg:height="6.04mm" svg:x="0mm" svg:y="1.69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I38" table:end-x="0.05mm" table:end-y="7.73mm" draw:z-index="997" draw:name="Text Box 1077" draw:style-name="gr30" draw:text-style-name="P3" svg:width="0.05mm" svg:height="6.04mm" svg:x="0mm" svg:y="1.69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I38" table:end-x="0.05mm" table:end-y="7.73mm" draw:z-index="998" draw:name="Text Box 1078" draw:style-name="gr30" draw:text-style-name="P3" svg:width="0.05mm" svg:height="6.04mm" svg:x="0mm" svg:y="1.69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I38" table:end-x="0.05mm" table:end-y="7.73mm" draw:z-index="1004" draw:name="Text Box 1084" draw:style-name="gr30" draw:text-style-name="P3" svg:width="0.05mm" svg:height="6.04mm" svg:x="0mm" svg:y="1.69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I38" table:end-x="0.05mm" table:end-y="7.73mm" draw:z-index="1012" draw:name="Text Box 1092" draw:style-name="gr30" draw:text-style-name="P3" svg:width="0.05mm" svg:height="6.04mm" svg:x="0mm" svg:y="1.69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I38" table:end-x="0.05mm" table:end-y="7.73mm" draw:z-index="1020" draw:name="Text Box 1100" draw:style-name="gr30" draw:text-style-name="P3" svg:width="0.05mm" svg:height="6.04mm" svg:x="0mm" svg:y="1.69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I38" table:end-x="0.05mm" table:end-y="7.73mm" draw:z-index="1028" draw:name="Text Box 1108" draw:style-name="gr30" draw:text-style-name="P3" svg:width="0.05mm" svg:height="6.04mm" svg:x="0mm" svg:y="1.69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I38" table:end-x="0.05mm" table:end-y="7.73mm" draw:z-index="1036" draw:name="Text Box 1116" draw:style-name="gr30" draw:text-style-name="P3" svg:width="0.05mm" svg:height="6.04mm" svg:x="0mm" svg:y="1.69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I38" table:end-x="0.05mm" table:end-y="7.73mm" draw:z-index="1281" draw:name="Text Box 1374" draw:style-name="gr30" draw:text-style-name="P3" svg:width="0.05mm" svg:height="6.04mm" svg:x="0mm" svg:y="1.69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I38" table:end-x="0.05mm" table:end-y="7.73mm" draw:z-index="1282" draw:name="Text Box 1375" draw:style-name="gr30" draw:text-style-name="P3" svg:width="0.05mm" svg:height="6.04mm" svg:x="0mm" svg:y="1.69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I38" table:end-x="0.05mm" table:end-y="7.73mm" draw:z-index="1288" draw:name="Text Box 1381" draw:style-name="gr30" draw:text-style-name="P3" svg:width="0.05mm" svg:height="6.04mm" svg:x="0mm" svg:y="1.69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I38" table:end-x="0.05mm" table:end-y="7.73mm" draw:z-index="1300" draw:name="Text Box 1393" draw:style-name="gr30" draw:text-style-name="P3" svg:width="0.05mm" svg:height="6.04mm" svg:x="0mm" svg:y="1.69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I38" table:end-x="0.05mm" table:end-y="7.73mm" draw:z-index="1312" draw:name="Text Box 1405" draw:style-name="gr30" draw:text-style-name="P3" svg:width="0.05mm" svg:height="6.04mm" svg:x="0mm" svg:y="1.69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I38" table:end-x="0.05mm" table:end-y="7.73mm" draw:z-index="1324" draw:name="Text Box 1417" draw:style-name="gr30" draw:text-style-name="P3" svg:width="0.05mm" svg:height="6.04mm" svg:x="0mm" svg:y="1.69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I38" table:end-x="0.05mm" table:end-y="7.73mm" draw:z-index="1336" draw:name="Text Box 1429" draw:style-name="gr30" draw:text-style-name="P3" svg:width="0.05mm" svg:height="6.04mm" svg:x="0mm" svg:y="1.69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I38" table:end-x="0.05mm" table:end-y="7.73mm" draw:z-index="1551" draw:name="Text Box 1740" draw:style-name="gr30" draw:text-style-name="P3" svg:width="0.05mm" svg:height="6.04mm" svg:x="0mm" svg:y="1.69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I38" table:end-x="0.05mm" table:end-y="7.73mm" draw:z-index="1552" draw:name="Text Box 1741" draw:style-name="gr30" draw:text-style-name="P3" svg:width="0.05mm" svg:height="6.04mm" svg:x="0mm" svg:y="1.69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I38" table:end-x="0.05mm" table:end-y="7.73mm" draw:z-index="1558" draw:name="Text Box 1747" draw:style-name="gr30" draw:text-style-name="P3" svg:width="0.05mm" svg:height="6.04mm" svg:x="0mm" svg:y="1.69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I38" table:end-x="0.05mm" table:end-y="7.73mm" draw:z-index="1570" draw:name="Text Box 1759" draw:style-name="gr30" draw:text-style-name="P3" svg:width="0.05mm" svg:height="6.04mm" svg:x="0mm" svg:y="1.69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I38" table:end-x="0.05mm" table:end-y="7.73mm" draw:z-index="1582" draw:name="Text Box 1771" draw:style-name="gr30" draw:text-style-name="P3" svg:width="0.05mm" svg:height="6.04mm" svg:x="0mm" svg:y="1.69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I38" table:end-x="0.05mm" table:end-y="7.73mm" draw:z-index="1594" draw:name="Text Box 1783" draw:style-name="gr30" draw:text-style-name="P3" svg:width="0.05mm" svg:height="6.04mm" svg:x="0mm" svg:y="1.69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I38" table:end-x="0.05mm" table:end-y="7.73mm" draw:z-index="1606" draw:name="Text Box 1795" draw:style-name="gr30" draw:text-style-name="P3" svg:width="0.05mm" svg:height="6.04mm" svg:x="0mm" svg:y="1.69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I38" table:end-x="0.05mm" table:end-y="7.73mm" draw:z-index="1763" draw:name="Text Box 1971" draw:style-name="gr30" draw:text-style-name="P3" svg:width="0.05mm" svg:height="6.04mm" svg:x="0mm" svg:y="1.69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I38" table:end-x="0.05mm" table:end-y="7.73mm" draw:z-index="1764" draw:name="Text Box 1972" draw:style-name="gr30" draw:text-style-name="P3" svg:width="0.05mm" svg:height="6.04mm" svg:x="0mm" svg:y="1.69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I38" table:end-x="0.05mm" table:end-y="7.73mm" draw:z-index="1770" draw:name="Text Box 1978" draw:style-name="gr30" draw:text-style-name="P3" svg:width="0.05mm" svg:height="6.04mm" svg:x="0mm" svg:y="1.69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I38" table:end-x="0.05mm" table:end-y="7.73mm" draw:z-index="1777" draw:name="Text Box 1985" draw:style-name="gr30" draw:text-style-name="P3" svg:width="0.05mm" svg:height="6.04mm" svg:x="0mm" svg:y="1.69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I38" table:end-x="0.05mm" table:end-y="7.73mm" draw:z-index="1784" draw:name="Text Box 1992" draw:style-name="gr30" draw:text-style-name="P3" svg:width="0.05mm" svg:height="6.04mm" svg:x="0mm" svg:y="1.69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I38" table:end-x="0.05mm" table:end-y="7.73mm" draw:z-index="1791" draw:name="Text Box 1999" draw:style-name="gr30" draw:text-style-name="P3" svg:width="0.05mm" svg:height="6.04mm" svg:x="0mm" svg:y="1.69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I38" table:end-x="0.05mm" table:end-y="7.73mm" draw:z-index="1798" draw:name="Text Box 2006" draw:style-name="gr30" draw:text-style-name="P3" svg:width="0.05mm" svg:height="6.04mm" svg:x="0mm" svg:y="1.69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167" office:value-type="float" office:value="413.166" calcext:value-type="float">
            <text:p><text:s/>413.2 </text:p>
          </table:table-cell>
          <table:table-cell table:style-name="ce203" office:value-type="string" calcext:value-type="string">
            <text:p><text:span text:style-name="T21">明德水庫</text:span><text:span text:style-name="T22">            Mingde </text:span></text:p>
          </table:table-cell>
          <table:table-cell table:style-name="ce168" office:value-type="float" office:value="0" calcext:value-type="float">
            <text:p><text:s/>- <text:s/></text:p>
          </table:table-cell>
          <table:table-cell table:style-name="ce168" office:value-type="float" office:value="787.3565" calcext:value-type="float">
            <text:p><text:s/>787.4 </text:p>
          </table:table-cell>
          <table:table-cell table:style-name="ce168" office:value-type="float" office:value="380.7806" calcext:value-type="float">
            <text:p><text:s/>380.8 </text:p>
          </table:table-cell>
          <table:table-cell table:style-name="ce168" office:value-type="float" office:value="680.7927" calcext:value-type="float">
            <text:p><text:s/>680.8 </text:p>
          </table:table-cell>
          <table:table-cell table:style-name="ce168" office:value-type="float" office:value="0" calcext:value-type="float">
            <text:p><text:s/>- <text:s/></text:p>
          </table:table-cell>
          <table:table-cell table:style-name="ce231" office:value-type="float" office:value="56.61" calcext:value-type="float">
            <text:p>56.61 </text:p>
          </table:table-cell>
          <table:table-cell table:number-columns-repeated="1007"/>
        </table:table-row>
        <table:table-row table:style-name="ro25">
          <table:table-cell table:style-name="ce130" office:value-type="string" calcext:value-type="string">
            <text:p><text:span text:style-name="T21">鯉魚潭水庫</text:span><text:span text:style-name="T22">        Liyutan </text:span></text:p>
          </table:table-cell>
          <table:table-cell table:style-name="ce149"/>
          <table:table-cell table:style-name="ce167" office:value-type="float" office:value="8033.19" calcext:value-type="float">
            <text:p><text:s/>8,033.2 </text:p>
          </table:table-cell>
          <table:table-cell table:style-name="ce167" office:value-type="float" office:value="35414.22" calcext:value-type="float">
            <text:p><text:s/>35,414.2 </text:p>
          </table:table-cell>
          <table:table-cell table:number-columns-repeated="2" table:style-name="ce167" office:value-type="float" office:value="0" calcext:value-type="float">
            <text:p><text:s/>- <text:s/></text:p>
          </table:table-cell>
          <table:table-cell table:style-name="ce167" office:value-type="float" office:value="33305.55" calcext:value-type="float">
            <text:p><text:s/>33,305.6 </text:p>
            <draw:custom-shape table:end-cell-address="'表6(續2)'.G39" table:end-x="0.05mm" table:end-y="2.96mm" draw:z-index="155" draw:name="Text Box 176" draw:style-name="gr32" draw:text-style-name="P3" svg:width="0.05mm" svg:height="2.95mm" svg:x="0mm" svg:y="0.01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G39" table:end-x="0.05mm" table:end-y="2.96mm" draw:z-index="156" draw:name="Text Box 177" draw:style-name="gr32" draw:text-style-name="P3" svg:width="0.05mm" svg:height="2.95mm" svg:x="0mm" svg:y="0.01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G39" table:end-x="0.05mm" table:end-y="2.96mm" draw:z-index="157" draw:name="Text Box 178" draw:style-name="gr32" draw:text-style-name="P3" svg:width="0.05mm" svg:height="2.95mm" svg:x="0mm" svg:y="0.01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G39" table:end-x="0.05mm" table:end-y="2.96mm" draw:z-index="158" draw:name="Text Box 179" draw:style-name="gr32" draw:text-style-name="P3" svg:width="0.05mm" svg:height="2.95mm" svg:x="0mm" svg:y="0.01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G39" table:end-x="0.05mm" table:end-y="2.96mm" draw:z-index="159" draw:name="Text Box 180" draw:style-name="gr32" draw:text-style-name="P3" svg:width="0.05mm" svg:height="2.95mm" svg:x="0mm" svg:y="0.01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G39" table:end-x="0.05mm" table:end-y="2.96mm" draw:z-index="160" draw:name="Text Box 181" draw:style-name="gr32" draw:text-style-name="P3" svg:width="0.05mm" svg:height="2.95mm" svg:x="0mm" svg:y="0.01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G39" table:end-x="0.05mm" table:end-y="2.96mm" draw:z-index="161" draw:name="Text Box 182" draw:style-name="gr32" draw:text-style-name="P3" svg:width="0.05mm" svg:height="2.95mm" svg:x="0mm" svg:y="0.01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G40" table:end-x="0.05mm" table:end-y="2.75mm" draw:z-index="162" draw:name="Text Box 183" draw:style-name="gr13" draw:text-style-name="P3" svg:width="0.05mm" svg:height="8.57mm" svg:x="0mm" svg:y="1.91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G40" table:end-x="0.05mm" table:end-y="2.75mm" draw:z-index="163" draw:name="Text Box 184" draw:style-name="gr14" draw:text-style-name="P3" svg:width="0.05mm" svg:height="9.42mm" svg:x="0mm" svg:y="1.06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G40" table:end-x="0.05mm" table:end-y="2.75mm" draw:z-index="164" draw:name="Text Box 185" draw:style-name="gr13" draw:text-style-name="P3" svg:width="0.05mm" svg:height="8.57mm" svg:x="0mm" svg:y="1.91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G40" table:end-x="0.05mm" table:end-y="2.75mm" draw:z-index="165" draw:name="Text Box 186" draw:style-name="gr13" draw:text-style-name="P3" svg:width="0.05mm" svg:height="8.57mm" svg:x="0mm" svg:y="1.91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G40" table:end-x="0.05mm" table:end-y="2.75mm" draw:z-index="166" draw:name="Text Box 187" draw:style-name="gr13" draw:text-style-name="P3" svg:width="0.05mm" svg:height="8.57mm" svg:x="0mm" svg:y="1.91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G40" table:end-x="0.05mm" table:end-y="2.75mm" draw:z-index="167" draw:name="Text Box 188" draw:style-name="gr13" draw:text-style-name="P3" svg:width="0.05mm" svg:height="8.57mm" svg:x="0mm" svg:y="1.91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G40" table:end-x="0.05mm" table:end-y="2.75mm" draw:z-index="168" draw:name="Text Box 189" draw:style-name="gr13" draw:text-style-name="P3" svg:width="0.05mm" svg:height="8.57mm" svg:x="0mm" svg:y="1.91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G39" table:end-x="0.05mm" table:end-y="2.96mm" draw:z-index="449" draw:name="Text Box 498" draw:style-name="gr32" draw:text-style-name="P3" svg:width="0.05mm" svg:height="2.95mm" svg:x="0mm" svg:y="0.01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G39" table:end-x="0.05mm" table:end-y="2.96mm" draw:z-index="450" draw:name="Text Box 499" draw:style-name="gr32" draw:text-style-name="P3" svg:width="0.05mm" svg:height="2.95mm" svg:x="0mm" svg:y="0.01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G39" table:end-x="0.05mm" table:end-y="2.96mm" draw:z-index="451" draw:name="Text Box 500" draw:style-name="gr32" draw:text-style-name="P3" svg:width="0.05mm" svg:height="2.95mm" svg:x="0mm" svg:y="0.01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G39" table:end-x="0.05mm" table:end-y="2.96mm" draw:z-index="452" draw:name="Text Box 501" draw:style-name="gr32" draw:text-style-name="P3" svg:width="0.05mm" svg:height="2.95mm" svg:x="0mm" svg:y="0.01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G39" table:end-x="0.05mm" table:end-y="2.96mm" draw:z-index="453" draw:name="Text Box 502" draw:style-name="gr32" draw:text-style-name="P3" svg:width="0.05mm" svg:height="2.95mm" svg:x="0mm" svg:y="0.01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G39" table:end-x="0.05mm" table:end-y="2.96mm" draw:z-index="454" draw:name="Text Box 503" draw:style-name="gr32" draw:text-style-name="P3" svg:width="0.05mm" svg:height="2.95mm" svg:x="0mm" svg:y="0.01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G39" table:end-x="0.05mm" table:end-y="2.96mm" draw:z-index="455" draw:name="Text Box 504" draw:style-name="gr32" draw:text-style-name="P3" svg:width="0.05mm" svg:height="2.95mm" svg:x="0mm" svg:y="0.01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G40" table:end-x="0.05mm" table:end-y="2.75mm" draw:z-index="456" draw:name="Text Box 505" draw:style-name="gr13" draw:text-style-name="P3" svg:width="0.05mm" svg:height="8.57mm" svg:x="0mm" svg:y="1.91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G40" table:end-x="0.05mm" table:end-y="2.75mm" draw:z-index="457" draw:name="Text Box 506" draw:style-name="gr14" draw:text-style-name="P3" svg:width="0.05mm" svg:height="9.42mm" svg:x="0mm" svg:y="1.06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G40" table:end-x="0.05mm" table:end-y="2.75mm" draw:z-index="458" draw:name="Text Box 507" draw:style-name="gr13" draw:text-style-name="P3" svg:width="0.05mm" svg:height="8.57mm" svg:x="0mm" svg:y="1.91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G40" table:end-x="0.05mm" table:end-y="2.75mm" draw:z-index="459" draw:name="Text Box 508" draw:style-name="gr13" draw:text-style-name="P3" svg:width="0.05mm" svg:height="8.57mm" svg:x="0mm" svg:y="1.91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G40" table:end-x="0.05mm" table:end-y="2.75mm" draw:z-index="460" draw:name="Text Box 509" draw:style-name="gr13" draw:text-style-name="P3" svg:width="0.05mm" svg:height="8.57mm" svg:x="0mm" svg:y="1.91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G40" table:end-x="0.05mm" table:end-y="2.75mm" draw:z-index="461" draw:name="Text Box 510" draw:style-name="gr13" draw:text-style-name="P3" svg:width="0.05mm" svg:height="8.57mm" svg:x="0mm" svg:y="1.91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G40" table:end-x="0.05mm" table:end-y="2.75mm" draw:z-index="462" draw:name="Text Box 511" draw:style-name="gr13" draw:text-style-name="P3" svg:width="0.05mm" svg:height="8.57mm" svg:x="0mm" svg:y="1.91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G39" table:end-x="0.05mm" table:end-y="2.96mm" draw:z-index="713" draw:name="Text Box 775" draw:style-name="gr32" draw:text-style-name="P3" svg:width="0.05mm" svg:height="2.95mm" svg:x="0mm" svg:y="0.01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G39" table:end-x="0.05mm" table:end-y="2.96mm" draw:z-index="714" draw:name="Text Box 776" draw:style-name="gr32" draw:text-style-name="P3" svg:width="0.05mm" svg:height="2.95mm" svg:x="0mm" svg:y="0.01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G39" table:end-x="0.05mm" table:end-y="2.96mm" draw:z-index="715" draw:name="Text Box 777" draw:style-name="gr32" draw:text-style-name="P3" svg:width="0.05mm" svg:height="2.95mm" svg:x="0mm" svg:y="0.01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G39" table:end-x="0.05mm" table:end-y="2.96mm" draw:z-index="716" draw:name="Text Box 778" draw:style-name="gr32" draw:text-style-name="P3" svg:width="0.05mm" svg:height="2.95mm" svg:x="0mm" svg:y="0.01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G39" table:end-x="0.05mm" table:end-y="2.96mm" draw:z-index="717" draw:name="Text Box 779" draw:style-name="gr32" draw:text-style-name="P3" svg:width="0.05mm" svg:height="2.95mm" svg:x="0mm" svg:y="0.01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G39" table:end-x="0.05mm" table:end-y="2.96mm" draw:z-index="718" draw:name="Text Box 780" draw:style-name="gr32" draw:text-style-name="P3" svg:width="0.05mm" svg:height="2.95mm" svg:x="0mm" svg:y="0.01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G39" table:end-x="0.05mm" table:end-y="2.96mm" draw:z-index="719" draw:name="Text Box 781" draw:style-name="gr32" draw:text-style-name="P3" svg:width="0.05mm" svg:height="2.95mm" svg:x="0mm" svg:y="0.01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G40" table:end-x="0.05mm" table:end-y="2.75mm" draw:z-index="720" draw:name="Text Box 782" draw:style-name="gr13" draw:text-style-name="P3" svg:width="0.05mm" svg:height="8.57mm" svg:x="0mm" svg:y="1.91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G40" table:end-x="0.05mm" table:end-y="2.75mm" draw:z-index="721" draw:name="Text Box 783" draw:style-name="gr14" draw:text-style-name="P3" svg:width="0.05mm" svg:height="9.42mm" svg:x="0mm" svg:y="1.06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G40" table:end-x="0.05mm" table:end-y="2.75mm" draw:z-index="722" draw:name="Text Box 784" draw:style-name="gr13" draw:text-style-name="P3" svg:width="0.05mm" svg:height="8.57mm" svg:x="0mm" svg:y="1.91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G40" table:end-x="0.05mm" table:end-y="2.75mm" draw:z-index="723" draw:name="Text Box 785" draw:style-name="gr13" draw:text-style-name="P3" svg:width="0.05mm" svg:height="8.57mm" svg:x="0mm" svg:y="1.91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G40" table:end-x="0.05mm" table:end-y="2.75mm" draw:z-index="724" draw:name="Text Box 786" draw:style-name="gr13" draw:text-style-name="P3" svg:width="0.05mm" svg:height="8.57mm" svg:x="0mm" svg:y="1.91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G40" table:end-x="0.05mm" table:end-y="2.75mm" draw:z-index="725" draw:name="Text Box 787" draw:style-name="gr13" draw:text-style-name="P3" svg:width="0.05mm" svg:height="8.57mm" svg:x="0mm" svg:y="1.91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G40" table:end-x="0.05mm" table:end-y="2.75mm" draw:z-index="726" draw:name="Text Box 788" draw:style-name="gr13" draw:text-style-name="P3" svg:width="0.05mm" svg:height="8.57mm" svg:x="0mm" svg:y="1.91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G39" table:end-x="0.05mm" table:end-y="2.96mm" draw:z-index="968" draw:name="Text Box 1048" draw:style-name="gr32" draw:text-style-name="P3" svg:width="0.05mm" svg:height="2.95mm" svg:x="0mm" svg:y="0.01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G39" table:end-x="0.05mm" table:end-y="2.96mm" draw:z-index="969" draw:name="Text Box 1049" draw:style-name="gr32" draw:text-style-name="P3" svg:width="0.05mm" svg:height="2.95mm" svg:x="0mm" svg:y="0.01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G39" table:end-x="0.05mm" table:end-y="2.96mm" draw:z-index="970" draw:name="Text Box 1050" draw:style-name="gr32" draw:text-style-name="P3" svg:width="0.05mm" svg:height="2.95mm" svg:x="0mm" svg:y="0.01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G39" table:end-x="0.05mm" table:end-y="2.96mm" draw:z-index="971" draw:name="Text Box 1051" draw:style-name="gr32" draw:text-style-name="P3" svg:width="0.05mm" svg:height="2.95mm" svg:x="0mm" svg:y="0.01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G39" table:end-x="0.05mm" table:end-y="2.96mm" draw:z-index="972" draw:name="Text Box 1052" draw:style-name="gr32" draw:text-style-name="P3" svg:width="0.05mm" svg:height="2.95mm" svg:x="0mm" svg:y="0.01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G39" table:end-x="0.05mm" table:end-y="2.96mm" draw:z-index="973" draw:name="Text Box 1053" draw:style-name="gr32" draw:text-style-name="P3" svg:width="0.05mm" svg:height="2.95mm" svg:x="0mm" svg:y="0.01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G39" table:end-x="0.05mm" table:end-y="2.96mm" draw:z-index="974" draw:name="Text Box 1054" draw:style-name="gr32" draw:text-style-name="P3" svg:width="0.05mm" svg:height="2.95mm" svg:x="0mm" svg:y="0.01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G40" table:end-x="0.05mm" table:end-y="2.75mm" draw:z-index="975" draw:name="Text Box 1055" draw:style-name="gr13" draw:text-style-name="P3" svg:width="0.05mm" svg:height="8.57mm" svg:x="0mm" svg:y="1.91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G40" table:end-x="0.05mm" table:end-y="2.75mm" draw:z-index="976" draw:name="Text Box 1056" draw:style-name="gr14" draw:text-style-name="P3" svg:width="0.05mm" svg:height="9.42mm" svg:x="0mm" svg:y="1.06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G40" table:end-x="0.05mm" table:end-y="2.75mm" draw:z-index="977" draw:name="Text Box 1057" draw:style-name="gr13" draw:text-style-name="P3" svg:width="0.05mm" svg:height="8.57mm" svg:x="0mm" svg:y="1.91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G40" table:end-x="0.05mm" table:end-y="2.75mm" draw:z-index="978" draw:name="Text Box 1058" draw:style-name="gr13" draw:text-style-name="P3" svg:width="0.05mm" svg:height="8.57mm" svg:x="0mm" svg:y="1.91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G40" table:end-x="0.05mm" table:end-y="2.75mm" draw:z-index="979" draw:name="Text Box 1059" draw:style-name="gr13" draw:text-style-name="P3" svg:width="0.05mm" svg:height="8.57mm" svg:x="0mm" svg:y="1.91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G40" table:end-x="0.05mm" table:end-y="2.75mm" draw:z-index="980" draw:name="Text Box 1060" draw:style-name="gr13" draw:text-style-name="P3" svg:width="0.05mm" svg:height="8.57mm" svg:x="0mm" svg:y="1.91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G40" table:end-x="0.05mm" table:end-y="2.75mm" draw:z-index="981" draw:name="Text Box 1061" draw:style-name="gr13" draw:text-style-name="P3" svg:width="0.05mm" svg:height="8.57mm" svg:x="0mm" svg:y="1.91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G39" table:end-x="0.05mm" table:end-y="2.96mm" draw:z-index="1224" draw:name="Text Box 1317" draw:style-name="gr32" draw:text-style-name="P3" svg:width="0.05mm" svg:height="2.95mm" svg:x="0mm" svg:y="0.01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G39" table:end-x="0.05mm" table:end-y="2.96mm" draw:z-index="1225" draw:name="Text Box 1318" draw:style-name="gr32" draw:text-style-name="P3" svg:width="0.05mm" svg:height="2.95mm" svg:x="0mm" svg:y="0.01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G39" table:end-x="0.05mm" table:end-y="2.96mm" draw:z-index="1226" draw:name="Text Box 1319" draw:style-name="gr32" draw:text-style-name="P3" svg:width="0.05mm" svg:height="2.95mm" svg:x="0mm" svg:y="0.01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G39" table:end-x="0.05mm" table:end-y="2.96mm" draw:z-index="1227" draw:name="Text Box 1320" draw:style-name="gr32" draw:text-style-name="P3" svg:width="0.05mm" svg:height="2.95mm" svg:x="0mm" svg:y="0.01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G39" table:end-x="0.05mm" table:end-y="2.96mm" draw:z-index="1228" draw:name="Text Box 1321" draw:style-name="gr32" draw:text-style-name="P3" svg:width="0.05mm" svg:height="2.95mm" svg:x="0mm" svg:y="0.01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G39" table:end-x="0.05mm" table:end-y="2.96mm" draw:z-index="1229" draw:name="Text Box 1322" draw:style-name="gr32" draw:text-style-name="P3" svg:width="0.05mm" svg:height="2.95mm" svg:x="0mm" svg:y="0.01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G39" table:end-x="0.05mm" table:end-y="2.96mm" draw:z-index="1230" draw:name="Text Box 1323" draw:style-name="gr32" draw:text-style-name="P3" svg:width="0.05mm" svg:height="2.95mm" svg:x="0mm" svg:y="0.01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G40" table:end-x="0.05mm" table:end-y="2.75mm" draw:z-index="1231" draw:name="Text Box 1324" draw:style-name="gr13" draw:text-style-name="P3" svg:width="0.05mm" svg:height="8.57mm" svg:x="0mm" svg:y="1.91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G40" table:end-x="0.05mm" table:end-y="2.75mm" draw:z-index="1232" draw:name="Text Box 1325" draw:style-name="gr14" draw:text-style-name="P3" svg:width="0.05mm" svg:height="9.42mm" svg:x="0mm" svg:y="1.06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G40" table:end-x="0.05mm" table:end-y="2.75mm" draw:z-index="1233" draw:name="Text Box 1326" draw:style-name="gr13" draw:text-style-name="P3" svg:width="0.05mm" svg:height="8.57mm" svg:x="0mm" svg:y="1.91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G40" table:end-x="0.05mm" table:end-y="2.75mm" draw:z-index="1234" draw:name="Text Box 1327" draw:style-name="gr13" draw:text-style-name="P3" svg:width="0.05mm" svg:height="8.57mm" svg:x="0mm" svg:y="1.91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G40" table:end-x="0.05mm" table:end-y="2.75mm" draw:z-index="1235" draw:name="Text Box 1328" draw:style-name="gr13" draw:text-style-name="P3" svg:width="0.05mm" svg:height="8.57mm" svg:x="0mm" svg:y="1.91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G40" table:end-x="0.05mm" table:end-y="2.75mm" draw:z-index="1236" draw:name="Text Box 1329" draw:style-name="gr13" draw:text-style-name="P3" svg:width="0.05mm" svg:height="8.57mm" svg:x="0mm" svg:y="1.91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G40" table:end-x="0.05mm" table:end-y="2.75mm" draw:z-index="1237" draw:name="Text Box 1330" draw:style-name="gr13" draw:text-style-name="P3" svg:width="0.05mm" svg:height="8.57mm" svg:x="0mm" svg:y="1.91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G39" table:end-x="0.05mm" table:end-y="2.96mm" draw:z-index="1495" draw:name="Text Box 1684" draw:style-name="gr32" draw:text-style-name="P3" svg:width="0.05mm" svg:height="2.95mm" svg:x="0mm" svg:y="0.01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G39" table:end-x="0.05mm" table:end-y="2.96mm" draw:z-index="1496" draw:name="Text Box 1685" draw:style-name="gr32" draw:text-style-name="P3" svg:width="0.05mm" svg:height="2.95mm" svg:x="0mm" svg:y="0.01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G39" table:end-x="0.05mm" table:end-y="2.96mm" draw:z-index="1497" draw:name="Text Box 1686" draw:style-name="gr32" draw:text-style-name="P3" svg:width="0.05mm" svg:height="2.95mm" svg:x="0mm" svg:y="0.01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G39" table:end-x="0.05mm" table:end-y="2.96mm" draw:z-index="1498" draw:name="Text Box 1687" draw:style-name="gr32" draw:text-style-name="P3" svg:width="0.05mm" svg:height="2.95mm" svg:x="0mm" svg:y="0.01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G39" table:end-x="0.05mm" table:end-y="2.96mm" draw:z-index="1499" draw:name="Text Box 1688" draw:style-name="gr32" draw:text-style-name="P3" svg:width="0.05mm" svg:height="2.95mm" svg:x="0mm" svg:y="0.01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G39" table:end-x="0.05mm" table:end-y="2.96mm" draw:z-index="1500" draw:name="Text Box 1689" draw:style-name="gr32" draw:text-style-name="P3" svg:width="0.05mm" svg:height="2.95mm" svg:x="0mm" svg:y="0.01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G39" table:end-x="0.05mm" table:end-y="2.96mm" draw:z-index="1501" draw:name="Text Box 1690" draw:style-name="gr32" draw:text-style-name="P3" svg:width="0.05mm" svg:height="2.95mm" svg:x="0mm" svg:y="0.01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G40" table:end-x="0.05mm" table:end-y="2.75mm" draw:z-index="1502" draw:name="Text Box 1691" draw:style-name="gr13" draw:text-style-name="P3" svg:width="0.05mm" svg:height="8.57mm" svg:x="0mm" svg:y="1.91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G40" table:end-x="0.05mm" table:end-y="2.75mm" draw:z-index="1503" draw:name="Text Box 1692" draw:style-name="gr14" draw:text-style-name="P3" svg:width="0.05mm" svg:height="9.42mm" svg:x="0mm" svg:y="1.06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G40" table:end-x="0.05mm" table:end-y="2.75mm" draw:z-index="1504" draw:name="Text Box 1693" draw:style-name="gr13" draw:text-style-name="P3" svg:width="0.05mm" svg:height="8.57mm" svg:x="0mm" svg:y="1.91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G40" table:end-x="0.05mm" table:end-y="2.75mm" draw:z-index="1505" draw:name="Text Box 1694" draw:style-name="gr13" draw:text-style-name="P3" svg:width="0.05mm" svg:height="8.57mm" svg:x="0mm" svg:y="1.91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G40" table:end-x="0.05mm" table:end-y="2.75mm" draw:z-index="1506" draw:name="Text Box 1695" draw:style-name="gr13" draw:text-style-name="P3" svg:width="0.05mm" svg:height="8.57mm" svg:x="0mm" svg:y="1.91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G40" table:end-x="0.05mm" table:end-y="2.75mm" draw:z-index="1507" draw:name="Text Box 1696" draw:style-name="gr13" draw:text-style-name="P3" svg:width="0.05mm" svg:height="8.57mm" svg:x="0mm" svg:y="1.91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G40" table:end-x="0.05mm" table:end-y="2.75mm" draw:z-index="1508" draw:name="Text Box 1697" draw:style-name="gr13" draw:text-style-name="P3" svg:width="0.05mm" svg:height="8.57mm" svg:x="0mm" svg:y="1.91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G39" table:end-x="0.05mm" table:end-y="2.96mm" draw:z-index="1742" draw:name="Text Box 1950" draw:style-name="gr32" draw:text-style-name="P3" svg:width="0.05mm" svg:height="2.95mm" svg:x="0mm" svg:y="0.01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G39" table:end-x="0.05mm" table:end-y="2.96mm" draw:z-index="1743" draw:name="Text Box 1951" draw:style-name="gr32" draw:text-style-name="P3" svg:width="0.05mm" svg:height="2.95mm" svg:x="0mm" svg:y="0.01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G39" table:end-x="0.05mm" table:end-y="2.96mm" draw:z-index="1744" draw:name="Text Box 1952" draw:style-name="gr32" draw:text-style-name="P3" svg:width="0.05mm" svg:height="2.95mm" svg:x="0mm" svg:y="0.01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G39" table:end-x="0.05mm" table:end-y="2.96mm" draw:z-index="1745" draw:name="Text Box 1953" draw:style-name="gr32" draw:text-style-name="P3" svg:width="0.05mm" svg:height="2.95mm" svg:x="0mm" svg:y="0.01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G39" table:end-x="0.05mm" table:end-y="2.96mm" draw:z-index="1746" draw:name="Text Box 1954" draw:style-name="gr32" draw:text-style-name="P3" svg:width="0.05mm" svg:height="2.95mm" svg:x="0mm" svg:y="0.01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G39" table:end-x="0.05mm" table:end-y="2.96mm" draw:z-index="1747" draw:name="Text Box 1955" draw:style-name="gr32" draw:text-style-name="P3" svg:width="0.05mm" svg:height="2.95mm" svg:x="0mm" svg:y="0.01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G39" table:end-x="0.05mm" table:end-y="2.96mm" draw:z-index="1748" draw:name="Text Box 1956" draw:style-name="gr32" draw:text-style-name="P3" svg:width="0.05mm" svg:height="2.95mm" svg:x="0mm" svg:y="0.01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G40" table:end-x="0.05mm" table:end-y="2.75mm" draw:z-index="1749" draw:name="Text Box 1957" draw:style-name="gr13" draw:text-style-name="P3" svg:width="0.05mm" svg:height="8.57mm" svg:x="0mm" svg:y="1.91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G40" table:end-x="0.05mm" table:end-y="2.75mm" draw:z-index="1750" draw:name="Text Box 1958" draw:style-name="gr14" draw:text-style-name="P3" svg:width="0.05mm" svg:height="9.42mm" svg:x="0mm" svg:y="1.06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G40" table:end-x="0.05mm" table:end-y="2.75mm" draw:z-index="1751" draw:name="Text Box 1959" draw:style-name="gr13" draw:text-style-name="P3" svg:width="0.05mm" svg:height="8.57mm" svg:x="0mm" svg:y="1.91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G40" table:end-x="0.05mm" table:end-y="2.75mm" draw:z-index="1752" draw:name="Text Box 1960" draw:style-name="gr13" draw:text-style-name="P3" svg:width="0.05mm" svg:height="8.57mm" svg:x="0mm" svg:y="1.91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G40" table:end-x="0.05mm" table:end-y="2.75mm" draw:z-index="1753" draw:name="Text Box 1961" draw:style-name="gr13" draw:text-style-name="P3" svg:width="0.05mm" svg:height="8.57mm" svg:x="0mm" svg:y="1.91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G40" table:end-x="0.05mm" table:end-y="2.75mm" draw:z-index="1754" draw:name="Text Box 1962" draw:style-name="gr13" draw:text-style-name="P3" svg:width="0.05mm" svg:height="8.57mm" svg:x="0mm" svg:y="1.91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G40" table:end-x="0.05mm" table:end-y="2.75mm" draw:z-index="1755" draw:name="Text Box 1963" draw:style-name="gr13" draw:text-style-name="P3" svg:width="0.05mm" svg:height="8.57mm" svg:x="0mm" svg:y="1.91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167" office:value-type="float" office:value="8420.21" calcext:value-type="float">
            <text:p><text:s/>8,420.2 </text:p>
          </table:table-cell>
          <table:table-cell table:style-name="ce167" office:value-type="float" office:value="24885.34" calcext:value-type="float">
            <text:p><text:s/>24,885.3 </text:p>
            <draw:custom-shape table:end-cell-address="'表6(續2)'.I39" table:end-x="0.05mm" table:end-y="2.96mm" draw:z-index="192" draw:name="Text Box 213" draw:style-name="gr32" draw:text-style-name="P3" svg:width="0.05mm" svg:height="2.95mm" svg:x="0mm" svg:y="0.01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I40" table:end-x="0.05mm" table:end-y="2.75mm" draw:z-index="193" draw:name="Text Box 214" draw:style-name="gr13" draw:text-style-name="P3" svg:width="0.05mm" svg:height="8.57mm" svg:x="0mm" svg:y="1.91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I39" table:end-x="0.05mm" table:end-y="2.96mm" draw:z-index="200" draw:name="Text Box 221" draw:style-name="gr32" draw:text-style-name="P3" svg:width="0.05mm" svg:height="2.95mm" svg:x="0mm" svg:y="0.01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I40" table:end-x="0.05mm" table:end-y="2.75mm" draw:z-index="201" draw:name="Text Box 222" draw:style-name="gr13" draw:text-style-name="P3" svg:width="0.05mm" svg:height="8.57mm" svg:x="0mm" svg:y="1.91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I39" table:end-x="0.05mm" table:end-y="2.96mm" draw:z-index="208" draw:name="Text Box 229" draw:style-name="gr32" draw:text-style-name="P3" svg:width="0.05mm" svg:height="2.95mm" svg:x="0mm" svg:y="0.01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I40" table:end-x="0.05mm" table:end-y="2.75mm" draw:z-index="209" draw:name="Text Box 230" draw:style-name="gr13" draw:text-style-name="P3" svg:width="0.05mm" svg:height="8.57mm" svg:x="0mm" svg:y="1.91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I39" table:end-x="0.05mm" table:end-y="2.96mm" draw:z-index="216" draw:name="Text Box 237" draw:style-name="gr32" draw:text-style-name="P3" svg:width="0.05mm" svg:height="2.95mm" svg:x="0mm" svg:y="0.01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I40" table:end-x="0.05mm" table:end-y="2.75mm" draw:z-index="217" draw:name="Text Box 238" draw:style-name="gr13" draw:text-style-name="P3" svg:width="0.05mm" svg:height="8.57mm" svg:x="0mm" svg:y="1.91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I39" table:end-x="0.05mm" table:end-y="2.96mm" draw:z-index="224" draw:name="Text Box 245" draw:style-name="gr32" draw:text-style-name="P3" svg:width="0.05mm" svg:height="2.95mm" svg:x="0mm" svg:y="0.01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I40" table:end-x="0.05mm" table:end-y="2.75mm" draw:z-index="225" draw:name="Text Box 246" draw:style-name="gr13" draw:text-style-name="P3" svg:width="0.05mm" svg:height="8.57mm" svg:x="0mm" svg:y="1.91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I39" table:end-x="0.05mm" table:end-y="2.96mm" draw:z-index="486" draw:name="Text Box 535" draw:style-name="gr32" draw:text-style-name="P3" svg:width="0.05mm" svg:height="2.95mm" svg:x="0mm" svg:y="0.01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I40" table:end-x="0.05mm" table:end-y="2.75mm" draw:z-index="487" draw:name="Text Box 536" draw:style-name="gr13" draw:text-style-name="P3" svg:width="0.05mm" svg:height="8.57mm" svg:x="0mm" svg:y="1.91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I39" table:end-x="0.05mm" table:end-y="2.96mm" draw:z-index="494" draw:name="Text Box 543" draw:style-name="gr32" draw:text-style-name="P3" svg:width="0.05mm" svg:height="2.95mm" svg:x="0mm" svg:y="0.01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I40" table:end-x="0.05mm" table:end-y="2.75mm" draw:z-index="495" draw:name="Text Box 544" draw:style-name="gr13" draw:text-style-name="P3" svg:width="0.05mm" svg:height="8.57mm" svg:x="0mm" svg:y="1.91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I39" table:end-x="0.05mm" table:end-y="2.96mm" draw:z-index="502" draw:name="Text Box 551" draw:style-name="gr32" draw:text-style-name="P3" svg:width="0.05mm" svg:height="2.95mm" svg:x="0mm" svg:y="0.01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I40" table:end-x="0.05mm" table:end-y="2.75mm" draw:z-index="503" draw:name="Text Box 552" draw:style-name="gr13" draw:text-style-name="P3" svg:width="0.05mm" svg:height="8.57mm" svg:x="0mm" svg:y="1.91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I39" table:end-x="0.05mm" table:end-y="2.96mm" draw:z-index="510" draw:name="Text Box 559" draw:style-name="gr32" draw:text-style-name="P3" svg:width="0.05mm" svg:height="2.95mm" svg:x="0mm" svg:y="0.01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I40" table:end-x="0.05mm" table:end-y="2.75mm" draw:z-index="511" draw:name="Text Box 560" draw:style-name="gr13" draw:text-style-name="P3" svg:width="0.05mm" svg:height="8.57mm" svg:x="0mm" svg:y="1.91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I39" table:end-x="0.05mm" table:end-y="2.96mm" draw:z-index="518" draw:name="Text Box 567" draw:style-name="gr32" draw:text-style-name="P3" svg:width="0.05mm" svg:height="2.95mm" svg:x="0mm" svg:y="0.01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I40" table:end-x="0.05mm" table:end-y="2.75mm" draw:z-index="519" draw:name="Text Box 568" draw:style-name="gr13" draw:text-style-name="P3" svg:width="0.05mm" svg:height="8.57mm" svg:x="0mm" svg:y="1.91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I39" table:end-x="0.05mm" table:end-y="2.96mm" draw:z-index="750" draw:name="Text Box 812" draw:style-name="gr32" draw:text-style-name="P3" svg:width="0.05mm" svg:height="2.95mm" svg:x="0mm" svg:y="0.01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I40" table:end-x="0.05mm" table:end-y="2.75mm" draw:z-index="751" draw:name="Text Box 813" draw:style-name="gr13" draw:text-style-name="P3" svg:width="0.05mm" svg:height="8.57mm" svg:x="0mm" svg:y="1.91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I39" table:end-x="0.05mm" table:end-y="2.96mm" draw:z-index="758" draw:name="Text Box 820" draw:style-name="gr32" draw:text-style-name="P3" svg:width="0.05mm" svg:height="2.95mm" svg:x="0mm" svg:y="0.01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I40" table:end-x="0.05mm" table:end-y="2.75mm" draw:z-index="759" draw:name="Text Box 821" draw:style-name="gr13" draw:text-style-name="P3" svg:width="0.05mm" svg:height="8.57mm" svg:x="0mm" svg:y="1.91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I39" table:end-x="0.05mm" table:end-y="2.96mm" draw:z-index="766" draw:name="Text Box 828" draw:style-name="gr32" draw:text-style-name="P3" svg:width="0.05mm" svg:height="2.95mm" svg:x="0mm" svg:y="0.01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I40" table:end-x="0.05mm" table:end-y="2.75mm" draw:z-index="767" draw:name="Text Box 829" draw:style-name="gr13" draw:text-style-name="P3" svg:width="0.05mm" svg:height="8.57mm" svg:x="0mm" svg:y="1.91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I39" table:end-x="0.05mm" table:end-y="2.96mm" draw:z-index="774" draw:name="Text Box 836" draw:style-name="gr32" draw:text-style-name="P3" svg:width="0.05mm" svg:height="2.95mm" svg:x="0mm" svg:y="0.01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I40" table:end-x="0.05mm" table:end-y="2.75mm" draw:z-index="775" draw:name="Text Box 837" draw:style-name="gr13" draw:text-style-name="P3" svg:width="0.05mm" svg:height="8.57mm" svg:x="0mm" svg:y="1.91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I39" table:end-x="0.05mm" table:end-y="2.96mm" draw:z-index="782" draw:name="Text Box 844" draw:style-name="gr32" draw:text-style-name="P3" svg:width="0.05mm" svg:height="2.95mm" svg:x="0mm" svg:y="0.01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I40" table:end-x="0.05mm" table:end-y="2.75mm" draw:z-index="783" draw:name="Text Box 845" draw:style-name="gr13" draw:text-style-name="P3" svg:width="0.05mm" svg:height="8.57mm" svg:x="0mm" svg:y="1.91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I39" table:end-x="0.05mm" table:end-y="2.96mm" draw:z-index="1005" draw:name="Text Box 1085" draw:style-name="gr32" draw:text-style-name="P3" svg:width="0.05mm" svg:height="2.95mm" svg:x="0mm" svg:y="0.01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I40" table:end-x="0.05mm" table:end-y="2.75mm" draw:z-index="1006" draw:name="Text Box 1086" draw:style-name="gr13" draw:text-style-name="P3" svg:width="0.05mm" svg:height="8.57mm" svg:x="0mm" svg:y="1.91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I39" table:end-x="0.05mm" table:end-y="2.96mm" draw:z-index="1013" draw:name="Text Box 1093" draw:style-name="gr32" draw:text-style-name="P3" svg:width="0.05mm" svg:height="2.95mm" svg:x="0mm" svg:y="0.01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I40" table:end-x="0.05mm" table:end-y="2.75mm" draw:z-index="1014" draw:name="Text Box 1094" draw:style-name="gr13" draw:text-style-name="P3" svg:width="0.05mm" svg:height="8.57mm" svg:x="0mm" svg:y="1.91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I39" table:end-x="0.05mm" table:end-y="2.96mm" draw:z-index="1021" draw:name="Text Box 1101" draw:style-name="gr32" draw:text-style-name="P3" svg:width="0.05mm" svg:height="2.95mm" svg:x="0mm" svg:y="0.01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I40" table:end-x="0.05mm" table:end-y="2.75mm" draw:z-index="1022" draw:name="Text Box 1102" draw:style-name="gr13" draw:text-style-name="P3" svg:width="0.05mm" svg:height="8.57mm" svg:x="0mm" svg:y="1.91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I39" table:end-x="0.05mm" table:end-y="2.96mm" draw:z-index="1029" draw:name="Text Box 1109" draw:style-name="gr32" draw:text-style-name="P3" svg:width="0.05mm" svg:height="2.95mm" svg:x="0mm" svg:y="0.01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I40" table:end-x="0.05mm" table:end-y="2.75mm" draw:z-index="1030" draw:name="Text Box 1110" draw:style-name="gr13" draw:text-style-name="P3" svg:width="0.05mm" svg:height="8.57mm" svg:x="0mm" svg:y="1.91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I39" table:end-x="0.05mm" table:end-y="2.96mm" draw:z-index="1037" draw:name="Text Box 1117" draw:style-name="gr32" draw:text-style-name="P3" svg:width="0.05mm" svg:height="2.95mm" svg:x="0mm" svg:y="0.01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I40" table:end-x="0.05mm" table:end-y="2.75mm" draw:z-index="1038" draw:name="Text Box 1118" draw:style-name="gr13" draw:text-style-name="P3" svg:width="0.05mm" svg:height="8.57mm" svg:x="0mm" svg:y="1.91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I39" table:end-x="0.05mm" table:end-y="2.96mm" draw:z-index="1289" draw:name="Text Box 1382" draw:style-name="gr32" draw:text-style-name="P3" svg:width="0.05mm" svg:height="2.95mm" svg:x="0mm" svg:y="0.01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I40" table:end-x="0.05mm" table:end-y="2.75mm" draw:z-index="1290" draw:name="Text Box 1383" draw:style-name="gr13" draw:text-style-name="P3" svg:width="0.05mm" svg:height="8.57mm" svg:x="0mm" svg:y="1.91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I39" table:end-x="0.05mm" table:end-y="2.96mm" draw:z-index="1301" draw:name="Text Box 1394" draw:style-name="gr32" draw:text-style-name="P3" svg:width="0.05mm" svg:height="2.95mm" svg:x="0mm" svg:y="0.01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I40" table:end-x="0.05mm" table:end-y="2.75mm" draw:z-index="1302" draw:name="Text Box 1395" draw:style-name="gr13" draw:text-style-name="P3" svg:width="0.05mm" svg:height="8.57mm" svg:x="0mm" svg:y="1.91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I39" table:end-x="0.05mm" table:end-y="2.96mm" draw:z-index="1313" draw:name="Text Box 1406" draw:style-name="gr32" draw:text-style-name="P3" svg:width="0.05mm" svg:height="2.95mm" svg:x="0mm" svg:y="0.01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I40" table:end-x="0.05mm" table:end-y="2.75mm" draw:z-index="1314" draw:name="Text Box 1407" draw:style-name="gr13" draw:text-style-name="P3" svg:width="0.05mm" svg:height="8.57mm" svg:x="0mm" svg:y="1.91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I39" table:end-x="0.05mm" table:end-y="2.96mm" draw:z-index="1325" draw:name="Text Box 1418" draw:style-name="gr32" draw:text-style-name="P3" svg:width="0.05mm" svg:height="2.95mm" svg:x="0mm" svg:y="0.01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I40" table:end-x="0.05mm" table:end-y="2.75mm" draw:z-index="1326" draw:name="Text Box 1419" draw:style-name="gr13" draw:text-style-name="P3" svg:width="0.05mm" svg:height="8.57mm" svg:x="0mm" svg:y="1.91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I39" table:end-x="0.05mm" table:end-y="2.96mm" draw:z-index="1337" draw:name="Text Box 1430" draw:style-name="gr32" draw:text-style-name="P3" svg:width="0.05mm" svg:height="2.95mm" svg:x="0mm" svg:y="0.01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I40" table:end-x="0.05mm" table:end-y="2.75mm" draw:z-index="1338" draw:name="Text Box 1431" draw:style-name="gr13" draw:text-style-name="P3" svg:width="0.05mm" svg:height="8.57mm" svg:x="0mm" svg:y="1.91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I39" table:end-x="0.05mm" table:end-y="2.96mm" draw:z-index="1559" draw:name="Text Box 1748" draw:style-name="gr32" draw:text-style-name="P3" svg:width="0.05mm" svg:height="2.95mm" svg:x="0mm" svg:y="0.01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I40" table:end-x="0.05mm" table:end-y="2.75mm" draw:z-index="1560" draw:name="Text Box 1749" draw:style-name="gr13" draw:text-style-name="P3" svg:width="0.05mm" svg:height="8.57mm" svg:x="0mm" svg:y="1.91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I39" table:end-x="0.05mm" table:end-y="2.96mm" draw:z-index="1571" draw:name="Text Box 1760" draw:style-name="gr32" draw:text-style-name="P3" svg:width="0.05mm" svg:height="2.95mm" svg:x="0mm" svg:y="0.01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I40" table:end-x="0.05mm" table:end-y="2.75mm" draw:z-index="1572" draw:name="Text Box 1761" draw:style-name="gr13" draw:text-style-name="P3" svg:width="0.05mm" svg:height="8.57mm" svg:x="0mm" svg:y="1.91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I39" table:end-x="0.05mm" table:end-y="2.96mm" draw:z-index="1583" draw:name="Text Box 1772" draw:style-name="gr32" draw:text-style-name="P3" svg:width="0.05mm" svg:height="2.95mm" svg:x="0mm" svg:y="0.01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I40" table:end-x="0.05mm" table:end-y="2.75mm" draw:z-index="1584" draw:name="Text Box 1773" draw:style-name="gr13" draw:text-style-name="P3" svg:width="0.05mm" svg:height="8.57mm" svg:x="0mm" svg:y="1.91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I39" table:end-x="0.05mm" table:end-y="2.96mm" draw:z-index="1595" draw:name="Text Box 1784" draw:style-name="gr32" draw:text-style-name="P3" svg:width="0.05mm" svg:height="2.95mm" svg:x="0mm" svg:y="0.01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I40" table:end-x="0.05mm" table:end-y="2.75mm" draw:z-index="1596" draw:name="Text Box 1785" draw:style-name="gr13" draw:text-style-name="P3" svg:width="0.05mm" svg:height="8.57mm" svg:x="0mm" svg:y="1.91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I39" table:end-x="0.05mm" table:end-y="2.96mm" draw:z-index="1607" draw:name="Text Box 1796" draw:style-name="gr32" draw:text-style-name="P3" svg:width="0.05mm" svg:height="2.95mm" svg:x="0mm" svg:y="0.01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I40" table:end-x="0.05mm" table:end-y="2.75mm" draw:z-index="1608" draw:name="Text Box 1797" draw:style-name="gr13" draw:text-style-name="P3" svg:width="0.05mm" svg:height="8.57mm" svg:x="0mm" svg:y="1.91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I39" table:end-x="0.05mm" table:end-y="2.96mm" draw:z-index="1771" draw:name="Text Box 1979" draw:style-name="gr32" draw:text-style-name="P3" svg:width="0.05mm" svg:height="2.95mm" svg:x="0mm" svg:y="0.01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I40" table:end-x="0.05mm" table:end-y="2.75mm" draw:z-index="1772" draw:name="Text Box 1980" draw:style-name="gr13" draw:text-style-name="P3" svg:width="0.05mm" svg:height="8.57mm" svg:x="0mm" svg:y="1.91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I39" table:end-x="0.05mm" table:end-y="2.96mm" draw:z-index="1778" draw:name="Text Box 1986" draw:style-name="gr32" draw:text-style-name="P3" svg:width="0.05mm" svg:height="2.95mm" svg:x="0mm" svg:y="0.01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I40" table:end-x="0.05mm" table:end-y="2.75mm" draw:z-index="1779" draw:name="Text Box 1987" draw:style-name="gr13" draw:text-style-name="P3" svg:width="0.05mm" svg:height="8.57mm" svg:x="0mm" svg:y="1.91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I39" table:end-x="0.05mm" table:end-y="2.96mm" draw:z-index="1785" draw:name="Text Box 1993" draw:style-name="gr32" draw:text-style-name="P3" svg:width="0.05mm" svg:height="2.95mm" svg:x="0mm" svg:y="0.01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I40" table:end-x="0.05mm" table:end-y="2.75mm" draw:z-index="1786" draw:name="Text Box 1994" draw:style-name="gr13" draw:text-style-name="P3" svg:width="0.05mm" svg:height="8.57mm" svg:x="0mm" svg:y="1.91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I39" table:end-x="0.05mm" table:end-y="2.96mm" draw:z-index="1792" draw:name="Text Box 2000" draw:style-name="gr32" draw:text-style-name="P3" svg:width="0.05mm" svg:height="2.95mm" svg:x="0mm" svg:y="0.01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I40" table:end-x="0.05mm" table:end-y="2.75mm" draw:z-index="1793" draw:name="Text Box 2001" draw:style-name="gr13" draw:text-style-name="P3" svg:width="0.05mm" svg:height="8.57mm" svg:x="0mm" svg:y="1.91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I39" table:end-x="0.05mm" table:end-y="2.96mm" draw:z-index="1799" draw:name="Text Box 2007" draw:style-name="gr32" draw:text-style-name="P3" svg:width="0.05mm" svg:height="2.95mm" svg:x="0mm" svg:y="0.01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I40" table:end-x="0.05mm" table:end-y="2.75mm" draw:z-index="1800" draw:name="Text Box 2008" draw:style-name="gr13" draw:text-style-name="P3" svg:width="0.05mm" svg:height="8.57mm" svg:x="0mm" svg:y="1.91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167" office:value-type="float" office:value="0" calcext:value-type="float">
            <text:p><text:s/>- <text:s/></text:p>
          </table:table-cell>
          <table:table-cell table:style-name="ce203" office:value-type="string" calcext:value-type="string">
            <text:p><text:span text:style-name="T21">鯉魚潭水庫</text:span><text:span text:style-name="T22">        Liyutan </text:span></text:p>
          </table:table-cell>
          <table:table-cell table:style-name="ce168" office:value-type="float" office:value="0" calcext:value-type="float">
            <text:p><text:s/>- <text:s/></text:p>
          </table:table-cell>
          <table:table-cell table:style-name="ce168" office:value-type="float" office:value="2945.39" calcext:value-type="float">
            <text:p><text:s/>2,945.4 </text:p>
          </table:table-cell>
          <table:table-cell table:style-name="ce168" office:value-type="float" office:value="0" calcext:value-type="float">
            <text:p><text:s/>- <text:s/></text:p>
          </table:table-cell>
          <table:table-cell table:style-name="ce168" office:value-type="float" office:value="7196.47" calcext:value-type="float">
            <text:p><text:s/>7,196.5 </text:p>
          </table:table-cell>
          <table:table-cell table:style-name="ce168" office:value-type="float" office:value="0" calcext:value-type="float">
            <text:p><text:s/>- <text:s/></text:p>
          </table:table-cell>
          <table:table-cell table:style-name="ce231" office:value-type="float" office:value="288.88" calcext:value-type="float">
            <text:p>288.88 </text:p>
          </table:table-cell>
          <table:table-cell table:number-columns-repeated="1007"/>
        </table:table-row>
        <table:table-row table:style-name="ro25">
          <table:table-cell table:style-name="ce132" office:value-type="string" calcext:value-type="string">
            <text:p><text:span text:style-name="T21">士林攔河堰</text:span><text:span text:style-name="T22">        Shihlin </text:span></text:p>
          </table:table-cell>
          <table:table-cell table:style-name="ce150"/>
          <table:table-cell table:style-name="ce169" office:value-type="float" office:value="44.6" calcext:value-type="float">
            <text:p><text:s/>44.6 </text:p>
          </table:table-cell>
          <table:table-cell table:style-name="ce169" office:value-type="float" office:value="51215.4" calcext:value-type="float">
            <text:p><text:s/>51,215.4 </text:p>
          </table:table-cell>
          <table:table-cell table:style-name="ce169" office:value-type="float" office:value="30449" calcext:value-type="float">
            <text:p><text:s/>30,449.0 </text:p>
          </table:table-cell>
          <table:table-cell table:style-name="ce169" office:value-type="float" office:value="0" calcext:value-type="float">
            <text:p><text:s/>- <text:s/></text:p>
          </table:table-cell>
          <table:table-cell table:style-name="ce169" office:value-type="float" office:value="12442" calcext:value-type="float">
            <text:p><text:s/>12,442.0 </text:p>
            <draw:custom-shape table:end-cell-address="'表6(續2)'.G42" table:end-x="0.05mm" table:end-y="2.98mm" draw:z-index="1756" draw:name="Text Box 1964" draw:style-name="gr33" draw:text-style-name="P3" svg:width="0.05mm" svg:height="10.81mm" svg:x="0mm" svg:y="1.69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G42" table:end-x="0.05mm" table:end-y="2.78mm" draw:z-index="1757" draw:name="Text Box 1965" draw:style-name="gr34" draw:text-style-name="P3" svg:width="0.05mm" svg:height="11.24mm" svg:x="0mm" svg:y="1.06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G42" table:end-x="0.05mm" table:end-y="2.98mm" draw:z-index="1758" draw:name="Text Box 1966" draw:style-name="gr33" draw:text-style-name="P3" svg:width="0.05mm" svg:height="10.81mm" svg:x="0mm" svg:y="1.69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G42" table:end-x="0.05mm" table:end-y="2.98mm" draw:z-index="1759" draw:name="Text Box 1967" draw:style-name="gr33" draw:text-style-name="P3" svg:width="0.05mm" svg:height="10.81mm" svg:x="0mm" svg:y="1.69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G42" table:end-x="0.05mm" table:end-y="2.98mm" draw:z-index="1760" draw:name="Text Box 1968" draw:style-name="gr33" draw:text-style-name="P3" svg:width="0.05mm" svg:height="10.81mm" svg:x="0mm" svg:y="1.69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G42" table:end-x="0.05mm" table:end-y="2.98mm" draw:z-index="1761" draw:name="Text Box 1969" draw:style-name="gr33" draw:text-style-name="P3" svg:width="0.05mm" svg:height="10.81mm" svg:x="0mm" svg:y="1.69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G42" table:end-x="0.05mm" table:end-y="2.98mm" draw:z-index="1762" draw:name="Text Box 1970" draw:style-name="gr33" draw:text-style-name="P3" svg:width="0.05mm" svg:height="10.81mm" svg:x="0mm" svg:y="1.69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169" office:value-type="float" office:value="12442" calcext:value-type="float">
            <text:p><text:s/>12,442.0 </text:p>
          </table:table-cell>
          <table:table-cell table:style-name="ce169" office:value-type="float" office:value="0" calcext:value-type="float">
            <text:p><text:s/>- <text:s/></text:p>
            <draw:custom-shape table:end-cell-address="'表6(續2)'.I42" table:end-x="0.05mm" table:end-y="2.98mm" draw:z-index="1773" draw:name="Text Box 1981" draw:style-name="gr33" draw:text-style-name="P3" svg:width="0.05mm" svg:height="10.81mm" svg:x="0mm" svg:y="1.69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I42" table:end-x="0.05mm" table:end-y="2.98mm" draw:z-index="1780" draw:name="Text Box 1988" draw:style-name="gr33" draw:text-style-name="P3" svg:width="0.05mm" svg:height="10.81mm" svg:x="0mm" svg:y="1.69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I42" table:end-x="0.05mm" table:end-y="2.98mm" draw:z-index="1787" draw:name="Text Box 1995" draw:style-name="gr33" draw:text-style-name="P3" svg:width="0.05mm" svg:height="10.81mm" svg:x="0mm" svg:y="1.69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I42" table:end-x="0.05mm" table:end-y="2.98mm" draw:z-index="1794" draw:name="Text Box 2002" draw:style-name="gr33" draw:text-style-name="P3" svg:width="0.05mm" svg:height="10.81mm" svg:x="0mm" svg:y="1.69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I42" table:end-x="0.05mm" table:end-y="2.98mm" draw:z-index="1801" draw:name="Text Box 2009" draw:style-name="gr33" draw:text-style-name="P3" svg:width="0.05mm" svg:height="10.81mm" svg:x="0mm" svg:y="1.69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169" office:value-type="float" office:value="0" calcext:value-type="float">
            <text:p><text:s/>- <text:s/></text:p>
          </table:table-cell>
          <table:table-cell table:style-name="ce205" office:value-type="string" calcext:value-type="string">
            <text:p><text:span text:style-name="T21">士林攔河堰</text:span><text:span text:style-name="T22">        Shihlin </text:span></text:p>
          </table:table-cell>
          <table:table-cell table:style-name="ce176" office:value-type="float" office:value="0" calcext:value-type="float">
            <text:p><text:s/>- <text:s/></text:p>
          </table:table-cell>
          <table:table-cell table:style-name="ce176" office:value-type="float" office:value="8317.3" calcext:value-type="float">
            <text:p><text:s/>8,317.3 </text:p>
          </table:table-cell>
          <table:table-cell table:style-name="ce176" office:value-type="float" office:value="0" calcext:value-type="float">
            <text:p><text:s/>- <text:s/></text:p>
          </table:table-cell>
          <table:table-cell table:style-name="ce176" office:value-type="float" office:value="51.7" calcext:value-type="float">
            <text:p><text:s/>51.7 </text:p>
          </table:table-cell>
          <table:table-cell table:style-name="ce176" office:value-type="float" office:value="3" calcext:value-type="float">
            <text:p><text:s/>3.0 </text:p>
          </table:table-cell>
          <table:table-cell table:style-name="ce232" office:value-type="float" office:value="603.65" calcext:value-type="float">
            <text:p>603.65 </text:p>
          </table:table-cell>
          <table:table-cell table:style-name="ce88" table:number-columns-repeated="1007"/>
        </table:table-row>
        <table:table-row table:style-name="ro18">
          <table:table-cell table:style-name="ce133"/>
          <table:table-cell table:style-name="ce151"/>
          <table:table-cell table:style-name="ce170"/>
          <table:table-cell table:style-name="ce175" table:number-columns-repeated="7"/>
          <table:table-cell table:style-name="ce133"/>
          <table:table-cell table:style-name="ce175" table:number-columns-repeated="5"/>
          <table:table-cell table:style-name="ce233"/>
          <table:table-cell table:style-name="ce104" table:number-columns-repeated="1007"/>
        </table:table-row>
        <table:table-row table:style-name="ro26">
          <table:table-cell table:style-name="ce134" office:value-type="string" calcext:value-type="string" table:number-columns-spanned="6" table:number-rows-spanned="1">
            <text:p> <text:span text:style-name="T4">表</text:span><text:span text:style-name="T5">6  </text:span><text:span text:style-name="T6">水</text:span><text:span text:style-name="T5"> </text:span><text:span text:style-name="T6">庫</text:span><text:span text:style-name="T5"> </text:span><text:span text:style-name="T6">營</text:span><text:span text:style-name="T5"> </text:span><text:span text:style-name="T6">運</text:span><text:span text:style-name="T5"> </text:span><text:span text:style-name="T6">概</text:span><text:span text:style-name="T5"> </text:span><text:span text:style-name="T6">況</text:span><text:span text:style-name="T5"> (</text:span><text:span text:style-name="T6">續</text:span><text:span text:style-name="T5">3)</text:span></text:p>
          </table:table-cell>
          <table:covered-table-cell table:number-columns-repeated="5" table:style-name="ce134"/>
          <table:table-cell table:style-name="ce186" office:value-type="string" calcext:value-type="string" table:number-columns-spanned="4" table:number-rows-spanned="1">
            <text:p>Table 6. General Status of Reservoir Operation <text:s/>(Cont.3)</text:p>
          </table:table-cell>
          <table:covered-table-cell table:number-columns-repeated="3" table:style-name="ce192"/>
          <table:table-cell table:style-name="ce69" office:value-type="string" calcext:value-type="string" table:number-columns-spanned="4" table:number-rows-spanned="1">
            <text:p> <text:span text:style-name="T4">表</text:span><text:span text:style-name="T5"> 6  </text:span><text:span text:style-name="T6">水</text:span><text:span text:style-name="T5"> </text:span><text:span text:style-name="T6">庫</text:span><text:span text:style-name="T5"> </text:span><text:span text:style-name="T6">營</text:span><text:span text:style-name="T5"> </text:span><text:span text:style-name="T6">運</text:span><text:span text:style-name="T5"> </text:span><text:span text:style-name="T6">概</text:span><text:span text:style-name="T5"> </text:span><text:span text:style-name="T6">況</text:span><text:span text:style-name="T5"> (</text:span><text:span text:style-name="T6">續</text:span><text:span text:style-name="T5">4)</text:span></text:p>
          </table:table-cell>
          <table:covered-table-cell table:number-columns-repeated="3" table:style-name="ce79"/>
          <table:table-cell table:style-name="ce69" office:value-type="string" calcext:value-type="string" table:number-columns-spanned="3" table:number-rows-spanned="1">
            <text:p>Table 6. General Status of Reservoir Operation <text:s/>(Cont.4)</text:p>
          </table:table-cell>
          <table:covered-table-cell table:number-columns-repeated="2" table:style-name="ce79"/>
          <table:table-cell table:style-name="ce236"/>
          <table:table-cell table:style-name="ce241"/>
          <table:table-cell table:style-name="ce242" table:number-columns-repeated="1005"/>
        </table:table-row>
        <table:table-row table:style-name="ro12">
          <table:table-cell table:style-name="ce124" office:value-type="string" calcext:value-type="string">
            <text:p><text:s/></text:p>
          </table:table-cell>
          <table:table-cell table:style-name="ce138"/>
          <table:table-cell table:style-name="ce159"/>
          <table:table-cell table:style-name="ce124" table:number-columns-repeated="2"/>
          <table:table-cell table:style-name="ce181" office:value-type="string" calcext:value-type="string">
            <text:p> <text:span text:style-name="T21">單位：萬立方公尺</text:span></text:p>
          </table:table-cell>
          <table:table-cell table:style-name="ce181" table:number-columns-spanned="2" table:number-rows-spanned="1"/>
          <table:covered-table-cell table:style-name="ce181"/>
          <table:table-cell table:style-name="ce124"/>
          <table:table-cell table:style-name="ce194" office:value-type="string" calcext:value-type="string">
            <text:p>Unit :<text:span text:style-name="T32">10 </text:span><text:span text:style-name="T33">4 </text:span><text:span text:style-name="T34">M</text:span><text:span text:style-name="T33"> 3</text:span></text:p>
          </table:table-cell>
          <table:table-cell table:style-name="ce124" office:value-type="string" calcext:value-type="string">
            <text:p><text:s/></text:p>
          </table:table-cell>
          <table:table-cell table:style-name="ce124" table:number-columns-repeated="2"/>
          <table:table-cell table:style-name="ce181" office:value-type="string" calcext:value-type="string">
            <text:p> <text:span text:style-name="T21">單位：萬立方公尺</text:span></text:p>
          </table:table-cell>
          <table:table-cell table:style-name="ce124" table:number-columns-repeated="2"/>
          <table:table-cell table:style-name="ce194" office:value-type="string" calcext:value-type="string">
            <text:p>Unit :<text:span text:style-name="T32">10 </text:span><text:span text:style-name="T33">4 </text:span><text:span text:style-name="T34">M</text:span><text:span text:style-name="T33"> 3</text:span></text:p>
          </table:table-cell>
          <table:table-cell table:style-name="ce189" table:number-columns-repeated="1007"/>
        </table:table-row>
        <table:table-row table:style-name="ro13">
          <table:table-cell table:style-name="ce125" office:value-type="string" calcext:value-type="string">
            <text:p><text:span text:style-name="T21">水</text:span><text:span text:style-name="T22"> </text:span><text:span text:style-name="T23">庫</text:span><text:span text:style-name="T22"> </text:span><text:span text:style-name="T23">名</text:span><text:span text:style-name="T22"> </text:span><text:span text:style-name="T23">稱</text:span></text:p>
          </table:table-cell>
          <table:table-cell table:style-name="ce140"/>
          <table:table-cell table:style-name="ce160" office:value-type="string" calcext:value-type="string">
            <text:p><text:span text:style-name="T21">期初存水量</text:span></text:p>
          </table:table-cell>
          <table:table-cell table:style-name="ce160" office:value-type="string" calcext:value-type="string">
            <text:p><text:span text:style-name="T21">進水量</text:span></text:p>
          </table:table-cell>
          <table:table-cell table:style-name="ce177" office:value-type="string" calcext:value-type="string" table:number-columns-spanned="2" table:number-rows-spanned="1">
            <text:p><text:span text:style-name="T21">發電水量</text:span></text:p>
          </table:table-cell>
          <table:covered-table-cell table:style-name="ce160"/>
          <table:table-cell table:style-name="ce187" office:value-type="string" calcext:value-type="string" table:number-columns-spanned="4" table:number-rows-spanned="1">
            <text:p><text:span text:style-name="T21">各標的用水量</text:span></text:p>
          </table:table-cell>
          <table:covered-table-cell table:number-columns-repeated="3" table:style-name="ce193"/>
          <table:table-cell table:style-name="ce197" office:value-type="string" calcext:value-type="string">
            <text:p><text:span text:style-name="T21">水</text:span><text:span text:style-name="T22"> </text:span><text:span text:style-name="T23">庫</text:span><text:span text:style-name="T22"> </text:span><text:span text:style-name="T23">名</text:span><text:span text:style-name="T22"> </text:span><text:span text:style-name="T23">稱</text:span></text:p>
          </table:table-cell>
          <table:table-cell table:style-name="ce160" office:value-type="string" calcext:value-type="string">
            <text:p><text:span text:style-name="T21">其他放流量</text:span></text:p>
          </table:table-cell>
          <table:table-cell table:style-name="ce160" office:value-type="string" calcext:value-type="string">
            <text:p><text:span text:style-name="T21">洩</text:span><text:span text:style-name="T22"> </text:span><text:span text:style-name="T23">洪</text:span><text:span text:style-name="T22"> </text:span><text:span text:style-name="T23">量</text:span></text:p>
          </table:table-cell>
          <table:table-cell table:style-name="ce179" office:value-type="string" calcext:value-type="string">
            <text:p><text:span text:style-name="T21">損耗水量</text:span></text:p>
          </table:table-cell>
          <table:table-cell table:style-name="ce218" office:value-type="string" calcext:value-type="string" table:number-columns-spanned="3" table:number-rows-spanned="1">
            <text:p><text:span text:style-name="T21">年</text:span><text:span text:style-name="T22"> </text:span><text:span text:style-name="T23">底</text:span><text:span text:style-name="T22"> </text:span><text:span text:style-name="T23">水</text:span><text:span text:style-name="T22"> </text:span><text:span text:style-name="T23">庫</text:span><text:span text:style-name="T22"> </text:span><text:span text:style-name="T23">水</text:span><text:span text:style-name="T22"> </text:span><text:span text:style-name="T23">量</text:span></text:p>
          </table:table-cell>
          <table:covered-table-cell table:style-name="ce179"/>
          <table:covered-table-cell table:style-name="ce218"/>
          <table:table-cell table:style-name="ce104"/>
          <table:table-cell table:number-columns-repeated="1006"/>
        </table:table-row>
        <table:table-row table:style-name="ro27">
          <table:table-cell table:style-name="ce125" office:value-type="string" calcext:value-type="string">
            <text:p>Name of Reservoir</text:p>
          </table:table-cell>
          <table:table-cell table:style-name="ce141"/>
          <table:table-cell table:style-name="ce161"/>
          <table:table-cell table:style-name="ce160"/>
          <table:table-cell table:style-name="ce178" office:value-type="string" calcext:value-type="string" table:number-columns-spanned="2" table:number-rows-spanned="1">
            <text:p>Water Used <text:s/>for Power Generation</text:p>
          </table:table-cell>
          <table:covered-table-cell table:style-name="ce182"/>
          <table:table-cell table:style-name="ce184" office:value-type="string" calcext:value-type="string" table:number-columns-spanned="4" table:number-rows-spanned="1">
            <text:p>Water Used for All Purposes</text:p>
          </table:table-cell>
          <table:covered-table-cell table:number-columns-repeated="3" table:style-name="ce190"/>
          <table:table-cell table:style-name="ce197" office:value-type="string" calcext:value-type="string">
            <text:p>Name of Reservoir</text:p>
          </table:table-cell>
          <table:table-cell table:style-name="ce160"/>
          <table:table-cell table:style-name="ce185" table:number-columns-repeated="2"/>
          <table:table-cell table:style-name="ce184" office:value-type="string" calcext:value-type="string" table:number-columns-spanned="3" table:number-rows-spanned="1">
            <text:p>End of the Year</text:p>
          </table:table-cell>
          <table:covered-table-cell table:style-name="ce165"/>
          <table:covered-table-cell table:style-name="ce224"/>
          <table:table-cell table:style-name="ce104"/>
          <table:table-cell table:number-columns-repeated="1006"/>
        </table:table-row>
        <table:table-row table:style-name="ro24">
          <table:table-cell table:style-name="ce125"/>
          <table:table-cell table:style-name="ce141"/>
          <table:table-cell table:style-name="ce162"/>
          <table:table-cell table:style-name="ce126"/>
          <table:table-cell table:style-name="ce179" office:value-type="string" calcext:value-type="string">
            <text:p><text:span text:style-name="T21">放流</text:span></text:p>
          </table:table-cell>
          <table:table-cell table:style-name="ce179" office:value-type="string" calcext:value-type="string">
            <text:p><text:span text:style-name="T21">回流</text:span></text:p>
          </table:table-cell>
          <table:table-cell table:style-name="ce177" office:value-type="string" calcext:value-type="string">
            <text:p><text:span text:style-name="T21">合</text:span><text:span text:style-name="T22">   </text:span><text:span text:style-name="T23">計</text:span><text:span text:style-name="T22"> </text:span></text:p>
          </table:table-cell>
          <table:table-cell table:style-name="ce160" office:value-type="string" calcext:value-type="string">
            <text:p><text:span text:style-name="T21">農業用水</text:span></text:p>
          </table:table-cell>
          <table:table-cell table:style-name="ce160" office:value-type="string" calcext:value-type="string">
            <text:p><text:span text:style-name="T21">生活用水</text:span></text:p>
          </table:table-cell>
          <table:table-cell table:style-name="ce172" office:value-type="string" calcext:value-type="string">
            <text:p><text:span text:style-name="T21">工業用水</text:span></text:p>
          </table:table-cell>
          <table:table-cell table:style-name="ce197"/>
          <table:table-cell table:style-name="ce160"/>
          <table:table-cell table:style-name="ce126"/>
          <table:table-cell table:style-name="ce177"/>
          <table:table-cell table:style-name="ce177" office:value-type="string" calcext:value-type="string">
            <text:p><text:span text:style-name="T21">存</text:span><text:span text:style-name="T22"> </text:span><text:span text:style-name="T23">水</text:span><text:span text:style-name="T22"> </text:span><text:span text:style-name="T23">量</text:span></text:p>
          </table:table-cell>
          <table:table-cell table:style-name="ce179" office:value-type="string" calcext:value-type="string">
            <text:p><text:span text:style-name="T21">淤積增減量</text:span></text:p>
          </table:table-cell>
          <table:table-cell table:style-name="ce225" office:value-type="string" office:string-value="水   位" calcext:value-type="string">
            <text:p><text:s/>水 <text:s text:c="2"/>位 </text:p>
          </table:table-cell>
          <table:table-cell table:style-name="ce104"/>
          <table:table-cell table:number-columns-repeated="1006"/>
        </table:table-row>
        <table:table-row table:style-name="ro24">
          <table:table-cell table:style-name="ce126"/>
          <table:table-cell table:style-name="ce142"/>
          <table:table-cell table:style-name="ce163" office:value-type="string" calcext:value-type="string">
            <text:p>Initial</text:p>
          </table:table-cell>
          <table:table-cell table:style-name="ce172"/>
          <table:table-cell table:style-name="ce177" table:number-columns-repeated="2"/>
          <table:table-cell table:style-name="ce185"/>
          <table:table-cell table:number-columns-repeated="2" table:style-name="ce160" office:value-type="string" calcext:value-type="string">
            <text:p>For</text:p>
          </table:table-cell>
          <table:table-cell table:style-name="ce195" office:value-type="string" calcext:value-type="string">
            <text:p>For </text:p>
          </table:table-cell>
          <table:table-cell table:style-name="ce198"/>
          <table:table-cell table:style-name="ce160" office:value-type="string" calcext:value-type="string">
            <text:p>Others</text:p>
          </table:table-cell>
          <table:table-cell table:style-name="ce160" office:value-type="string" calcext:value-type="string">
            <text:p>Spilling</text:p>
          </table:table-cell>
          <table:table-cell table:style-name="ce177" office:value-type="string" calcext:value-type="string">
            <text:p>Loss of Water</text:p>
          </table:table-cell>
          <table:table-cell table:style-name="ce177"/>
          <table:table-cell table:style-name="ce185"/>
          <table:table-cell table:style-name="ce225" office:value-type="string" office:string-value="(公尺)" calcext:value-type="string">
            <text:p><text:s/>(公尺) </text:p>
          </table:table-cell>
          <table:table-cell table:style-name="ce104"/>
          <table:table-cell table:number-columns-repeated="1006"/>
        </table:table-row>
        <table:table-row table:style-name="ro24">
          <table:table-cell table:style-name="ce127" office:value-type="string" calcext:value-type="string">
            <text:p><text:s/></text:p>
          </table:table-cell>
          <table:table-cell table:style-name="ce142"/>
          <table:table-cell table:style-name="ce164" office:value-type="string" calcext:value-type="string">
            <text:p>Storaged</text:p>
          </table:table-cell>
          <table:table-cell table:style-name="ce172" office:value-type="string" calcext:value-type="string">
            <text:p>Inflow</text:p>
          </table:table-cell>
          <table:table-cell table:style-name="ce177" office:value-type="string" calcext:value-type="string">
            <text:p>Outflow</text:p>
          </table:table-cell>
          <table:table-cell table:style-name="ce177" office:value-type="string" calcext:value-type="string">
            <text:p>Inflow</text:p>
          </table:table-cell>
          <table:table-cell table:style-name="ce177" office:value-type="string" calcext:value-type="string">
            <text:p>Total</text:p>
          </table:table-cell>
          <table:table-cell table:number-columns-repeated="2" table:style-name="ce160" office:value-type="string" calcext:value-type="string">
            <text:p>Water</text:p>
          </table:table-cell>
          <table:table-cell table:style-name="ce172" office:value-type="string" calcext:value-type="string">
            <text:p>Water</text:p>
          </table:table-cell>
          <table:table-cell table:style-name="ce199" office:value-type="string" calcext:value-type="string">
            <text:p><text:s/></text:p>
          </table:table-cell>
          <table:table-cell table:style-name="ce160"/>
          <table:table-cell table:style-name="ce160" office:value-type="string" calcext:value-type="string">
            <text:p>Flood</text:p>
          </table:table-cell>
          <table:table-cell table:style-name="ce177"/>
          <table:table-cell table:style-name="ce177" office:value-type="string" calcext:value-type="string">
            <text:p>Storaged</text:p>
          </table:table-cell>
          <table:table-cell table:style-name="ce177" office:value-type="string" calcext:value-type="string">
            <text:p>Sediment</text:p>
          </table:table-cell>
          <table:table-cell table:style-name="ce226" office:value-type="string" office:string-value="Water Level" calcext:value-type="string">
            <text:p><text:s/>Water Level </text:p>
          </table:table-cell>
          <table:table-cell table:style-name="ce104"/>
          <table:table-cell table:number-columns-repeated="1006"/>
        </table:table-row>
        <table:table-row table:style-name="ro24">
          <table:table-cell table:style-name="ce124"/>
          <table:table-cell table:style-name="ce138"/>
          <table:table-cell table:style-name="ce165" office:value-type="string" calcext:value-type="string">
            <text:p>Water</text:p>
          </table:table-cell>
          <table:table-cell table:style-name="ce124"/>
          <table:table-cell table:style-name="ce180"/>
          <table:table-cell table:style-name="ce165"/>
          <table:table-cell table:style-name="ce180">
            <draw:custom-shape table:end-cell-address="'表6(續2)'.G50" table:end-x="0.05mm" table:end-y="2.97mm" draw:z-index="169" draw:name="Text Box 190" draw:style-name="gr30" draw:text-style-name="P3" svg:width="0.05mm" svg:height="6.04mm" svg:x="0mm" svg:y="1.48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G50" table:end-x="0.05mm" table:end-y="2.76mm" draw:z-index="170" draw:name="Text Box 191" draw:style-name="gr35" draw:text-style-name="P3" svg:width="0.05mm" svg:height="6.24mm" svg:x="0mm" svg:y="1.07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G50" table:end-x="0.05mm" table:end-y="2.97mm" draw:z-index="171" draw:name="Text Box 192" draw:style-name="gr30" draw:text-style-name="P3" svg:width="0.05mm" svg:height="6.04mm" svg:x="0mm" svg:y="1.48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G50" table:end-x="0.05mm" table:end-y="2.97mm" draw:z-index="172" draw:name="Text Box 193" draw:style-name="gr30" draw:text-style-name="P3" svg:width="0.05mm" svg:height="6.04mm" svg:x="0mm" svg:y="1.48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G50" table:end-x="0.05mm" table:end-y="2.97mm" draw:z-index="173" draw:name="Text Box 194" draw:style-name="gr30" draw:text-style-name="P3" svg:width="0.05mm" svg:height="6.04mm" svg:x="0mm" svg:y="1.48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G50" table:end-x="0.05mm" table:end-y="2.97mm" draw:z-index="174" draw:name="Text Box 195" draw:style-name="gr30" draw:text-style-name="P3" svg:width="0.05mm" svg:height="6.04mm" svg:x="0mm" svg:y="1.48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G50" table:end-x="0.05mm" table:end-y="2.97mm" draw:z-index="175" draw:name="Text Box 196" draw:style-name="gr30" draw:text-style-name="P3" svg:width="0.05mm" svg:height="6.04mm" svg:x="0mm" svg:y="1.48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G49" table:end-x="0.05mm" table:end-y="4.45mm" draw:z-index="251" draw:name="Text Box 275" draw:style-name="gr36" draw:text-style-name="P3" svg:width="0.05mm" svg:height="2.97mm" svg:x="0mm" svg:y="1.48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G49" table:end-x="0.05mm" table:end-y="4.56mm" draw:z-index="252" draw:name="Text Box 276" draw:style-name="gr37" draw:text-style-name="P3" svg:width="0.05mm" svg:height="3.49mm" svg:x="0mm" svg:y="1.07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G49" table:end-x="0.05mm" table:end-y="4.45mm" draw:z-index="253" draw:name="Text Box 277" draw:style-name="gr36" draw:text-style-name="P3" svg:width="0.05mm" svg:height="2.97mm" svg:x="0mm" svg:y="1.48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G49" table:end-x="0.05mm" table:end-y="4.45mm" draw:z-index="254" draw:name="Text Box 278" draw:style-name="gr36" draw:text-style-name="P3" svg:width="0.05mm" svg:height="2.97mm" svg:x="0mm" svg:y="1.48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G49" table:end-x="0.05mm" table:end-y="4.45mm" draw:z-index="255" draw:name="Text Box 279" draw:style-name="gr36" draw:text-style-name="P3" svg:width="0.05mm" svg:height="2.97mm" svg:x="0mm" svg:y="1.48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G49" table:end-x="0.05mm" table:end-y="4.45mm" draw:z-index="256" draw:name="Text Box 280" draw:style-name="gr36" draw:text-style-name="P3" svg:width="0.05mm" svg:height="2.97mm" svg:x="0mm" svg:y="1.48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G49" table:end-x="0.05mm" table:end-y="4.45mm" draw:z-index="257" draw:name="Text Box 281" draw:style-name="gr36" draw:text-style-name="P3" svg:width="0.05mm" svg:height="2.97mm" svg:x="0mm" svg:y="1.48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G53" table:end-x="0.05mm" table:end-y="2.97mm" draw:z-index="265" draw:name="Text Box 289" draw:style-name="gr38" draw:text-style-name="P3" svg:width="0.05mm" svg:height="24.14mm" svg:x="0mm" svg:y="1.48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G53" table:end-x="0.05mm" table:end-y="2.76mm" draw:z-index="266" draw:name="Text Box 290" draw:style-name="gr39" draw:text-style-name="P3" svg:width="0.05mm" svg:height="24.34mm" svg:x="0mm" svg:y="1.07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G53" table:end-x="0.05mm" table:end-y="2.97mm" draw:z-index="267" draw:name="Text Box 291" draw:style-name="gr38" draw:text-style-name="P3" svg:width="0.05mm" svg:height="24.14mm" svg:x="0mm" svg:y="1.48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G53" table:end-x="0.05mm" table:end-y="2.97mm" draw:z-index="268" draw:name="Text Box 292" draw:style-name="gr38" draw:text-style-name="P3" svg:width="0.05mm" svg:height="24.14mm" svg:x="0mm" svg:y="1.48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G53" table:end-x="0.05mm" table:end-y="2.97mm" draw:z-index="269" draw:name="Text Box 293" draw:style-name="gr38" draw:text-style-name="P3" svg:width="0.05mm" svg:height="24.14mm" svg:x="0mm" svg:y="1.48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G53" table:end-x="0.05mm" table:end-y="2.97mm" draw:z-index="270" draw:name="Text Box 294" draw:style-name="gr38" draw:text-style-name="P3" svg:width="0.05mm" svg:height="24.14mm" svg:x="0mm" svg:y="1.48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G53" table:end-x="0.05mm" table:end-y="2.97mm" draw:z-index="271" draw:name="Text Box 295" draw:style-name="gr38" draw:text-style-name="P3" svg:width="0.05mm" svg:height="24.14mm" svg:x="0mm" svg:y="1.48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G50" table:end-x="0.05mm" table:end-y="2.97mm" draw:z-index="463" draw:name="Text Box 512" draw:style-name="gr30" draw:text-style-name="P3" svg:width="0.05mm" svg:height="6.04mm" svg:x="0mm" svg:y="1.48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G50" table:end-x="0.05mm" table:end-y="2.76mm" draw:z-index="464" draw:name="Text Box 513" draw:style-name="gr35" draw:text-style-name="P3" svg:width="0.05mm" svg:height="6.24mm" svg:x="0mm" svg:y="1.07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G50" table:end-x="0.05mm" table:end-y="2.97mm" draw:z-index="465" draw:name="Text Box 514" draw:style-name="gr30" draw:text-style-name="P3" svg:width="0.05mm" svg:height="6.04mm" svg:x="0mm" svg:y="1.48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G50" table:end-x="0.05mm" table:end-y="2.97mm" draw:z-index="466" draw:name="Text Box 515" draw:style-name="gr30" draw:text-style-name="P3" svg:width="0.05mm" svg:height="6.04mm" svg:x="0mm" svg:y="1.48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G50" table:end-x="0.05mm" table:end-y="2.97mm" draw:z-index="467" draw:name="Text Box 516" draw:style-name="gr30" draw:text-style-name="P3" svg:width="0.05mm" svg:height="6.04mm" svg:x="0mm" svg:y="1.48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G50" table:end-x="0.05mm" table:end-y="2.97mm" draw:z-index="468" draw:name="Text Box 517" draw:style-name="gr30" draw:text-style-name="P3" svg:width="0.05mm" svg:height="6.04mm" svg:x="0mm" svg:y="1.48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G50" table:end-x="0.05mm" table:end-y="2.97mm" draw:z-index="469" draw:name="Text Box 518" draw:style-name="gr30" draw:text-style-name="P3" svg:width="0.05mm" svg:height="6.04mm" svg:x="0mm" svg:y="1.48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G53" table:end-x="0.05mm" table:end-y="2.97mm" draw:z-index="536" draw:name="Text Box 585" draw:style-name="gr38" draw:text-style-name="P3" svg:width="0.05mm" svg:height="24.14mm" svg:x="0mm" svg:y="1.48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G53" table:end-x="0.05mm" table:end-y="2.76mm" draw:z-index="537" draw:name="Text Box 586" draw:style-name="gr39" draw:text-style-name="P3" svg:width="0.05mm" svg:height="24.34mm" svg:x="0mm" svg:y="1.07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G53" table:end-x="0.05mm" table:end-y="2.97mm" draw:z-index="538" draw:name="Text Box 587" draw:style-name="gr38" draw:text-style-name="P3" svg:width="0.05mm" svg:height="24.14mm" svg:x="0mm" svg:y="1.48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G53" table:end-x="0.05mm" table:end-y="2.97mm" draw:z-index="539" draw:name="Text Box 588" draw:style-name="gr38" draw:text-style-name="P3" svg:width="0.05mm" svg:height="24.14mm" svg:x="0mm" svg:y="1.48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G53" table:end-x="0.05mm" table:end-y="2.97mm" draw:z-index="540" draw:name="Text Box 589" draw:style-name="gr38" draw:text-style-name="P3" svg:width="0.05mm" svg:height="24.14mm" svg:x="0mm" svg:y="1.48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G53" table:end-x="0.05mm" table:end-y="2.97mm" draw:z-index="541" draw:name="Text Box 590" draw:style-name="gr38" draw:text-style-name="P3" svg:width="0.05mm" svg:height="24.14mm" svg:x="0mm" svg:y="1.48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G53" table:end-x="0.05mm" table:end-y="2.97mm" draw:z-index="542" draw:name="Text Box 591" draw:style-name="gr38" draw:text-style-name="P3" svg:width="0.05mm" svg:height="24.14mm" svg:x="0mm" svg:y="1.48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G50" table:end-x="0.05mm" table:end-y="2.97mm" draw:z-index="727" draw:name="Text Box 789" draw:style-name="gr30" draw:text-style-name="P3" svg:width="0.05mm" svg:height="6.04mm" svg:x="0mm" svg:y="1.48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G50" table:end-x="0.05mm" table:end-y="2.76mm" draw:z-index="728" draw:name="Text Box 790" draw:style-name="gr35" draw:text-style-name="P3" svg:width="0.05mm" svg:height="6.24mm" svg:x="0mm" svg:y="1.07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G50" table:end-x="0.05mm" table:end-y="2.97mm" draw:z-index="729" draw:name="Text Box 791" draw:style-name="gr30" draw:text-style-name="P3" svg:width="0.05mm" svg:height="6.04mm" svg:x="0mm" svg:y="1.48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G50" table:end-x="0.05mm" table:end-y="2.97mm" draw:z-index="730" draw:name="Text Box 792" draw:style-name="gr30" draw:text-style-name="P3" svg:width="0.05mm" svg:height="6.04mm" svg:x="0mm" svg:y="1.48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G50" table:end-x="0.05mm" table:end-y="2.97mm" draw:z-index="731" draw:name="Text Box 793" draw:style-name="gr30" draw:text-style-name="P3" svg:width="0.05mm" svg:height="6.04mm" svg:x="0mm" svg:y="1.48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G50" table:end-x="0.05mm" table:end-y="2.97mm" draw:z-index="732" draw:name="Text Box 794" draw:style-name="gr30" draw:text-style-name="P3" svg:width="0.05mm" svg:height="6.04mm" svg:x="0mm" svg:y="1.48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G50" table:end-x="0.05mm" table:end-y="2.97mm" draw:z-index="733" draw:name="Text Box 795" draw:style-name="gr30" draw:text-style-name="P3" svg:width="0.05mm" svg:height="6.04mm" svg:x="0mm" svg:y="1.48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G53" table:end-x="0.05mm" table:end-y="2.97mm" draw:z-index="800" draw:name="Text Box 862" draw:style-name="gr38" draw:text-style-name="P3" svg:width="0.05mm" svg:height="24.14mm" svg:x="0mm" svg:y="1.48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G53" table:end-x="0.05mm" table:end-y="2.76mm" draw:z-index="801" draw:name="Text Box 863" draw:style-name="gr39" draw:text-style-name="P3" svg:width="0.05mm" svg:height="24.34mm" svg:x="0mm" svg:y="1.07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G53" table:end-x="0.05mm" table:end-y="2.97mm" draw:z-index="802" draw:name="Text Box 864" draw:style-name="gr38" draw:text-style-name="P3" svg:width="0.05mm" svg:height="24.14mm" svg:x="0mm" svg:y="1.48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G53" table:end-x="0.05mm" table:end-y="2.97mm" draw:z-index="803" draw:name="Text Box 865" draw:style-name="gr38" draw:text-style-name="P3" svg:width="0.05mm" svg:height="24.14mm" svg:x="0mm" svg:y="1.48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G53" table:end-x="0.05mm" table:end-y="2.97mm" draw:z-index="804" draw:name="Text Box 866" draw:style-name="gr38" draw:text-style-name="P3" svg:width="0.05mm" svg:height="24.14mm" svg:x="0mm" svg:y="1.48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G53" table:end-x="0.05mm" table:end-y="2.97mm" draw:z-index="805" draw:name="Text Box 867" draw:style-name="gr38" draw:text-style-name="P3" svg:width="0.05mm" svg:height="24.14mm" svg:x="0mm" svg:y="1.48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G53" table:end-x="0.05mm" table:end-y="2.97mm" draw:z-index="806" draw:name="Text Box 868" draw:style-name="gr38" draw:text-style-name="P3" svg:width="0.05mm" svg:height="24.14mm" svg:x="0mm" svg:y="1.48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G50" table:end-x="0.05mm" table:end-y="2.97mm" draw:z-index="982" draw:name="Text Box 1062" draw:style-name="gr30" draw:text-style-name="P3" svg:width="0.05mm" svg:height="6.04mm" svg:x="0mm" svg:y="1.48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G50" table:end-x="0.05mm" table:end-y="2.76mm" draw:z-index="983" draw:name="Text Box 1063" draw:style-name="gr35" draw:text-style-name="P3" svg:width="0.05mm" svg:height="6.24mm" svg:x="0mm" svg:y="1.07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G50" table:end-x="0.05mm" table:end-y="2.97mm" draw:z-index="984" draw:name="Text Box 1064" draw:style-name="gr30" draw:text-style-name="P3" svg:width="0.05mm" svg:height="6.04mm" svg:x="0mm" svg:y="1.48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G50" table:end-x="0.05mm" table:end-y="2.97mm" draw:z-index="985" draw:name="Text Box 1065" draw:style-name="gr30" draw:text-style-name="P3" svg:width="0.05mm" svg:height="6.04mm" svg:x="0mm" svg:y="1.48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G50" table:end-x="0.05mm" table:end-y="2.97mm" draw:z-index="986" draw:name="Text Box 1066" draw:style-name="gr30" draw:text-style-name="P3" svg:width="0.05mm" svg:height="6.04mm" svg:x="0mm" svg:y="1.48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G50" table:end-x="0.05mm" table:end-y="2.97mm" draw:z-index="987" draw:name="Text Box 1067" draw:style-name="gr30" draw:text-style-name="P3" svg:width="0.05mm" svg:height="6.04mm" svg:x="0mm" svg:y="1.48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G50" table:end-x="0.05mm" table:end-y="2.97mm" draw:z-index="988" draw:name="Text Box 1068" draw:style-name="gr30" draw:text-style-name="P3" svg:width="0.05mm" svg:height="6.04mm" svg:x="0mm" svg:y="1.48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G53" table:end-x="0.05mm" table:end-y="2.97mm" draw:z-index="1055" draw:name="Text Box 1135" draw:style-name="gr38" draw:text-style-name="P3" svg:width="0.05mm" svg:height="24.14mm" svg:x="0mm" svg:y="1.48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G53" table:end-x="0.05mm" table:end-y="2.76mm" draw:z-index="1056" draw:name="Text Box 1136" draw:style-name="gr39" draw:text-style-name="P3" svg:width="0.05mm" svg:height="24.34mm" svg:x="0mm" svg:y="1.07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G53" table:end-x="0.05mm" table:end-y="2.97mm" draw:z-index="1057" draw:name="Text Box 1137" draw:style-name="gr38" draw:text-style-name="P3" svg:width="0.05mm" svg:height="24.14mm" svg:x="0mm" svg:y="1.48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G53" table:end-x="0.05mm" table:end-y="2.97mm" draw:z-index="1058" draw:name="Text Box 1138" draw:style-name="gr38" draw:text-style-name="P3" svg:width="0.05mm" svg:height="24.14mm" svg:x="0mm" svg:y="1.48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G53" table:end-x="0.05mm" table:end-y="2.97mm" draw:z-index="1059" draw:name="Text Box 1139" draw:style-name="gr38" draw:text-style-name="P3" svg:width="0.05mm" svg:height="24.14mm" svg:x="0mm" svg:y="1.48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G53" table:end-x="0.05mm" table:end-y="2.97mm" draw:z-index="1060" draw:name="Text Box 1140" draw:style-name="gr38" draw:text-style-name="P3" svg:width="0.05mm" svg:height="24.14mm" svg:x="0mm" svg:y="1.48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G53" table:end-x="0.05mm" table:end-y="2.97mm" draw:z-index="1061" draw:name="Text Box 1141" draw:style-name="gr38" draw:text-style-name="P3" svg:width="0.05mm" svg:height="24.14mm" svg:x="0mm" svg:y="1.48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G50" table:end-x="0.05mm" table:end-y="2.97mm" draw:z-index="1238" draw:name="Text Box 1331" draw:style-name="gr30" draw:text-style-name="P3" svg:width="0.05mm" svg:height="6.04mm" svg:x="0mm" svg:y="1.48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G50" table:end-x="0.05mm" table:end-y="2.76mm" draw:z-index="1239" draw:name="Text Box 1332" draw:style-name="gr35" draw:text-style-name="P3" svg:width="0.05mm" svg:height="6.24mm" svg:x="0mm" svg:y="1.07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G50" table:end-x="0.05mm" table:end-y="2.97mm" draw:z-index="1240" draw:name="Text Box 1333" draw:style-name="gr30" draw:text-style-name="P3" svg:width="0.05mm" svg:height="6.04mm" svg:x="0mm" svg:y="1.48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G50" table:end-x="0.05mm" table:end-y="2.97mm" draw:z-index="1241" draw:name="Text Box 1334" draw:style-name="gr30" draw:text-style-name="P3" svg:width="0.05mm" svg:height="6.04mm" svg:x="0mm" svg:y="1.48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G50" table:end-x="0.05mm" table:end-y="2.97mm" draw:z-index="1242" draw:name="Text Box 1335" draw:style-name="gr30" draw:text-style-name="P3" svg:width="0.05mm" svg:height="6.04mm" svg:x="0mm" svg:y="1.48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G50" table:end-x="0.05mm" table:end-y="2.97mm" draw:z-index="1243" draw:name="Text Box 1336" draw:style-name="gr30" draw:text-style-name="P3" svg:width="0.05mm" svg:height="6.04mm" svg:x="0mm" svg:y="1.48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G50" table:end-x="0.05mm" table:end-y="2.97mm" draw:z-index="1244" draw:name="Text Box 1337" draw:style-name="gr30" draw:text-style-name="P3" svg:width="0.05mm" svg:height="6.04mm" svg:x="0mm" svg:y="1.48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G53" table:end-x="0.05mm" table:end-y="2.97mm" draw:z-index="1259" draw:name="Text Box 1352" draw:style-name="gr38" draw:text-style-name="P3" svg:width="0.05mm" svg:height="24.14mm" svg:x="0mm" svg:y="1.48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G53" table:end-x="0.05mm" table:end-y="2.76mm" draw:z-index="1260" draw:name="Text Box 1353" draw:style-name="gr39" draw:text-style-name="P3" svg:width="0.05mm" svg:height="24.34mm" svg:x="0mm" svg:y="1.07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G53" table:end-x="0.05mm" table:end-y="2.97mm" draw:z-index="1261" draw:name="Text Box 1354" draw:style-name="gr38" draw:text-style-name="P3" svg:width="0.05mm" svg:height="24.14mm" svg:x="0mm" svg:y="1.48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G53" table:end-x="0.05mm" table:end-y="2.97mm" draw:z-index="1262" draw:name="Text Box 1355" draw:style-name="gr38" draw:text-style-name="P3" svg:width="0.05mm" svg:height="24.14mm" svg:x="0mm" svg:y="1.48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G53" table:end-x="0.05mm" table:end-y="2.97mm" draw:z-index="1263" draw:name="Text Box 1356" draw:style-name="gr38" draw:text-style-name="P3" svg:width="0.05mm" svg:height="24.14mm" svg:x="0mm" svg:y="1.48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G53" table:end-x="0.05mm" table:end-y="2.97mm" draw:z-index="1264" draw:name="Text Box 1357" draw:style-name="gr38" draw:text-style-name="P3" svg:width="0.05mm" svg:height="24.14mm" svg:x="0mm" svg:y="1.48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G53" table:end-x="0.05mm" table:end-y="2.97mm" draw:z-index="1265" draw:name="Text Box 1358" draw:style-name="gr38" draw:text-style-name="P3" svg:width="0.05mm" svg:height="24.14mm" svg:x="0mm" svg:y="1.48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G55" table:end-x="0.05mm" table:end-y="2.76mm" draw:z-index="1345" draw:name="Text Box 1438" draw:style-name="gr40" draw:text-style-name="P3" svg:width="0.05mm" svg:height="35.99mm" svg:x="0mm" svg:y="1.48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G55" table:end-x="0.05mm" table:end-y="2.76mm" draw:z-index="1346" draw:name="Text Box 1439" draw:style-name="gr41" draw:text-style-name="P3" svg:width="0.05mm" svg:height="36.4mm" svg:x="0mm" svg:y="1.07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G55" table:end-x="0.05mm" table:end-y="2.76mm" draw:z-index="1347" draw:name="Text Box 1440" draw:style-name="gr40" draw:text-style-name="P3" svg:width="0.05mm" svg:height="35.99mm" svg:x="0mm" svg:y="1.48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G55" table:end-x="0.05mm" table:end-y="2.76mm" draw:z-index="1348" draw:name="Text Box 1441" draw:style-name="gr40" draw:text-style-name="P3" svg:width="0.05mm" svg:height="35.99mm" svg:x="0mm" svg:y="1.48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G55" table:end-x="0.05mm" table:end-y="2.76mm" draw:z-index="1349" draw:name="Text Box 1442" draw:style-name="gr40" draw:text-style-name="P3" svg:width="0.05mm" svg:height="35.99mm" svg:x="0mm" svg:y="1.48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G55" table:end-x="0.05mm" table:end-y="2.76mm" draw:z-index="1350" draw:name="Text Box 1443" draw:style-name="gr40" draw:text-style-name="P3" svg:width="0.05mm" svg:height="35.99mm" svg:x="0mm" svg:y="1.48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G55" table:end-x="0.05mm" table:end-y="2.76mm" draw:z-index="1351" draw:name="Text Box 1444" draw:style-name="gr40" draw:text-style-name="P3" svg:width="0.05mm" svg:height="35.99mm" svg:x="0mm" svg:y="1.48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G50" table:end-x="0.05mm" table:end-y="2.97mm" draw:z-index="1509" draw:name="Text Box 1698" draw:style-name="gr30" draw:text-style-name="P3" svg:width="0.05mm" svg:height="6.04mm" svg:x="0mm" svg:y="1.48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G50" table:end-x="0.05mm" table:end-y="2.76mm" draw:z-index="1510" draw:name="Text Box 1699" draw:style-name="gr35" draw:text-style-name="P3" svg:width="0.05mm" svg:height="6.24mm" svg:x="0mm" svg:y="1.07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G50" table:end-x="0.05mm" table:end-y="2.97mm" draw:z-index="1511" draw:name="Text Box 1700" draw:style-name="gr30" draw:text-style-name="P3" svg:width="0.05mm" svg:height="6.04mm" svg:x="0mm" svg:y="1.48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G50" table:end-x="0.05mm" table:end-y="2.97mm" draw:z-index="1512" draw:name="Text Box 1701" draw:style-name="gr30" draw:text-style-name="P3" svg:width="0.05mm" svg:height="6.04mm" svg:x="0mm" svg:y="1.48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G50" table:end-x="0.05mm" table:end-y="2.97mm" draw:z-index="1513" draw:name="Text Box 1702" draw:style-name="gr30" draw:text-style-name="P3" svg:width="0.05mm" svg:height="6.04mm" svg:x="0mm" svg:y="1.48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G50" table:end-x="0.05mm" table:end-y="2.97mm" draw:z-index="1514" draw:name="Text Box 1703" draw:style-name="gr30" draw:text-style-name="P3" svg:width="0.05mm" svg:height="6.04mm" svg:x="0mm" svg:y="1.48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G50" table:end-x="0.05mm" table:end-y="2.97mm" draw:z-index="1515" draw:name="Text Box 1704" draw:style-name="gr30" draw:text-style-name="P3" svg:width="0.05mm" svg:height="6.04mm" svg:x="0mm" svg:y="1.48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G53" table:end-x="0.05mm" table:end-y="2.97mm" draw:z-index="1530" draw:name="Text Box 1719" draw:style-name="gr38" draw:text-style-name="P3" svg:width="0.05mm" svg:height="24.14mm" svg:x="0mm" svg:y="1.48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G53" table:end-x="0.05mm" table:end-y="2.76mm" draw:z-index="1531" draw:name="Text Box 1720" draw:style-name="gr39" draw:text-style-name="P3" svg:width="0.05mm" svg:height="24.34mm" svg:x="0mm" svg:y="1.07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G53" table:end-x="0.05mm" table:end-y="2.97mm" draw:z-index="1532" draw:name="Text Box 1721" draw:style-name="gr38" draw:text-style-name="P3" svg:width="0.05mm" svg:height="24.14mm" svg:x="0mm" svg:y="1.48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G53" table:end-x="0.05mm" table:end-y="2.97mm" draw:z-index="1533" draw:name="Text Box 1722" draw:style-name="gr38" draw:text-style-name="P3" svg:width="0.05mm" svg:height="24.14mm" svg:x="0mm" svg:y="1.48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G53" table:end-x="0.05mm" table:end-y="2.97mm" draw:z-index="1534" draw:name="Text Box 1723" draw:style-name="gr38" draw:text-style-name="P3" svg:width="0.05mm" svg:height="24.14mm" svg:x="0mm" svg:y="1.48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G53" table:end-x="0.05mm" table:end-y="2.97mm" draw:z-index="1535" draw:name="Text Box 1724" draw:style-name="gr38" draw:text-style-name="P3" svg:width="0.05mm" svg:height="24.14mm" svg:x="0mm" svg:y="1.48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G53" table:end-x="0.05mm" table:end-y="2.97mm" draw:z-index="1536" draw:name="Text Box 1725" draw:style-name="gr38" draw:text-style-name="P3" svg:width="0.05mm" svg:height="24.14mm" svg:x="0mm" svg:y="1.48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G55" table:end-x="0.05mm" table:end-y="2.76mm" draw:z-index="1615" draw:name="Text Box 1804" draw:style-name="gr40" draw:text-style-name="P3" svg:width="0.05mm" svg:height="35.99mm" svg:x="0mm" svg:y="1.48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G55" table:end-x="0.05mm" table:end-y="2.76mm" draw:z-index="1616" draw:name="Text Box 1805" draw:style-name="gr41" draw:text-style-name="P3" svg:width="0.05mm" svg:height="36.4mm" svg:x="0mm" svg:y="1.07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G55" table:end-x="0.05mm" table:end-y="2.76mm" draw:z-index="1617" draw:name="Text Box 1806" draw:style-name="gr40" draw:text-style-name="P3" svg:width="0.05mm" svg:height="35.99mm" svg:x="0mm" svg:y="1.48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G55" table:end-x="0.05mm" table:end-y="2.76mm" draw:z-index="1618" draw:name="Text Box 1807" draw:style-name="gr40" draw:text-style-name="P3" svg:width="0.05mm" svg:height="35.99mm" svg:x="0mm" svg:y="1.48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G55" table:end-x="0.05mm" table:end-y="2.76mm" draw:z-index="1619" draw:name="Text Box 1808" draw:style-name="gr40" draw:text-style-name="P3" svg:width="0.05mm" svg:height="35.99mm" svg:x="0mm" svg:y="1.48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G55" table:end-x="0.05mm" table:end-y="2.76mm" draw:z-index="1620" draw:name="Text Box 1809" draw:style-name="gr40" draw:text-style-name="P3" svg:width="0.05mm" svg:height="35.99mm" svg:x="0mm" svg:y="1.48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G55" table:end-x="0.05mm" table:end-y="2.76mm" draw:z-index="1621" draw:name="Text Box 1810" draw:style-name="gr40" draw:text-style-name="P3" svg:width="0.05mm" svg:height="35.99mm" svg:x="0mm" svg:y="1.48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G50" table:end-x="0.05mm" table:end-y="2.97mm" draw:z-index="1824" draw:name="Text Box 2032" draw:style-name="gr30" draw:text-style-name="P3" svg:width="0.05mm" svg:height="6.04mm" svg:x="0mm" svg:y="1.48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G50" table:end-x="0.05mm" table:end-y="2.76mm" draw:z-index="1825" draw:name="Text Box 2033" draw:style-name="gr35" draw:text-style-name="P3" svg:width="0.05mm" svg:height="6.24mm" svg:x="0mm" svg:y="1.07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G50" table:end-x="0.05mm" table:end-y="2.97mm" draw:z-index="1826" draw:name="Text Box 2034" draw:style-name="gr30" draw:text-style-name="P3" svg:width="0.05mm" svg:height="6.04mm" svg:x="0mm" svg:y="1.48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G50" table:end-x="0.05mm" table:end-y="2.97mm" draw:z-index="1827" draw:name="Text Box 2035" draw:style-name="gr30" draw:text-style-name="P3" svg:width="0.05mm" svg:height="6.04mm" svg:x="0mm" svg:y="1.48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G50" table:end-x="0.05mm" table:end-y="2.97mm" draw:z-index="1828" draw:name="Text Box 2036" draw:style-name="gr30" draw:text-style-name="P3" svg:width="0.05mm" svg:height="6.04mm" svg:x="0mm" svg:y="1.48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G50" table:end-x="0.05mm" table:end-y="2.97mm" draw:z-index="1829" draw:name="Text Box 2037" draw:style-name="gr30" draw:text-style-name="P3" svg:width="0.05mm" svg:height="6.04mm" svg:x="0mm" svg:y="1.48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G50" table:end-x="0.05mm" table:end-y="2.97mm" draw:z-index="1830" draw:name="Text Box 2038" draw:style-name="gr30" draw:text-style-name="P3" svg:width="0.05mm" svg:height="6.04mm" svg:x="0mm" svg:y="1.48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191" office:value-type="string" calcext:value-type="string">
            <text:p>Irrigation</text:p>
          </table:table-cell>
          <table:table-cell table:style-name="ce191" office:value-type="string" calcext:value-type="string">
            <text:p>Supply</text:p>
            <draw:custom-shape table:end-cell-address="'表6(續2)'.I50" table:end-x="0.05mm" table:end-y="2.97mm" draw:z-index="194" draw:name="Text Box 215" draw:style-name="gr30" draw:text-style-name="P3" svg:width="0.05mm" svg:height="6.04mm" svg:x="0mm" svg:y="1.48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I50" table:end-x="0.05mm" table:end-y="2.97mm" draw:z-index="202" draw:name="Text Box 223" draw:style-name="gr30" draw:text-style-name="P3" svg:width="0.05mm" svg:height="6.04mm" svg:x="0mm" svg:y="1.48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I50" table:end-x="0.05mm" table:end-y="2.97mm" draw:z-index="210" draw:name="Text Box 231" draw:style-name="gr30" draw:text-style-name="P3" svg:width="0.05mm" svg:height="6.04mm" svg:x="0mm" svg:y="1.48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I50" table:end-x="0.05mm" table:end-y="2.97mm" draw:z-index="218" draw:name="Text Box 239" draw:style-name="gr30" draw:text-style-name="P3" svg:width="0.05mm" svg:height="6.04mm" svg:x="0mm" svg:y="1.48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I50" table:end-x="0.05mm" table:end-y="2.97mm" draw:z-index="226" draw:name="Text Box 247" draw:style-name="gr30" draw:text-style-name="P3" svg:width="0.05mm" svg:height="6.04mm" svg:x="0mm" svg:y="1.48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I49" table:end-x="0.05mm" table:end-y="4.45mm" draw:z-index="328" draw:name="Text Box 359" draw:style-name="gr36" draw:text-style-name="P3" svg:width="0.05mm" svg:height="2.97mm" svg:x="0mm" svg:y="1.48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I53" table:end-x="0.05mm" table:end-y="2.97mm" draw:z-index="330" draw:name="Text Box 361" draw:style-name="gr38" draw:text-style-name="P3" svg:width="0.05mm" svg:height="24.14mm" svg:x="0mm" svg:y="1.48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I49" table:end-x="0.05mm" table:end-y="4.45mm" draw:z-index="339" draw:name="Text Box 371" draw:style-name="gr36" draw:text-style-name="P3" svg:width="0.05mm" svg:height="2.97mm" svg:x="0mm" svg:y="1.48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I53" table:end-x="0.05mm" table:end-y="2.97mm" draw:z-index="341" draw:name="Text Box 373" draw:style-name="gr38" draw:text-style-name="P3" svg:width="0.05mm" svg:height="24.14mm" svg:x="0mm" svg:y="1.48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I49" table:end-x="0.05mm" table:end-y="4.45mm" draw:z-index="350" draw:name="Text Box 383" draw:style-name="gr36" draw:text-style-name="P3" svg:width="0.05mm" svg:height="2.97mm" svg:x="0mm" svg:y="1.48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I53" table:end-x="0.05mm" table:end-y="2.97mm" draw:z-index="352" draw:name="Text Box 385" draw:style-name="gr38" draw:text-style-name="P3" svg:width="0.05mm" svg:height="24.14mm" svg:x="0mm" svg:y="1.48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I49" table:end-x="0.05mm" table:end-y="4.45mm" draw:z-index="361" draw:name="Text Box 395" draw:style-name="gr36" draw:text-style-name="P3" svg:width="0.05mm" svg:height="2.97mm" svg:x="0mm" svg:y="1.48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I53" table:end-x="0.05mm" table:end-y="2.97mm" draw:z-index="363" draw:name="Text Box 397" draw:style-name="gr38" draw:text-style-name="P3" svg:width="0.05mm" svg:height="24.14mm" svg:x="0mm" svg:y="1.48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I49" table:end-x="0.05mm" table:end-y="4.45mm" draw:z-index="372" draw:name="Text Box 407" draw:style-name="gr36" draw:text-style-name="P3" svg:width="0.05mm" svg:height="2.97mm" svg:x="0mm" svg:y="1.48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I53" table:end-x="0.05mm" table:end-y="2.97mm" draw:z-index="374" draw:name="Text Box 409" draw:style-name="gr38" draw:text-style-name="P3" svg:width="0.05mm" svg:height="24.14mm" svg:x="0mm" svg:y="1.48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I49" table:end-x="0.05mm" table:end-y="2.55mm" draw:z-index="397" draw:name="Text Box 443" draw:style-name="gr42" draw:text-style-name="P3" svg:width="0.05mm" svg:height="2.55mm" svg:x="0mm" svg:y="0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I49" table:end-x="0.05mm" table:end-y="2.55mm" draw:z-index="398" draw:name="Text Box 444" draw:style-name="gr42" draw:text-style-name="P3" svg:width="0.05mm" svg:height="2.55mm" svg:x="0mm" svg:y="0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I49" table:end-x="0.05mm" table:end-y="2.55mm" draw:z-index="399" draw:name="Text Box 445" draw:style-name="gr42" draw:text-style-name="P3" svg:width="0.05mm" svg:height="2.55mm" svg:x="0mm" svg:y="0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I49" table:end-x="0.05mm" table:end-y="2.55mm" draw:z-index="400" draw:name="Text Box 446" draw:style-name="gr42" draw:text-style-name="P3" svg:width="0.05mm" svg:height="2.55mm" svg:x="0mm" svg:y="0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I49" table:end-x="0.05mm" table:end-y="2.55mm" draw:z-index="401" draw:name="Text Box 447" draw:style-name="gr42" draw:text-style-name="P3" svg:width="0.05mm" svg:height="2.55mm" svg:x="0mm" svg:y="0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I50" table:end-x="0.05mm" table:end-y="2.97mm" draw:z-index="488" draw:name="Text Box 537" draw:style-name="gr30" draw:text-style-name="P3" svg:width="0.05mm" svg:height="6.04mm" svg:x="0mm" svg:y="1.48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I50" table:end-x="0.05mm" table:end-y="2.97mm" draw:z-index="496" draw:name="Text Box 545" draw:style-name="gr30" draw:text-style-name="P3" svg:width="0.05mm" svg:height="6.04mm" svg:x="0mm" svg:y="1.48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I50" table:end-x="0.05mm" table:end-y="2.97mm" draw:z-index="504" draw:name="Text Box 553" draw:style-name="gr30" draw:text-style-name="P3" svg:width="0.05mm" svg:height="6.04mm" svg:x="0mm" svg:y="1.48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I50" table:end-x="0.05mm" table:end-y="2.97mm" draw:z-index="512" draw:name="Text Box 561" draw:style-name="gr30" draw:text-style-name="P3" svg:width="0.05mm" svg:height="6.04mm" svg:x="0mm" svg:y="1.48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I50" table:end-x="0.05mm" table:end-y="2.97mm" draw:z-index="520" draw:name="Text Box 569" draw:style-name="gr30" draw:text-style-name="P3" svg:width="0.05mm" svg:height="6.04mm" svg:x="0mm" svg:y="1.48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I53" table:end-x="0.05mm" table:end-y="2.97mm" draw:z-index="601" draw:name="Text Box 657" draw:style-name="gr38" draw:text-style-name="P3" svg:width="0.05mm" svg:height="24.14mm" svg:x="0mm" svg:y="1.48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I53" table:end-x="0.05mm" table:end-y="2.97mm" draw:z-index="612" draw:name="Text Box 669" draw:style-name="gr38" draw:text-style-name="P3" svg:width="0.05mm" svg:height="24.14mm" svg:x="0mm" svg:y="1.48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I53" table:end-x="0.05mm" table:end-y="2.97mm" draw:z-index="623" draw:name="Text Box 681" draw:style-name="gr38" draw:text-style-name="P3" svg:width="0.05mm" svg:height="24.14mm" svg:x="0mm" svg:y="1.48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I53" table:end-x="0.05mm" table:end-y="2.97mm" draw:z-index="634" draw:name="Text Box 693" draw:style-name="gr38" draw:text-style-name="P3" svg:width="0.05mm" svg:height="24.14mm" svg:x="0mm" svg:y="1.48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I53" table:end-x="0.05mm" table:end-y="2.97mm" draw:z-index="645" draw:name="Text Box 705" draw:style-name="gr38" draw:text-style-name="P3" svg:width="0.05mm" svg:height="24.14mm" svg:x="0mm" svg:y="1.48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I50" table:end-x="0.05mm" table:end-y="2.97mm" draw:z-index="752" draw:name="Text Box 814" draw:style-name="gr30" draw:text-style-name="P3" svg:width="0.05mm" svg:height="6.04mm" svg:x="0mm" svg:y="1.48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I50" table:end-x="0.05mm" table:end-y="2.97mm" draw:z-index="760" draw:name="Text Box 822" draw:style-name="gr30" draw:text-style-name="P3" svg:width="0.05mm" svg:height="6.04mm" svg:x="0mm" svg:y="1.48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I50" table:end-x="0.05mm" table:end-y="2.97mm" draw:z-index="768" draw:name="Text Box 830" draw:style-name="gr30" draw:text-style-name="P3" svg:width="0.05mm" svg:height="6.04mm" svg:x="0mm" svg:y="1.48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I50" table:end-x="0.05mm" table:end-y="2.97mm" draw:z-index="776" draw:name="Text Box 838" draw:style-name="gr30" draw:text-style-name="P3" svg:width="0.05mm" svg:height="6.04mm" svg:x="0mm" svg:y="1.48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I50" table:end-x="0.05mm" table:end-y="2.97mm" draw:z-index="784" draw:name="Text Box 846" draw:style-name="gr30" draw:text-style-name="P3" svg:width="0.05mm" svg:height="6.04mm" svg:x="0mm" svg:y="1.48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I53" table:end-x="0.05mm" table:end-y="2.97mm" draw:z-index="870" draw:name="Text Box 939" draw:style-name="gr38" draw:text-style-name="P3" svg:width="0.05mm" svg:height="24.14mm" svg:x="0mm" svg:y="1.48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I53" table:end-x="0.05mm" table:end-y="2.97mm" draw:z-index="882" draw:name="Text Box 952" draw:style-name="gr38" draw:text-style-name="P3" svg:width="0.05mm" svg:height="24.14mm" svg:x="0mm" svg:y="1.48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I53" table:end-x="0.05mm" table:end-y="2.97mm" draw:z-index="894" draw:name="Text Box 965" draw:style-name="gr38" draw:text-style-name="P3" svg:width="0.05mm" svg:height="24.14mm" svg:x="0mm" svg:y="1.48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I53" table:end-x="0.05mm" table:end-y="2.97mm" draw:z-index="906" draw:name="Text Box 978" draw:style-name="gr38" draw:text-style-name="P3" svg:width="0.05mm" svg:height="24.14mm" svg:x="0mm" svg:y="1.48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I53" table:end-x="0.05mm" table:end-y="2.97mm" draw:z-index="918" draw:name="Text Box 991" draw:style-name="gr38" draw:text-style-name="P3" svg:width="0.05mm" svg:height="24.14mm" svg:x="0mm" svg:y="1.48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I50" table:end-x="0.05mm" table:end-y="2.97mm" draw:z-index="1007" draw:name="Text Box 1087" draw:style-name="gr30" draw:text-style-name="P3" svg:width="0.05mm" svg:height="6.04mm" svg:x="0mm" svg:y="1.48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I50" table:end-x="0.05mm" table:end-y="2.97mm" draw:z-index="1015" draw:name="Text Box 1095" draw:style-name="gr30" draw:text-style-name="P3" svg:width="0.05mm" svg:height="6.04mm" svg:x="0mm" svg:y="1.48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I50" table:end-x="0.05mm" table:end-y="2.97mm" draw:z-index="1023" draw:name="Text Box 1103" draw:style-name="gr30" draw:text-style-name="P3" svg:width="0.05mm" svg:height="6.04mm" svg:x="0mm" svg:y="1.48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I50" table:end-x="0.05mm" table:end-y="2.97mm" draw:z-index="1031" draw:name="Text Box 1111" draw:style-name="gr30" draw:text-style-name="P3" svg:width="0.05mm" svg:height="6.04mm" svg:x="0mm" svg:y="1.48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I50" table:end-x="0.05mm" table:end-y="2.97mm" draw:z-index="1039" draw:name="Text Box 1119" draw:style-name="gr30" draw:text-style-name="P3" svg:width="0.05mm" svg:height="6.04mm" svg:x="0mm" svg:y="1.48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I53" table:end-x="0.05mm" table:end-y="2.97mm" draw:z-index="1125" draw:name="Text Box 1212" draw:style-name="gr38" draw:text-style-name="P3" svg:width="0.05mm" svg:height="24.14mm" svg:x="0mm" svg:y="1.48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I53" table:end-x="0.05mm" table:end-y="2.97mm" draw:z-index="1138" draw:name="Text Box 1226" draw:style-name="gr38" draw:text-style-name="P3" svg:width="0.05mm" svg:height="24.14mm" svg:x="0mm" svg:y="1.48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I53" table:end-x="0.05mm" table:end-y="2.97mm" draw:z-index="1150" draw:name="Text Box 1239" draw:style-name="gr38" draw:text-style-name="P3" svg:width="0.05mm" svg:height="24.14mm" svg:x="0mm" svg:y="1.48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I53" table:end-x="0.05mm" table:end-y="2.97mm" draw:z-index="1162" draw:name="Text Box 1252" draw:style-name="gr38" draw:text-style-name="P3" svg:width="0.05mm" svg:height="24.14mm" svg:x="0mm" svg:y="1.48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I53" table:end-x="0.05mm" table:end-y="2.97mm" draw:z-index="1174" draw:name="Text Box 1265" draw:style-name="gr38" draw:text-style-name="P3" svg:width="0.05mm" svg:height="24.14mm" svg:x="0mm" svg:y="1.48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I50" table:end-x="0.05mm" table:end-y="2.97mm" draw:z-index="1291" draw:name="Text Box 1384" draw:style-name="gr30" draw:text-style-name="P3" svg:width="0.05mm" svg:height="6.04mm" svg:x="0mm" svg:y="1.48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I53" table:end-x="0.05mm" table:end-y="2.97mm" draw:z-index="1294" draw:name="Text Box 1387" draw:style-name="gr38" draw:text-style-name="P3" svg:width="0.05mm" svg:height="24.14mm" svg:x="0mm" svg:y="1.48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I50" table:end-x="0.05mm" table:end-y="2.97mm" draw:z-index="1303" draw:name="Text Box 1396" draw:style-name="gr30" draw:text-style-name="P3" svg:width="0.05mm" svg:height="6.04mm" svg:x="0mm" svg:y="1.48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I53" table:end-x="0.05mm" table:end-y="2.97mm" draw:z-index="1306" draw:name="Text Box 1399" draw:style-name="gr38" draw:text-style-name="P3" svg:width="0.05mm" svg:height="24.14mm" svg:x="0mm" svg:y="1.48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I50" table:end-x="0.05mm" table:end-y="2.97mm" draw:z-index="1315" draw:name="Text Box 1408" draw:style-name="gr30" draw:text-style-name="P3" svg:width="0.05mm" svg:height="6.04mm" svg:x="0mm" svg:y="1.48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I53" table:end-x="0.05mm" table:end-y="2.97mm" draw:z-index="1318" draw:name="Text Box 1411" draw:style-name="gr38" draw:text-style-name="P3" svg:width="0.05mm" svg:height="24.14mm" svg:x="0mm" svg:y="1.48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I50" table:end-x="0.05mm" table:end-y="2.97mm" draw:z-index="1327" draw:name="Text Box 1420" draw:style-name="gr30" draw:text-style-name="P3" svg:width="0.05mm" svg:height="6.04mm" svg:x="0mm" svg:y="1.48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I53" table:end-x="0.05mm" table:end-y="2.97mm" draw:z-index="1330" draw:name="Text Box 1423" draw:style-name="gr38" draw:text-style-name="P3" svg:width="0.05mm" svg:height="24.14mm" svg:x="0mm" svg:y="1.48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I50" table:end-x="0.05mm" table:end-y="2.97mm" draw:z-index="1339" draw:name="Text Box 1432" draw:style-name="gr30" draw:text-style-name="P3" svg:width="0.05mm" svg:height="6.04mm" svg:x="0mm" svg:y="1.48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I53" table:end-x="0.05mm" table:end-y="2.97mm" draw:z-index="1342" draw:name="Text Box 1435" draw:style-name="gr38" draw:text-style-name="P3" svg:width="0.05mm" svg:height="24.14mm" svg:x="0mm" svg:y="1.48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I55" table:end-x="0.05mm" table:end-y="2.76mm" draw:z-index="1399" draw:name="Text Box 1499" draw:style-name="gr40" draw:text-style-name="P3" svg:width="0.05mm" svg:height="35.99mm" svg:x="0mm" svg:y="1.48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I55" table:end-x="0.05mm" table:end-y="2.76mm" draw:z-index="1408" draw:name="Text Box 1509" draw:style-name="gr40" draw:text-style-name="P3" svg:width="0.05mm" svg:height="35.99mm" svg:x="0mm" svg:y="1.48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I55" table:end-x="0.05mm" table:end-y="2.76mm" draw:z-index="1416" draw:name="Text Box 1518" draw:style-name="gr40" draw:text-style-name="P3" svg:width="0.05mm" svg:height="35.99mm" svg:x="0mm" svg:y="1.48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I55" table:end-x="0.05mm" table:end-y="2.76mm" draw:z-index="1424" draw:name="Text Box 1527" draw:style-name="gr40" draw:text-style-name="P3" svg:width="0.05mm" svg:height="35.99mm" svg:x="0mm" svg:y="1.48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I55" table:end-x="0.05mm" table:end-y="2.76mm" draw:z-index="1432" draw:name="Text Box 1536" draw:style-name="gr40" draw:text-style-name="P3" svg:width="0.05mm" svg:height="35.99mm" svg:x="0mm" svg:y="1.48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I50" table:end-x="0.05mm" table:end-y="2.97mm" draw:z-index="1561" draw:name="Text Box 1750" draw:style-name="gr30" draw:text-style-name="P3" svg:width="0.05mm" svg:height="6.04mm" svg:x="0mm" svg:y="1.48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I53" table:end-x="0.05mm" table:end-y="2.97mm" draw:z-index="1564" draw:name="Text Box 1753" draw:style-name="gr38" draw:text-style-name="P3" svg:width="0.05mm" svg:height="24.14mm" svg:x="0mm" svg:y="1.48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I50" table:end-x="0.05mm" table:end-y="2.97mm" draw:z-index="1573" draw:name="Text Box 1762" draw:style-name="gr30" draw:text-style-name="P3" svg:width="0.05mm" svg:height="6.04mm" svg:x="0mm" svg:y="1.48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I53" table:end-x="0.05mm" table:end-y="2.97mm" draw:z-index="1576" draw:name="Text Box 1765" draw:style-name="gr38" draw:text-style-name="P3" svg:width="0.05mm" svg:height="24.14mm" svg:x="0mm" svg:y="1.48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I50" table:end-x="0.05mm" table:end-y="2.97mm" draw:z-index="1585" draw:name="Text Box 1774" draw:style-name="gr30" draw:text-style-name="P3" svg:width="0.05mm" svg:height="6.04mm" svg:x="0mm" svg:y="1.48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I53" table:end-x="0.05mm" table:end-y="2.97mm" draw:z-index="1588" draw:name="Text Box 1777" draw:style-name="gr38" draw:text-style-name="P3" svg:width="0.05mm" svg:height="24.14mm" svg:x="0mm" svg:y="1.48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I50" table:end-x="0.05mm" table:end-y="2.97mm" draw:z-index="1597" draw:name="Text Box 1786" draw:style-name="gr30" draw:text-style-name="P3" svg:width="0.05mm" svg:height="6.04mm" svg:x="0mm" svg:y="1.48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I53" table:end-x="0.05mm" table:end-y="2.97mm" draw:z-index="1600" draw:name="Text Box 1789" draw:style-name="gr38" draw:text-style-name="P3" svg:width="0.05mm" svg:height="24.14mm" svg:x="0mm" svg:y="1.48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I50" table:end-x="0.05mm" table:end-y="2.97mm" draw:z-index="1609" draw:name="Text Box 1798" draw:style-name="gr30" draw:text-style-name="P3" svg:width="0.05mm" svg:height="6.04mm" svg:x="0mm" svg:y="1.48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I53" table:end-x="0.05mm" table:end-y="2.97mm" draw:z-index="1612" draw:name="Text Box 1801" draw:style-name="gr38" draw:text-style-name="P3" svg:width="0.05mm" svg:height="24.14mm" svg:x="0mm" svg:y="1.48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I55" table:end-x="0.05mm" table:end-y="2.76mm" draw:z-index="1669" draw:name="Text Box 1865" draw:style-name="gr40" draw:text-style-name="P3" svg:width="0.05mm" svg:height="35.99mm" svg:x="0mm" svg:y="1.48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I55" table:end-x="0.05mm" table:end-y="2.76mm" draw:z-index="1678" draw:name="Text Box 1875" draw:style-name="gr40" draw:text-style-name="P3" svg:width="0.05mm" svg:height="35.99mm" svg:x="0mm" svg:y="1.48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I55" table:end-x="0.05mm" table:end-y="2.76mm" draw:z-index="1686" draw:name="Text Box 1884" draw:style-name="gr40" draw:text-style-name="P3" svg:width="0.05mm" svg:height="35.99mm" svg:x="0mm" svg:y="1.48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I55" table:end-x="0.05mm" table:end-y="2.76mm" draw:z-index="1694" draw:name="Text Box 1893" draw:style-name="gr40" draw:text-style-name="P3" svg:width="0.05mm" svg:height="35.99mm" svg:x="0mm" svg:y="1.48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I55" table:end-x="0.05mm" table:end-y="2.76mm" draw:z-index="1702" draw:name="Text Box 1902" draw:style-name="gr40" draw:text-style-name="P3" svg:width="0.05mm" svg:height="35.99mm" svg:x="0mm" svg:y="1.48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I50" table:end-x="0.05mm" table:end-y="2.97mm" draw:z-index="1913" draw:name="Text Box 2128" draw:style-name="gr30" draw:text-style-name="P3" svg:width="0.05mm" svg:height="6.04mm" svg:x="0mm" svg:y="1.48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I50" table:end-x="0.05mm" table:end-y="2.97mm" draw:z-index="1927" draw:name="Text Box 2143" draw:style-name="gr30" draw:text-style-name="P3" svg:width="0.05mm" svg:height="6.04mm" svg:x="0mm" svg:y="1.48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I50" table:end-x="0.05mm" table:end-y="2.97mm" draw:z-index="1940" draw:name="Text Box 2157" draw:style-name="gr30" draw:text-style-name="P3" svg:width="0.05mm" svg:height="6.04mm" svg:x="0mm" svg:y="1.48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I50" table:end-x="0.05mm" table:end-y="2.97mm" draw:z-index="1953" draw:name="Text Box 2171" draw:style-name="gr30" draw:text-style-name="P3" svg:width="0.05mm" svg:height="6.04mm" svg:x="0mm" svg:y="1.48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I50" table:end-x="0.05mm" table:end-y="2.97mm" draw:z-index="1966" draw:name="Text Box 2185" draw:style-name="gr30" draw:text-style-name="P3" svg:width="0.05mm" svg:height="6.04mm" svg:x="0mm" svg:y="1.48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184" office:value-type="string" calcext:value-type="string">
            <text:p>Industrial</text:p>
          </table:table-cell>
          <table:table-cell table:style-name="ce200" table:number-columns-repeated="3"/>
          <table:table-cell table:style-name="ce165"/>
          <table:table-cell table:style-name="ce165" office:value-type="string" calcext:value-type="string">
            <text:p>Water</text:p>
          </table:table-cell>
          <table:table-cell table:style-name="ce165" office:value-type="string" calcext:value-type="string">
            <text:p>Variation</text:p>
          </table:table-cell>
          <table:table-cell table:style-name="ce224" office:value-type="string" office:string-value="(EL.M)" calcext:value-type="string">
            <text:p><text:s/>(EL.M) </text:p>
          </table:table-cell>
          <table:table-cell table:number-columns-repeated="1007"/>
        </table:table-row>
        <table:table-row table:style-name="ro15">
          <table:table-cell table:style-name="ce130" office:value-type="string" calcext:value-type="string">
            <text:p><text:span text:style-name="T21">德基水庫</text:span><text:span text:style-name="T22">            Deji </text:span></text:p>
          </table:table-cell>
          <table:table-cell table:style-name="ce152"/>
          <table:table-cell table:style-name="ce167" office:value-type="float" office:value="18103.77" calcext:value-type="float">
            <text:p><text:s/>18,103.8 </text:p>
          </table:table-cell>
          <table:table-cell table:style-name="ce167" office:value-type="float" office:value="61182" calcext:value-type="float">
            <text:p><text:s/>61,182.0 </text:p>
          </table:table-cell>
          <table:table-cell table:style-name="ce167" office:value-type="float" office:value="65705.86" calcext:value-type="float">
            <text:p><text:s/>65,705.9 </text:p>
          </table:table-cell>
          <table:table-cell table:style-name="ce167" office:value-type="float" office:value="0" calcext:value-type="float">
            <text:p><text:s/>- <text:s/></text:p>
          </table:table-cell>
          <table:table-cell table:style-name="ce167" office:value-type="float" office:value="0" calcext:value-type="float">
            <text:p><text:s/>- <text:s/></text:p>
            <draw:custom-shape table:end-cell-address="'表6(續2)'.G53" table:end-x="0.05mm" table:end-y="2.97mm" draw:z-index="176" draw:name="Text Box 197" draw:style-name="gr43" draw:text-style-name="P3" svg:width="0.05mm" svg:height="19.16mm" svg:x="0mm" svg:y="1.91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G53" table:end-x="0.05mm" table:end-y="2.97mm" draw:z-index="177" draw:name="Text Box 198" draw:style-name="gr44" draw:text-style-name="P3" svg:width="0.05mm" svg:height="20mm" svg:x="0mm" svg:y="1.07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G53" table:end-x="0.05mm" table:end-y="2.97mm" draw:z-index="178" draw:name="Text Box 199" draw:style-name="gr43" draw:text-style-name="P3" svg:width="0.05mm" svg:height="19.16mm" svg:x="0mm" svg:y="1.91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G53" table:end-x="0.05mm" table:end-y="2.97mm" draw:z-index="179" draw:name="Text Box 200" draw:style-name="gr43" draw:text-style-name="P3" svg:width="0.05mm" svg:height="19.16mm" svg:x="0mm" svg:y="1.91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G53" table:end-x="0.05mm" table:end-y="2.97mm" draw:z-index="180" draw:name="Text Box 201" draw:style-name="gr43" draw:text-style-name="P3" svg:width="0.05mm" svg:height="19.16mm" svg:x="0mm" svg:y="1.91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G53" table:end-x="0.05mm" table:end-y="2.97mm" draw:z-index="181" draw:name="Text Box 202" draw:style-name="gr43" draw:text-style-name="P3" svg:width="0.05mm" svg:height="19.16mm" svg:x="0mm" svg:y="1.91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G53" table:end-x="0.05mm" table:end-y="2.97mm" draw:z-index="182" draw:name="Text Box 203" draw:style-name="gr43" draw:text-style-name="P3" svg:width="0.05mm" svg:height="19.16mm" svg:x="0mm" svg:y="1.91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G53" table:end-x="0.05mm" table:end-y="2.97mm" draw:z-index="470" draw:name="Text Box 519" draw:style-name="gr43" draw:text-style-name="P3" svg:width="0.05mm" svg:height="19.16mm" svg:x="0mm" svg:y="1.91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G53" table:end-x="0.05mm" table:end-y="2.97mm" draw:z-index="471" draw:name="Text Box 520" draw:style-name="gr44" draw:text-style-name="P3" svg:width="0.05mm" svg:height="20mm" svg:x="0mm" svg:y="1.07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G53" table:end-x="0.05mm" table:end-y="2.97mm" draw:z-index="472" draw:name="Text Box 521" draw:style-name="gr43" draw:text-style-name="P3" svg:width="0.05mm" svg:height="19.16mm" svg:x="0mm" svg:y="1.91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G53" table:end-x="0.05mm" table:end-y="2.97mm" draw:z-index="473" draw:name="Text Box 522" draw:style-name="gr43" draw:text-style-name="P3" svg:width="0.05mm" svg:height="19.16mm" svg:x="0mm" svg:y="1.91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G53" table:end-x="0.05mm" table:end-y="2.97mm" draw:z-index="474" draw:name="Text Box 523" draw:style-name="gr43" draw:text-style-name="P3" svg:width="0.05mm" svg:height="19.16mm" svg:x="0mm" svg:y="1.91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G53" table:end-x="0.05mm" table:end-y="2.97mm" draw:z-index="475" draw:name="Text Box 524" draw:style-name="gr43" draw:text-style-name="P3" svg:width="0.05mm" svg:height="19.16mm" svg:x="0mm" svg:y="1.91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G53" table:end-x="0.05mm" table:end-y="2.97mm" draw:z-index="476" draw:name="Text Box 525" draw:style-name="gr43" draw:text-style-name="P3" svg:width="0.05mm" svg:height="19.16mm" svg:x="0mm" svg:y="1.91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G51" table:end-x="0.05mm" table:end-y="2.76mm" draw:z-index="522" draw:name="Text Box 571" draw:style-name="gr45" draw:text-style-name="P3" svg:width="0.05mm" svg:height="6.88mm" svg:x="0mm" svg:y="1.91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G51" table:end-x="0.05mm" table:end-y="2.76mm" draw:z-index="523" draw:name="Text Box 572" draw:style-name="gr46" draw:text-style-name="P3" svg:width="0.05mm" svg:height="7.72mm" svg:x="0mm" svg:y="1.07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G51" table:end-x="0.05mm" table:end-y="2.76mm" draw:z-index="524" draw:name="Text Box 573" draw:style-name="gr45" draw:text-style-name="P3" svg:width="0.05mm" svg:height="6.88mm" svg:x="0mm" svg:y="1.91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G51" table:end-x="0.05mm" table:end-y="2.76mm" draw:z-index="525" draw:name="Text Box 574" draw:style-name="gr45" draw:text-style-name="P3" svg:width="0.05mm" svg:height="6.88mm" svg:x="0mm" svg:y="1.91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G51" table:end-x="0.05mm" table:end-y="2.76mm" draw:z-index="526" draw:name="Text Box 575" draw:style-name="gr45" draw:text-style-name="P3" svg:width="0.05mm" svg:height="6.88mm" svg:x="0mm" svg:y="1.91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G51" table:end-x="0.05mm" table:end-y="2.76mm" draw:z-index="527" draw:name="Text Box 576" draw:style-name="gr45" draw:text-style-name="P3" svg:width="0.05mm" svg:height="6.88mm" svg:x="0mm" svg:y="1.91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G51" table:end-x="0.05mm" table:end-y="2.76mm" draw:z-index="528" draw:name="Text Box 577" draw:style-name="gr45" draw:text-style-name="P3" svg:width="0.05mm" svg:height="6.88mm" svg:x="0mm" svg:y="1.91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G53" table:end-x="0.05mm" table:end-y="2.97mm" draw:z-index="734" draw:name="Text Box 796" draw:style-name="gr43" draw:text-style-name="P3" svg:width="0.05mm" svg:height="19.16mm" svg:x="0mm" svg:y="1.91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G53" table:end-x="0.05mm" table:end-y="2.97mm" draw:z-index="735" draw:name="Text Box 797" draw:style-name="gr44" draw:text-style-name="P3" svg:width="0.05mm" svg:height="20mm" svg:x="0mm" svg:y="1.07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G53" table:end-x="0.05mm" table:end-y="2.97mm" draw:z-index="736" draw:name="Text Box 798" draw:style-name="gr43" draw:text-style-name="P3" svg:width="0.05mm" svg:height="19.16mm" svg:x="0mm" svg:y="1.91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G53" table:end-x="0.05mm" table:end-y="2.97mm" draw:z-index="737" draw:name="Text Box 799" draw:style-name="gr43" draw:text-style-name="P3" svg:width="0.05mm" svg:height="19.16mm" svg:x="0mm" svg:y="1.91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G53" table:end-x="0.05mm" table:end-y="2.97mm" draw:z-index="738" draw:name="Text Box 800" draw:style-name="gr43" draw:text-style-name="P3" svg:width="0.05mm" svg:height="19.16mm" svg:x="0mm" svg:y="1.91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G53" table:end-x="0.05mm" table:end-y="2.97mm" draw:z-index="739" draw:name="Text Box 801" draw:style-name="gr43" draw:text-style-name="P3" svg:width="0.05mm" svg:height="19.16mm" svg:x="0mm" svg:y="1.91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G53" table:end-x="0.05mm" table:end-y="2.97mm" draw:z-index="740" draw:name="Text Box 802" draw:style-name="gr43" draw:text-style-name="P3" svg:width="0.05mm" svg:height="19.16mm" svg:x="0mm" svg:y="1.91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G51" table:end-x="0.05mm" table:end-y="2.76mm" draw:z-index="786" draw:name="Text Box 848" draw:style-name="gr45" draw:text-style-name="P3" svg:width="0.05mm" svg:height="6.88mm" svg:x="0mm" svg:y="1.91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G51" table:end-x="0.05mm" table:end-y="2.76mm" draw:z-index="787" draw:name="Text Box 849" draw:style-name="gr46" draw:text-style-name="P3" svg:width="0.05mm" svg:height="7.72mm" svg:x="0mm" svg:y="1.07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G51" table:end-x="0.05mm" table:end-y="2.76mm" draw:z-index="788" draw:name="Text Box 850" draw:style-name="gr45" draw:text-style-name="P3" svg:width="0.05mm" svg:height="6.88mm" svg:x="0mm" svg:y="1.91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G51" table:end-x="0.05mm" table:end-y="2.76mm" draw:z-index="789" draw:name="Text Box 851" draw:style-name="gr45" draw:text-style-name="P3" svg:width="0.05mm" svg:height="6.88mm" svg:x="0mm" svg:y="1.91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G51" table:end-x="0.05mm" table:end-y="2.76mm" draw:z-index="790" draw:name="Text Box 852" draw:style-name="gr45" draw:text-style-name="P3" svg:width="0.05mm" svg:height="6.88mm" svg:x="0mm" svg:y="1.91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G51" table:end-x="0.05mm" table:end-y="2.76mm" draw:z-index="791" draw:name="Text Box 853" draw:style-name="gr45" draw:text-style-name="P3" svg:width="0.05mm" svg:height="6.88mm" svg:x="0mm" svg:y="1.91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G51" table:end-x="0.05mm" table:end-y="2.76mm" draw:z-index="792" draw:name="Text Box 854" draw:style-name="gr45" draw:text-style-name="P3" svg:width="0.05mm" svg:height="6.88mm" svg:x="0mm" svg:y="1.91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G53" table:end-x="0.05mm" table:end-y="2.97mm" draw:z-index="989" draw:name="Text Box 1069" draw:style-name="gr43" draw:text-style-name="P3" svg:width="0.05mm" svg:height="19.16mm" svg:x="0mm" svg:y="1.91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G53" table:end-x="0.05mm" table:end-y="2.97mm" draw:z-index="990" draw:name="Text Box 1070" draw:style-name="gr44" draw:text-style-name="P3" svg:width="0.05mm" svg:height="20mm" svg:x="0mm" svg:y="1.07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G53" table:end-x="0.05mm" table:end-y="2.97mm" draw:z-index="991" draw:name="Text Box 1071" draw:style-name="gr43" draw:text-style-name="P3" svg:width="0.05mm" svg:height="19.16mm" svg:x="0mm" svg:y="1.91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G53" table:end-x="0.05mm" table:end-y="2.97mm" draw:z-index="992" draw:name="Text Box 1072" draw:style-name="gr43" draw:text-style-name="P3" svg:width="0.05mm" svg:height="19.16mm" svg:x="0mm" svg:y="1.91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G53" table:end-x="0.05mm" table:end-y="2.97mm" draw:z-index="993" draw:name="Text Box 1073" draw:style-name="gr43" draw:text-style-name="P3" svg:width="0.05mm" svg:height="19.16mm" svg:x="0mm" svg:y="1.91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G53" table:end-x="0.05mm" table:end-y="2.97mm" draw:z-index="994" draw:name="Text Box 1074" draw:style-name="gr43" draw:text-style-name="P3" svg:width="0.05mm" svg:height="19.16mm" svg:x="0mm" svg:y="1.91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G53" table:end-x="0.05mm" table:end-y="2.97mm" draw:z-index="995" draw:name="Text Box 1075" draw:style-name="gr43" draw:text-style-name="P3" svg:width="0.05mm" svg:height="19.16mm" svg:x="0mm" svg:y="1.91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G51" table:end-x="0.05mm" table:end-y="2.76mm" draw:z-index="1041" draw:name="Text Box 1121" draw:style-name="gr45" draw:text-style-name="P3" svg:width="0.05mm" svg:height="6.88mm" svg:x="0mm" svg:y="1.91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G51" table:end-x="0.05mm" table:end-y="2.76mm" draw:z-index="1042" draw:name="Text Box 1122" draw:style-name="gr46" draw:text-style-name="P3" svg:width="0.05mm" svg:height="7.72mm" svg:x="0mm" svg:y="1.07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G51" table:end-x="0.05mm" table:end-y="2.76mm" draw:z-index="1043" draw:name="Text Box 1123" draw:style-name="gr45" draw:text-style-name="P3" svg:width="0.05mm" svg:height="6.88mm" svg:x="0mm" svg:y="1.91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G51" table:end-x="0.05mm" table:end-y="2.76mm" draw:z-index="1044" draw:name="Text Box 1124" draw:style-name="gr45" draw:text-style-name="P3" svg:width="0.05mm" svg:height="6.88mm" svg:x="0mm" svg:y="1.91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G51" table:end-x="0.05mm" table:end-y="2.76mm" draw:z-index="1045" draw:name="Text Box 1125" draw:style-name="gr45" draw:text-style-name="P3" svg:width="0.05mm" svg:height="6.88mm" svg:x="0mm" svg:y="1.91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G51" table:end-x="0.05mm" table:end-y="2.76mm" draw:z-index="1046" draw:name="Text Box 1126" draw:style-name="gr45" draw:text-style-name="P3" svg:width="0.05mm" svg:height="6.88mm" svg:x="0mm" svg:y="1.91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G51" table:end-x="0.05mm" table:end-y="2.76mm" draw:z-index="1047" draw:name="Text Box 1127" draw:style-name="gr45" draw:text-style-name="P3" svg:width="0.05mm" svg:height="6.88mm" svg:x="0mm" svg:y="1.91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G51" table:end-x="0.05mm" table:end-y="2.76mm" draw:z-index="1245" draw:name="Text Box 1338" draw:style-name="gr45" draw:text-style-name="P3" svg:width="0.05mm" svg:height="6.88mm" svg:x="0mm" svg:y="1.91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G51" table:end-x="0.05mm" table:end-y="2.76mm" draw:z-index="1246" draw:name="Text Box 1339" draw:style-name="gr46" draw:text-style-name="P3" svg:width="0.05mm" svg:height="7.72mm" svg:x="0mm" svg:y="1.07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G51" table:end-x="0.05mm" table:end-y="2.76mm" draw:z-index="1247" draw:name="Text Box 1340" draw:style-name="gr45" draw:text-style-name="P3" svg:width="0.05mm" svg:height="6.88mm" svg:x="0mm" svg:y="1.91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G51" table:end-x="0.05mm" table:end-y="2.76mm" draw:z-index="1248" draw:name="Text Box 1341" draw:style-name="gr45" draw:text-style-name="P3" svg:width="0.05mm" svg:height="6.88mm" svg:x="0mm" svg:y="1.91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G51" table:end-x="0.05mm" table:end-y="2.76mm" draw:z-index="1249" draw:name="Text Box 1342" draw:style-name="gr45" draw:text-style-name="P3" svg:width="0.05mm" svg:height="6.88mm" svg:x="0mm" svg:y="1.91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G51" table:end-x="0.05mm" table:end-y="2.76mm" draw:z-index="1250" draw:name="Text Box 1343" draw:style-name="gr45" draw:text-style-name="P3" svg:width="0.05mm" svg:height="6.88mm" svg:x="0mm" svg:y="1.91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G51" table:end-x="0.05mm" table:end-y="2.76mm" draw:z-index="1251" draw:name="Text Box 1344" draw:style-name="gr45" draw:text-style-name="P3" svg:width="0.05mm" svg:height="6.88mm" svg:x="0mm" svg:y="1.91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G51" table:end-x="0.05mm" table:end-y="2.76mm" draw:z-index="1516" draw:name="Text Box 1705" draw:style-name="gr45" draw:text-style-name="P3" svg:width="0.05mm" svg:height="6.88mm" svg:x="0mm" svg:y="1.91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G51" table:end-x="0.05mm" table:end-y="2.76mm" draw:z-index="1517" draw:name="Text Box 1706" draw:style-name="gr46" draw:text-style-name="P3" svg:width="0.05mm" svg:height="7.72mm" svg:x="0mm" svg:y="1.07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G51" table:end-x="0.05mm" table:end-y="2.76mm" draw:z-index="1518" draw:name="Text Box 1707" draw:style-name="gr45" draw:text-style-name="P3" svg:width="0.05mm" svg:height="6.88mm" svg:x="0mm" svg:y="1.91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G51" table:end-x="0.05mm" table:end-y="2.76mm" draw:z-index="1519" draw:name="Text Box 1708" draw:style-name="gr45" draw:text-style-name="P3" svg:width="0.05mm" svg:height="6.88mm" svg:x="0mm" svg:y="1.91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G51" table:end-x="0.05mm" table:end-y="2.76mm" draw:z-index="1520" draw:name="Text Box 1709" draw:style-name="gr45" draw:text-style-name="P3" svg:width="0.05mm" svg:height="6.88mm" svg:x="0mm" svg:y="1.91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G51" table:end-x="0.05mm" table:end-y="2.76mm" draw:z-index="1521" draw:name="Text Box 1710" draw:style-name="gr45" draw:text-style-name="P3" svg:width="0.05mm" svg:height="6.88mm" svg:x="0mm" svg:y="1.91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G51" table:end-x="0.05mm" table:end-y="2.76mm" draw:z-index="1522" draw:name="Text Box 1711" draw:style-name="gr45" draw:text-style-name="P3" svg:width="0.05mm" svg:height="6.88mm" svg:x="0mm" svg:y="1.91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G51" table:end-x="0.05mm" table:end-y="2.76mm" draw:z-index="1831" draw:name="Text Box 2039" draw:style-name="gr45" draw:text-style-name="P3" svg:width="0.05mm" svg:height="6.88mm" svg:x="0mm" svg:y="1.91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G51" table:end-x="0.05mm" table:end-y="2.76mm" draw:z-index="1832" draw:name="Text Box 2040" draw:style-name="gr46" draw:text-style-name="P3" svg:width="0.05mm" svg:height="7.72mm" svg:x="0mm" svg:y="1.07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G51" table:end-x="0.05mm" table:end-y="2.76mm" draw:z-index="1833" draw:name="Text Box 2041" draw:style-name="gr45" draw:text-style-name="P3" svg:width="0.05mm" svg:height="6.88mm" svg:x="0mm" svg:y="1.91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G51" table:end-x="0.05mm" table:end-y="2.76mm" draw:z-index="1834" draw:name="Text Box 2042" draw:style-name="gr45" draw:text-style-name="P3" svg:width="0.05mm" svg:height="6.88mm" svg:x="0mm" svg:y="1.91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G51" table:end-x="0.05mm" table:end-y="2.76mm" draw:z-index="1835" draw:name="Text Box 2043" draw:style-name="gr45" draw:text-style-name="P3" svg:width="0.05mm" svg:height="6.88mm" svg:x="0mm" svg:y="1.91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G51" table:end-x="0.05mm" table:end-y="2.76mm" draw:z-index="1836" draw:name="Text Box 2044" draw:style-name="gr45" draw:text-style-name="P3" svg:width="0.05mm" svg:height="6.88mm" svg:x="0mm" svg:y="1.91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G51" table:end-x="0.05mm" table:end-y="2.76mm" draw:z-index="1837" draw:name="Text Box 2045" draw:style-name="gr45" draw:text-style-name="P3" svg:width="0.05mm" svg:height="6.88mm" svg:x="0mm" svg:y="1.91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167" office:value-type="float" office:value="0" calcext:value-type="float">
            <text:p><text:s/>- <text:s/></text:p>
          </table:table-cell>
          <table:table-cell table:style-name="ce167" office:value-type="float" office:value="0" calcext:value-type="float">
            <text:p><text:s/>- <text:s/></text:p>
            <draw:custom-shape table:end-cell-address="'表6(續2)'.I53" table:end-x="0.05mm" table:end-y="2.97mm" draw:z-index="195" draw:name="Text Box 216" draw:style-name="gr43" draw:text-style-name="P3" svg:width="0.05mm" svg:height="19.16mm" svg:x="0mm" svg:y="1.91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I53" table:end-x="0.05mm" table:end-y="2.97mm" draw:z-index="203" draw:name="Text Box 224" draw:style-name="gr43" draw:text-style-name="P3" svg:width="0.05mm" svg:height="19.16mm" svg:x="0mm" svg:y="1.91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I53" table:end-x="0.05mm" table:end-y="2.97mm" draw:z-index="211" draw:name="Text Box 232" draw:style-name="gr43" draw:text-style-name="P3" svg:width="0.05mm" svg:height="19.16mm" svg:x="0mm" svg:y="1.91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I53" table:end-x="0.05mm" table:end-y="2.97mm" draw:z-index="219" draw:name="Text Box 240" draw:style-name="gr43" draw:text-style-name="P3" svg:width="0.05mm" svg:height="19.16mm" svg:x="0mm" svg:y="1.91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I53" table:end-x="0.05mm" table:end-y="2.97mm" draw:z-index="227" draw:name="Text Box 248" draw:style-name="gr43" draw:text-style-name="P3" svg:width="0.05mm" svg:height="19.16mm" svg:x="0mm" svg:y="1.91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I53" table:end-x="0.05mm" table:end-y="2.97mm" draw:z-index="489" draw:name="Text Box 538" draw:style-name="gr43" draw:text-style-name="P3" svg:width="0.05mm" svg:height="19.16mm" svg:x="0mm" svg:y="1.91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I53" table:end-x="0.05mm" table:end-y="2.97mm" draw:z-index="497" draw:name="Text Box 546" draw:style-name="gr43" draw:text-style-name="P3" svg:width="0.05mm" svg:height="19.16mm" svg:x="0mm" svg:y="1.91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I53" table:end-x="0.05mm" table:end-y="2.97mm" draw:z-index="505" draw:name="Text Box 554" draw:style-name="gr43" draw:text-style-name="P3" svg:width="0.05mm" svg:height="19.16mm" svg:x="0mm" svg:y="1.91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I53" table:end-x="0.05mm" table:end-y="2.97mm" draw:z-index="513" draw:name="Text Box 562" draw:style-name="gr43" draw:text-style-name="P3" svg:width="0.05mm" svg:height="19.16mm" svg:x="0mm" svg:y="1.91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I53" table:end-x="0.05mm" table:end-y="2.97mm" draw:z-index="521" draw:name="Text Box 570" draw:style-name="gr43" draw:text-style-name="P3" svg:width="0.05mm" svg:height="19.16mm" svg:x="0mm" svg:y="1.91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I51" table:end-x="0.05mm" table:end-y="2.76mm" draw:z-index="599" draw:name="Text Box 655" draw:style-name="gr45" draw:text-style-name="P3" svg:width="0.05mm" svg:height="6.88mm" svg:x="0mm" svg:y="1.91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I51" table:end-x="0.05mm" table:end-y="2.76mm" draw:z-index="610" draw:name="Text Box 667" draw:style-name="gr45" draw:text-style-name="P3" svg:width="0.05mm" svg:height="6.88mm" svg:x="0mm" svg:y="1.91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I51" table:end-x="0.05mm" table:end-y="2.76mm" draw:z-index="621" draw:name="Text Box 679" draw:style-name="gr45" draw:text-style-name="P3" svg:width="0.05mm" svg:height="6.88mm" svg:x="0mm" svg:y="1.91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I51" table:end-x="0.05mm" table:end-y="2.76mm" draw:z-index="632" draw:name="Text Box 691" draw:style-name="gr45" draw:text-style-name="P3" svg:width="0.05mm" svg:height="6.88mm" svg:x="0mm" svg:y="1.91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I51" table:end-x="0.05mm" table:end-y="2.76mm" draw:z-index="643" draw:name="Text Box 703" draw:style-name="gr45" draw:text-style-name="P3" svg:width="0.05mm" svg:height="6.88mm" svg:x="0mm" svg:y="1.91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I53" table:end-x="0.05mm" table:end-y="2.97mm" draw:z-index="753" draw:name="Text Box 815" draw:style-name="gr43" draw:text-style-name="P3" svg:width="0.05mm" svg:height="19.16mm" svg:x="0mm" svg:y="1.91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I53" table:end-x="0.05mm" table:end-y="2.97mm" draw:z-index="761" draw:name="Text Box 823" draw:style-name="gr43" draw:text-style-name="P3" svg:width="0.05mm" svg:height="19.16mm" svg:x="0mm" svg:y="1.91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I53" table:end-x="0.05mm" table:end-y="2.97mm" draw:z-index="769" draw:name="Text Box 831" draw:style-name="gr43" draw:text-style-name="P3" svg:width="0.05mm" svg:height="19.16mm" svg:x="0mm" svg:y="1.91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I53" table:end-x="0.05mm" table:end-y="2.97mm" draw:z-index="777" draw:name="Text Box 839" draw:style-name="gr43" draw:text-style-name="P3" svg:width="0.05mm" svg:height="19.16mm" svg:x="0mm" svg:y="1.91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I53" table:end-x="0.05mm" table:end-y="2.97mm" draw:z-index="785" draw:name="Text Box 847" draw:style-name="gr43" draw:text-style-name="P3" svg:width="0.05mm" svg:height="19.16mm" svg:x="0mm" svg:y="1.91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I51" table:end-x="0.05mm" table:end-y="2.76mm" draw:z-index="868" draw:name="Text Box 937" draw:style-name="gr45" draw:text-style-name="P3" svg:width="0.05mm" svg:height="6.88mm" svg:x="0mm" svg:y="1.91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I51" table:end-x="0.05mm" table:end-y="2.76mm" draw:z-index="880" draw:name="Text Box 950" draw:style-name="gr45" draw:text-style-name="P3" svg:width="0.05mm" svg:height="6.88mm" svg:x="0mm" svg:y="1.91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I51" table:end-x="0.05mm" table:end-y="2.76mm" draw:z-index="892" draw:name="Text Box 963" draw:style-name="gr45" draw:text-style-name="P3" svg:width="0.05mm" svg:height="6.88mm" svg:x="0mm" svg:y="1.91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I51" table:end-x="0.05mm" table:end-y="2.76mm" draw:z-index="904" draw:name="Text Box 976" draw:style-name="gr45" draw:text-style-name="P3" svg:width="0.05mm" svg:height="6.88mm" svg:x="0mm" svg:y="1.91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I51" table:end-x="0.05mm" table:end-y="2.76mm" draw:z-index="916" draw:name="Text Box 989" draw:style-name="gr45" draw:text-style-name="P3" svg:width="0.05mm" svg:height="6.88mm" svg:x="0mm" svg:y="1.91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I53" table:end-x="0.05mm" table:end-y="2.97mm" draw:z-index="1008" draw:name="Text Box 1088" draw:style-name="gr43" draw:text-style-name="P3" svg:width="0.05mm" svg:height="19.16mm" svg:x="0mm" svg:y="1.91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I53" table:end-x="0.05mm" table:end-y="2.97mm" draw:z-index="1016" draw:name="Text Box 1096" draw:style-name="gr43" draw:text-style-name="P3" svg:width="0.05mm" svg:height="19.16mm" svg:x="0mm" svg:y="1.91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I53" table:end-x="0.05mm" table:end-y="2.97mm" draw:z-index="1024" draw:name="Text Box 1104" draw:style-name="gr43" draw:text-style-name="P3" svg:width="0.05mm" svg:height="19.16mm" svg:x="0mm" svg:y="1.91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I53" table:end-x="0.05mm" table:end-y="2.97mm" draw:z-index="1032" draw:name="Text Box 1112" draw:style-name="gr43" draw:text-style-name="P3" svg:width="0.05mm" svg:height="19.16mm" svg:x="0mm" svg:y="1.91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I53" table:end-x="0.05mm" table:end-y="2.97mm" draw:z-index="1040" draw:name="Text Box 1120" draw:style-name="gr43" draw:text-style-name="P3" svg:width="0.05mm" svg:height="19.16mm" svg:x="0mm" svg:y="1.91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I51" table:end-x="0.05mm" table:end-y="2.76mm" draw:z-index="1123" draw:name="Text Box 1210" draw:style-name="gr45" draw:text-style-name="P3" svg:width="0.05mm" svg:height="6.88mm" svg:x="0mm" svg:y="1.91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I51" table:end-x="0.05mm" table:end-y="2.76mm" draw:z-index="1136" draw:name="Text Box 1224" draw:style-name="gr45" draw:text-style-name="P3" svg:width="0.05mm" svg:height="6.88mm" svg:x="0mm" svg:y="1.91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I51" table:end-x="0.05mm" table:end-y="2.76mm" draw:z-index="1148" draw:name="Text Box 1237" draw:style-name="gr45" draw:text-style-name="P3" svg:width="0.05mm" svg:height="6.88mm" svg:x="0mm" svg:y="1.91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I51" table:end-x="0.05mm" table:end-y="2.76mm" draw:z-index="1160" draw:name="Text Box 1250" draw:style-name="gr45" draw:text-style-name="P3" svg:width="0.05mm" svg:height="6.88mm" svg:x="0mm" svg:y="1.91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I51" table:end-x="0.05mm" table:end-y="2.76mm" draw:z-index="1172" draw:name="Text Box 1263" draw:style-name="gr45" draw:text-style-name="P3" svg:width="0.05mm" svg:height="6.88mm" svg:x="0mm" svg:y="1.91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I51" table:end-x="0.05mm" table:end-y="2.76mm" draw:z-index="1292" draw:name="Text Box 1385" draw:style-name="gr45" draw:text-style-name="P3" svg:width="0.05mm" svg:height="6.88mm" svg:x="0mm" svg:y="1.91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I51" table:end-x="0.05mm" table:end-y="2.76mm" draw:z-index="1304" draw:name="Text Box 1397" draw:style-name="gr45" draw:text-style-name="P3" svg:width="0.05mm" svg:height="6.88mm" svg:x="0mm" svg:y="1.91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I51" table:end-x="0.05mm" table:end-y="2.76mm" draw:z-index="1316" draw:name="Text Box 1409" draw:style-name="gr45" draw:text-style-name="P3" svg:width="0.05mm" svg:height="6.88mm" svg:x="0mm" svg:y="1.91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I51" table:end-x="0.05mm" table:end-y="2.76mm" draw:z-index="1328" draw:name="Text Box 1421" draw:style-name="gr45" draw:text-style-name="P3" svg:width="0.05mm" svg:height="6.88mm" svg:x="0mm" svg:y="1.91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I51" table:end-x="0.05mm" table:end-y="2.76mm" draw:z-index="1340" draw:name="Text Box 1433" draw:style-name="gr45" draw:text-style-name="P3" svg:width="0.05mm" svg:height="6.88mm" svg:x="0mm" svg:y="1.91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I51" table:end-x="0.05mm" table:end-y="2.76mm" draw:z-index="1562" draw:name="Text Box 1751" draw:style-name="gr45" draw:text-style-name="P3" svg:width="0.05mm" svg:height="6.88mm" svg:x="0mm" svg:y="1.91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I51" table:end-x="0.05mm" table:end-y="2.76mm" draw:z-index="1574" draw:name="Text Box 1763" draw:style-name="gr45" draw:text-style-name="P3" svg:width="0.05mm" svg:height="6.88mm" svg:x="0mm" svg:y="1.91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I51" table:end-x="0.05mm" table:end-y="2.76mm" draw:z-index="1586" draw:name="Text Box 1775" draw:style-name="gr45" draw:text-style-name="P3" svg:width="0.05mm" svg:height="6.88mm" svg:x="0mm" svg:y="1.91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I51" table:end-x="0.05mm" table:end-y="2.76mm" draw:z-index="1598" draw:name="Text Box 1787" draw:style-name="gr45" draw:text-style-name="P3" svg:width="0.05mm" svg:height="6.88mm" svg:x="0mm" svg:y="1.91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I51" table:end-x="0.05mm" table:end-y="2.76mm" draw:z-index="1610" draw:name="Text Box 1799" draw:style-name="gr45" draw:text-style-name="P3" svg:width="0.05mm" svg:height="6.88mm" svg:x="0mm" svg:y="1.91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I51" table:end-x="0.05mm" table:end-y="2.76mm" draw:z-index="1914" draw:name="Text Box 2129" draw:style-name="gr45" draw:text-style-name="P3" svg:width="0.05mm" svg:height="6.88mm" svg:x="0mm" svg:y="1.91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I51" table:end-x="0.05mm" table:end-y="2.76mm" draw:z-index="1928" draw:name="Text Box 2144" draw:style-name="gr45" draw:text-style-name="P3" svg:width="0.05mm" svg:height="6.88mm" svg:x="0mm" svg:y="1.91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I51" table:end-x="0.05mm" table:end-y="2.76mm" draw:z-index="1941" draw:name="Text Box 2158" draw:style-name="gr45" draw:text-style-name="P3" svg:width="0.05mm" svg:height="6.88mm" svg:x="0mm" svg:y="1.91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I51" table:end-x="0.05mm" table:end-y="2.76mm" draw:z-index="1954" draw:name="Text Box 2172" draw:style-name="gr45" draw:text-style-name="P3" svg:width="0.05mm" svg:height="6.88mm" svg:x="0mm" svg:y="1.91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I51" table:end-x="0.05mm" table:end-y="2.76mm" draw:z-index="1967" draw:name="Text Box 2186" draw:style-name="gr45" draw:text-style-name="P3" svg:width="0.05mm" svg:height="6.88mm" svg:x="0mm" svg:y="1.91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167" office:value-type="float" office:value="0" calcext:value-type="float">
            <text:p><text:s/>- <text:s/></text:p>
          </table:table-cell>
          <table:table-cell table:style-name="ce203" office:value-type="string" calcext:value-type="string">
            <text:p><text:span text:style-name="T21">德基水庫</text:span><text:span text:style-name="T22">            Deji </text:span></text:p>
          </table:table-cell>
          <table:table-cell table:number-columns-repeated="3" table:style-name="ce168" office:value-type="float" office:value="0" calcext:value-type="float">
            <text:p><text:s/>- <text:s/></text:p>
          </table:table-cell>
          <table:table-cell table:style-name="ce168" office:value-type="float" office:value="13579.91" calcext:value-type="float">
            <text:p><text:s/>13,579.9 </text:p>
          </table:table-cell>
          <table:table-cell table:style-name="ce168" office:value-type="float" office:value="0" calcext:value-type="float">
            <text:p><text:s/>- <text:s/></text:p>
          </table:table-cell>
          <table:table-cell table:style-name="ce231" office:value-type="float" office:value="1394.28" calcext:value-type="float">
            <text:p>1,394.28 </text:p>
          </table:table-cell>
          <table:table-cell table:style-name="ce104" table:number-columns-repeated="1007"/>
        </table:table-row>
        <table:table-row table:style-name="ro15">
          <table:table-cell table:style-name="ce130" office:value-type="string" calcext:value-type="string">
            <text:p><text:span text:style-name="T21">青山壩</text:span><text:span text:style-name="T22">                Cingshan </text:span></text:p>
          </table:table-cell>
          <table:table-cell table:style-name="ce146"/>
          <table:table-cell table:style-name="ce167" office:value-type="float" office:value="42.42" calcext:value-type="float">
            <text:p><text:s/>42.4 </text:p>
          </table:table-cell>
          <table:table-cell table:style-name="ce167" office:value-type="float" office:value="51592.14" calcext:value-type="float">
            <text:p><text:s/>51,592.1 </text:p>
          </table:table-cell>
          <table:table-cell table:style-name="ce167" office:value-type="float" office:value="51595.37" calcext:value-type="float">
            <text:p><text:s/>51,595.4 </text:p>
          </table:table-cell>
          <table:table-cell table:style-name="ce167" office:value-type="float" office:value="0" calcext:value-type="float">
            <text:p><text:s/>- <text:s/></text:p>
          </table:table-cell>
          <table:table-cell table:style-name="ce167" office:value-type="float" office:value="0" calcext:value-type="float">
            <text:p><text:s/>- <text:s/></text:p>
            <draw:custom-shape table:end-cell-address="'表6(續2)'.G52" table:end-x="0.05mm" table:end-y="2.76mm" draw:z-index="258" draw:name="Text Box 282" draw:style-name="gr47" draw:text-style-name="P3" svg:width="0.05mm" svg:height="7.1mm" svg:x="0mm" svg:y="1.7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G52" table:end-x="0.05mm" table:end-y="2.76mm" draw:z-index="259" draw:name="Text Box 283" draw:style-name="gr48" draw:text-style-name="P3" svg:width="0.05mm" svg:height="7.73mm" svg:x="0mm" svg:y="1.07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G52" table:end-x="0.05mm" table:end-y="2.76mm" draw:z-index="260" draw:name="Text Box 284" draw:style-name="gr47" draw:text-style-name="P3" svg:width="0.05mm" svg:height="7.1mm" svg:x="0mm" svg:y="1.7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G52" table:end-x="0.05mm" table:end-y="2.76mm" draw:z-index="261" draw:name="Text Box 285" draw:style-name="gr47" draw:text-style-name="P3" svg:width="0.05mm" svg:height="7.1mm" svg:x="0mm" svg:y="1.7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G52" table:end-x="0.05mm" table:end-y="2.76mm" draw:z-index="262" draw:name="Text Box 286" draw:style-name="gr47" draw:text-style-name="P3" svg:width="0.05mm" svg:height="7.1mm" svg:x="0mm" svg:y="1.7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G52" table:end-x="0.05mm" table:end-y="2.76mm" draw:z-index="263" draw:name="Text Box 287" draw:style-name="gr47" draw:text-style-name="P3" svg:width="0.05mm" svg:height="7.1mm" svg:x="0mm" svg:y="1.7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G52" table:end-x="0.05mm" table:end-y="2.76mm" draw:z-index="264" draw:name="Text Box 288" draw:style-name="gr47" draw:text-style-name="P3" svg:width="0.05mm" svg:height="7.1mm" svg:x="0mm" svg:y="1.7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G52" table:end-x="0.05mm" table:end-y="2.76mm" draw:z-index="529" draw:name="Text Box 578" draw:style-name="gr47" draw:text-style-name="P3" svg:width="0.05mm" svg:height="7.1mm" svg:x="0mm" svg:y="1.7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G52" table:end-x="0.05mm" table:end-y="2.76mm" draw:z-index="530" draw:name="Text Box 579" draw:style-name="gr48" draw:text-style-name="P3" svg:width="0.05mm" svg:height="7.73mm" svg:x="0mm" svg:y="1.07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G52" table:end-x="0.05mm" table:end-y="2.76mm" draw:z-index="531" draw:name="Text Box 580" draw:style-name="gr47" draw:text-style-name="P3" svg:width="0.05mm" svg:height="7.1mm" svg:x="0mm" svg:y="1.7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G52" table:end-x="0.05mm" table:end-y="2.76mm" draw:z-index="532" draw:name="Text Box 581" draw:style-name="gr47" draw:text-style-name="P3" svg:width="0.05mm" svg:height="7.1mm" svg:x="0mm" svg:y="1.7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G52" table:end-x="0.05mm" table:end-y="2.76mm" draw:z-index="533" draw:name="Text Box 582" draw:style-name="gr47" draw:text-style-name="P3" svg:width="0.05mm" svg:height="7.1mm" svg:x="0mm" svg:y="1.7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G52" table:end-x="0.05mm" table:end-y="2.76mm" draw:z-index="534" draw:name="Text Box 583" draw:style-name="gr47" draw:text-style-name="P3" svg:width="0.05mm" svg:height="7.1mm" svg:x="0mm" svg:y="1.7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G52" table:end-x="0.05mm" table:end-y="2.76mm" draw:z-index="535" draw:name="Text Box 584" draw:style-name="gr47" draw:text-style-name="P3" svg:width="0.05mm" svg:height="7.1mm" svg:x="0mm" svg:y="1.7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G52" table:end-x="0.05mm" table:end-y="2.76mm" draw:z-index="793" draw:name="Text Box 855" draw:style-name="gr47" draw:text-style-name="P3" svg:width="0.05mm" svg:height="7.1mm" svg:x="0mm" svg:y="1.7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G52" table:end-x="0.05mm" table:end-y="2.76mm" draw:z-index="794" draw:name="Text Box 856" draw:style-name="gr48" draw:text-style-name="P3" svg:width="0.05mm" svg:height="7.73mm" svg:x="0mm" svg:y="1.07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G52" table:end-x="0.05mm" table:end-y="2.76mm" draw:z-index="795" draw:name="Text Box 857" draw:style-name="gr47" draw:text-style-name="P3" svg:width="0.05mm" svg:height="7.1mm" svg:x="0mm" svg:y="1.7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G52" table:end-x="0.05mm" table:end-y="2.76mm" draw:z-index="796" draw:name="Text Box 858" draw:style-name="gr47" draw:text-style-name="P3" svg:width="0.05mm" svg:height="7.1mm" svg:x="0mm" svg:y="1.7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G52" table:end-x="0.05mm" table:end-y="2.76mm" draw:z-index="797" draw:name="Text Box 859" draw:style-name="gr47" draw:text-style-name="P3" svg:width="0.05mm" svg:height="7.1mm" svg:x="0mm" svg:y="1.7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G52" table:end-x="0.05mm" table:end-y="2.76mm" draw:z-index="798" draw:name="Text Box 860" draw:style-name="gr47" draw:text-style-name="P3" svg:width="0.05mm" svg:height="7.1mm" svg:x="0mm" svg:y="1.7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G52" table:end-x="0.05mm" table:end-y="2.76mm" draw:z-index="799" draw:name="Text Box 861" draw:style-name="gr47" draw:text-style-name="P3" svg:width="0.05mm" svg:height="7.1mm" svg:x="0mm" svg:y="1.7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G52" table:end-x="0.05mm" table:end-y="2.76mm" draw:z-index="1048" draw:name="Text Box 1128" draw:style-name="gr47" draw:text-style-name="P3" svg:width="0.05mm" svg:height="7.1mm" svg:x="0mm" svg:y="1.7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G52" table:end-x="0.05mm" table:end-y="2.76mm" draw:z-index="1049" draw:name="Text Box 1129" draw:style-name="gr48" draw:text-style-name="P3" svg:width="0.05mm" svg:height="7.73mm" svg:x="0mm" svg:y="1.07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G52" table:end-x="0.05mm" table:end-y="2.76mm" draw:z-index="1050" draw:name="Text Box 1130" draw:style-name="gr47" draw:text-style-name="P3" svg:width="0.05mm" svg:height="7.1mm" svg:x="0mm" svg:y="1.7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G52" table:end-x="0.05mm" table:end-y="2.76mm" draw:z-index="1051" draw:name="Text Box 1131" draw:style-name="gr47" draw:text-style-name="P3" svg:width="0.05mm" svg:height="7.1mm" svg:x="0mm" svg:y="1.7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G52" table:end-x="0.05mm" table:end-y="2.76mm" draw:z-index="1052" draw:name="Text Box 1132" draw:style-name="gr47" draw:text-style-name="P3" svg:width="0.05mm" svg:height="7.1mm" svg:x="0mm" svg:y="1.7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G52" table:end-x="0.05mm" table:end-y="2.76mm" draw:z-index="1053" draw:name="Text Box 1133" draw:style-name="gr47" draw:text-style-name="P3" svg:width="0.05mm" svg:height="7.1mm" svg:x="0mm" svg:y="1.7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G52" table:end-x="0.05mm" table:end-y="2.76mm" draw:z-index="1054" draw:name="Text Box 1134" draw:style-name="gr47" draw:text-style-name="P3" svg:width="0.05mm" svg:height="7.1mm" svg:x="0mm" svg:y="1.7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G52" table:end-x="0.05mm" table:end-y="2.76mm" draw:z-index="1252" draw:name="Text Box 1345" draw:style-name="gr47" draw:text-style-name="P3" svg:width="0.05mm" svg:height="7.1mm" svg:x="0mm" svg:y="1.7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G52" table:end-x="0.05mm" table:end-y="2.76mm" draw:z-index="1253" draw:name="Text Box 1346" draw:style-name="gr48" draw:text-style-name="P3" svg:width="0.05mm" svg:height="7.73mm" svg:x="0mm" svg:y="1.07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G52" table:end-x="0.05mm" table:end-y="2.76mm" draw:z-index="1254" draw:name="Text Box 1347" draw:style-name="gr47" draw:text-style-name="P3" svg:width="0.05mm" svg:height="7.1mm" svg:x="0mm" svg:y="1.7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G52" table:end-x="0.05mm" table:end-y="2.76mm" draw:z-index="1255" draw:name="Text Box 1348" draw:style-name="gr47" draw:text-style-name="P3" svg:width="0.05mm" svg:height="7.1mm" svg:x="0mm" svg:y="1.7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G52" table:end-x="0.05mm" table:end-y="2.76mm" draw:z-index="1256" draw:name="Text Box 1349" draw:style-name="gr47" draw:text-style-name="P3" svg:width="0.05mm" svg:height="7.1mm" svg:x="0mm" svg:y="1.7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G52" table:end-x="0.05mm" table:end-y="2.76mm" draw:z-index="1257" draw:name="Text Box 1350" draw:style-name="gr47" draw:text-style-name="P3" svg:width="0.05mm" svg:height="7.1mm" svg:x="0mm" svg:y="1.7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G52" table:end-x="0.05mm" table:end-y="2.76mm" draw:z-index="1258" draw:name="Text Box 1351" draw:style-name="gr47" draw:text-style-name="P3" svg:width="0.05mm" svg:height="7.1mm" svg:x="0mm" svg:y="1.7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G52" table:end-x="0.05mm" table:end-y="2.76mm" draw:z-index="1523" draw:name="Text Box 1712" draw:style-name="gr47" draw:text-style-name="P3" svg:width="0.05mm" svg:height="7.1mm" svg:x="0mm" svg:y="1.7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G52" table:end-x="0.05mm" table:end-y="2.76mm" draw:z-index="1524" draw:name="Text Box 1713" draw:style-name="gr48" draw:text-style-name="P3" svg:width="0.05mm" svg:height="7.73mm" svg:x="0mm" svg:y="1.07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G52" table:end-x="0.05mm" table:end-y="2.76mm" draw:z-index="1525" draw:name="Text Box 1714" draw:style-name="gr47" draw:text-style-name="P3" svg:width="0.05mm" svg:height="7.1mm" svg:x="0mm" svg:y="1.7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G52" table:end-x="0.05mm" table:end-y="2.76mm" draw:z-index="1526" draw:name="Text Box 1715" draw:style-name="gr47" draw:text-style-name="P3" svg:width="0.05mm" svg:height="7.1mm" svg:x="0mm" svg:y="1.7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G52" table:end-x="0.05mm" table:end-y="2.76mm" draw:z-index="1527" draw:name="Text Box 1716" draw:style-name="gr47" draw:text-style-name="P3" svg:width="0.05mm" svg:height="7.1mm" svg:x="0mm" svg:y="1.7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G52" table:end-x="0.05mm" table:end-y="2.76mm" draw:z-index="1528" draw:name="Text Box 1717" draw:style-name="gr47" draw:text-style-name="P3" svg:width="0.05mm" svg:height="7.1mm" svg:x="0mm" svg:y="1.7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G52" table:end-x="0.05mm" table:end-y="2.76mm" draw:z-index="1529" draw:name="Text Box 1718" draw:style-name="gr47" draw:text-style-name="P3" svg:width="0.05mm" svg:height="7.1mm" svg:x="0mm" svg:y="1.7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G52" table:end-x="0.05mm" table:end-y="2.76mm" draw:z-index="1838" draw:name="Text Box 2046" draw:style-name="gr47" draw:text-style-name="P3" svg:width="0.05mm" svg:height="7.1mm" svg:x="0mm" svg:y="1.7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G52" table:end-x="0.05mm" table:end-y="2.76mm" draw:z-index="1839" draw:name="Text Box 2047" draw:style-name="gr48" draw:text-style-name="P3" svg:width="0.05mm" svg:height="7.73mm" svg:x="0mm" svg:y="1.07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G52" table:end-x="0.05mm" table:end-y="2.76mm" draw:z-index="1840" draw:name="Text Box 2048" draw:style-name="gr47" draw:text-style-name="P3" svg:width="0.05mm" svg:height="7.1mm" svg:x="0mm" svg:y="1.7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G52" table:end-x="0.05mm" table:end-y="2.76mm" draw:z-index="1841" draw:name="Text Box 2049" draw:style-name="gr47" draw:text-style-name="P3" svg:width="0.05mm" svg:height="7.1mm" svg:x="0mm" svg:y="1.7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G52" table:end-x="0.05mm" table:end-y="2.76mm" draw:z-index="1842" draw:name="Text Box 2050" draw:style-name="gr47" draw:text-style-name="P3" svg:width="0.05mm" svg:height="7.1mm" svg:x="0mm" svg:y="1.7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G52" table:end-x="0.05mm" table:end-y="2.76mm" draw:z-index="1843" draw:name="Text Box 2051" draw:style-name="gr47" draw:text-style-name="P3" svg:width="0.05mm" svg:height="7.1mm" svg:x="0mm" svg:y="1.7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G52" table:end-x="0.05mm" table:end-y="2.76mm" draw:z-index="1844" draw:name="Text Box 2052" draw:style-name="gr47" draw:text-style-name="P3" svg:width="0.05mm" svg:height="7.1mm" svg:x="0mm" svg:y="1.7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167" office:value-type="float" office:value="0" calcext:value-type="float">
            <text:p><text:s/>- <text:s/></text:p>
          </table:table-cell>
          <table:table-cell table:style-name="ce167" office:value-type="float" office:value="0" calcext:value-type="float">
            <text:p><text:s/>- <text:s/></text:p>
            <draw:custom-shape table:end-cell-address="'表6(續2)'.I52" table:end-x="0.05mm" table:end-y="2.76mm" draw:z-index="329" draw:name="Text Box 360" draw:style-name="gr47" draw:text-style-name="P3" svg:width="0.05mm" svg:height="7.1mm" svg:x="0mm" svg:y="1.7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I52" table:end-x="0.05mm" table:end-y="2.76mm" draw:z-index="340" draw:name="Text Box 372" draw:style-name="gr47" draw:text-style-name="P3" svg:width="0.05mm" svg:height="7.1mm" svg:x="0mm" svg:y="1.7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I52" table:end-x="0.05mm" table:end-y="2.76mm" draw:z-index="351" draw:name="Text Box 384" draw:style-name="gr47" draw:text-style-name="P3" svg:width="0.05mm" svg:height="7.1mm" svg:x="0mm" svg:y="1.7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I52" table:end-x="0.05mm" table:end-y="2.76mm" draw:z-index="362" draw:name="Text Box 396" draw:style-name="gr47" draw:text-style-name="P3" svg:width="0.05mm" svg:height="7.1mm" svg:x="0mm" svg:y="1.7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I52" table:end-x="0.05mm" table:end-y="2.76mm" draw:z-index="373" draw:name="Text Box 408" draw:style-name="gr47" draw:text-style-name="P3" svg:width="0.05mm" svg:height="7.1mm" svg:x="0mm" svg:y="1.7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I52" table:end-x="0.05mm" table:end-y="2.76mm" draw:z-index="600" draw:name="Text Box 656" draw:style-name="gr47" draw:text-style-name="P3" svg:width="0.05mm" svg:height="7.1mm" svg:x="0mm" svg:y="1.7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I52" table:end-x="0.05mm" table:end-y="2.76mm" draw:z-index="611" draw:name="Text Box 668" draw:style-name="gr47" draw:text-style-name="P3" svg:width="0.05mm" svg:height="7.1mm" svg:x="0mm" svg:y="1.7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I52" table:end-x="0.05mm" table:end-y="2.76mm" draw:z-index="622" draw:name="Text Box 680" draw:style-name="gr47" draw:text-style-name="P3" svg:width="0.05mm" svg:height="7.1mm" svg:x="0mm" svg:y="1.7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I52" table:end-x="0.05mm" table:end-y="2.76mm" draw:z-index="633" draw:name="Text Box 692" draw:style-name="gr47" draw:text-style-name="P3" svg:width="0.05mm" svg:height="7.1mm" svg:x="0mm" svg:y="1.7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I52" table:end-x="0.05mm" table:end-y="2.76mm" draw:z-index="644" draw:name="Text Box 704" draw:style-name="gr47" draw:text-style-name="P3" svg:width="0.05mm" svg:height="7.1mm" svg:x="0mm" svg:y="1.7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I52" table:end-x="0.05mm" table:end-y="2.76mm" draw:z-index="869" draw:name="Text Box 938" draw:style-name="gr47" draw:text-style-name="P3" svg:width="0.05mm" svg:height="7.1mm" svg:x="0mm" svg:y="1.7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I52" table:end-x="0.05mm" table:end-y="2.76mm" draw:z-index="881" draw:name="Text Box 951" draw:style-name="gr47" draw:text-style-name="P3" svg:width="0.05mm" svg:height="7.1mm" svg:x="0mm" svg:y="1.7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I52" table:end-x="0.05mm" table:end-y="2.76mm" draw:z-index="893" draw:name="Text Box 964" draw:style-name="gr47" draw:text-style-name="P3" svg:width="0.05mm" svg:height="7.1mm" svg:x="0mm" svg:y="1.7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I52" table:end-x="0.05mm" table:end-y="2.76mm" draw:z-index="905" draw:name="Text Box 977" draw:style-name="gr47" draw:text-style-name="P3" svg:width="0.05mm" svg:height="7.1mm" svg:x="0mm" svg:y="1.7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I52" table:end-x="0.05mm" table:end-y="2.76mm" draw:z-index="917" draw:name="Text Box 990" draw:style-name="gr47" draw:text-style-name="P3" svg:width="0.05mm" svg:height="7.1mm" svg:x="0mm" svg:y="1.7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I52" table:end-x="0.05mm" table:end-y="2.76mm" draw:z-index="1124" draw:name="Text Box 1211" draw:style-name="gr47" draw:text-style-name="P3" svg:width="0.05mm" svg:height="7.1mm" svg:x="0mm" svg:y="1.7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I52" table:end-x="0.05mm" table:end-y="2.76mm" draw:z-index="1137" draw:name="Text Box 1225" draw:style-name="gr47" draw:text-style-name="P3" svg:width="0.05mm" svg:height="7.1mm" svg:x="0mm" svg:y="1.7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I52" table:end-x="0.05mm" table:end-y="2.76mm" draw:z-index="1149" draw:name="Text Box 1238" draw:style-name="gr47" draw:text-style-name="P3" svg:width="0.05mm" svg:height="7.1mm" svg:x="0mm" svg:y="1.7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I52" table:end-x="0.05mm" table:end-y="2.76mm" draw:z-index="1161" draw:name="Text Box 1251" draw:style-name="gr47" draw:text-style-name="P3" svg:width="0.05mm" svg:height="7.1mm" svg:x="0mm" svg:y="1.7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I52" table:end-x="0.05mm" table:end-y="2.76mm" draw:z-index="1173" draw:name="Text Box 1264" draw:style-name="gr47" draw:text-style-name="P3" svg:width="0.05mm" svg:height="7.1mm" svg:x="0mm" svg:y="1.7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I52" table:end-x="0.05mm" table:end-y="2.76mm" draw:z-index="1293" draw:name="Text Box 1386" draw:style-name="gr47" draw:text-style-name="P3" svg:width="0.05mm" svg:height="7.1mm" svg:x="0mm" svg:y="1.7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I52" table:end-x="0.05mm" table:end-y="2.76mm" draw:z-index="1305" draw:name="Text Box 1398" draw:style-name="gr47" draw:text-style-name="P3" svg:width="0.05mm" svg:height="7.1mm" svg:x="0mm" svg:y="1.7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I52" table:end-x="0.05mm" table:end-y="2.76mm" draw:z-index="1317" draw:name="Text Box 1410" draw:style-name="gr47" draw:text-style-name="P3" svg:width="0.05mm" svg:height="7.1mm" svg:x="0mm" svg:y="1.7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I52" table:end-x="0.05mm" table:end-y="2.76mm" draw:z-index="1329" draw:name="Text Box 1422" draw:style-name="gr47" draw:text-style-name="P3" svg:width="0.05mm" svg:height="7.1mm" svg:x="0mm" svg:y="1.7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I52" table:end-x="0.05mm" table:end-y="2.76mm" draw:z-index="1341" draw:name="Text Box 1434" draw:style-name="gr47" draw:text-style-name="P3" svg:width="0.05mm" svg:height="7.1mm" svg:x="0mm" svg:y="1.7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I52" table:end-x="0.05mm" table:end-y="2.76mm" draw:z-index="1563" draw:name="Text Box 1752" draw:style-name="gr47" draw:text-style-name="P3" svg:width="0.05mm" svg:height="7.1mm" svg:x="0mm" svg:y="1.7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I52" table:end-x="0.05mm" table:end-y="2.76mm" draw:z-index="1575" draw:name="Text Box 1764" draw:style-name="gr47" draw:text-style-name="P3" svg:width="0.05mm" svg:height="7.1mm" svg:x="0mm" svg:y="1.7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I52" table:end-x="0.05mm" table:end-y="2.76mm" draw:z-index="1587" draw:name="Text Box 1776" draw:style-name="gr47" draw:text-style-name="P3" svg:width="0.05mm" svg:height="7.1mm" svg:x="0mm" svg:y="1.7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I52" table:end-x="0.05mm" table:end-y="2.76mm" draw:z-index="1599" draw:name="Text Box 1788" draw:style-name="gr47" draw:text-style-name="P3" svg:width="0.05mm" svg:height="7.1mm" svg:x="0mm" svg:y="1.7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I52" table:end-x="0.05mm" table:end-y="2.76mm" draw:z-index="1611" draw:name="Text Box 1800" draw:style-name="gr47" draw:text-style-name="P3" svg:width="0.05mm" svg:height="7.1mm" svg:x="0mm" svg:y="1.7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I52" table:end-x="0.05mm" table:end-y="2.76mm" draw:z-index="1915" draw:name="Text Box 2130" draw:style-name="gr47" draw:text-style-name="P3" svg:width="0.05mm" svg:height="7.1mm" svg:x="0mm" svg:y="1.7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I52" table:end-x="0.05mm" table:end-y="2.76mm" draw:z-index="1929" draw:name="Text Box 2145" draw:style-name="gr47" draw:text-style-name="P3" svg:width="0.05mm" svg:height="7.1mm" svg:x="0mm" svg:y="1.7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I52" table:end-x="0.05mm" table:end-y="2.76mm" draw:z-index="1942" draw:name="Text Box 2159" draw:style-name="gr47" draw:text-style-name="P3" svg:width="0.05mm" svg:height="7.1mm" svg:x="0mm" svg:y="1.7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I52" table:end-x="0.05mm" table:end-y="2.76mm" draw:z-index="1955" draw:name="Text Box 2173" draw:style-name="gr47" draw:text-style-name="P3" svg:width="0.05mm" svg:height="7.1mm" svg:x="0mm" svg:y="1.7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I52" table:end-x="0.05mm" table:end-y="2.76mm" draw:z-index="1968" draw:name="Text Box 2187" draw:style-name="gr47" draw:text-style-name="P3" svg:width="0.05mm" svg:height="7.1mm" svg:x="0mm" svg:y="1.7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167" office:value-type="float" office:value="0" calcext:value-type="float">
            <text:p><text:s/>- <text:s/></text:p>
          </table:table-cell>
          <table:table-cell table:style-name="ce203" office:value-type="string" calcext:value-type="string">
            <text:p><text:span text:style-name="T21">青山壩</text:span><text:span text:style-name="T22">                Cingshan </text:span></text:p>
          </table:table-cell>
          <table:table-cell table:number-columns-repeated="3" table:style-name="ce168" office:value-type="float" office:value="0" calcext:value-type="float">
            <text:p><text:s/>- <text:s/></text:p>
          </table:table-cell>
          <table:table-cell table:style-name="ce168" office:value-type="float" office:value="39.19" calcext:value-type="float">
            <text:p><text:s/>39.2 </text:p>
          </table:table-cell>
          <table:table-cell table:style-name="ce168" office:value-type="float" office:value="0" calcext:value-type="float">
            <text:p><text:s/>- <text:s/></text:p>
          </table:table-cell>
          <table:table-cell table:style-name="ce231" office:value-type="float" office:value="1239.57" calcext:value-type="float">
            <text:p>1,239.57 </text:p>
          </table:table-cell>
          <table:table-cell table:style-name="ce104" table:number-columns-repeated="1007"/>
        </table:table-row>
        <table:table-row table:style-name="ro15">
          <table:table-cell table:style-name="ce130" office:value-type="string" calcext:value-type="string">
            <text:p><text:span text:style-name="T21">谷關水庫</text:span><text:span text:style-name="T22">            Kukuan </text:span></text:p>
          </table:table-cell>
          <table:table-cell table:style-name="ce146"/>
          <table:table-cell table:style-name="ce167" office:value-type="float" office:value="196.42" calcext:value-type="float">
            <text:p><text:s/>196.4 </text:p>
          </table:table-cell>
          <table:table-cell table:style-name="ce167" office:value-type="float" office:value="83303.2135" calcext:value-type="float">
            <text:p><text:s/>83,303.2 </text:p>
          </table:table-cell>
          <table:table-cell table:style-name="ce167" office:value-type="float" office:value="82800.9658" calcext:value-type="float">
            <text:p><text:s/>82,801.0 </text:p>
          </table:table-cell>
          <table:table-cell table:style-name="ce167" office:value-type="float" office:value="0" calcext:value-type="float">
            <text:p><text:s/>- <text:s/></text:p>
          </table:table-cell>
          <table:table-cell table:style-name="ce167" office:value-type="float" office:value="0" calcext:value-type="float">
            <text:p><text:s/>- <text:s/></text:p>
            <draw:custom-shape table:end-cell-address="'表6(續2)'.G53" table:end-x="0.05mm" table:end-y="2.97mm" draw:z-index="1845" draw:name="Text Box 2053" draw:style-name="gr49" draw:text-style-name="P3" svg:width="0.05mm" svg:height="7.3mm" svg:x="0mm" svg:y="1.7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G53" table:end-x="0.05mm" table:end-y="2.97mm" draw:z-index="1846" draw:name="Text Box 2054" draw:style-name="gr50" draw:text-style-name="P3" svg:width="0.05mm" svg:height="7.94mm" svg:x="0mm" svg:y="1.06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G53" table:end-x="0.05mm" table:end-y="2.97mm" draw:z-index="1847" draw:name="Text Box 2055" draw:style-name="gr49" draw:text-style-name="P3" svg:width="0.05mm" svg:height="7.3mm" svg:x="0mm" svg:y="1.7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G53" table:end-x="0.05mm" table:end-y="2.97mm" draw:z-index="1848" draw:name="Text Box 2056" draw:style-name="gr49" draw:text-style-name="P3" svg:width="0.05mm" svg:height="7.3mm" svg:x="0mm" svg:y="1.7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G53" table:end-x="0.05mm" table:end-y="2.97mm" draw:z-index="1849" draw:name="Text Box 2057" draw:style-name="gr49" draw:text-style-name="P3" svg:width="0.05mm" svg:height="7.3mm" svg:x="0mm" svg:y="1.7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G53" table:end-x="0.05mm" table:end-y="2.97mm" draw:z-index="1850" draw:name="Text Box 2058" draw:style-name="gr49" draw:text-style-name="P3" svg:width="0.05mm" svg:height="7.3mm" svg:x="0mm" svg:y="1.7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G53" table:end-x="0.05mm" table:end-y="2.97mm" draw:z-index="1851" draw:name="Text Box 2059" draw:style-name="gr49" draw:text-style-name="P3" svg:width="0.05mm" svg:height="7.3mm" svg:x="0mm" svg:y="1.7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167" office:value-type="float" office:value="0" calcext:value-type="float">
            <text:p><text:s/>- <text:s/></text:p>
          </table:table-cell>
          <table:table-cell table:style-name="ce167" office:value-type="float" office:value="0" calcext:value-type="float">
            <text:p><text:s/>- <text:s/></text:p>
            <draw:custom-shape table:end-cell-address="'表6(續2)'.I53" table:end-x="0.05mm" table:end-y="2.97mm" draw:z-index="1916" draw:name="Text Box 2131" draw:style-name="gr49" draw:text-style-name="P3" svg:width="0.05mm" svg:height="7.3mm" svg:x="0mm" svg:y="1.7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I53" table:end-x="0.05mm" table:end-y="2.97mm" draw:z-index="1930" draw:name="Text Box 2146" draw:style-name="gr49" draw:text-style-name="P3" svg:width="0.05mm" svg:height="7.3mm" svg:x="0mm" svg:y="1.7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I53" table:end-x="0.05mm" table:end-y="2.97mm" draw:z-index="1943" draw:name="Text Box 2160" draw:style-name="gr49" draw:text-style-name="P3" svg:width="0.05mm" svg:height="7.3mm" svg:x="0mm" svg:y="1.7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I53" table:end-x="0.05mm" table:end-y="2.97mm" draw:z-index="1956" draw:name="Text Box 2174" draw:style-name="gr49" draw:text-style-name="P3" svg:width="0.05mm" svg:height="7.3mm" svg:x="0mm" svg:y="1.7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I53" table:end-x="0.05mm" table:end-y="2.97mm" draw:z-index="1969" draw:name="Text Box 2188" draw:style-name="gr49" draw:text-style-name="P3" svg:width="0.05mm" svg:height="7.3mm" svg:x="0mm" svg:y="1.7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167" office:value-type="float" office:value="0" calcext:value-type="float">
            <text:p><text:s/>- <text:s/></text:p>
          </table:table-cell>
          <table:table-cell table:style-name="ce203" office:value-type="string" calcext:value-type="string">
            <text:p><text:span text:style-name="T21">谷關水庫</text:span><text:span text:style-name="T22">            Kukuan </text:span></text:p>
          </table:table-cell>
          <table:table-cell table:style-name="ce168" office:value-type="float" office:value="0" calcext:value-type="float">
            <text:p><text:s/>- <text:s/></text:p>
          </table:table-cell>
          <table:table-cell table:style-name="ce168" office:value-type="float" office:value="451.44" calcext:value-type="float">
            <text:p><text:s/>451.4 </text:p>
          </table:table-cell>
          <table:table-cell table:style-name="ce168" office:value-type="float" office:value="0" calcext:value-type="float">
            <text:p><text:s/>- <text:s/></text:p>
          </table:table-cell>
          <table:table-cell table:style-name="ce168" office:value-type="float" office:value="247.23" calcext:value-type="float">
            <text:p><text:s/>247.2 </text:p>
          </table:table-cell>
          <table:table-cell table:style-name="ce168" office:value-type="float" office:value="0" calcext:value-type="float">
            <text:p><text:s/>- <text:s/></text:p>
          </table:table-cell>
          <table:table-cell table:style-name="ce168" office:value-type="float" office:value="943.13" calcext:value-type="float">
            <text:p><text:s/>943.1 </text:p>
          </table:table-cell>
          <table:table-cell table:number-columns-repeated="1007"/>
        </table:table-row>
        <table:table-row table:style-name="ro15">
          <table:table-cell table:style-name="ce130" office:value-type="string" calcext:value-type="string">
            <text:p><text:span text:style-name="T21">天輪壩</text:span><text:span text:style-name="T22">                Tianlun </text:span></text:p>
          </table:table-cell>
          <table:table-cell table:style-name="ce145"/>
          <table:table-cell table:style-name="ce167" office:value-type="float" office:value="28.72" calcext:value-type="float">
            <text:p><text:s/>28.7 </text:p>
          </table:table-cell>
          <table:table-cell table:style-name="ce167" office:value-type="float" office:value="86314.386" calcext:value-type="float">
            <text:p><text:s/>86,314.4 </text:p>
          </table:table-cell>
          <table:table-cell table:style-name="ce167" office:value-type="float" office:value="82119.8441" calcext:value-type="float">
            <text:p><text:s/>82,119.8 </text:p>
          </table:table-cell>
          <table:table-cell table:style-name="ce167" office:value-type="float" office:value="0" calcext:value-type="float">
            <text:p><text:s/>- <text:s/></text:p>
          </table:table-cell>
          <table:table-cell table:style-name="ce167" office:value-type="float" office:value="0" calcext:value-type="float">
            <text:p><text:s/>- <text:s/></text:p>
            <draw:custom-shape table:end-cell-address="'表6(續2)'.G54" table:end-x="0.05mm" table:end-y="2.97mm" draw:z-index="272" draw:name="Text Box 296" draw:style-name="gr51" draw:text-style-name="P3" svg:width="0.05mm" svg:height="7.09mm" svg:x="0mm" svg:y="1.91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G54" table:end-x="0.05mm" table:end-y="2.97mm" draw:z-index="273" draw:name="Text Box 297" draw:style-name="gr50" draw:text-style-name="P3" svg:width="0.05mm" svg:height="7.94mm" svg:x="0mm" svg:y="1.06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G54" table:end-x="0.05mm" table:end-y="2.97mm" draw:z-index="274" draw:name="Text Box 298" draw:style-name="gr51" draw:text-style-name="P3" svg:width="0.05mm" svg:height="7.09mm" svg:x="0mm" svg:y="1.91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G54" table:end-x="0.05mm" table:end-y="2.97mm" draw:z-index="275" draw:name="Text Box 299" draw:style-name="gr51" draw:text-style-name="P3" svg:width="0.05mm" svg:height="7.09mm" svg:x="0mm" svg:y="1.91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G54" table:end-x="0.05mm" table:end-y="2.97mm" draw:z-index="276" draw:name="Text Box 300" draw:style-name="gr51" draw:text-style-name="P3" svg:width="0.05mm" svg:height="7.09mm" svg:x="0mm" svg:y="1.91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G54" table:end-x="0.05mm" table:end-y="2.97mm" draw:z-index="277" draw:name="Text Box 301" draw:style-name="gr51" draw:text-style-name="P3" svg:width="0.05mm" svg:height="7.09mm" svg:x="0mm" svg:y="1.91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G54" table:end-x="0.05mm" table:end-y="2.97mm" draw:z-index="278" draw:name="Text Box 302" draw:style-name="gr51" draw:text-style-name="P3" svg:width="0.05mm" svg:height="7.09mm" svg:x="0mm" svg:y="1.91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G54" table:end-x="0.05mm" table:end-y="2.97mm" draw:z-index="543" draw:name="Text Box 592" draw:style-name="gr51" draw:text-style-name="P3" svg:width="0.05mm" svg:height="7.09mm" svg:x="0mm" svg:y="1.91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G54" table:end-x="0.05mm" table:end-y="2.97mm" draw:z-index="544" draw:name="Text Box 593" draw:style-name="gr50" draw:text-style-name="P3" svg:width="0.05mm" svg:height="7.94mm" svg:x="0mm" svg:y="1.06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G54" table:end-x="0.05mm" table:end-y="2.97mm" draw:z-index="545" draw:name="Text Box 594" draw:style-name="gr51" draw:text-style-name="P3" svg:width="0.05mm" svg:height="7.09mm" svg:x="0mm" svg:y="1.91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G54" table:end-x="0.05mm" table:end-y="2.97mm" draw:z-index="546" draw:name="Text Box 595" draw:style-name="gr51" draw:text-style-name="P3" svg:width="0.05mm" svg:height="7.09mm" svg:x="0mm" svg:y="1.91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G54" table:end-x="0.05mm" table:end-y="2.97mm" draw:z-index="547" draw:name="Text Box 596" draw:style-name="gr51" draw:text-style-name="P3" svg:width="0.05mm" svg:height="7.09mm" svg:x="0mm" svg:y="1.91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G54" table:end-x="0.05mm" table:end-y="2.97mm" draw:z-index="548" draw:name="Text Box 597" draw:style-name="gr51" draw:text-style-name="P3" svg:width="0.05mm" svg:height="7.09mm" svg:x="0mm" svg:y="1.91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G54" table:end-x="0.05mm" table:end-y="2.97mm" draw:z-index="549" draw:name="Text Box 598" draw:style-name="gr51" draw:text-style-name="P3" svg:width="0.05mm" svg:height="7.09mm" svg:x="0mm" svg:y="1.91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G54" table:end-x="0.05mm" table:end-y="2.97mm" draw:z-index="807" draw:name="Text Box 869" draw:style-name="gr51" draw:text-style-name="P3" svg:width="0.05mm" svg:height="7.09mm" svg:x="0mm" svg:y="1.91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G54" table:end-x="0.05mm" table:end-y="2.97mm" draw:z-index="808" draw:name="Text Box 870" draw:style-name="gr50" draw:text-style-name="P3" svg:width="0.05mm" svg:height="7.94mm" svg:x="0mm" svg:y="1.06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G54" table:end-x="0.05mm" table:end-y="2.97mm" draw:z-index="809" draw:name="Text Box 871" draw:style-name="gr51" draw:text-style-name="P3" svg:width="0.05mm" svg:height="7.09mm" svg:x="0mm" svg:y="1.91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G54" table:end-x="0.05mm" table:end-y="2.97mm" draw:z-index="810" draw:name="Text Box 872" draw:style-name="gr51" draw:text-style-name="P3" svg:width="0.05mm" svg:height="7.09mm" svg:x="0mm" svg:y="1.91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G54" table:end-x="0.05mm" table:end-y="2.97mm" draw:z-index="811" draw:name="Text Box 873" draw:style-name="gr51" draw:text-style-name="P3" svg:width="0.05mm" svg:height="7.09mm" svg:x="0mm" svg:y="1.91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G54" table:end-x="0.05mm" table:end-y="2.97mm" draw:z-index="812" draw:name="Text Box 874" draw:style-name="gr51" draw:text-style-name="P3" svg:width="0.05mm" svg:height="7.09mm" svg:x="0mm" svg:y="1.91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G54" table:end-x="0.05mm" table:end-y="2.97mm" draw:z-index="813" draw:name="Text Box 875" draw:style-name="gr51" draw:text-style-name="P3" svg:width="0.05mm" svg:height="7.09mm" svg:x="0mm" svg:y="1.91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G54" table:end-x="0.05mm" table:end-y="2.97mm" draw:z-index="1062" draw:name="Text Box 1142" draw:style-name="gr51" draw:text-style-name="P3" svg:width="0.05mm" svg:height="7.09mm" svg:x="0mm" svg:y="1.91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G54" table:end-x="0.05mm" table:end-y="2.97mm" draw:z-index="1063" draw:name="Text Box 1143" draw:style-name="gr50" draw:text-style-name="P3" svg:width="0.05mm" svg:height="7.94mm" svg:x="0mm" svg:y="1.06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G54" table:end-x="0.05mm" table:end-y="2.97mm" draw:z-index="1064" draw:name="Text Box 1144" draw:style-name="gr51" draw:text-style-name="P3" svg:width="0.05mm" svg:height="7.09mm" svg:x="0mm" svg:y="1.91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G54" table:end-x="0.05mm" table:end-y="2.97mm" draw:z-index="1065" draw:name="Text Box 1145" draw:style-name="gr51" draw:text-style-name="P3" svg:width="0.05mm" svg:height="7.09mm" svg:x="0mm" svg:y="1.91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G54" table:end-x="0.05mm" table:end-y="2.97mm" draw:z-index="1066" draw:name="Text Box 1146" draw:style-name="gr51" draw:text-style-name="P3" svg:width="0.05mm" svg:height="7.09mm" svg:x="0mm" svg:y="1.91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G54" table:end-x="0.05mm" table:end-y="2.97mm" draw:z-index="1067" draw:name="Text Box 1147" draw:style-name="gr51" draw:text-style-name="P3" svg:width="0.05mm" svg:height="7.09mm" svg:x="0mm" svg:y="1.91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G54" table:end-x="0.05mm" table:end-y="2.97mm" draw:z-index="1068" draw:name="Text Box 1148" draw:style-name="gr51" draw:text-style-name="P3" svg:width="0.05mm" svg:height="7.09mm" svg:x="0mm" svg:y="1.91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G54" table:end-x="0.05mm" table:end-y="2.97mm" draw:z-index="1266" draw:name="Text Box 1359" draw:style-name="gr51" draw:text-style-name="P3" svg:width="0.05mm" svg:height="7.09mm" svg:x="0mm" svg:y="1.91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G54" table:end-x="0.05mm" table:end-y="2.97mm" draw:z-index="1267" draw:name="Text Box 1360" draw:style-name="gr50" draw:text-style-name="P3" svg:width="0.05mm" svg:height="7.94mm" svg:x="0mm" svg:y="1.06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G54" table:end-x="0.05mm" table:end-y="2.97mm" draw:z-index="1268" draw:name="Text Box 1361" draw:style-name="gr51" draw:text-style-name="P3" svg:width="0.05mm" svg:height="7.09mm" svg:x="0mm" svg:y="1.91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G54" table:end-x="0.05mm" table:end-y="2.97mm" draw:z-index="1269" draw:name="Text Box 1362" draw:style-name="gr51" draw:text-style-name="P3" svg:width="0.05mm" svg:height="7.09mm" svg:x="0mm" svg:y="1.91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G54" table:end-x="0.05mm" table:end-y="2.97mm" draw:z-index="1270" draw:name="Text Box 1363" draw:style-name="gr51" draw:text-style-name="P3" svg:width="0.05mm" svg:height="7.09mm" svg:x="0mm" svg:y="1.91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G54" table:end-x="0.05mm" table:end-y="2.97mm" draw:z-index="1271" draw:name="Text Box 1364" draw:style-name="gr51" draw:text-style-name="P3" svg:width="0.05mm" svg:height="7.09mm" svg:x="0mm" svg:y="1.91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G54" table:end-x="0.05mm" table:end-y="2.97mm" draw:z-index="1272" draw:name="Text Box 1365" draw:style-name="gr51" draw:text-style-name="P3" svg:width="0.05mm" svg:height="7.09mm" svg:x="0mm" svg:y="1.91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G54" table:end-x="0.05mm" table:end-y="2.97mm" draw:z-index="1537" draw:name="Text Box 1726" draw:style-name="gr51" draw:text-style-name="P3" svg:width="0.05mm" svg:height="7.09mm" svg:x="0mm" svg:y="1.91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G54" table:end-x="0.05mm" table:end-y="2.97mm" draw:z-index="1538" draw:name="Text Box 1727" draw:style-name="gr50" draw:text-style-name="P3" svg:width="0.05mm" svg:height="7.94mm" svg:x="0mm" svg:y="1.06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G54" table:end-x="0.05mm" table:end-y="2.97mm" draw:z-index="1539" draw:name="Text Box 1728" draw:style-name="gr51" draw:text-style-name="P3" svg:width="0.05mm" svg:height="7.09mm" svg:x="0mm" svg:y="1.91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G54" table:end-x="0.05mm" table:end-y="2.97mm" draw:z-index="1540" draw:name="Text Box 1729" draw:style-name="gr51" draw:text-style-name="P3" svg:width="0.05mm" svg:height="7.09mm" svg:x="0mm" svg:y="1.91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G54" table:end-x="0.05mm" table:end-y="2.97mm" draw:z-index="1541" draw:name="Text Box 1730" draw:style-name="gr51" draw:text-style-name="P3" svg:width="0.05mm" svg:height="7.09mm" svg:x="0mm" svg:y="1.91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G54" table:end-x="0.05mm" table:end-y="2.97mm" draw:z-index="1542" draw:name="Text Box 1731" draw:style-name="gr51" draw:text-style-name="P3" svg:width="0.05mm" svg:height="7.09mm" svg:x="0mm" svg:y="1.91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G54" table:end-x="0.05mm" table:end-y="2.97mm" draw:z-index="1543" draw:name="Text Box 1732" draw:style-name="gr51" draw:text-style-name="P3" svg:width="0.05mm" svg:height="7.09mm" svg:x="0mm" svg:y="1.91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G54" table:end-x="0.05mm" table:end-y="2.97mm" draw:z-index="1852" draw:name="Text Box 2060" draw:style-name="gr51" draw:text-style-name="P3" svg:width="0.05mm" svg:height="7.09mm" svg:x="0mm" svg:y="1.91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G54" table:end-x="0.05mm" table:end-y="2.97mm" draw:z-index="1853" draw:name="Text Box 2061" draw:style-name="gr50" draw:text-style-name="P3" svg:width="0.05mm" svg:height="7.94mm" svg:x="0mm" svg:y="1.06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G54" table:end-x="0.05mm" table:end-y="2.97mm" draw:z-index="1854" draw:name="Text Box 2062" draw:style-name="gr51" draw:text-style-name="P3" svg:width="0.05mm" svg:height="7.09mm" svg:x="0mm" svg:y="1.91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G54" table:end-x="0.05mm" table:end-y="2.97mm" draw:z-index="1855" draw:name="Text Box 2063" draw:style-name="gr51" draw:text-style-name="P3" svg:width="0.05mm" svg:height="7.09mm" svg:x="0mm" svg:y="1.91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G54" table:end-x="0.05mm" table:end-y="2.97mm" draw:z-index="1856" draw:name="Text Box 2064" draw:style-name="gr51" draw:text-style-name="P3" svg:width="0.05mm" svg:height="7.09mm" svg:x="0mm" svg:y="1.91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G54" table:end-x="0.05mm" table:end-y="2.97mm" draw:z-index="1857" draw:name="Text Box 2065" draw:style-name="gr51" draw:text-style-name="P3" svg:width="0.05mm" svg:height="7.09mm" svg:x="0mm" svg:y="1.91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G54" table:end-x="0.05mm" table:end-y="2.97mm" draw:z-index="1858" draw:name="Text Box 2066" draw:style-name="gr51" draw:text-style-name="P3" svg:width="0.05mm" svg:height="7.09mm" svg:x="0mm" svg:y="1.91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167" office:value-type="float" office:value="0" calcext:value-type="float">
            <text:p><text:s/>- <text:s/></text:p>
          </table:table-cell>
          <table:table-cell table:style-name="ce167" office:value-type="float" office:value="0" calcext:value-type="float">
            <text:p><text:s/>- <text:s/></text:p>
            <draw:custom-shape table:end-cell-address="'表6(續2)'.I54" table:end-x="0.05mm" table:end-y="2.97mm" draw:z-index="331" draw:name="Text Box 362" draw:style-name="gr51" draw:text-style-name="P3" svg:width="0.05mm" svg:height="7.09mm" svg:x="0mm" svg:y="1.91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I54" table:end-x="0.05mm" table:end-y="2.97mm" draw:z-index="342" draw:name="Text Box 374" draw:style-name="gr51" draw:text-style-name="P3" svg:width="0.05mm" svg:height="7.09mm" svg:x="0mm" svg:y="1.91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I54" table:end-x="0.05mm" table:end-y="2.97mm" draw:z-index="353" draw:name="Text Box 386" draw:style-name="gr51" draw:text-style-name="P3" svg:width="0.05mm" svg:height="7.09mm" svg:x="0mm" svg:y="1.91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I54" table:end-x="0.05mm" table:end-y="2.97mm" draw:z-index="364" draw:name="Text Box 398" draw:style-name="gr51" draw:text-style-name="P3" svg:width="0.05mm" svg:height="7.09mm" svg:x="0mm" svg:y="1.91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I54" table:end-x="0.05mm" table:end-y="2.97mm" draw:z-index="375" draw:name="Text Box 410" draw:style-name="gr51" draw:text-style-name="P3" svg:width="0.05mm" svg:height="7.09mm" svg:x="0mm" svg:y="1.91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I54" table:end-x="0.05mm" table:end-y="2.97mm" draw:z-index="602" draw:name="Text Box 658" draw:style-name="gr51" draw:text-style-name="P3" svg:width="0.05mm" svg:height="7.09mm" svg:x="0mm" svg:y="1.91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I54" table:end-x="0.05mm" table:end-y="2.97mm" draw:z-index="613" draw:name="Text Box 670" draw:style-name="gr51" draw:text-style-name="P3" svg:width="0.05mm" svg:height="7.09mm" svg:x="0mm" svg:y="1.91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I54" table:end-x="0.05mm" table:end-y="2.97mm" draw:z-index="624" draw:name="Text Box 682" draw:style-name="gr51" draw:text-style-name="P3" svg:width="0.05mm" svg:height="7.09mm" svg:x="0mm" svg:y="1.91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I54" table:end-x="0.05mm" table:end-y="2.97mm" draw:z-index="635" draw:name="Text Box 694" draw:style-name="gr51" draw:text-style-name="P3" svg:width="0.05mm" svg:height="7.09mm" svg:x="0mm" svg:y="1.91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I54" table:end-x="0.05mm" table:end-y="2.97mm" draw:z-index="646" draw:name="Text Box 706" draw:style-name="gr51" draw:text-style-name="P3" svg:width="0.05mm" svg:height="7.09mm" svg:x="0mm" svg:y="1.91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I54" table:end-x="0.05mm" table:end-y="2.97mm" draw:z-index="871" draw:name="Text Box 940" draw:style-name="gr51" draw:text-style-name="P3" svg:width="0.05mm" svg:height="7.09mm" svg:x="0mm" svg:y="1.91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I54" table:end-x="0.05mm" table:end-y="2.97mm" draw:z-index="883" draw:name="Text Box 953" draw:style-name="gr51" draw:text-style-name="P3" svg:width="0.05mm" svg:height="7.09mm" svg:x="0mm" svg:y="1.91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I54" table:end-x="0.05mm" table:end-y="2.97mm" draw:z-index="895" draw:name="Text Box 966" draw:style-name="gr51" draw:text-style-name="P3" svg:width="0.05mm" svg:height="7.09mm" svg:x="0mm" svg:y="1.91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I54" table:end-x="0.05mm" table:end-y="2.97mm" draw:z-index="907" draw:name="Text Box 979" draw:style-name="gr51" draw:text-style-name="P3" svg:width="0.05mm" svg:height="7.09mm" svg:x="0mm" svg:y="1.91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I54" table:end-x="0.05mm" table:end-y="2.97mm" draw:z-index="919" draw:name="Text Box 992" draw:style-name="gr51" draw:text-style-name="P3" svg:width="0.05mm" svg:height="7.09mm" svg:x="0mm" svg:y="1.91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I54" table:end-x="0.05mm" table:end-y="2.97mm" draw:z-index="1126" draw:name="Text Box 1213" draw:style-name="gr51" draw:text-style-name="P3" svg:width="0.05mm" svg:height="7.09mm" svg:x="0mm" svg:y="1.91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I54" table:end-x="0.05mm" table:end-y="2.97mm" draw:z-index="1139" draw:name="Text Box 1227" draw:style-name="gr51" draw:text-style-name="P3" svg:width="0.05mm" svg:height="7.09mm" svg:x="0mm" svg:y="1.91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I54" table:end-x="0.05mm" table:end-y="2.97mm" draw:z-index="1151" draw:name="Text Box 1240" draw:style-name="gr51" draw:text-style-name="P3" svg:width="0.05mm" svg:height="7.09mm" svg:x="0mm" svg:y="1.91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I54" table:end-x="0.05mm" table:end-y="2.97mm" draw:z-index="1163" draw:name="Text Box 1253" draw:style-name="gr51" draw:text-style-name="P3" svg:width="0.05mm" svg:height="7.09mm" svg:x="0mm" svg:y="1.91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I54" table:end-x="0.05mm" table:end-y="2.97mm" draw:z-index="1175" draw:name="Text Box 1266" draw:style-name="gr51" draw:text-style-name="P3" svg:width="0.05mm" svg:height="7.09mm" svg:x="0mm" svg:y="1.91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I54" table:end-x="0.05mm" table:end-y="2.97mm" draw:z-index="1295" draw:name="Text Box 1388" draw:style-name="gr51" draw:text-style-name="P3" svg:width="0.05mm" svg:height="7.09mm" svg:x="0mm" svg:y="1.91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I54" table:end-x="0.05mm" table:end-y="2.97mm" draw:z-index="1307" draw:name="Text Box 1400" draw:style-name="gr51" draw:text-style-name="P3" svg:width="0.05mm" svg:height="7.09mm" svg:x="0mm" svg:y="1.91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I54" table:end-x="0.05mm" table:end-y="2.97mm" draw:z-index="1319" draw:name="Text Box 1412" draw:style-name="gr51" draw:text-style-name="P3" svg:width="0.05mm" svg:height="7.09mm" svg:x="0mm" svg:y="1.91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I54" table:end-x="0.05mm" table:end-y="2.97mm" draw:z-index="1331" draw:name="Text Box 1424" draw:style-name="gr51" draw:text-style-name="P3" svg:width="0.05mm" svg:height="7.09mm" svg:x="0mm" svg:y="1.91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I54" table:end-x="0.05mm" table:end-y="2.97mm" draw:z-index="1343" draw:name="Text Box 1436" draw:style-name="gr51" draw:text-style-name="P3" svg:width="0.05mm" svg:height="7.09mm" svg:x="0mm" svg:y="1.91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I54" table:end-x="0.05mm" table:end-y="2.97mm" draw:z-index="1565" draw:name="Text Box 1754" draw:style-name="gr51" draw:text-style-name="P3" svg:width="0.05mm" svg:height="7.09mm" svg:x="0mm" svg:y="1.91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I54" table:end-x="0.05mm" table:end-y="2.97mm" draw:z-index="1577" draw:name="Text Box 1766" draw:style-name="gr51" draw:text-style-name="P3" svg:width="0.05mm" svg:height="7.09mm" svg:x="0mm" svg:y="1.91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I54" table:end-x="0.05mm" table:end-y="2.97mm" draw:z-index="1589" draw:name="Text Box 1778" draw:style-name="gr51" draw:text-style-name="P3" svg:width="0.05mm" svg:height="7.09mm" svg:x="0mm" svg:y="1.91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I54" table:end-x="0.05mm" table:end-y="2.97mm" draw:z-index="1601" draw:name="Text Box 1790" draw:style-name="gr51" draw:text-style-name="P3" svg:width="0.05mm" svg:height="7.09mm" svg:x="0mm" svg:y="1.91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I54" table:end-x="0.05mm" table:end-y="2.97mm" draw:z-index="1613" draw:name="Text Box 1802" draw:style-name="gr51" draw:text-style-name="P3" svg:width="0.05mm" svg:height="7.09mm" svg:x="0mm" svg:y="1.91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I54" table:end-x="0.05mm" table:end-y="2.97mm" draw:z-index="1917" draw:name="Text Box 2132" draw:style-name="gr51" draw:text-style-name="P3" svg:width="0.05mm" svg:height="7.09mm" svg:x="0mm" svg:y="1.91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I54" table:end-x="0.05mm" table:end-y="2.97mm" draw:z-index="1931" draw:name="Text Box 2147" draw:style-name="gr51" draw:text-style-name="P3" svg:width="0.05mm" svg:height="7.09mm" svg:x="0mm" svg:y="1.91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I54" table:end-x="0.05mm" table:end-y="2.97mm" draw:z-index="1944" draw:name="Text Box 2161" draw:style-name="gr51" draw:text-style-name="P3" svg:width="0.05mm" svg:height="7.09mm" svg:x="0mm" svg:y="1.91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I54" table:end-x="0.05mm" table:end-y="2.97mm" draw:z-index="1957" draw:name="Text Box 2175" draw:style-name="gr51" draw:text-style-name="P3" svg:width="0.05mm" svg:height="7.09mm" svg:x="0mm" svg:y="1.91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I54" table:end-x="0.05mm" table:end-y="2.97mm" draw:z-index="1970" draw:name="Text Box 2189" draw:style-name="gr51" draw:text-style-name="P3" svg:width="0.05mm" svg:height="7.09mm" svg:x="0mm" svg:y="1.91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167" office:value-type="float" office:value="0" calcext:value-type="float">
            <text:p><text:s/>- <text:s/></text:p>
          </table:table-cell>
          <table:table-cell table:style-name="ce203" office:value-type="string" calcext:value-type="string">
            <text:p><text:span text:style-name="T21">天輪壩</text:span><text:span text:style-name="T22">                Tianlun </text:span></text:p>
          </table:table-cell>
          <table:table-cell table:style-name="ce168" office:value-type="float" office:value="3153.6" calcext:value-type="float">
            <text:p><text:s/>3,153.6 </text:p>
          </table:table-cell>
          <table:table-cell table:style-name="ce168" office:value-type="float" office:value="1051.2" calcext:value-type="float">
            <text:p><text:s/>1,051.2 </text:p>
          </table:table-cell>
          <table:table-cell table:style-name="ce168" office:value-type="float" office:value="0" calcext:value-type="float">
            <text:p><text:s/>- <text:s/></text:p>
          </table:table-cell>
          <table:table-cell table:style-name="ce168" office:value-type="float" office:value="18.46" calcext:value-type="float">
            <text:p><text:s/>18.5 </text:p>
          </table:table-cell>
          <table:table-cell table:style-name="ce168" office:value-type="float" office:value="0" calcext:value-type="float">
            <text:p><text:s/>- <text:s/></text:p>
          </table:table-cell>
          <table:table-cell table:style-name="ce231" office:value-type="float" office:value="746.13" calcext:value-type="float">
            <text:p>746.13 </text:p>
          </table:table-cell>
          <table:table-cell table:number-columns-repeated="1007"/>
        </table:table-row>
        <table:table-row table:style-name="ro15">
          <table:table-cell table:style-name="ce130" office:value-type="string" calcext:value-type="string">
            <text:p><text:span text:style-name="T21">馬鞍壩</text:span><text:span text:style-name="T22">                Ma-an </text:span></text:p>
          </table:table-cell>
          <table:table-cell table:style-name="ce146"/>
          <table:table-cell table:style-name="ce167" office:value-type="float" office:value="0" calcext:value-type="float">
            <text:p><text:s/>- <text:s/></text:p>
          </table:table-cell>
          <table:table-cell table:style-name="ce167" office:value-type="float" office:value="126488.05" calcext:value-type="float">
            <text:p><text:s/>126,488.1 </text:p>
          </table:table-cell>
          <table:table-cell table:style-name="ce167" office:value-type="float" office:value="118045.64" calcext:value-type="float">
            <text:p><text:s/>118,045.6 </text:p>
          </table:table-cell>
          <table:table-cell table:style-name="ce167" office:value-type="float" office:value="0" calcext:value-type="float">
            <text:p><text:s/>- <text:s/></text:p>
          </table:table-cell>
          <table:table-cell table:style-name="ce167" office:value-type="float" office:value="0" calcext:value-type="float">
            <text:p><text:s/>- <text:s/></text:p>
            <draw:custom-shape table:end-cell-address="'表6(續2)'.G55" table:end-x="0.05mm" table:end-y="2.76mm" draw:z-index="279" draw:name="Text Box 303" draw:style-name="gr45" draw:text-style-name="P3" svg:width="0.05mm" svg:height="6.88mm" svg:x="0mm" svg:y="1.91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G55" table:end-x="0.05mm" table:end-y="2.76mm" draw:z-index="280" draw:name="Text Box 304" draw:style-name="gr46" draw:text-style-name="P3" svg:width="0.05mm" svg:height="7.72mm" svg:x="0mm" svg:y="1.07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G55" table:end-x="0.05mm" table:end-y="2.76mm" draw:z-index="281" draw:name="Text Box 305" draw:style-name="gr45" draw:text-style-name="P3" svg:width="0.05mm" svg:height="6.88mm" svg:x="0mm" svg:y="1.91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G55" table:end-x="0.05mm" table:end-y="2.76mm" draw:z-index="282" draw:name="Text Box 306" draw:style-name="gr45" draw:text-style-name="P3" svg:width="0.05mm" svg:height="6.88mm" svg:x="0mm" svg:y="1.91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G55" table:end-x="0.05mm" table:end-y="2.76mm" draw:z-index="283" draw:name="Text Box 307" draw:style-name="gr45" draw:text-style-name="P3" svg:width="0.05mm" svg:height="6.88mm" svg:x="0mm" svg:y="1.91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G55" table:end-x="0.05mm" table:end-y="2.76mm" draw:z-index="284" draw:name="Text Box 308" draw:style-name="gr45" draw:text-style-name="P3" svg:width="0.05mm" svg:height="6.88mm" svg:x="0mm" svg:y="1.91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G55" table:end-x="0.05mm" table:end-y="2.76mm" draw:z-index="285" draw:name="Text Box 309" draw:style-name="gr45" draw:text-style-name="P3" svg:width="0.05mm" svg:height="6.88mm" svg:x="0mm" svg:y="1.91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G55" table:end-x="0.05mm" table:end-y="2.76mm" draw:z-index="550" draw:name="Text Box 599" draw:style-name="gr45" draw:text-style-name="P3" svg:width="0.05mm" svg:height="6.88mm" svg:x="0mm" svg:y="1.91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G55" table:end-x="0.05mm" table:end-y="2.76mm" draw:z-index="551" draw:name="Text Box 600" draw:style-name="gr46" draw:text-style-name="P3" svg:width="0.05mm" svg:height="7.72mm" svg:x="0mm" svg:y="1.07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G55" table:end-x="0.05mm" table:end-y="2.76mm" draw:z-index="552" draw:name="Text Box 601" draw:style-name="gr45" draw:text-style-name="P3" svg:width="0.05mm" svg:height="6.88mm" svg:x="0mm" svg:y="1.91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G55" table:end-x="0.05mm" table:end-y="2.76mm" draw:z-index="553" draw:name="Text Box 602" draw:style-name="gr45" draw:text-style-name="P3" svg:width="0.05mm" svg:height="6.88mm" svg:x="0mm" svg:y="1.91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G55" table:end-x="0.05mm" table:end-y="2.76mm" draw:z-index="554" draw:name="Text Box 603" draw:style-name="gr45" draw:text-style-name="P3" svg:width="0.05mm" svg:height="6.88mm" svg:x="0mm" svg:y="1.91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G55" table:end-x="0.05mm" table:end-y="2.76mm" draw:z-index="555" draw:name="Text Box 604" draw:style-name="gr45" draw:text-style-name="P3" svg:width="0.05mm" svg:height="6.88mm" svg:x="0mm" svg:y="1.91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G55" table:end-x="0.05mm" table:end-y="2.76mm" draw:z-index="556" draw:name="Text Box 605" draw:style-name="gr45" draw:text-style-name="P3" svg:width="0.05mm" svg:height="6.88mm" svg:x="0mm" svg:y="1.91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G55" table:end-x="0.05mm" table:end-y="2.76mm" draw:z-index="814" draw:name="Text Box 876" draw:style-name="gr45" draw:text-style-name="P3" svg:width="0.05mm" svg:height="6.88mm" svg:x="0mm" svg:y="1.91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G55" table:end-x="0.05mm" table:end-y="2.76mm" draw:z-index="815" draw:name="Text Box 877" draw:style-name="gr46" draw:text-style-name="P3" svg:width="0.05mm" svg:height="7.72mm" svg:x="0mm" svg:y="1.07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G55" table:end-x="0.05mm" table:end-y="2.76mm" draw:z-index="816" draw:name="Text Box 878" draw:style-name="gr45" draw:text-style-name="P3" svg:width="0.05mm" svg:height="6.88mm" svg:x="0mm" svg:y="1.91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G55" table:end-x="0.05mm" table:end-y="2.76mm" draw:z-index="817" draw:name="Text Box 879" draw:style-name="gr45" draw:text-style-name="P3" svg:width="0.05mm" svg:height="6.88mm" svg:x="0mm" svg:y="1.91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G55" table:end-x="0.05mm" table:end-y="2.76mm" draw:z-index="818" draw:name="Text Box 880" draw:style-name="gr45" draw:text-style-name="P3" svg:width="0.05mm" svg:height="6.88mm" svg:x="0mm" svg:y="1.91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G55" table:end-x="0.05mm" table:end-y="2.76mm" draw:z-index="819" draw:name="Text Box 881" draw:style-name="gr45" draw:text-style-name="P3" svg:width="0.05mm" svg:height="6.88mm" svg:x="0mm" svg:y="1.91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G55" table:end-x="0.05mm" table:end-y="2.76mm" draw:z-index="820" draw:name="Text Box 882" draw:style-name="gr45" draw:text-style-name="P3" svg:width="0.05mm" svg:height="6.88mm" svg:x="0mm" svg:y="1.91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G55" table:end-x="0.05mm" table:end-y="2.76mm" draw:z-index="1069" draw:name="Text Box 1149" draw:style-name="gr45" draw:text-style-name="P3" svg:width="0.05mm" svg:height="6.88mm" svg:x="0mm" svg:y="1.91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G55" table:end-x="0.05mm" table:end-y="2.76mm" draw:z-index="1070" draw:name="Text Box 1150" draw:style-name="gr46" draw:text-style-name="P3" svg:width="0.05mm" svg:height="7.72mm" svg:x="0mm" svg:y="1.07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G55" table:end-x="0.05mm" table:end-y="2.76mm" draw:z-index="1071" draw:name="Text Box 1151" draw:style-name="gr45" draw:text-style-name="P3" svg:width="0.05mm" svg:height="6.88mm" svg:x="0mm" svg:y="1.91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G55" table:end-x="0.05mm" table:end-y="2.76mm" draw:z-index="1072" draw:name="Text Box 1152" draw:style-name="gr45" draw:text-style-name="P3" svg:width="0.05mm" svg:height="6.88mm" svg:x="0mm" svg:y="1.91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G55" table:end-x="0.05mm" table:end-y="2.76mm" draw:z-index="1073" draw:name="Text Box 1153" draw:style-name="gr45" draw:text-style-name="P3" svg:width="0.05mm" svg:height="6.88mm" svg:x="0mm" svg:y="1.91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G55" table:end-x="0.05mm" table:end-y="2.76mm" draw:z-index="1074" draw:name="Text Box 1154" draw:style-name="gr45" draw:text-style-name="P3" svg:width="0.05mm" svg:height="6.88mm" svg:x="0mm" svg:y="1.91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G55" table:end-x="0.05mm" table:end-y="2.76mm" draw:z-index="1075" draw:name="Text Box 1155" draw:style-name="gr45" draw:text-style-name="P3" svg:width="0.05mm" svg:height="6.88mm" svg:x="0mm" svg:y="1.91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G55" table:end-x="0.05mm" table:end-y="2.76mm" draw:z-index="1273" draw:name="Text Box 1366" draw:style-name="gr45" draw:text-style-name="P3" svg:width="0.05mm" svg:height="6.88mm" svg:x="0mm" svg:y="1.91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G55" table:end-x="0.05mm" table:end-y="2.76mm" draw:z-index="1274" draw:name="Text Box 1367" draw:style-name="gr46" draw:text-style-name="P3" svg:width="0.05mm" svg:height="7.72mm" svg:x="0mm" svg:y="1.07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G55" table:end-x="0.05mm" table:end-y="2.76mm" draw:z-index="1275" draw:name="Text Box 1368" draw:style-name="gr45" draw:text-style-name="P3" svg:width="0.05mm" svg:height="6.88mm" svg:x="0mm" svg:y="1.91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G55" table:end-x="0.05mm" table:end-y="2.76mm" draw:z-index="1276" draw:name="Text Box 1369" draw:style-name="gr45" draw:text-style-name="P3" svg:width="0.05mm" svg:height="6.88mm" svg:x="0mm" svg:y="1.91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G55" table:end-x="0.05mm" table:end-y="2.76mm" draw:z-index="1277" draw:name="Text Box 1370" draw:style-name="gr45" draw:text-style-name="P3" svg:width="0.05mm" svg:height="6.88mm" svg:x="0mm" svg:y="1.91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G55" table:end-x="0.05mm" table:end-y="2.76mm" draw:z-index="1278" draw:name="Text Box 1371" draw:style-name="gr45" draw:text-style-name="P3" svg:width="0.05mm" svg:height="6.88mm" svg:x="0mm" svg:y="1.91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G55" table:end-x="0.05mm" table:end-y="2.76mm" draw:z-index="1279" draw:name="Text Box 1372" draw:style-name="gr45" draw:text-style-name="P3" svg:width="0.05mm" svg:height="6.88mm" svg:x="0mm" svg:y="1.91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G55" table:end-x="0.05mm" table:end-y="2.76mm" draw:z-index="1544" draw:name="Text Box 1733" draw:style-name="gr45" draw:text-style-name="P3" svg:width="0.05mm" svg:height="6.88mm" svg:x="0mm" svg:y="1.91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G55" table:end-x="0.05mm" table:end-y="2.76mm" draw:z-index="1545" draw:name="Text Box 1734" draw:style-name="gr46" draw:text-style-name="P3" svg:width="0.05mm" svg:height="7.72mm" svg:x="0mm" svg:y="1.07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G55" table:end-x="0.05mm" table:end-y="2.76mm" draw:z-index="1546" draw:name="Text Box 1735" draw:style-name="gr45" draw:text-style-name="P3" svg:width="0.05mm" svg:height="6.88mm" svg:x="0mm" svg:y="1.91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G55" table:end-x="0.05mm" table:end-y="2.76mm" draw:z-index="1547" draw:name="Text Box 1736" draw:style-name="gr45" draw:text-style-name="P3" svg:width="0.05mm" svg:height="6.88mm" svg:x="0mm" svg:y="1.91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G55" table:end-x="0.05mm" table:end-y="2.76mm" draw:z-index="1548" draw:name="Text Box 1737" draw:style-name="gr45" draw:text-style-name="P3" svg:width="0.05mm" svg:height="6.88mm" svg:x="0mm" svg:y="1.91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G55" table:end-x="0.05mm" table:end-y="2.76mm" draw:z-index="1549" draw:name="Text Box 1738" draw:style-name="gr45" draw:text-style-name="P3" svg:width="0.05mm" svg:height="6.88mm" svg:x="0mm" svg:y="1.91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G55" table:end-x="0.05mm" table:end-y="2.76mm" draw:z-index="1550" draw:name="Text Box 1739" draw:style-name="gr45" draw:text-style-name="P3" svg:width="0.05mm" svg:height="6.88mm" svg:x="0mm" svg:y="1.91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G55" table:end-x="0.05mm" table:end-y="2.76mm" draw:z-index="1859" draw:name="Text Box 2067" draw:style-name="gr45" draw:text-style-name="P3" svg:width="0.05mm" svg:height="6.88mm" svg:x="0mm" svg:y="1.91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G55" table:end-x="0.05mm" table:end-y="2.76mm" draw:z-index="1860" draw:name="Text Box 2068" draw:style-name="gr46" draw:text-style-name="P3" svg:width="0.05mm" svg:height="7.72mm" svg:x="0mm" svg:y="1.07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G55" table:end-x="0.05mm" table:end-y="2.76mm" draw:z-index="1861" draw:name="Text Box 2069" draw:style-name="gr45" draw:text-style-name="P3" svg:width="0.05mm" svg:height="6.88mm" svg:x="0mm" svg:y="1.91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G55" table:end-x="0.05mm" table:end-y="2.76mm" draw:z-index="1862" draw:name="Text Box 2070" draw:style-name="gr45" draw:text-style-name="P3" svg:width="0.05mm" svg:height="6.88mm" svg:x="0mm" svg:y="1.91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G55" table:end-x="0.05mm" table:end-y="2.76mm" draw:z-index="1863" draw:name="Text Box 2071" draw:style-name="gr45" draw:text-style-name="P3" svg:width="0.05mm" svg:height="6.88mm" svg:x="0mm" svg:y="1.91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G55" table:end-x="0.05mm" table:end-y="2.76mm" draw:z-index="1864" draw:name="Text Box 2072" draw:style-name="gr45" draw:text-style-name="P3" svg:width="0.05mm" svg:height="6.88mm" svg:x="0mm" svg:y="1.91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G55" table:end-x="0.05mm" table:end-y="2.76mm" draw:z-index="1865" draw:name="Text Box 2073" draw:style-name="gr45" draw:text-style-name="P3" svg:width="0.05mm" svg:height="6.88mm" svg:x="0mm" svg:y="1.91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167" office:value-type="float" office:value="0" calcext:value-type="float">
            <text:p><text:s/>- <text:s/></text:p>
          </table:table-cell>
          <table:table-cell table:style-name="ce167" office:value-type="float" office:value="0" calcext:value-type="float">
            <text:p><text:s/>- <text:s/></text:p>
            <draw:custom-shape table:end-cell-address="'表6(續2)'.I55" table:end-x="0.05mm" table:end-y="2.76mm" draw:z-index="332" draw:name="Text Box 363" draw:style-name="gr45" draw:text-style-name="P3" svg:width="0.05mm" svg:height="6.88mm" svg:x="0mm" svg:y="1.91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I55" table:end-x="0.05mm" table:end-y="2.76mm" draw:z-index="343" draw:name="Text Box 375" draw:style-name="gr45" draw:text-style-name="P3" svg:width="0.05mm" svg:height="6.88mm" svg:x="0mm" svg:y="1.91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I55" table:end-x="0.05mm" table:end-y="2.76mm" draw:z-index="354" draw:name="Text Box 387" draw:style-name="gr45" draw:text-style-name="P3" svg:width="0.05mm" svg:height="6.88mm" svg:x="0mm" svg:y="1.91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I55" table:end-x="0.05mm" table:end-y="2.76mm" draw:z-index="365" draw:name="Text Box 399" draw:style-name="gr45" draw:text-style-name="P3" svg:width="0.05mm" svg:height="6.88mm" svg:x="0mm" svg:y="1.91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I55" table:end-x="0.05mm" table:end-y="2.76mm" draw:z-index="376" draw:name="Text Box 411" draw:style-name="gr45" draw:text-style-name="P3" svg:width="0.05mm" svg:height="6.88mm" svg:x="0mm" svg:y="1.91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I55" table:end-x="0.05mm" table:end-y="2.76mm" draw:z-index="603" draw:name="Text Box 659" draw:style-name="gr45" draw:text-style-name="P3" svg:width="0.05mm" svg:height="6.88mm" svg:x="0mm" svg:y="1.91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I55" table:end-x="0.05mm" table:end-y="2.76mm" draw:z-index="614" draw:name="Text Box 671" draw:style-name="gr45" draw:text-style-name="P3" svg:width="0.05mm" svg:height="6.88mm" svg:x="0mm" svg:y="1.91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I55" table:end-x="0.05mm" table:end-y="2.76mm" draw:z-index="625" draw:name="Text Box 683" draw:style-name="gr45" draw:text-style-name="P3" svg:width="0.05mm" svg:height="6.88mm" svg:x="0mm" svg:y="1.91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I55" table:end-x="0.05mm" table:end-y="2.76mm" draw:z-index="636" draw:name="Text Box 695" draw:style-name="gr45" draw:text-style-name="P3" svg:width="0.05mm" svg:height="6.88mm" svg:x="0mm" svg:y="1.91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I55" table:end-x="0.05mm" table:end-y="2.76mm" draw:z-index="647" draw:name="Text Box 707" draw:style-name="gr45" draw:text-style-name="P3" svg:width="0.05mm" svg:height="6.88mm" svg:x="0mm" svg:y="1.91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I55" table:end-x="0.05mm" table:end-y="2.76mm" draw:z-index="872" draw:name="Text Box 941" draw:style-name="gr45" draw:text-style-name="P3" svg:width="0.05mm" svg:height="6.88mm" svg:x="0mm" svg:y="1.91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I55" table:end-x="0.05mm" table:end-y="2.76mm" draw:z-index="884" draw:name="Text Box 954" draw:style-name="gr45" draw:text-style-name="P3" svg:width="0.05mm" svg:height="6.88mm" svg:x="0mm" svg:y="1.91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I55" table:end-x="0.05mm" table:end-y="2.76mm" draw:z-index="896" draw:name="Text Box 967" draw:style-name="gr45" draw:text-style-name="P3" svg:width="0.05mm" svg:height="6.88mm" svg:x="0mm" svg:y="1.91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I55" table:end-x="0.05mm" table:end-y="2.76mm" draw:z-index="908" draw:name="Text Box 980" draw:style-name="gr45" draw:text-style-name="P3" svg:width="0.05mm" svg:height="6.88mm" svg:x="0mm" svg:y="1.91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I55" table:end-x="0.05mm" table:end-y="2.76mm" draw:z-index="920" draw:name="Text Box 993" draw:style-name="gr45" draw:text-style-name="P3" svg:width="0.05mm" svg:height="6.88mm" svg:x="0mm" svg:y="1.91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I55" table:end-x="0.05mm" table:end-y="2.76mm" draw:z-index="1127" draw:name="Text Box 1214" draw:style-name="gr45" draw:text-style-name="P3" svg:width="0.05mm" svg:height="6.88mm" svg:x="0mm" svg:y="1.91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I55" table:end-x="0.05mm" table:end-y="2.76mm" draw:z-index="1140" draw:name="Text Box 1228" draw:style-name="gr45" draw:text-style-name="P3" svg:width="0.05mm" svg:height="6.88mm" svg:x="0mm" svg:y="1.91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I55" table:end-x="0.05mm" table:end-y="2.76mm" draw:z-index="1152" draw:name="Text Box 1241" draw:style-name="gr45" draw:text-style-name="P3" svg:width="0.05mm" svg:height="6.88mm" svg:x="0mm" svg:y="1.91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I55" table:end-x="0.05mm" table:end-y="2.76mm" draw:z-index="1164" draw:name="Text Box 1254" draw:style-name="gr45" draw:text-style-name="P3" svg:width="0.05mm" svg:height="6.88mm" svg:x="0mm" svg:y="1.91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I55" table:end-x="0.05mm" table:end-y="2.76mm" draw:z-index="1176" draw:name="Text Box 1267" draw:style-name="gr45" draw:text-style-name="P3" svg:width="0.05mm" svg:height="6.88mm" svg:x="0mm" svg:y="1.91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I55" table:end-x="0.05mm" table:end-y="2.76mm" draw:z-index="1296" draw:name="Text Box 1389" draw:style-name="gr45" draw:text-style-name="P3" svg:width="0.05mm" svg:height="6.88mm" svg:x="0mm" svg:y="1.91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I55" table:end-x="0.05mm" table:end-y="2.76mm" draw:z-index="1308" draw:name="Text Box 1401" draw:style-name="gr45" draw:text-style-name="P3" svg:width="0.05mm" svg:height="6.88mm" svg:x="0mm" svg:y="1.91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I55" table:end-x="0.05mm" table:end-y="2.76mm" draw:z-index="1320" draw:name="Text Box 1413" draw:style-name="gr45" draw:text-style-name="P3" svg:width="0.05mm" svg:height="6.88mm" svg:x="0mm" svg:y="1.91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I55" table:end-x="0.05mm" table:end-y="2.76mm" draw:z-index="1332" draw:name="Text Box 1425" draw:style-name="gr45" draw:text-style-name="P3" svg:width="0.05mm" svg:height="6.88mm" svg:x="0mm" svg:y="1.91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I55" table:end-x="0.05mm" table:end-y="2.76mm" draw:z-index="1344" draw:name="Text Box 1437" draw:style-name="gr45" draw:text-style-name="P3" svg:width="0.05mm" svg:height="6.88mm" svg:x="0mm" svg:y="1.91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I55" table:end-x="0.05mm" table:end-y="2.76mm" draw:z-index="1566" draw:name="Text Box 1755" draw:style-name="gr45" draw:text-style-name="P3" svg:width="0.05mm" svg:height="6.88mm" svg:x="0mm" svg:y="1.91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I55" table:end-x="0.05mm" table:end-y="2.76mm" draw:z-index="1578" draw:name="Text Box 1767" draw:style-name="gr45" draw:text-style-name="P3" svg:width="0.05mm" svg:height="6.88mm" svg:x="0mm" svg:y="1.91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I55" table:end-x="0.05mm" table:end-y="2.76mm" draw:z-index="1590" draw:name="Text Box 1779" draw:style-name="gr45" draw:text-style-name="P3" svg:width="0.05mm" svg:height="6.88mm" svg:x="0mm" svg:y="1.91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I55" table:end-x="0.05mm" table:end-y="2.76mm" draw:z-index="1602" draw:name="Text Box 1791" draw:style-name="gr45" draw:text-style-name="P3" svg:width="0.05mm" svg:height="6.88mm" svg:x="0mm" svg:y="1.91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I55" table:end-x="0.05mm" table:end-y="2.76mm" draw:z-index="1614" draw:name="Text Box 1803" draw:style-name="gr45" draw:text-style-name="P3" svg:width="0.05mm" svg:height="6.88mm" svg:x="0mm" svg:y="1.91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I55" table:end-x="0.05mm" table:end-y="2.76mm" draw:z-index="1918" draw:name="Text Box 2133" draw:style-name="gr45" draw:text-style-name="P3" svg:width="0.05mm" svg:height="6.88mm" svg:x="0mm" svg:y="1.91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I55" table:end-x="0.05mm" table:end-y="2.76mm" draw:z-index="1932" draw:name="Text Box 2148" draw:style-name="gr45" draw:text-style-name="P3" svg:width="0.05mm" svg:height="6.88mm" svg:x="0mm" svg:y="1.91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I55" table:end-x="0.05mm" table:end-y="2.76mm" draw:z-index="1945" draw:name="Text Box 2162" draw:style-name="gr45" draw:text-style-name="P3" svg:width="0.05mm" svg:height="6.88mm" svg:x="0mm" svg:y="1.91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I55" table:end-x="0.05mm" table:end-y="2.76mm" draw:z-index="1958" draw:name="Text Box 2176" draw:style-name="gr45" draw:text-style-name="P3" svg:width="0.05mm" svg:height="6.88mm" svg:x="0mm" svg:y="1.91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I55" table:end-x="0.05mm" table:end-y="2.76mm" draw:z-index="1971" draw:name="Text Box 2190" draw:style-name="gr45" draw:text-style-name="P3" svg:width="0.05mm" svg:height="6.88mm" svg:x="0mm" svg:y="1.91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167" office:value-type="float" office:value="0" calcext:value-type="float">
            <text:p><text:s/>- <text:s/></text:p>
          </table:table-cell>
          <table:table-cell table:style-name="ce203" office:value-type="string" calcext:value-type="string">
            <text:p><text:span text:style-name="T21">馬鞍壩</text:span><text:span text:style-name="T22">                Ma-an </text:span></text:p>
          </table:table-cell>
          <table:table-cell table:style-name="ce168" office:value-type="float" office:value="6307.2" calcext:value-type="float">
            <text:p><text:s/>6,307.2 </text:p>
          </table:table-cell>
          <table:table-cell table:style-name="ce168" office:value-type="float" office:value="2109.6" calcext:value-type="float">
            <text:p><text:s/>2,109.6 </text:p>
          </table:table-cell>
          <table:table-cell table:style-name="ce168" office:value-type="float" office:value="0" calcext:value-type="float">
            <text:p><text:s/>- <text:s/></text:p>
          </table:table-cell>
          <table:table-cell table:style-name="ce168" office:value-type="float" office:value="25.61" calcext:value-type="float">
            <text:p><text:s/>25.6 </text:p>
          </table:table-cell>
          <table:table-cell table:style-name="ce168" office:value-type="float" office:value="0" calcext:value-type="float">
            <text:p><text:s/>- <text:s/></text:p>
          </table:table-cell>
          <table:table-cell table:style-name="ce168" office:value-type="float" office:value="552.78" calcext:value-type="float">
            <text:p><text:s/>552.8 </text:p>
          </table:table-cell>
          <table:table-cell table:number-columns-repeated="1007"/>
        </table:table-row>
        <table:table-row table:style-name="ro15">
          <table:table-cell table:style-name="ce130" office:value-type="string" calcext:value-type="string">
            <text:p><text:span text:style-name="T21">石岡壩</text:span><text:span text:style-name="T22">                Shihgang </text:span></text:p>
          </table:table-cell>
          <table:table-cell table:style-name="ce146"/>
          <table:table-cell table:style-name="ce167" office:value-type="float" office:value="26.2" calcext:value-type="float">
            <text:p><text:s/>26.2 </text:p>
          </table:table-cell>
          <table:table-cell table:style-name="ce167" office:value-type="float" office:value="149047.9" calcext:value-type="float">
            <text:p><text:s/>149,047.9 </text:p>
          </table:table-cell>
          <table:table-cell table:number-columns-repeated="2" table:style-name="ce167" office:value-type="float" office:value="0" calcext:value-type="float">
            <text:p><text:s/>- <text:s/></text:p>
          </table:table-cell>
          <table:table-cell table:style-name="ce167" office:value-type="float" office:value="60177.36" calcext:value-type="float">
            <text:p><text:s/>60,177.4 </text:p>
            <draw:custom-shape table:end-cell-address="'表6(續2)'.G55" table:end-x="0.05mm" table:end-y="6.04mm" draw:z-index="286" draw:name="Text Box 310" draw:style-name="gr52" draw:text-style-name="P3" svg:width="0.05mm" svg:height="4.34mm" svg:x="0mm" svg:y="1.7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G55" table:end-x="0.05mm" table:end-y="6.04mm" draw:z-index="287" draw:name="Text Box 311" draw:style-name="gr53" draw:text-style-name="P3" svg:width="0.05mm" svg:height="4.97mm" svg:x="0mm" svg:y="1.07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G55" table:end-x="0.05mm" table:end-y="6.04mm" draw:z-index="288" draw:name="Text Box 312" draw:style-name="gr52" draw:text-style-name="P3" svg:width="0.05mm" svg:height="4.34mm" svg:x="0mm" svg:y="1.7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G55" table:end-x="0.05mm" table:end-y="6.04mm" draw:z-index="289" draw:name="Text Box 313" draw:style-name="gr52" draw:text-style-name="P3" svg:width="0.05mm" svg:height="4.34mm" svg:x="0mm" svg:y="1.7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G55" table:end-x="0.05mm" table:end-y="6.04mm" draw:z-index="290" draw:name="Text Box 314" draw:style-name="gr52" draw:text-style-name="P3" svg:width="0.05mm" svg:height="4.34mm" svg:x="0mm" svg:y="1.7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G55" table:end-x="0.05mm" table:end-y="6.04mm" draw:z-index="291" draw:name="Text Box 315" draw:style-name="gr52" draw:text-style-name="P3" svg:width="0.05mm" svg:height="4.34mm" svg:x="0mm" svg:y="1.7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G55" table:end-x="0.05mm" table:end-y="6.04mm" draw:z-index="292" draw:name="Text Box 316" draw:style-name="gr52" draw:text-style-name="P3" svg:width="0.05mm" svg:height="4.34mm" svg:x="0mm" svg:y="1.7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G55" table:end-x="0.05mm" table:end-y="6.04mm" draw:z-index="557" draw:name="Text Box 606" draw:style-name="gr52" draw:text-style-name="P3" svg:width="0.05mm" svg:height="4.34mm" svg:x="0mm" svg:y="1.7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G55" table:end-x="0.05mm" table:end-y="6.04mm" draw:z-index="558" draw:name="Text Box 607" draw:style-name="gr53" draw:text-style-name="P3" svg:width="0.05mm" svg:height="4.97mm" svg:x="0mm" svg:y="1.07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G55" table:end-x="0.05mm" table:end-y="6.04mm" draw:z-index="559" draw:name="Text Box 608" draw:style-name="gr52" draw:text-style-name="P3" svg:width="0.05mm" svg:height="4.34mm" svg:x="0mm" svg:y="1.7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G55" table:end-x="0.05mm" table:end-y="6.04mm" draw:z-index="560" draw:name="Text Box 609" draw:style-name="gr52" draw:text-style-name="P3" svg:width="0.05mm" svg:height="4.34mm" svg:x="0mm" svg:y="1.7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G55" table:end-x="0.05mm" table:end-y="6.04mm" draw:z-index="561" draw:name="Text Box 610" draw:style-name="gr52" draw:text-style-name="P3" svg:width="0.05mm" svg:height="4.34mm" svg:x="0mm" svg:y="1.7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G55" table:end-x="0.05mm" table:end-y="6.04mm" draw:z-index="562" draw:name="Text Box 611" draw:style-name="gr52" draw:text-style-name="P3" svg:width="0.05mm" svg:height="4.34mm" svg:x="0mm" svg:y="1.7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G55" table:end-x="0.05mm" table:end-y="6.04mm" draw:z-index="563" draw:name="Text Box 612" draw:style-name="gr52" draw:text-style-name="P3" svg:width="0.05mm" svg:height="4.34mm" svg:x="0mm" svg:y="1.7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G55" table:end-x="0.05mm" table:end-y="6.04mm" draw:z-index="821" draw:name="Text Box 883" draw:style-name="gr52" draw:text-style-name="P3" svg:width="0.05mm" svg:height="4.34mm" svg:x="0mm" svg:y="1.7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G55" table:end-x="0.05mm" table:end-y="6.04mm" draw:z-index="822" draw:name="Text Box 884" draw:style-name="gr53" draw:text-style-name="P3" svg:width="0.05mm" svg:height="4.97mm" svg:x="0mm" svg:y="1.07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G55" table:end-x="0.05mm" table:end-y="6.04mm" draw:z-index="823" draw:name="Text Box 885" draw:style-name="gr52" draw:text-style-name="P3" svg:width="0.05mm" svg:height="4.34mm" svg:x="0mm" svg:y="1.7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G55" table:end-x="0.05mm" table:end-y="6.04mm" draw:z-index="824" draw:name="Text Box 886" draw:style-name="gr52" draw:text-style-name="P3" svg:width="0.05mm" svg:height="4.34mm" svg:x="0mm" svg:y="1.7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G55" table:end-x="0.05mm" table:end-y="6.04mm" draw:z-index="825" draw:name="Text Box 887" draw:style-name="gr52" draw:text-style-name="P3" svg:width="0.05mm" svg:height="4.34mm" svg:x="0mm" svg:y="1.7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G55" table:end-x="0.05mm" table:end-y="6.04mm" draw:z-index="826" draw:name="Text Box 888" draw:style-name="gr52" draw:text-style-name="P3" svg:width="0.05mm" svg:height="4.34mm" svg:x="0mm" svg:y="1.7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G55" table:end-x="0.05mm" table:end-y="6.04mm" draw:z-index="827" draw:name="Text Box 889" draw:style-name="gr52" draw:text-style-name="P3" svg:width="0.05mm" svg:height="4.34mm" svg:x="0mm" svg:y="1.7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G55" table:end-x="0.05mm" table:end-y="6.04mm" draw:z-index="1076" draw:name="Text Box 1156" draw:style-name="gr52" draw:text-style-name="P3" svg:width="0.05mm" svg:height="4.34mm" svg:x="0mm" svg:y="1.7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G55" table:end-x="0.05mm" table:end-y="6.04mm" draw:z-index="1077" draw:name="Text Box 1157" draw:style-name="gr53" draw:text-style-name="P3" svg:width="0.05mm" svg:height="4.97mm" svg:x="0mm" svg:y="1.07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G55" table:end-x="0.05mm" table:end-y="6.04mm" draw:z-index="1078" draw:name="Text Box 1158" draw:style-name="gr52" draw:text-style-name="P3" svg:width="0.05mm" svg:height="4.34mm" svg:x="0mm" svg:y="1.7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G55" table:end-x="0.05mm" table:end-y="6.04mm" draw:z-index="1079" draw:name="Text Box 1159" draw:style-name="gr52" draw:text-style-name="P3" svg:width="0.05mm" svg:height="4.34mm" svg:x="0mm" svg:y="1.7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G55" table:end-x="0.05mm" table:end-y="6.04mm" draw:z-index="1080" draw:name="Text Box 1160" draw:style-name="gr52" draw:text-style-name="P3" svg:width="0.05mm" svg:height="4.34mm" svg:x="0mm" svg:y="1.7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G55" table:end-x="0.05mm" table:end-y="6.04mm" draw:z-index="1081" draw:name="Text Box 1161" draw:style-name="gr52" draw:text-style-name="P3" svg:width="0.05mm" svg:height="4.34mm" svg:x="0mm" svg:y="1.7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G55" table:end-x="0.05mm" table:end-y="6.04mm" draw:z-index="1082" draw:name="Text Box 1162" draw:style-name="gr52" draw:text-style-name="P3" svg:width="0.05mm" svg:height="4.34mm" svg:x="0mm" svg:y="1.7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G55" table:end-x="0.05mm" table:end-y="6.04mm" draw:z-index="1352" draw:name="Text Box 1445" draw:style-name="gr52" draw:text-style-name="P3" svg:width="0.05mm" svg:height="4.34mm" svg:x="0mm" svg:y="1.7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G55" table:end-x="0.05mm" table:end-y="6.04mm" draw:z-index="1353" draw:name="Text Box 1446" draw:style-name="gr53" draw:text-style-name="P3" svg:width="0.05mm" svg:height="4.97mm" svg:x="0mm" svg:y="1.07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G55" table:end-x="0.05mm" table:end-y="6.04mm" draw:z-index="1354" draw:name="Text Box 1447" draw:style-name="gr52" draw:text-style-name="P3" svg:width="0.05mm" svg:height="4.34mm" svg:x="0mm" svg:y="1.7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G55" table:end-x="0.05mm" table:end-y="6.04mm" draw:z-index="1355" draw:name="Text Box 1448" draw:style-name="gr52" draw:text-style-name="P3" svg:width="0.05mm" svg:height="4.34mm" svg:x="0mm" svg:y="1.7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G55" table:end-x="0.05mm" table:end-y="6.04mm" draw:z-index="1356" draw:name="Text Box 1449" draw:style-name="gr52" draw:text-style-name="P3" svg:width="0.05mm" svg:height="4.34mm" svg:x="0mm" svg:y="1.7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G55" table:end-x="0.05mm" table:end-y="6.04mm" draw:z-index="1357" draw:name="Text Box 1450" draw:style-name="gr52" draw:text-style-name="P3" svg:width="0.05mm" svg:height="4.34mm" svg:x="0mm" svg:y="1.7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G55" table:end-x="0.05mm" table:end-y="6.04mm" draw:z-index="1358" draw:name="Text Box 1451" draw:style-name="gr52" draw:text-style-name="P3" svg:width="0.05mm" svg:height="4.34mm" svg:x="0mm" svg:y="1.7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G55" table:end-x="0.05mm" table:end-y="6.04mm" draw:z-index="1622" draw:name="Text Box 1811" draw:style-name="gr52" draw:text-style-name="P3" svg:width="0.05mm" svg:height="4.34mm" svg:x="0mm" svg:y="1.7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G55" table:end-x="0.05mm" table:end-y="6.04mm" draw:z-index="1623" draw:name="Text Box 1812" draw:style-name="gr53" draw:text-style-name="P3" svg:width="0.05mm" svg:height="4.97mm" svg:x="0mm" svg:y="1.07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G55" table:end-x="0.05mm" table:end-y="6.04mm" draw:z-index="1624" draw:name="Text Box 1813" draw:style-name="gr52" draw:text-style-name="P3" svg:width="0.05mm" svg:height="4.34mm" svg:x="0mm" svg:y="1.7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G55" table:end-x="0.05mm" table:end-y="6.04mm" draw:z-index="1625" draw:name="Text Box 1814" draw:style-name="gr52" draw:text-style-name="P3" svg:width="0.05mm" svg:height="4.34mm" svg:x="0mm" svg:y="1.7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G55" table:end-x="0.05mm" table:end-y="6.04mm" draw:z-index="1626" draw:name="Text Box 1815" draw:style-name="gr52" draw:text-style-name="P3" svg:width="0.05mm" svg:height="4.34mm" svg:x="0mm" svg:y="1.7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G55" table:end-x="0.05mm" table:end-y="6.04mm" draw:z-index="1627" draw:name="Text Box 1816" draw:style-name="gr52" draw:text-style-name="P3" svg:width="0.05mm" svg:height="4.34mm" svg:x="0mm" svg:y="1.7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G55" table:end-x="0.05mm" table:end-y="6.04mm" draw:z-index="1628" draw:name="Text Box 1817" draw:style-name="gr52" draw:text-style-name="P3" svg:width="0.05mm" svg:height="4.34mm" svg:x="0mm" svg:y="1.7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G55" table:end-x="0.05mm" table:end-y="6.04mm" draw:z-index="1866" draw:name="Text Box 2074" draw:style-name="gr52" draw:text-style-name="P3" svg:width="0.05mm" svg:height="4.34mm" svg:x="0mm" svg:y="1.7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G55" table:end-x="0.05mm" table:end-y="6.04mm" draw:z-index="1867" draw:name="Text Box 2075" draw:style-name="gr53" draw:text-style-name="P3" svg:width="0.05mm" svg:height="4.97mm" svg:x="0mm" svg:y="1.07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G55" table:end-x="0.05mm" table:end-y="6.04mm" draw:z-index="1868" draw:name="Text Box 2076" draw:style-name="gr52" draw:text-style-name="P3" svg:width="0.05mm" svg:height="4.34mm" svg:x="0mm" svg:y="1.7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G55" table:end-x="0.05mm" table:end-y="6.04mm" draw:z-index="1869" draw:name="Text Box 2077" draw:style-name="gr52" draw:text-style-name="P3" svg:width="0.05mm" svg:height="4.34mm" svg:x="0mm" svg:y="1.7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G55" table:end-x="0.05mm" table:end-y="6.04mm" draw:z-index="1870" draw:name="Text Box 2078" draw:style-name="gr52" draw:text-style-name="P3" svg:width="0.05mm" svg:height="4.34mm" svg:x="0mm" svg:y="1.7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G55" table:end-x="0.05mm" table:end-y="6.04mm" draw:z-index="1871" draw:name="Text Box 2079" draw:style-name="gr52" draw:text-style-name="P3" svg:width="0.05mm" svg:height="4.34mm" svg:x="0mm" svg:y="1.7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G55" table:end-x="0.05mm" table:end-y="6.04mm" draw:z-index="1872" draw:name="Text Box 2080" draw:style-name="gr52" draw:text-style-name="P3" svg:width="0.05mm" svg:height="4.34mm" svg:x="0mm" svg:y="1.7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167" office:value-type="float" office:value="29103.59" calcext:value-type="float">
            <text:p><text:s/>29,103.6 </text:p>
          </table:table-cell>
          <table:table-cell table:style-name="ce167" office:value-type="float" office:value="31073.77" calcext:value-type="float">
            <text:p><text:s/>31,073.8 </text:p>
            <draw:custom-shape table:end-cell-address="'表6(續2)'.I55" table:end-x="0.05mm" table:end-y="6.04mm" draw:z-index="333" draw:name="Text Box 364" draw:style-name="gr52" draw:text-style-name="P3" svg:width="0.05mm" svg:height="4.34mm" svg:x="0mm" svg:y="1.7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I55" table:end-x="0.05mm" table:end-y="6.04mm" draw:z-index="344" draw:name="Text Box 376" draw:style-name="gr52" draw:text-style-name="P3" svg:width="0.05mm" svg:height="4.34mm" svg:x="0mm" svg:y="1.7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I55" table:end-x="0.05mm" table:end-y="6.04mm" draw:z-index="355" draw:name="Text Box 388" draw:style-name="gr52" draw:text-style-name="P3" svg:width="0.05mm" svg:height="4.34mm" svg:x="0mm" svg:y="1.7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I55" table:end-x="0.05mm" table:end-y="6.04mm" draw:z-index="366" draw:name="Text Box 400" draw:style-name="gr52" draw:text-style-name="P3" svg:width="0.05mm" svg:height="4.34mm" svg:x="0mm" svg:y="1.7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I55" table:end-x="0.05mm" table:end-y="6.04mm" draw:z-index="377" draw:name="Text Box 412" draw:style-name="gr52" draw:text-style-name="P3" svg:width="0.05mm" svg:height="4.34mm" svg:x="0mm" svg:y="1.7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I55" table:end-x="0.05mm" table:end-y="6.04mm" draw:z-index="604" draw:name="Text Box 660" draw:style-name="gr52" draw:text-style-name="P3" svg:width="0.05mm" svg:height="4.34mm" svg:x="0mm" svg:y="1.7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I55" table:end-x="0.05mm" table:end-y="6.04mm" draw:z-index="615" draw:name="Text Box 672" draw:style-name="gr52" draw:text-style-name="P3" svg:width="0.05mm" svg:height="4.34mm" svg:x="0mm" svg:y="1.7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I55" table:end-x="0.05mm" table:end-y="6.04mm" draw:z-index="626" draw:name="Text Box 684" draw:style-name="gr52" draw:text-style-name="P3" svg:width="0.05mm" svg:height="4.34mm" svg:x="0mm" svg:y="1.7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I55" table:end-x="0.05mm" table:end-y="6.04mm" draw:z-index="637" draw:name="Text Box 696" draw:style-name="gr52" draw:text-style-name="P3" svg:width="0.05mm" svg:height="4.34mm" svg:x="0mm" svg:y="1.7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I55" table:end-x="0.05mm" table:end-y="6.04mm" draw:z-index="648" draw:name="Text Box 708" draw:style-name="gr52" draw:text-style-name="P3" svg:width="0.05mm" svg:height="4.34mm" svg:x="0mm" svg:y="1.7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I55" table:end-x="0.05mm" table:end-y="6.04mm" draw:z-index="873" draw:name="Text Box 942" draw:style-name="gr52" draw:text-style-name="P3" svg:width="0.05mm" svg:height="4.34mm" svg:x="0mm" svg:y="1.7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I55" table:end-x="0.05mm" table:end-y="6.04mm" draw:z-index="885" draw:name="Text Box 955" draw:style-name="gr52" draw:text-style-name="P3" svg:width="0.05mm" svg:height="4.34mm" svg:x="0mm" svg:y="1.7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I55" table:end-x="0.05mm" table:end-y="6.04mm" draw:z-index="897" draw:name="Text Box 968" draw:style-name="gr52" draw:text-style-name="P3" svg:width="0.05mm" svg:height="4.34mm" svg:x="0mm" svg:y="1.7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I55" table:end-x="0.05mm" table:end-y="6.04mm" draw:z-index="909" draw:name="Text Box 981" draw:style-name="gr52" draw:text-style-name="P3" svg:width="0.05mm" svg:height="4.34mm" svg:x="0mm" svg:y="1.7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I55" table:end-x="0.05mm" table:end-y="6.04mm" draw:z-index="921" draw:name="Text Box 994" draw:style-name="gr52" draw:text-style-name="P3" svg:width="0.05mm" svg:height="4.34mm" svg:x="0mm" svg:y="1.7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I55" table:end-x="0.05mm" table:end-y="6.04mm" draw:z-index="1128" draw:name="Text Box 1215" draw:style-name="gr52" draw:text-style-name="P3" svg:width="0.05mm" svg:height="4.34mm" svg:x="0mm" svg:y="1.7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I55" table:end-x="0.05mm" table:end-y="6.04mm" draw:z-index="1141" draw:name="Text Box 1229" draw:style-name="gr52" draw:text-style-name="P3" svg:width="0.05mm" svg:height="4.34mm" svg:x="0mm" svg:y="1.7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I55" table:end-x="0.05mm" table:end-y="6.04mm" draw:z-index="1153" draw:name="Text Box 1242" draw:style-name="gr52" draw:text-style-name="P3" svg:width="0.05mm" svg:height="4.34mm" svg:x="0mm" svg:y="1.7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I55" table:end-x="0.05mm" table:end-y="6.04mm" draw:z-index="1165" draw:name="Text Box 1255" draw:style-name="gr52" draw:text-style-name="P3" svg:width="0.05mm" svg:height="4.34mm" svg:x="0mm" svg:y="1.7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I55" table:end-x="0.05mm" table:end-y="6.04mm" draw:z-index="1177" draw:name="Text Box 1268" draw:style-name="gr52" draw:text-style-name="P3" svg:width="0.05mm" svg:height="4.34mm" svg:x="0mm" svg:y="1.7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I55" table:end-x="0.05mm" table:end-y="6.04mm" draw:z-index="1400" draw:name="Text Box 1500" draw:style-name="gr52" draw:text-style-name="P3" svg:width="0.05mm" svg:height="4.34mm" svg:x="0mm" svg:y="1.7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I55" table:end-x="0.05mm" table:end-y="6.04mm" draw:z-index="1409" draw:name="Text Box 1510" draw:style-name="gr52" draw:text-style-name="P3" svg:width="0.05mm" svg:height="4.34mm" svg:x="0mm" svg:y="1.7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I55" table:end-x="0.05mm" table:end-y="6.04mm" draw:z-index="1417" draw:name="Text Box 1519" draw:style-name="gr52" draw:text-style-name="P3" svg:width="0.05mm" svg:height="4.34mm" svg:x="0mm" svg:y="1.7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I55" table:end-x="0.05mm" table:end-y="6.04mm" draw:z-index="1425" draw:name="Text Box 1528" draw:style-name="gr52" draw:text-style-name="P3" svg:width="0.05mm" svg:height="4.34mm" svg:x="0mm" svg:y="1.7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I55" table:end-x="0.05mm" table:end-y="6.04mm" draw:z-index="1433" draw:name="Text Box 1537" draw:style-name="gr52" draw:text-style-name="P3" svg:width="0.05mm" svg:height="4.34mm" svg:x="0mm" svg:y="1.7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I55" table:end-x="0.05mm" table:end-y="6.04mm" draw:z-index="1670" draw:name="Text Box 1866" draw:style-name="gr52" draw:text-style-name="P3" svg:width="0.05mm" svg:height="4.34mm" svg:x="0mm" svg:y="1.7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I55" table:end-x="0.05mm" table:end-y="6.04mm" draw:z-index="1679" draw:name="Text Box 1876" draw:style-name="gr52" draw:text-style-name="P3" svg:width="0.05mm" svg:height="4.34mm" svg:x="0mm" svg:y="1.7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I55" table:end-x="0.05mm" table:end-y="6.04mm" draw:z-index="1687" draw:name="Text Box 1885" draw:style-name="gr52" draw:text-style-name="P3" svg:width="0.05mm" svg:height="4.34mm" svg:x="0mm" svg:y="1.7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I55" table:end-x="0.05mm" table:end-y="6.04mm" draw:z-index="1695" draw:name="Text Box 1894" draw:style-name="gr52" draw:text-style-name="P3" svg:width="0.05mm" svg:height="4.34mm" svg:x="0mm" svg:y="1.7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I55" table:end-x="0.05mm" table:end-y="6.04mm" draw:z-index="1703" draw:name="Text Box 1903" draw:style-name="gr52" draw:text-style-name="P3" svg:width="0.05mm" svg:height="4.34mm" svg:x="0mm" svg:y="1.7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I55" table:end-x="0.05mm" table:end-y="6.04mm" draw:z-index="1919" draw:name="Text Box 2134" draw:style-name="gr52" draw:text-style-name="P3" svg:width="0.05mm" svg:height="4.34mm" svg:x="0mm" svg:y="1.7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I55" table:end-x="0.05mm" table:end-y="6.04mm" draw:z-index="1933" draw:name="Text Box 2149" draw:style-name="gr52" draw:text-style-name="P3" svg:width="0.05mm" svg:height="4.34mm" svg:x="0mm" svg:y="1.7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I55" table:end-x="0.05mm" table:end-y="6.04mm" draw:z-index="1946" draw:name="Text Box 2163" draw:style-name="gr52" draw:text-style-name="P3" svg:width="0.05mm" svg:height="4.34mm" svg:x="0mm" svg:y="1.7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I55" table:end-x="0.05mm" table:end-y="6.04mm" draw:z-index="1959" draw:name="Text Box 2177" draw:style-name="gr52" draw:text-style-name="P3" svg:width="0.05mm" svg:height="4.34mm" svg:x="0mm" svg:y="1.7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I55" table:end-x="0.05mm" table:end-y="6.04mm" draw:z-index="1972" draw:name="Text Box 2191" draw:style-name="gr52" draw:text-style-name="P3" svg:width="0.05mm" svg:height="4.34mm" svg:x="0mm" svg:y="1.7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167" office:value-type="float" office:value="0" calcext:value-type="float">
            <text:p><text:s/>- <text:s/></text:p>
          </table:table-cell>
          <table:table-cell table:style-name="ce203" office:value-type="string" calcext:value-type="string">
            <text:p><text:span text:style-name="T21">石岡壩</text:span><text:span text:style-name="T22">                Shihgang </text:span></text:p>
          </table:table-cell>
          <table:table-cell table:style-name="ce168" office:value-type="float" office:value="88802.8" calcext:value-type="float">
            <text:p><text:s/>88,802.8 </text:p>
          </table:table-cell>
          <table:table-cell table:style-name="ce168" office:value-type="float" office:value="0" calcext:value-type="float">
            <text:p><text:s/>- <text:s/></text:p>
          </table:table-cell>
          <table:table-cell table:style-name="ce168" office:value-type="float" office:value="63.84" calcext:value-type="float">
            <text:p><text:s/>63.8 </text:p>
          </table:table-cell>
          <table:table-cell table:style-name="ce168" office:value-type="float" office:value="30.1" calcext:value-type="float">
            <text:p><text:s/>30.1 </text:p>
          </table:table-cell>
          <table:table-cell table:style-name="ce168" office:value-type="float" office:value="0" calcext:value-type="float">
            <text:p><text:s/>- <text:s/></text:p>
          </table:table-cell>
          <table:table-cell table:style-name="ce231" office:value-type="float" office:value="272.01" calcext:value-type="float">
            <text:p>272.01 </text:p>
          </table:table-cell>
          <table:table-cell table:number-columns-repeated="1007"/>
        </table:table-row>
        <table:table-row table:style-name="ro15">
          <table:table-cell table:style-name="ce130" office:value-type="string" calcext:value-type="string">
            <text:p><text:span text:style-name="T21">霧社水庫</text:span><text:span text:style-name="T22">            Wushe </text:span></text:p>
          </table:table-cell>
          <table:table-cell table:style-name="ce145"/>
          <table:table-cell table:style-name="ce167" office:value-type="float" office:value="4169.03" calcext:value-type="float">
            <text:p><text:s/>4,169.0 </text:p>
          </table:table-cell>
          <table:table-cell table:style-name="ce167" office:value-type="float" office:value="62758.26" calcext:value-type="float">
            <text:p><text:s/>62,758.3 </text:p>
          </table:table-cell>
          <table:table-cell table:style-name="ce167" office:value-type="float" office:value="39759.75" calcext:value-type="float">
            <text:p><text:s/>39,759.8 </text:p>
          </table:table-cell>
          <table:table-cell table:style-name="ce167" office:value-type="float" office:value="0" calcext:value-type="float">
            <text:p><text:s/>- <text:s/></text:p>
          </table:table-cell>
          <table:table-cell table:style-name="ce167" office:value-type="float" office:value="0" calcext:value-type="float">
            <text:p><text:s/>- <text:s/></text:p>
            <draw:custom-shape table:end-cell-address="'表6(續2)'.G56" table:end-x="0.05mm" table:end-y="2.76mm" draw:z-index="293" draw:name="Text Box 324" draw:style-name="gr54" draw:text-style-name="P3" svg:width="0.05mm" svg:height="2.76mm" svg:x="0mm" svg:y="0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G56" table:end-x="0.05mm" table:end-y="2.76mm" draw:z-index="294" draw:name="Text Box 325" draw:style-name="gr54" draw:text-style-name="P3" svg:width="0.05mm" svg:height="2.76mm" svg:x="0mm" svg:y="0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G56" table:end-x="0.05mm" table:end-y="2.76mm" draw:z-index="295" draw:name="Text Box 326" draw:style-name="gr54" draw:text-style-name="P3" svg:width="0.05mm" svg:height="2.76mm" svg:x="0mm" svg:y="0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G56" table:end-x="0.05mm" table:end-y="2.76mm" draw:z-index="296" draw:name="Text Box 327" draw:style-name="gr54" draw:text-style-name="P3" svg:width="0.05mm" svg:height="2.76mm" svg:x="0mm" svg:y="0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G56" table:end-x="0.05mm" table:end-y="2.76mm" draw:z-index="297" draw:name="Text Box 328" draw:style-name="gr54" draw:text-style-name="P3" svg:width="0.05mm" svg:height="2.76mm" svg:x="0mm" svg:y="0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G56" table:end-x="0.05mm" table:end-y="2.76mm" draw:z-index="298" draw:name="Text Box 329" draw:style-name="gr54" draw:text-style-name="P3" svg:width="0.05mm" svg:height="2.76mm" svg:x="0mm" svg:y="0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G56" table:end-x="0.05mm" table:end-y="2.76mm" draw:z-index="299" draw:name="Text Box 330" draw:style-name="gr54" draw:text-style-name="P3" svg:width="0.05mm" svg:height="2.76mm" svg:x="0mm" svg:y="0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G56" table:end-x="0.05mm" table:end-y="6.03mm" draw:z-index="300" draw:name="Text Box 331" draw:style-name="gr55" draw:text-style-name="P3" svg:width="0.05mm" svg:height="4.33mm" svg:x="0mm" svg:y="1.7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G56" table:end-x="0.05mm" table:end-y="6.03mm" draw:z-index="301" draw:name="Text Box 332" draw:style-name="gr53" draw:text-style-name="P3" svg:width="0.05mm" svg:height="4.97mm" svg:x="0mm" svg:y="1.06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G56" table:end-x="0.05mm" table:end-y="6.03mm" draw:z-index="302" draw:name="Text Box 333" draw:style-name="gr55" draw:text-style-name="P3" svg:width="0.05mm" svg:height="4.33mm" svg:x="0mm" svg:y="1.7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G56" table:end-x="0.05mm" table:end-y="6.03mm" draw:z-index="303" draw:name="Text Box 334" draw:style-name="gr55" draw:text-style-name="P3" svg:width="0.05mm" svg:height="4.33mm" svg:x="0mm" svg:y="1.7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G56" table:end-x="0.05mm" table:end-y="6.03mm" draw:z-index="304" draw:name="Text Box 335" draw:style-name="gr55" draw:text-style-name="P3" svg:width="0.05mm" svg:height="4.33mm" svg:x="0mm" svg:y="1.7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G56" table:end-x="0.05mm" table:end-y="6.03mm" draw:z-index="305" draw:name="Text Box 336" draw:style-name="gr55" draw:text-style-name="P3" svg:width="0.05mm" svg:height="4.33mm" svg:x="0mm" svg:y="1.7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G56" table:end-x="0.05mm" table:end-y="6.03mm" draw:z-index="306" draw:name="Text Box 337" draw:style-name="gr55" draw:text-style-name="P3" svg:width="0.05mm" svg:height="4.33mm" svg:x="0mm" svg:y="1.7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G56" table:end-x="0.05mm" table:end-y="2.76mm" draw:z-index="564" draw:name="Text Box 620" draw:style-name="gr54" draw:text-style-name="P3" svg:width="0.05mm" svg:height="2.76mm" svg:x="0mm" svg:y="0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G56" table:end-x="0.05mm" table:end-y="2.76mm" draw:z-index="565" draw:name="Text Box 621" draw:style-name="gr54" draw:text-style-name="P3" svg:width="0.05mm" svg:height="2.76mm" svg:x="0mm" svg:y="0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G56" table:end-x="0.05mm" table:end-y="2.76mm" draw:z-index="566" draw:name="Text Box 622" draw:style-name="gr54" draw:text-style-name="P3" svg:width="0.05mm" svg:height="2.76mm" svg:x="0mm" svg:y="0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G56" table:end-x="0.05mm" table:end-y="2.76mm" draw:z-index="567" draw:name="Text Box 623" draw:style-name="gr54" draw:text-style-name="P3" svg:width="0.05mm" svg:height="2.76mm" svg:x="0mm" svg:y="0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G56" table:end-x="0.05mm" table:end-y="2.76mm" draw:z-index="568" draw:name="Text Box 624" draw:style-name="gr54" draw:text-style-name="P3" svg:width="0.05mm" svg:height="2.76mm" svg:x="0mm" svg:y="0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G56" table:end-x="0.05mm" table:end-y="2.76mm" draw:z-index="569" draw:name="Text Box 625" draw:style-name="gr54" draw:text-style-name="P3" svg:width="0.05mm" svg:height="2.76mm" svg:x="0mm" svg:y="0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G56" table:end-x="0.05mm" table:end-y="2.76mm" draw:z-index="570" draw:name="Text Box 626" draw:style-name="gr54" draw:text-style-name="P3" svg:width="0.05mm" svg:height="2.76mm" svg:x="0mm" svg:y="0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G56" table:end-x="0.05mm" table:end-y="6.03mm" draw:z-index="571" draw:name="Text Box 627" draw:style-name="gr55" draw:text-style-name="P3" svg:width="0.05mm" svg:height="4.33mm" svg:x="0mm" svg:y="1.7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G56" table:end-x="0.05mm" table:end-y="6.03mm" draw:z-index="572" draw:name="Text Box 628" draw:style-name="gr53" draw:text-style-name="P3" svg:width="0.05mm" svg:height="4.97mm" svg:x="0mm" svg:y="1.06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G56" table:end-x="0.05mm" table:end-y="6.03mm" draw:z-index="573" draw:name="Text Box 629" draw:style-name="gr55" draw:text-style-name="P3" svg:width="0.05mm" svg:height="4.33mm" svg:x="0mm" svg:y="1.7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G56" table:end-x="0.05mm" table:end-y="6.03mm" draw:z-index="574" draw:name="Text Box 630" draw:style-name="gr55" draw:text-style-name="P3" svg:width="0.05mm" svg:height="4.33mm" svg:x="0mm" svg:y="1.7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G56" table:end-x="0.05mm" table:end-y="6.03mm" draw:z-index="575" draw:name="Text Box 631" draw:style-name="gr55" draw:text-style-name="P3" svg:width="0.05mm" svg:height="4.33mm" svg:x="0mm" svg:y="1.7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G56" table:end-x="0.05mm" table:end-y="6.03mm" draw:z-index="576" draw:name="Text Box 632" draw:style-name="gr55" draw:text-style-name="P3" svg:width="0.05mm" svg:height="4.33mm" svg:x="0mm" svg:y="1.7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G56" table:end-x="0.05mm" table:end-y="6.03mm" draw:z-index="577" draw:name="Text Box 633" draw:style-name="gr55" draw:text-style-name="P3" svg:width="0.05mm" svg:height="4.33mm" svg:x="0mm" svg:y="1.7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G56" table:end-x="0.05mm" table:end-y="2.76mm" draw:z-index="828" draw:name="Text Box 897" draw:style-name="gr54" draw:text-style-name="P3" svg:width="0.05mm" svg:height="2.76mm" svg:x="0mm" svg:y="0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G56" table:end-x="0.05mm" table:end-y="2.76mm" draw:z-index="829" draw:name="Text Box 898" draw:style-name="gr54" draw:text-style-name="P3" svg:width="0.05mm" svg:height="2.76mm" svg:x="0mm" svg:y="0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G56" table:end-x="0.05mm" table:end-y="2.76mm" draw:z-index="830" draw:name="Text Box 899" draw:style-name="gr54" draw:text-style-name="P3" svg:width="0.05mm" svg:height="2.76mm" svg:x="0mm" svg:y="0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G56" table:end-x="0.05mm" table:end-y="2.76mm" draw:z-index="831" draw:name="Text Box 900" draw:style-name="gr54" draw:text-style-name="P3" svg:width="0.05mm" svg:height="2.76mm" svg:x="0mm" svg:y="0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G56" table:end-x="0.05mm" table:end-y="2.76mm" draw:z-index="832" draw:name="Text Box 901" draw:style-name="gr54" draw:text-style-name="P3" svg:width="0.05mm" svg:height="2.76mm" svg:x="0mm" svg:y="0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G56" table:end-x="0.05mm" table:end-y="2.76mm" draw:z-index="833" draw:name="Text Box 902" draw:style-name="gr54" draw:text-style-name="P3" svg:width="0.05mm" svg:height="2.76mm" svg:x="0mm" svg:y="0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G56" table:end-x="0.05mm" table:end-y="2.76mm" draw:z-index="834" draw:name="Text Box 903" draw:style-name="gr54" draw:text-style-name="P3" svg:width="0.05mm" svg:height="2.76mm" svg:x="0mm" svg:y="0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G56" table:end-x="0.05mm" table:end-y="6.03mm" draw:z-index="835" draw:name="Text Box 904" draw:style-name="gr55" draw:text-style-name="P3" svg:width="0.05mm" svg:height="4.33mm" svg:x="0mm" svg:y="1.7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G56" table:end-x="0.05mm" table:end-y="6.03mm" draw:z-index="836" draw:name="Text Box 905" draw:style-name="gr53" draw:text-style-name="P3" svg:width="0.05mm" svg:height="4.97mm" svg:x="0mm" svg:y="1.06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G56" table:end-x="0.05mm" table:end-y="6.03mm" draw:z-index="837" draw:name="Text Box 906" draw:style-name="gr55" draw:text-style-name="P3" svg:width="0.05mm" svg:height="4.33mm" svg:x="0mm" svg:y="1.7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G56" table:end-x="0.05mm" table:end-y="6.03mm" draw:z-index="838" draw:name="Text Box 907" draw:style-name="gr55" draw:text-style-name="P3" svg:width="0.05mm" svg:height="4.33mm" svg:x="0mm" svg:y="1.7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G56" table:end-x="0.05mm" table:end-y="6.03mm" draw:z-index="839" draw:name="Text Box 908" draw:style-name="gr55" draw:text-style-name="P3" svg:width="0.05mm" svg:height="4.33mm" svg:x="0mm" svg:y="1.7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G56" table:end-x="0.05mm" table:end-y="6.03mm" draw:z-index="840" draw:name="Text Box 909" draw:style-name="gr55" draw:text-style-name="P3" svg:width="0.05mm" svg:height="4.33mm" svg:x="0mm" svg:y="1.7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G56" table:end-x="0.05mm" table:end-y="6.03mm" draw:z-index="841" draw:name="Text Box 910" draw:style-name="gr55" draw:text-style-name="P3" svg:width="0.05mm" svg:height="4.33mm" svg:x="0mm" svg:y="1.7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G56" table:end-x="0.05mm" table:end-y="2.76mm" draw:z-index="1083" draw:name="Text Box 1170" draw:style-name="gr54" draw:text-style-name="P3" svg:width="0.05mm" svg:height="2.76mm" svg:x="0mm" svg:y="0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G56" table:end-x="0.05mm" table:end-y="2.76mm" draw:z-index="1084" draw:name="Text Box 1171" draw:style-name="gr54" draw:text-style-name="P3" svg:width="0.05mm" svg:height="2.76mm" svg:x="0mm" svg:y="0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G56" table:end-x="0.05mm" table:end-y="2.76mm" draw:z-index="1085" draw:name="Text Box 1172" draw:style-name="gr54" draw:text-style-name="P3" svg:width="0.05mm" svg:height="2.76mm" svg:x="0mm" svg:y="0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G56" table:end-x="0.05mm" table:end-y="2.76mm" draw:z-index="1086" draw:name="Text Box 1173" draw:style-name="gr54" draw:text-style-name="P3" svg:width="0.05mm" svg:height="2.76mm" svg:x="0mm" svg:y="0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G56" table:end-x="0.05mm" table:end-y="2.76mm" draw:z-index="1087" draw:name="Text Box 1174" draw:style-name="gr54" draw:text-style-name="P3" svg:width="0.05mm" svg:height="2.76mm" svg:x="0mm" svg:y="0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G56" table:end-x="0.05mm" table:end-y="2.76mm" draw:z-index="1088" draw:name="Text Box 1175" draw:style-name="gr54" draw:text-style-name="P3" svg:width="0.05mm" svg:height="2.76mm" svg:x="0mm" svg:y="0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G56" table:end-x="0.05mm" table:end-y="2.76mm" draw:z-index="1089" draw:name="Text Box 1176" draw:style-name="gr54" draw:text-style-name="P3" svg:width="0.05mm" svg:height="2.76mm" svg:x="0mm" svg:y="0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G56" table:end-x="0.05mm" table:end-y="6.03mm" draw:z-index="1090" draw:name="Text Box 1177" draw:style-name="gr55" draw:text-style-name="P3" svg:width="0.05mm" svg:height="4.33mm" svg:x="0mm" svg:y="1.7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G56" table:end-x="0.05mm" table:end-y="6.03mm" draw:z-index="1091" draw:name="Text Box 1178" draw:style-name="gr53" draw:text-style-name="P3" svg:width="0.05mm" svg:height="4.97mm" svg:x="0mm" svg:y="1.06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G56" table:end-x="0.05mm" table:end-y="6.03mm" draw:z-index="1092" draw:name="Text Box 1179" draw:style-name="gr55" draw:text-style-name="P3" svg:width="0.05mm" svg:height="4.33mm" svg:x="0mm" svg:y="1.7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G56" table:end-x="0.05mm" table:end-y="6.03mm" draw:z-index="1093" draw:name="Text Box 1180" draw:style-name="gr55" draw:text-style-name="P3" svg:width="0.05mm" svg:height="4.33mm" svg:x="0mm" svg:y="1.7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G56" table:end-x="0.05mm" table:end-y="6.03mm" draw:z-index="1094" draw:name="Text Box 1181" draw:style-name="gr55" draw:text-style-name="P3" svg:width="0.05mm" svg:height="4.33mm" svg:x="0mm" svg:y="1.7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G56" table:end-x="0.05mm" table:end-y="6.03mm" draw:z-index="1095" draw:name="Text Box 1182" draw:style-name="gr55" draw:text-style-name="P3" svg:width="0.05mm" svg:height="4.33mm" svg:x="0mm" svg:y="1.7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G56" table:end-x="0.05mm" table:end-y="6.03mm" draw:z-index="1096" draw:name="Text Box 1183" draw:style-name="gr55" draw:text-style-name="P3" svg:width="0.05mm" svg:height="4.33mm" svg:x="0mm" svg:y="1.7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G56" table:end-x="0.05mm" table:end-y="2.76mm" draw:z-index="1359" draw:name="Text Box 1459" draw:style-name="gr54" draw:text-style-name="P3" svg:width="0.05mm" svg:height="2.76mm" svg:x="0mm" svg:y="0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G56" table:end-x="0.05mm" table:end-y="2.76mm" draw:z-index="1360" draw:name="Text Box 1460" draw:style-name="gr54" draw:text-style-name="P3" svg:width="0.05mm" svg:height="2.76mm" svg:x="0mm" svg:y="0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G56" table:end-x="0.05mm" table:end-y="2.76mm" draw:z-index="1361" draw:name="Text Box 1461" draw:style-name="gr54" draw:text-style-name="P3" svg:width="0.05mm" svg:height="2.76mm" svg:x="0mm" svg:y="0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G56" table:end-x="0.05mm" table:end-y="2.76mm" draw:z-index="1362" draw:name="Text Box 1462" draw:style-name="gr54" draw:text-style-name="P3" svg:width="0.05mm" svg:height="2.76mm" svg:x="0mm" svg:y="0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G56" table:end-x="0.05mm" table:end-y="2.76mm" draw:z-index="1363" draw:name="Text Box 1463" draw:style-name="gr54" draw:text-style-name="P3" svg:width="0.05mm" svg:height="2.76mm" svg:x="0mm" svg:y="0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G56" table:end-x="0.05mm" table:end-y="2.76mm" draw:z-index="1364" draw:name="Text Box 1464" draw:style-name="gr54" draw:text-style-name="P3" svg:width="0.05mm" svg:height="2.76mm" svg:x="0mm" svg:y="0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G56" table:end-x="0.05mm" table:end-y="2.76mm" draw:z-index="1365" draw:name="Text Box 1465" draw:style-name="gr54" draw:text-style-name="P3" svg:width="0.05mm" svg:height="2.76mm" svg:x="0mm" svg:y="0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G56" table:end-x="0.05mm" table:end-y="6.03mm" draw:z-index="1366" draw:name="Text Box 1466" draw:style-name="gr55" draw:text-style-name="P3" svg:width="0.05mm" svg:height="4.33mm" svg:x="0mm" svg:y="1.7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G56" table:end-x="0.05mm" table:end-y="6.03mm" draw:z-index="1367" draw:name="Text Box 1467" draw:style-name="gr53" draw:text-style-name="P3" svg:width="0.05mm" svg:height="4.97mm" svg:x="0mm" svg:y="1.06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G56" table:end-x="0.05mm" table:end-y="6.03mm" draw:z-index="1368" draw:name="Text Box 1468" draw:style-name="gr55" draw:text-style-name="P3" svg:width="0.05mm" svg:height="4.33mm" svg:x="0mm" svg:y="1.7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G56" table:end-x="0.05mm" table:end-y="6.03mm" draw:z-index="1369" draw:name="Text Box 1469" draw:style-name="gr55" draw:text-style-name="P3" svg:width="0.05mm" svg:height="4.33mm" svg:x="0mm" svg:y="1.7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G56" table:end-x="0.05mm" table:end-y="6.03mm" draw:z-index="1370" draw:name="Text Box 1470" draw:style-name="gr55" draw:text-style-name="P3" svg:width="0.05mm" svg:height="4.33mm" svg:x="0mm" svg:y="1.7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G56" table:end-x="0.05mm" table:end-y="6.03mm" draw:z-index="1371" draw:name="Text Box 1471" draw:style-name="gr55" draw:text-style-name="P3" svg:width="0.05mm" svg:height="4.33mm" svg:x="0mm" svg:y="1.7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G56" table:end-x="0.05mm" table:end-y="6.03mm" draw:z-index="1372" draw:name="Text Box 1472" draw:style-name="gr55" draw:text-style-name="P3" svg:width="0.05mm" svg:height="4.33mm" svg:x="0mm" svg:y="1.7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G56" table:end-x="0.05mm" table:end-y="2.76mm" draw:z-index="1629" draw:name="Text Box 1825" draw:style-name="gr54" draw:text-style-name="P3" svg:width="0.05mm" svg:height="2.76mm" svg:x="0mm" svg:y="0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G56" table:end-x="0.05mm" table:end-y="2.76mm" draw:z-index="1630" draw:name="Text Box 1826" draw:style-name="gr54" draw:text-style-name="P3" svg:width="0.05mm" svg:height="2.76mm" svg:x="0mm" svg:y="0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G56" table:end-x="0.05mm" table:end-y="2.76mm" draw:z-index="1631" draw:name="Text Box 1827" draw:style-name="gr54" draw:text-style-name="P3" svg:width="0.05mm" svg:height="2.76mm" svg:x="0mm" svg:y="0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G56" table:end-x="0.05mm" table:end-y="2.76mm" draw:z-index="1632" draw:name="Text Box 1828" draw:style-name="gr54" draw:text-style-name="P3" svg:width="0.05mm" svg:height="2.76mm" svg:x="0mm" svg:y="0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G56" table:end-x="0.05mm" table:end-y="2.76mm" draw:z-index="1633" draw:name="Text Box 1829" draw:style-name="gr54" draw:text-style-name="P3" svg:width="0.05mm" svg:height="2.76mm" svg:x="0mm" svg:y="0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G56" table:end-x="0.05mm" table:end-y="2.76mm" draw:z-index="1634" draw:name="Text Box 1830" draw:style-name="gr54" draw:text-style-name="P3" svg:width="0.05mm" svg:height="2.76mm" svg:x="0mm" svg:y="0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G56" table:end-x="0.05mm" table:end-y="2.76mm" draw:z-index="1635" draw:name="Text Box 1831" draw:style-name="gr54" draw:text-style-name="P3" svg:width="0.05mm" svg:height="2.76mm" svg:x="0mm" svg:y="0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G56" table:end-x="0.05mm" table:end-y="6.03mm" draw:z-index="1636" draw:name="Text Box 1832" draw:style-name="gr55" draw:text-style-name="P3" svg:width="0.05mm" svg:height="4.33mm" svg:x="0mm" svg:y="1.7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G56" table:end-x="0.05mm" table:end-y="6.03mm" draw:z-index="1637" draw:name="Text Box 1833" draw:style-name="gr53" draw:text-style-name="P3" svg:width="0.05mm" svg:height="4.97mm" svg:x="0mm" svg:y="1.06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G56" table:end-x="0.05mm" table:end-y="6.03mm" draw:z-index="1638" draw:name="Text Box 1834" draw:style-name="gr55" draw:text-style-name="P3" svg:width="0.05mm" svg:height="4.33mm" svg:x="0mm" svg:y="1.7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G56" table:end-x="0.05mm" table:end-y="6.03mm" draw:z-index="1639" draw:name="Text Box 1835" draw:style-name="gr55" draw:text-style-name="P3" svg:width="0.05mm" svg:height="4.33mm" svg:x="0mm" svg:y="1.7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G56" table:end-x="0.05mm" table:end-y="6.03mm" draw:z-index="1640" draw:name="Text Box 1836" draw:style-name="gr55" draw:text-style-name="P3" svg:width="0.05mm" svg:height="4.33mm" svg:x="0mm" svg:y="1.7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G56" table:end-x="0.05mm" table:end-y="6.03mm" draw:z-index="1641" draw:name="Text Box 1837" draw:style-name="gr55" draw:text-style-name="P3" svg:width="0.05mm" svg:height="4.33mm" svg:x="0mm" svg:y="1.7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G56" table:end-x="0.05mm" table:end-y="6.03mm" draw:z-index="1642" draw:name="Text Box 1838" draw:style-name="gr55" draw:text-style-name="P3" svg:width="0.05mm" svg:height="4.33mm" svg:x="0mm" svg:y="1.7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G56" table:end-x="0.05mm" table:end-y="2.76mm" draw:z-index="1873" draw:name="Text Box 2088" draw:style-name="gr54" draw:text-style-name="P3" svg:width="0.05mm" svg:height="2.76mm" svg:x="0mm" svg:y="0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G56" table:end-x="0.05mm" table:end-y="2.76mm" draw:z-index="1874" draw:name="Text Box 2089" draw:style-name="gr54" draw:text-style-name="P3" svg:width="0.05mm" svg:height="2.76mm" svg:x="0mm" svg:y="0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G56" table:end-x="0.05mm" table:end-y="2.76mm" draw:z-index="1875" draw:name="Text Box 2090" draw:style-name="gr54" draw:text-style-name="P3" svg:width="0.05mm" svg:height="2.76mm" svg:x="0mm" svg:y="0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G56" table:end-x="0.05mm" table:end-y="2.76mm" draw:z-index="1876" draw:name="Text Box 2091" draw:style-name="gr54" draw:text-style-name="P3" svg:width="0.05mm" svg:height="2.76mm" svg:x="0mm" svg:y="0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G56" table:end-x="0.05mm" table:end-y="2.76mm" draw:z-index="1877" draw:name="Text Box 2092" draw:style-name="gr54" draw:text-style-name="P3" svg:width="0.05mm" svg:height="2.76mm" svg:x="0mm" svg:y="0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G56" table:end-x="0.05mm" table:end-y="2.76mm" draw:z-index="1878" draw:name="Text Box 2093" draw:style-name="gr54" draw:text-style-name="P3" svg:width="0.05mm" svg:height="2.76mm" svg:x="0mm" svg:y="0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G56" table:end-x="0.05mm" table:end-y="2.76mm" draw:z-index="1879" draw:name="Text Box 2094" draw:style-name="gr54" draw:text-style-name="P3" svg:width="0.05mm" svg:height="2.76mm" svg:x="0mm" svg:y="0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G56" table:end-x="0.05mm" table:end-y="6.03mm" draw:z-index="1880" draw:name="Text Box 2095" draw:style-name="gr55" draw:text-style-name="P3" svg:width="0.05mm" svg:height="4.33mm" svg:x="0mm" svg:y="1.7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G56" table:end-x="0.05mm" table:end-y="6.03mm" draw:z-index="1881" draw:name="Text Box 2096" draw:style-name="gr53" draw:text-style-name="P3" svg:width="0.05mm" svg:height="4.97mm" svg:x="0mm" svg:y="1.06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G56" table:end-x="0.05mm" table:end-y="6.03mm" draw:z-index="1882" draw:name="Text Box 2097" draw:style-name="gr55" draw:text-style-name="P3" svg:width="0.05mm" svg:height="4.33mm" svg:x="0mm" svg:y="1.7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G56" table:end-x="0.05mm" table:end-y="6.03mm" draw:z-index="1883" draw:name="Text Box 2098" draw:style-name="gr55" draw:text-style-name="P3" svg:width="0.05mm" svg:height="4.33mm" svg:x="0mm" svg:y="1.7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G56" table:end-x="0.05mm" table:end-y="6.03mm" draw:z-index="1884" draw:name="Text Box 2099" draw:style-name="gr55" draw:text-style-name="P3" svg:width="0.05mm" svg:height="4.33mm" svg:x="0mm" svg:y="1.7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G56" table:end-x="0.05mm" table:end-y="6.03mm" draw:z-index="1885" draw:name="Text Box 2100" draw:style-name="gr55" draw:text-style-name="P3" svg:width="0.05mm" svg:height="4.33mm" svg:x="0mm" svg:y="1.7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G56" table:end-x="0.05mm" table:end-y="6.03mm" draw:z-index="1886" draw:name="Text Box 2101" draw:style-name="gr55" draw:text-style-name="P3" svg:width="0.05mm" svg:height="4.33mm" svg:x="0mm" svg:y="1.7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167" office:value-type="float" office:value="0" calcext:value-type="float">
            <text:p><text:s/>- <text:s/></text:p>
          </table:table-cell>
          <table:table-cell table:style-name="ce167" office:value-type="float" office:value="0" calcext:value-type="float">
            <text:p><text:s/>- <text:s/></text:p>
            <draw:custom-shape table:end-cell-address="'表6(續2)'.I56" table:end-x="0.05mm" table:end-y="2.76mm" draw:z-index="334" draw:name="Text Box 366" draw:style-name="gr54" draw:text-style-name="P3" svg:width="0.05mm" svg:height="2.76mm" svg:x="0mm" svg:y="0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I56" table:end-x="0.05mm" table:end-y="6.03mm" draw:z-index="335" draw:name="Text Box 367" draw:style-name="gr55" draw:text-style-name="P3" svg:width="0.05mm" svg:height="4.33mm" svg:x="0mm" svg:y="1.7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I56" table:end-x="0.05mm" table:end-y="2.76mm" draw:z-index="345" draw:name="Text Box 378" draw:style-name="gr54" draw:text-style-name="P3" svg:width="0.05mm" svg:height="2.76mm" svg:x="0mm" svg:y="0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I56" table:end-x="0.05mm" table:end-y="6.03mm" draw:z-index="346" draw:name="Text Box 379" draw:style-name="gr55" draw:text-style-name="P3" svg:width="0.05mm" svg:height="4.33mm" svg:x="0mm" svg:y="1.7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I56" table:end-x="0.05mm" table:end-y="2.76mm" draw:z-index="356" draw:name="Text Box 390" draw:style-name="gr54" draw:text-style-name="P3" svg:width="0.05mm" svg:height="2.76mm" svg:x="0mm" svg:y="0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I56" table:end-x="0.05mm" table:end-y="6.03mm" draw:z-index="357" draw:name="Text Box 391" draw:style-name="gr55" draw:text-style-name="P3" svg:width="0.05mm" svg:height="4.33mm" svg:x="0mm" svg:y="1.7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I56" table:end-x="0.05mm" table:end-y="2.76mm" draw:z-index="367" draw:name="Text Box 402" draw:style-name="gr54" draw:text-style-name="P3" svg:width="0.05mm" svg:height="2.76mm" svg:x="0mm" svg:y="0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I56" table:end-x="0.05mm" table:end-y="6.03mm" draw:z-index="368" draw:name="Text Box 403" draw:style-name="gr55" draw:text-style-name="P3" svg:width="0.05mm" svg:height="4.33mm" svg:x="0mm" svg:y="1.7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I56" table:end-x="0.05mm" table:end-y="2.76mm" draw:z-index="378" draw:name="Text Box 414" draw:style-name="gr54" draw:text-style-name="P3" svg:width="0.05mm" svg:height="2.76mm" svg:x="0mm" svg:y="0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I56" table:end-x="0.05mm" table:end-y="6.03mm" draw:z-index="379" draw:name="Text Box 415" draw:style-name="gr55" draw:text-style-name="P3" svg:width="0.05mm" svg:height="4.33mm" svg:x="0mm" svg:y="1.7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I56" table:end-x="0.05mm" table:end-y="2.76mm" draw:z-index="605" draw:name="Text Box 662" draw:style-name="gr54" draw:text-style-name="P3" svg:width="0.05mm" svg:height="2.76mm" svg:x="0mm" svg:y="0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I56" table:end-x="0.05mm" table:end-y="6.03mm" draw:z-index="606" draw:name="Text Box 663" draw:style-name="gr55" draw:text-style-name="P3" svg:width="0.05mm" svg:height="4.33mm" svg:x="0mm" svg:y="1.7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I56" table:end-x="0.05mm" table:end-y="2.76mm" draw:z-index="616" draw:name="Text Box 674" draw:style-name="gr54" draw:text-style-name="P3" svg:width="0.05mm" svg:height="2.76mm" svg:x="0mm" svg:y="0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I56" table:end-x="0.05mm" table:end-y="6.03mm" draw:z-index="617" draw:name="Text Box 675" draw:style-name="gr55" draw:text-style-name="P3" svg:width="0.05mm" svg:height="4.33mm" svg:x="0mm" svg:y="1.7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I56" table:end-x="0.05mm" table:end-y="2.76mm" draw:z-index="627" draw:name="Text Box 686" draw:style-name="gr54" draw:text-style-name="P3" svg:width="0.05mm" svg:height="2.76mm" svg:x="0mm" svg:y="0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I56" table:end-x="0.05mm" table:end-y="6.03mm" draw:z-index="628" draw:name="Text Box 687" draw:style-name="gr55" draw:text-style-name="P3" svg:width="0.05mm" svg:height="4.33mm" svg:x="0mm" svg:y="1.7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I56" table:end-x="0.05mm" table:end-y="2.76mm" draw:z-index="638" draw:name="Text Box 698" draw:style-name="gr54" draw:text-style-name="P3" svg:width="0.05mm" svg:height="2.76mm" svg:x="0mm" svg:y="0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I56" table:end-x="0.05mm" table:end-y="6.03mm" draw:z-index="639" draw:name="Text Box 699" draw:style-name="gr55" draw:text-style-name="P3" svg:width="0.05mm" svg:height="4.33mm" svg:x="0mm" svg:y="1.7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I56" table:end-x="0.05mm" table:end-y="2.76mm" draw:z-index="649" draw:name="Text Box 710" draw:style-name="gr54" draw:text-style-name="P3" svg:width="0.05mm" svg:height="2.76mm" svg:x="0mm" svg:y="0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I56" table:end-x="0.05mm" table:end-y="6.03mm" draw:z-index="650" draw:name="Text Box 711" draw:style-name="gr55" draw:text-style-name="P3" svg:width="0.05mm" svg:height="4.33mm" svg:x="0mm" svg:y="1.7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I56" table:end-x="0.05mm" table:end-y="2.76mm" draw:z-index="874" draw:name="Text Box 944" draw:style-name="gr54" draw:text-style-name="P3" svg:width="0.05mm" svg:height="2.76mm" svg:x="0mm" svg:y="0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I56" table:end-x="0.05mm" table:end-y="6.03mm" draw:z-index="875" draw:name="Text Box 945" draw:style-name="gr55" draw:text-style-name="P3" svg:width="0.05mm" svg:height="4.33mm" svg:x="0mm" svg:y="1.7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I56" table:end-x="0.05mm" table:end-y="2.76mm" draw:z-index="886" draw:name="Text Box 957" draw:style-name="gr54" draw:text-style-name="P3" svg:width="0.05mm" svg:height="2.76mm" svg:x="0mm" svg:y="0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I56" table:end-x="0.05mm" table:end-y="6.03mm" draw:z-index="887" draw:name="Text Box 958" draw:style-name="gr55" draw:text-style-name="P3" svg:width="0.05mm" svg:height="4.33mm" svg:x="0mm" svg:y="1.7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I56" table:end-x="0.05mm" table:end-y="2.76mm" draw:z-index="898" draw:name="Text Box 970" draw:style-name="gr54" draw:text-style-name="P3" svg:width="0.05mm" svg:height="2.76mm" svg:x="0mm" svg:y="0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I56" table:end-x="0.05mm" table:end-y="6.03mm" draw:z-index="899" draw:name="Text Box 971" draw:style-name="gr55" draw:text-style-name="P3" svg:width="0.05mm" svg:height="4.33mm" svg:x="0mm" svg:y="1.7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I56" table:end-x="0.05mm" table:end-y="2.76mm" draw:z-index="910" draw:name="Text Box 983" draw:style-name="gr54" draw:text-style-name="P3" svg:width="0.05mm" svg:height="2.76mm" svg:x="0mm" svg:y="0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I56" table:end-x="0.05mm" table:end-y="6.03mm" draw:z-index="911" draw:name="Text Box 984" draw:style-name="gr55" draw:text-style-name="P3" svg:width="0.05mm" svg:height="4.33mm" svg:x="0mm" svg:y="1.7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I56" table:end-x="0.05mm" table:end-y="2.76mm" draw:z-index="922" draw:name="Text Box 996" draw:style-name="gr54" draw:text-style-name="P3" svg:width="0.05mm" svg:height="2.76mm" svg:x="0mm" svg:y="0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I56" table:end-x="0.05mm" table:end-y="6.03mm" draw:z-index="923" draw:name="Text Box 997" draw:style-name="gr55" draw:text-style-name="P3" svg:width="0.05mm" svg:height="4.33mm" svg:x="0mm" svg:y="1.7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I56" table:end-x="0.05mm" table:end-y="2.76mm" draw:z-index="1129" draw:name="Text Box 1217" draw:style-name="gr54" draw:text-style-name="P3" svg:width="0.05mm" svg:height="2.76mm" svg:x="0mm" svg:y="0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I56" table:end-x="0.05mm" table:end-y="6.03mm" draw:z-index="1130" draw:name="Text Box 1218" draw:style-name="gr55" draw:text-style-name="P3" svg:width="0.05mm" svg:height="4.33mm" svg:x="0mm" svg:y="1.7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I56" table:end-x="0.05mm" table:end-y="2.76mm" draw:z-index="1142" draw:name="Text Box 1231" draw:style-name="gr54" draw:text-style-name="P3" svg:width="0.05mm" svg:height="2.76mm" svg:x="0mm" svg:y="0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I56" table:end-x="0.05mm" table:end-y="6.03mm" draw:z-index="1143" draw:name="Text Box 1232" draw:style-name="gr55" draw:text-style-name="P3" svg:width="0.05mm" svg:height="4.33mm" svg:x="0mm" svg:y="1.7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I56" table:end-x="0.05mm" table:end-y="2.76mm" draw:z-index="1154" draw:name="Text Box 1244" draw:style-name="gr54" draw:text-style-name="P3" svg:width="0.05mm" svg:height="2.76mm" svg:x="0mm" svg:y="0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I56" table:end-x="0.05mm" table:end-y="6.03mm" draw:z-index="1155" draw:name="Text Box 1245" draw:style-name="gr55" draw:text-style-name="P3" svg:width="0.05mm" svg:height="4.33mm" svg:x="0mm" svg:y="1.7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I56" table:end-x="0.05mm" table:end-y="2.76mm" draw:z-index="1166" draw:name="Text Box 1257" draw:style-name="gr54" draw:text-style-name="P3" svg:width="0.05mm" svg:height="2.76mm" svg:x="0mm" svg:y="0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I56" table:end-x="0.05mm" table:end-y="6.03mm" draw:z-index="1167" draw:name="Text Box 1258" draw:style-name="gr55" draw:text-style-name="P3" svg:width="0.05mm" svg:height="4.33mm" svg:x="0mm" svg:y="1.7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I56" table:end-x="0.05mm" table:end-y="2.76mm" draw:z-index="1178" draw:name="Text Box 1270" draw:style-name="gr54" draw:text-style-name="P3" svg:width="0.05mm" svg:height="2.76mm" svg:x="0mm" svg:y="0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I56" table:end-x="0.05mm" table:end-y="6.03mm" draw:z-index="1179" draw:name="Text Box 1271" draw:style-name="gr55" draw:text-style-name="P3" svg:width="0.05mm" svg:height="4.33mm" svg:x="0mm" svg:y="1.7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I56" table:end-x="0.05mm" table:end-y="2.76mm" draw:z-index="1401" draw:name="Text Box 1502" draw:style-name="gr54" draw:text-style-name="P3" svg:width="0.05mm" svg:height="2.76mm" svg:x="0mm" svg:y="0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I56" table:end-x="0.05mm" table:end-y="6.03mm" draw:z-index="1402" draw:name="Text Box 1503" draw:style-name="gr55" draw:text-style-name="P3" svg:width="0.05mm" svg:height="4.33mm" svg:x="0mm" svg:y="1.7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I56" table:end-x="0.05mm" table:end-y="2.76mm" draw:z-index="1410" draw:name="Text Box 1512" draw:style-name="gr54" draw:text-style-name="P3" svg:width="0.05mm" svg:height="2.76mm" svg:x="0mm" svg:y="0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I56" table:end-x="0.05mm" table:end-y="6.03mm" draw:z-index="1411" draw:name="Text Box 1513" draw:style-name="gr55" draw:text-style-name="P3" svg:width="0.05mm" svg:height="4.33mm" svg:x="0mm" svg:y="1.7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I56" table:end-x="0.05mm" table:end-y="2.76mm" draw:z-index="1418" draw:name="Text Box 1521" draw:style-name="gr54" draw:text-style-name="P3" svg:width="0.05mm" svg:height="2.76mm" svg:x="0mm" svg:y="0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I56" table:end-x="0.05mm" table:end-y="6.03mm" draw:z-index="1419" draw:name="Text Box 1522" draw:style-name="gr55" draw:text-style-name="P3" svg:width="0.05mm" svg:height="4.33mm" svg:x="0mm" svg:y="1.7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I56" table:end-x="0.05mm" table:end-y="2.76mm" draw:z-index="1426" draw:name="Text Box 1530" draw:style-name="gr54" draw:text-style-name="P3" svg:width="0.05mm" svg:height="2.76mm" svg:x="0mm" svg:y="0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I56" table:end-x="0.05mm" table:end-y="6.03mm" draw:z-index="1427" draw:name="Text Box 1531" draw:style-name="gr55" draw:text-style-name="P3" svg:width="0.05mm" svg:height="4.33mm" svg:x="0mm" svg:y="1.7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I56" table:end-x="0.05mm" table:end-y="2.76mm" draw:z-index="1434" draw:name="Text Box 1539" draw:style-name="gr54" draw:text-style-name="P3" svg:width="0.05mm" svg:height="2.76mm" svg:x="0mm" svg:y="0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I56" table:end-x="0.05mm" table:end-y="6.03mm" draw:z-index="1435" draw:name="Text Box 1540" draw:style-name="gr55" draw:text-style-name="P3" svg:width="0.05mm" svg:height="4.33mm" svg:x="0mm" svg:y="1.7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I56" table:end-x="0.05mm" table:end-y="2.76mm" draw:z-index="1671" draw:name="Text Box 1868" draw:style-name="gr54" draw:text-style-name="P3" svg:width="0.05mm" svg:height="2.76mm" svg:x="0mm" svg:y="0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I56" table:end-x="0.05mm" table:end-y="6.03mm" draw:z-index="1672" draw:name="Text Box 1869" draw:style-name="gr55" draw:text-style-name="P3" svg:width="0.05mm" svg:height="4.33mm" svg:x="0mm" svg:y="1.7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I56" table:end-x="0.05mm" table:end-y="2.76mm" draw:z-index="1680" draw:name="Text Box 1878" draw:style-name="gr54" draw:text-style-name="P3" svg:width="0.05mm" svg:height="2.76mm" svg:x="0mm" svg:y="0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I56" table:end-x="0.05mm" table:end-y="6.03mm" draw:z-index="1681" draw:name="Text Box 1879" draw:style-name="gr55" draw:text-style-name="P3" svg:width="0.05mm" svg:height="4.33mm" svg:x="0mm" svg:y="1.7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I56" table:end-x="0.05mm" table:end-y="2.76mm" draw:z-index="1688" draw:name="Text Box 1887" draw:style-name="gr54" draw:text-style-name="P3" svg:width="0.05mm" svg:height="2.76mm" svg:x="0mm" svg:y="0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I56" table:end-x="0.05mm" table:end-y="6.03mm" draw:z-index="1689" draw:name="Text Box 1888" draw:style-name="gr55" draw:text-style-name="P3" svg:width="0.05mm" svg:height="4.33mm" svg:x="0mm" svg:y="1.7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I56" table:end-x="0.05mm" table:end-y="2.76mm" draw:z-index="1696" draw:name="Text Box 1896" draw:style-name="gr54" draw:text-style-name="P3" svg:width="0.05mm" svg:height="2.76mm" svg:x="0mm" svg:y="0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I56" table:end-x="0.05mm" table:end-y="6.03mm" draw:z-index="1697" draw:name="Text Box 1897" draw:style-name="gr55" draw:text-style-name="P3" svg:width="0.05mm" svg:height="4.33mm" svg:x="0mm" svg:y="1.7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I56" table:end-x="0.05mm" table:end-y="2.76mm" draw:z-index="1704" draw:name="Text Box 1905" draw:style-name="gr54" draw:text-style-name="P3" svg:width="0.05mm" svg:height="2.76mm" svg:x="0mm" svg:y="0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I56" table:end-x="0.05mm" table:end-y="6.03mm" draw:z-index="1705" draw:name="Text Box 1906" draw:style-name="gr55" draw:text-style-name="P3" svg:width="0.05mm" svg:height="4.33mm" svg:x="0mm" svg:y="1.7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I56" table:end-x="0.05mm" table:end-y="2.76mm" draw:z-index="1920" draw:name="Text Box 2136" draw:style-name="gr54" draw:text-style-name="P3" svg:width="0.05mm" svg:height="2.76mm" svg:x="0mm" svg:y="0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I56" table:end-x="0.05mm" table:end-y="6.03mm" draw:z-index="1921" draw:name="Text Box 2137" draw:style-name="gr55" draw:text-style-name="P3" svg:width="0.05mm" svg:height="4.33mm" svg:x="0mm" svg:y="1.7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I56" table:end-x="0.05mm" table:end-y="2.76mm" draw:z-index="1934" draw:name="Text Box 2151" draw:style-name="gr54" draw:text-style-name="P3" svg:width="0.05mm" svg:height="2.76mm" svg:x="0mm" svg:y="0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I56" table:end-x="0.05mm" table:end-y="6.03mm" draw:z-index="1935" draw:name="Text Box 2152" draw:style-name="gr55" draw:text-style-name="P3" svg:width="0.05mm" svg:height="4.33mm" svg:x="0mm" svg:y="1.7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I56" table:end-x="0.05mm" table:end-y="2.76mm" draw:z-index="1947" draw:name="Text Box 2165" draw:style-name="gr54" draw:text-style-name="P3" svg:width="0.05mm" svg:height="2.76mm" svg:x="0mm" svg:y="0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I56" table:end-x="0.05mm" table:end-y="6.03mm" draw:z-index="1948" draw:name="Text Box 2166" draw:style-name="gr55" draw:text-style-name="P3" svg:width="0.05mm" svg:height="4.33mm" svg:x="0mm" svg:y="1.7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I56" table:end-x="0.05mm" table:end-y="2.76mm" draw:z-index="1960" draw:name="Text Box 2179" draw:style-name="gr54" draw:text-style-name="P3" svg:width="0.05mm" svg:height="2.76mm" svg:x="0mm" svg:y="0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I56" table:end-x="0.05mm" table:end-y="6.03mm" draw:z-index="1961" draw:name="Text Box 2180" draw:style-name="gr55" draw:text-style-name="P3" svg:width="0.05mm" svg:height="4.33mm" svg:x="0mm" svg:y="1.7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I56" table:end-x="0.05mm" table:end-y="2.76mm" draw:z-index="1973" draw:name="Text Box 2193" draw:style-name="gr54" draw:text-style-name="P3" svg:width="0.05mm" svg:height="2.76mm" svg:x="0mm" svg:y="0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I56" table:end-x="0.05mm" table:end-y="6.03mm" draw:z-index="1974" draw:name="Text Box 2194" draw:style-name="gr55" draw:text-style-name="P3" svg:width="0.05mm" svg:height="4.33mm" svg:x="0mm" svg:y="1.7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167" office:value-type="float" office:value="0" calcext:value-type="float">
            <text:p><text:s/>- <text:s/></text:p>
          </table:table-cell>
          <table:table-cell table:style-name="ce203" office:value-type="string" calcext:value-type="string">
            <text:p><text:span text:style-name="T21">霧社水庫</text:span><text:span text:style-name="T22">            Wushe </text:span></text:p>
          </table:table-cell>
          <table:table-cell table:style-name="ce168" office:value-type="float" office:value="0" calcext:value-type="float">
            <text:p><text:s/>- <text:s/></text:p>
          </table:table-cell>
          <table:table-cell table:style-name="ce168" office:value-type="float" office:value="21968" calcext:value-type="float">
            <text:p><text:s/>21,968.0 </text:p>
          </table:table-cell>
          <table:table-cell table:style-name="ce168" office:value-type="float" office:value="0" calcext:value-type="float">
            <text:p><text:s/>- <text:s/></text:p>
          </table:table-cell>
          <table:table-cell table:style-name="ce168" office:value-type="float" office:value="5199.54" calcext:value-type="float">
            <text:p><text:s/>5,199.5 </text:p>
          </table:table-cell>
          <table:table-cell table:style-name="ce168" office:value-type="float" office:value="180" calcext:value-type="float">
            <text:p><text:s/>180.0 </text:p>
          </table:table-cell>
          <table:table-cell table:style-name="ce231" office:value-type="float" office:value="998.82" calcext:value-type="float">
            <text:p>998.82 </text:p>
          </table:table-cell>
          <table:table-cell table:number-columns-repeated="1007"/>
        </table:table-row>
        <table:table-row table:style-name="ro15">
          <table:table-cell table:style-name="ce131" office:value-type="string" calcext:value-type="string">
            <text:p><text:span text:style-name="T21">武界壩</text:span><text:span text:style-name="T22">                Wujie </text:span></text:p>
          </table:table-cell>
          <table:table-cell table:style-name="ce146"/>
          <table:table-cell table:style-name="ce167" office:value-type="float" office:value="95.5" calcext:value-type="float">
            <text:p><text:s/>95.5 </text:p>
          </table:table-cell>
          <table:table-cell table:style-name="ce167" office:value-type="float" office:value="77025.2458" calcext:value-type="float">
            <text:p><text:s/>77,025.2 </text:p>
          </table:table-cell>
          <table:table-cell table:number-columns-repeated="2" table:style-name="ce167" office:value-type="float" office:value="0" calcext:value-type="float">
            <text:p><text:s/>- <text:s/></text:p>
          </table:table-cell>
          <table:table-cell table:style-name="ce167" office:value-type="float" office:value="146.0246" calcext:value-type="float">
            <text:p><text:s/>146.0 </text:p>
            <draw:custom-shape table:end-cell-address="'表6(續2)'.G57" table:end-x="0.05mm" table:end-y="2.76mm" draw:z-index="307" draw:name="Text Box 338" draw:style-name="gr54" draw:text-style-name="P3" svg:width="0.05mm" svg:height="2.76mm" svg:x="0mm" svg:y="0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G57" table:end-x="0.05mm" table:end-y="2.76mm" draw:z-index="308" draw:name="Text Box 339" draw:style-name="gr54" draw:text-style-name="P3" svg:width="0.05mm" svg:height="2.76mm" svg:x="0mm" svg:y="0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G57" table:end-x="0.05mm" table:end-y="2.76mm" draw:z-index="309" draw:name="Text Box 340" draw:style-name="gr54" draw:text-style-name="P3" svg:width="0.05mm" svg:height="2.76mm" svg:x="0mm" svg:y="0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G57" table:end-x="0.05mm" table:end-y="2.76mm" draw:z-index="310" draw:name="Text Box 341" draw:style-name="gr54" draw:text-style-name="P3" svg:width="0.05mm" svg:height="2.76mm" svg:x="0mm" svg:y="0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G57" table:end-x="0.05mm" table:end-y="2.76mm" draw:z-index="311" draw:name="Text Box 342" draw:style-name="gr54" draw:text-style-name="P3" svg:width="0.05mm" svg:height="2.76mm" svg:x="0mm" svg:y="0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G57" table:end-x="0.05mm" table:end-y="2.76mm" draw:z-index="312" draw:name="Text Box 343" draw:style-name="gr54" draw:text-style-name="P3" svg:width="0.05mm" svg:height="2.76mm" svg:x="0mm" svg:y="0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G57" table:end-x="0.05mm" table:end-y="2.76mm" draw:z-index="313" draw:name="Text Box 344" draw:style-name="gr54" draw:text-style-name="P3" svg:width="0.05mm" svg:height="2.76mm" svg:x="0mm" svg:y="0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G58" table:end-x="0.05mm" table:end-y="2.97mm" draw:z-index="314" draw:name="Text Box 345" draw:style-name="gr49" draw:text-style-name="P3" svg:width="0.05mm" svg:height="7.3mm" svg:x="0mm" svg:y="1.7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G58" table:end-x="0.05mm" table:end-y="2.97mm" draw:z-index="315" draw:name="Text Box 346" draw:style-name="gr50" draw:text-style-name="P3" svg:width="0.05mm" svg:height="7.94mm" svg:x="0mm" svg:y="1.06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G58" table:end-x="0.05mm" table:end-y="2.97mm" draw:z-index="316" draw:name="Text Box 347" draw:style-name="gr49" draw:text-style-name="P3" svg:width="0.05mm" svg:height="7.3mm" svg:x="0mm" svg:y="1.7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G58" table:end-x="0.05mm" table:end-y="2.97mm" draw:z-index="317" draw:name="Text Box 348" draw:style-name="gr49" draw:text-style-name="P3" svg:width="0.05mm" svg:height="7.3mm" svg:x="0mm" svg:y="1.7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G58" table:end-x="0.05mm" table:end-y="2.97mm" draw:z-index="318" draw:name="Text Box 349" draw:style-name="gr49" draw:text-style-name="P3" svg:width="0.05mm" svg:height="7.3mm" svg:x="0mm" svg:y="1.7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G58" table:end-x="0.05mm" table:end-y="2.97mm" draw:z-index="319" draw:name="Text Box 350" draw:style-name="gr49" draw:text-style-name="P3" svg:width="0.05mm" svg:height="7.3mm" svg:x="0mm" svg:y="1.7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G58" table:end-x="0.05mm" table:end-y="2.97mm" draw:z-index="320" draw:name="Text Box 351" draw:style-name="gr49" draw:text-style-name="P3" svg:width="0.05mm" svg:height="7.3mm" svg:x="0mm" svg:y="1.7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G57" table:end-x="0.05mm" table:end-y="2.76mm" draw:z-index="578" draw:name="Text Box 634" draw:style-name="gr54" draw:text-style-name="P3" svg:width="0.05mm" svg:height="2.76mm" svg:x="0mm" svg:y="0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G57" table:end-x="0.05mm" table:end-y="2.76mm" draw:z-index="579" draw:name="Text Box 635" draw:style-name="gr54" draw:text-style-name="P3" svg:width="0.05mm" svg:height="2.76mm" svg:x="0mm" svg:y="0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G57" table:end-x="0.05mm" table:end-y="2.76mm" draw:z-index="580" draw:name="Text Box 636" draw:style-name="gr54" draw:text-style-name="P3" svg:width="0.05mm" svg:height="2.76mm" svg:x="0mm" svg:y="0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G57" table:end-x="0.05mm" table:end-y="2.76mm" draw:z-index="581" draw:name="Text Box 637" draw:style-name="gr54" draw:text-style-name="P3" svg:width="0.05mm" svg:height="2.76mm" svg:x="0mm" svg:y="0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G57" table:end-x="0.05mm" table:end-y="2.76mm" draw:z-index="582" draw:name="Text Box 638" draw:style-name="gr54" draw:text-style-name="P3" svg:width="0.05mm" svg:height="2.76mm" svg:x="0mm" svg:y="0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G57" table:end-x="0.05mm" table:end-y="2.76mm" draw:z-index="583" draw:name="Text Box 639" draw:style-name="gr54" draw:text-style-name="P3" svg:width="0.05mm" svg:height="2.76mm" svg:x="0mm" svg:y="0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G57" table:end-x="0.05mm" table:end-y="2.76mm" draw:z-index="584" draw:name="Text Box 640" draw:style-name="gr54" draw:text-style-name="P3" svg:width="0.05mm" svg:height="2.76mm" svg:x="0mm" svg:y="0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G58" table:end-x="0.05mm" table:end-y="2.97mm" draw:z-index="585" draw:name="Text Box 641" draw:style-name="gr49" draw:text-style-name="P3" svg:width="0.05mm" svg:height="7.3mm" svg:x="0mm" svg:y="1.7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G58" table:end-x="0.05mm" table:end-y="2.97mm" draw:z-index="586" draw:name="Text Box 642" draw:style-name="gr50" draw:text-style-name="P3" svg:width="0.05mm" svg:height="7.94mm" svg:x="0mm" svg:y="1.06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G58" table:end-x="0.05mm" table:end-y="2.97mm" draw:z-index="587" draw:name="Text Box 643" draw:style-name="gr49" draw:text-style-name="P3" svg:width="0.05mm" svg:height="7.3mm" svg:x="0mm" svg:y="1.7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G58" table:end-x="0.05mm" table:end-y="2.97mm" draw:z-index="588" draw:name="Text Box 644" draw:style-name="gr49" draw:text-style-name="P3" svg:width="0.05mm" svg:height="7.3mm" svg:x="0mm" svg:y="1.7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G58" table:end-x="0.05mm" table:end-y="2.97mm" draw:z-index="589" draw:name="Text Box 645" draw:style-name="gr49" draw:text-style-name="P3" svg:width="0.05mm" svg:height="7.3mm" svg:x="0mm" svg:y="1.7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G58" table:end-x="0.05mm" table:end-y="2.97mm" draw:z-index="590" draw:name="Text Box 646" draw:style-name="gr49" draw:text-style-name="P3" svg:width="0.05mm" svg:height="7.3mm" svg:x="0mm" svg:y="1.7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G58" table:end-x="0.05mm" table:end-y="2.97mm" draw:z-index="591" draw:name="Text Box 647" draw:style-name="gr49" draw:text-style-name="P3" svg:width="0.05mm" svg:height="7.3mm" svg:x="0mm" svg:y="1.7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G57" table:end-x="0.05mm" table:end-y="2.76mm" draw:z-index="842" draw:name="Text Box 911" draw:style-name="gr54" draw:text-style-name="P3" svg:width="0.05mm" svg:height="2.76mm" svg:x="0mm" svg:y="0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G57" table:end-x="0.05mm" table:end-y="2.76mm" draw:z-index="843" draw:name="Text Box 912" draw:style-name="gr54" draw:text-style-name="P3" svg:width="0.05mm" svg:height="2.76mm" svg:x="0mm" svg:y="0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G57" table:end-x="0.05mm" table:end-y="2.76mm" draw:z-index="844" draw:name="Text Box 913" draw:style-name="gr54" draw:text-style-name="P3" svg:width="0.05mm" svg:height="2.76mm" svg:x="0mm" svg:y="0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G57" table:end-x="0.05mm" table:end-y="2.76mm" draw:z-index="845" draw:name="Text Box 914" draw:style-name="gr54" draw:text-style-name="P3" svg:width="0.05mm" svg:height="2.76mm" svg:x="0mm" svg:y="0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G57" table:end-x="0.05mm" table:end-y="2.76mm" draw:z-index="846" draw:name="Text Box 915" draw:style-name="gr54" draw:text-style-name="P3" svg:width="0.05mm" svg:height="2.76mm" svg:x="0mm" svg:y="0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G57" table:end-x="0.05mm" table:end-y="2.76mm" draw:z-index="847" draw:name="Text Box 916" draw:style-name="gr54" draw:text-style-name="P3" svg:width="0.05mm" svg:height="2.76mm" svg:x="0mm" svg:y="0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G57" table:end-x="0.05mm" table:end-y="2.76mm" draw:z-index="848" draw:name="Text Box 917" draw:style-name="gr54" draw:text-style-name="P3" svg:width="0.05mm" svg:height="2.76mm" svg:x="0mm" svg:y="0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G58" table:end-x="0.05mm" table:end-y="2.97mm" draw:z-index="849" draw:name="Text Box 918" draw:style-name="gr49" draw:text-style-name="P3" svg:width="0.05mm" svg:height="7.3mm" svg:x="0mm" svg:y="1.7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G58" table:end-x="0.05mm" table:end-y="2.97mm" draw:z-index="850" draw:name="Text Box 919" draw:style-name="gr50" draw:text-style-name="P3" svg:width="0.05mm" svg:height="7.94mm" svg:x="0mm" svg:y="1.06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G58" table:end-x="0.05mm" table:end-y="2.97mm" draw:z-index="851" draw:name="Text Box 920" draw:style-name="gr49" draw:text-style-name="P3" svg:width="0.05mm" svg:height="7.3mm" svg:x="0mm" svg:y="1.7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G58" table:end-x="0.05mm" table:end-y="2.97mm" draw:z-index="852" draw:name="Text Box 921" draw:style-name="gr49" draw:text-style-name="P3" svg:width="0.05mm" svg:height="7.3mm" svg:x="0mm" svg:y="1.7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G58" table:end-x="0.05mm" table:end-y="2.97mm" draw:z-index="853" draw:name="Text Box 922" draw:style-name="gr49" draw:text-style-name="P3" svg:width="0.05mm" svg:height="7.3mm" svg:x="0mm" svg:y="1.7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G58" table:end-x="0.05mm" table:end-y="2.97mm" draw:z-index="854" draw:name="Text Box 923" draw:style-name="gr49" draw:text-style-name="P3" svg:width="0.05mm" svg:height="7.3mm" svg:x="0mm" svg:y="1.7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G58" table:end-x="0.05mm" table:end-y="2.97mm" draw:z-index="855" draw:name="Text Box 924" draw:style-name="gr49" draw:text-style-name="P3" svg:width="0.05mm" svg:height="7.3mm" svg:x="0mm" svg:y="1.7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G57" table:end-x="0.05mm" table:end-y="2.76mm" draw:z-index="1097" draw:name="Text Box 1184" draw:style-name="gr54" draw:text-style-name="P3" svg:width="0.05mm" svg:height="2.76mm" svg:x="0mm" svg:y="0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G57" table:end-x="0.05mm" table:end-y="2.76mm" draw:z-index="1098" draw:name="Text Box 1185" draw:style-name="gr54" draw:text-style-name="P3" svg:width="0.05mm" svg:height="2.76mm" svg:x="0mm" svg:y="0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G57" table:end-x="0.05mm" table:end-y="2.76mm" draw:z-index="1099" draw:name="Text Box 1186" draw:style-name="gr54" draw:text-style-name="P3" svg:width="0.05mm" svg:height="2.76mm" svg:x="0mm" svg:y="0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G57" table:end-x="0.05mm" table:end-y="2.76mm" draw:z-index="1100" draw:name="Text Box 1187" draw:style-name="gr54" draw:text-style-name="P3" svg:width="0.05mm" svg:height="2.76mm" svg:x="0mm" svg:y="0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G57" table:end-x="0.05mm" table:end-y="2.76mm" draw:z-index="1101" draw:name="Text Box 1188" draw:style-name="gr54" draw:text-style-name="P3" svg:width="0.05mm" svg:height="2.76mm" svg:x="0mm" svg:y="0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G57" table:end-x="0.05mm" table:end-y="2.76mm" draw:z-index="1102" draw:name="Text Box 1189" draw:style-name="gr54" draw:text-style-name="P3" svg:width="0.05mm" svg:height="2.76mm" svg:x="0mm" svg:y="0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G57" table:end-x="0.05mm" table:end-y="2.76mm" draw:z-index="1103" draw:name="Text Box 1190" draw:style-name="gr54" draw:text-style-name="P3" svg:width="0.05mm" svg:height="2.76mm" svg:x="0mm" svg:y="0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G58" table:end-x="0.05mm" table:end-y="2.97mm" draw:z-index="1104" draw:name="Text Box 1191" draw:style-name="gr49" draw:text-style-name="P3" svg:width="0.05mm" svg:height="7.3mm" svg:x="0mm" svg:y="1.7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G58" table:end-x="0.05mm" table:end-y="2.97mm" draw:z-index="1105" draw:name="Text Box 1192" draw:style-name="gr50" draw:text-style-name="P3" svg:width="0.05mm" svg:height="7.94mm" svg:x="0mm" svg:y="1.06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G58" table:end-x="0.05mm" table:end-y="2.97mm" draw:z-index="1106" draw:name="Text Box 1193" draw:style-name="gr49" draw:text-style-name="P3" svg:width="0.05mm" svg:height="7.3mm" svg:x="0mm" svg:y="1.7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G58" table:end-x="0.05mm" table:end-y="2.97mm" draw:z-index="1107" draw:name="Text Box 1194" draw:style-name="gr49" draw:text-style-name="P3" svg:width="0.05mm" svg:height="7.3mm" svg:x="0mm" svg:y="1.7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G58" table:end-x="0.05mm" table:end-y="2.97mm" draw:z-index="1108" draw:name="Text Box 1195" draw:style-name="gr49" draw:text-style-name="P3" svg:width="0.05mm" svg:height="7.3mm" svg:x="0mm" svg:y="1.7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G58" table:end-x="0.05mm" table:end-y="2.97mm" draw:z-index="1109" draw:name="Text Box 1196" draw:style-name="gr49" draw:text-style-name="P3" svg:width="0.05mm" svg:height="7.3mm" svg:x="0mm" svg:y="1.7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G58" table:end-x="0.05mm" table:end-y="2.97mm" draw:z-index="1110" draw:name="Text Box 1197" draw:style-name="gr49" draw:text-style-name="P3" svg:width="0.05mm" svg:height="7.3mm" svg:x="0mm" svg:y="1.7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G57" table:end-x="0.05mm" table:end-y="2.76mm" draw:z-index="1373" draw:name="Text Box 1473" draw:style-name="gr54" draw:text-style-name="P3" svg:width="0.05mm" svg:height="2.76mm" svg:x="0mm" svg:y="0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G57" table:end-x="0.05mm" table:end-y="2.76mm" draw:z-index="1374" draw:name="Text Box 1474" draw:style-name="gr54" draw:text-style-name="P3" svg:width="0.05mm" svg:height="2.76mm" svg:x="0mm" svg:y="0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G57" table:end-x="0.05mm" table:end-y="2.76mm" draw:z-index="1375" draw:name="Text Box 1475" draw:style-name="gr54" draw:text-style-name="P3" svg:width="0.05mm" svg:height="2.76mm" svg:x="0mm" svg:y="0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G57" table:end-x="0.05mm" table:end-y="2.76mm" draw:z-index="1376" draw:name="Text Box 1476" draw:style-name="gr54" draw:text-style-name="P3" svg:width="0.05mm" svg:height="2.76mm" svg:x="0mm" svg:y="0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G57" table:end-x="0.05mm" table:end-y="2.76mm" draw:z-index="1377" draw:name="Text Box 1477" draw:style-name="gr54" draw:text-style-name="P3" svg:width="0.05mm" svg:height="2.76mm" svg:x="0mm" svg:y="0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G57" table:end-x="0.05mm" table:end-y="2.76mm" draw:z-index="1378" draw:name="Text Box 1478" draw:style-name="gr54" draw:text-style-name="P3" svg:width="0.05mm" svg:height="2.76mm" svg:x="0mm" svg:y="0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G57" table:end-x="0.05mm" table:end-y="2.76mm" draw:z-index="1379" draw:name="Text Box 1479" draw:style-name="gr54" draw:text-style-name="P3" svg:width="0.05mm" svg:height="2.76mm" svg:x="0mm" svg:y="0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G58" table:end-x="0.05mm" table:end-y="2.97mm" draw:z-index="1380" draw:name="Text Box 1480" draw:style-name="gr49" draw:text-style-name="P3" svg:width="0.05mm" svg:height="7.3mm" svg:x="0mm" svg:y="1.7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G58" table:end-x="0.05mm" table:end-y="2.97mm" draw:z-index="1381" draw:name="Text Box 1481" draw:style-name="gr50" draw:text-style-name="P3" svg:width="0.05mm" svg:height="7.94mm" svg:x="0mm" svg:y="1.06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G58" table:end-x="0.05mm" table:end-y="2.97mm" draw:z-index="1382" draw:name="Text Box 1482" draw:style-name="gr49" draw:text-style-name="P3" svg:width="0.05mm" svg:height="7.3mm" svg:x="0mm" svg:y="1.7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G58" table:end-x="0.05mm" table:end-y="2.97mm" draw:z-index="1383" draw:name="Text Box 1483" draw:style-name="gr49" draw:text-style-name="P3" svg:width="0.05mm" svg:height="7.3mm" svg:x="0mm" svg:y="1.7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G58" table:end-x="0.05mm" table:end-y="2.97mm" draw:z-index="1384" draw:name="Text Box 1484" draw:style-name="gr49" draw:text-style-name="P3" svg:width="0.05mm" svg:height="7.3mm" svg:x="0mm" svg:y="1.7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G58" table:end-x="0.05mm" table:end-y="2.97mm" draw:z-index="1385" draw:name="Text Box 1485" draw:style-name="gr49" draw:text-style-name="P3" svg:width="0.05mm" svg:height="7.3mm" svg:x="0mm" svg:y="1.7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G58" table:end-x="0.05mm" table:end-y="2.97mm" draw:z-index="1386" draw:name="Text Box 1486" draw:style-name="gr49" draw:text-style-name="P3" svg:width="0.05mm" svg:height="7.3mm" svg:x="0mm" svg:y="1.7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G57" table:end-x="0.05mm" table:end-y="2.76mm" draw:z-index="1643" draw:name="Text Box 1839" draw:style-name="gr54" draw:text-style-name="P3" svg:width="0.05mm" svg:height="2.76mm" svg:x="0mm" svg:y="0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G57" table:end-x="0.05mm" table:end-y="2.76mm" draw:z-index="1644" draw:name="Text Box 1840" draw:style-name="gr54" draw:text-style-name="P3" svg:width="0.05mm" svg:height="2.76mm" svg:x="0mm" svg:y="0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G57" table:end-x="0.05mm" table:end-y="2.76mm" draw:z-index="1645" draw:name="Text Box 1841" draw:style-name="gr54" draw:text-style-name="P3" svg:width="0.05mm" svg:height="2.76mm" svg:x="0mm" svg:y="0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G57" table:end-x="0.05mm" table:end-y="2.76mm" draw:z-index="1646" draw:name="Text Box 1842" draw:style-name="gr54" draw:text-style-name="P3" svg:width="0.05mm" svg:height="2.76mm" svg:x="0mm" svg:y="0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G57" table:end-x="0.05mm" table:end-y="2.76mm" draw:z-index="1647" draw:name="Text Box 1843" draw:style-name="gr54" draw:text-style-name="P3" svg:width="0.05mm" svg:height="2.76mm" svg:x="0mm" svg:y="0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G57" table:end-x="0.05mm" table:end-y="2.76mm" draw:z-index="1648" draw:name="Text Box 1844" draw:style-name="gr54" draw:text-style-name="P3" svg:width="0.05mm" svg:height="2.76mm" svg:x="0mm" svg:y="0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G57" table:end-x="0.05mm" table:end-y="2.76mm" draw:z-index="1649" draw:name="Text Box 1845" draw:style-name="gr54" draw:text-style-name="P3" svg:width="0.05mm" svg:height="2.76mm" svg:x="0mm" svg:y="0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G58" table:end-x="0.05mm" table:end-y="2.97mm" draw:z-index="1650" draw:name="Text Box 1846" draw:style-name="gr49" draw:text-style-name="P3" svg:width="0.05mm" svg:height="7.3mm" svg:x="0mm" svg:y="1.7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G58" table:end-x="0.05mm" table:end-y="2.97mm" draw:z-index="1651" draw:name="Text Box 1847" draw:style-name="gr50" draw:text-style-name="P3" svg:width="0.05mm" svg:height="7.94mm" svg:x="0mm" svg:y="1.06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G58" table:end-x="0.05mm" table:end-y="2.97mm" draw:z-index="1652" draw:name="Text Box 1848" draw:style-name="gr49" draw:text-style-name="P3" svg:width="0.05mm" svg:height="7.3mm" svg:x="0mm" svg:y="1.7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G58" table:end-x="0.05mm" table:end-y="2.97mm" draw:z-index="1653" draw:name="Text Box 1849" draw:style-name="gr49" draw:text-style-name="P3" svg:width="0.05mm" svg:height="7.3mm" svg:x="0mm" svg:y="1.7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G58" table:end-x="0.05mm" table:end-y="2.97mm" draw:z-index="1654" draw:name="Text Box 1850" draw:style-name="gr49" draw:text-style-name="P3" svg:width="0.05mm" svg:height="7.3mm" svg:x="0mm" svg:y="1.7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G58" table:end-x="0.05mm" table:end-y="2.97mm" draw:z-index="1655" draw:name="Text Box 1851" draw:style-name="gr49" draw:text-style-name="P3" svg:width="0.05mm" svg:height="7.3mm" svg:x="0mm" svg:y="1.7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G58" table:end-x="0.05mm" table:end-y="2.97mm" draw:z-index="1656" draw:name="Text Box 1852" draw:style-name="gr49" draw:text-style-name="P3" svg:width="0.05mm" svg:height="7.3mm" svg:x="0mm" svg:y="1.7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G57" table:end-x="0.05mm" table:end-y="2.76mm" draw:z-index="1887" draw:name="Text Box 2102" draw:style-name="gr54" draw:text-style-name="P3" svg:width="0.05mm" svg:height="2.76mm" svg:x="0mm" svg:y="0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G57" table:end-x="0.05mm" table:end-y="2.76mm" draw:z-index="1888" draw:name="Text Box 2103" draw:style-name="gr54" draw:text-style-name="P3" svg:width="0.05mm" svg:height="2.76mm" svg:x="0mm" svg:y="0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G57" table:end-x="0.05mm" table:end-y="2.76mm" draw:z-index="1889" draw:name="Text Box 2104" draw:style-name="gr54" draw:text-style-name="P3" svg:width="0.05mm" svg:height="2.76mm" svg:x="0mm" svg:y="0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G57" table:end-x="0.05mm" table:end-y="2.76mm" draw:z-index="1890" draw:name="Text Box 2105" draw:style-name="gr54" draw:text-style-name="P3" svg:width="0.05mm" svg:height="2.76mm" svg:x="0mm" svg:y="0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G57" table:end-x="0.05mm" table:end-y="2.76mm" draw:z-index="1891" draw:name="Text Box 2106" draw:style-name="gr54" draw:text-style-name="P3" svg:width="0.05mm" svg:height="2.76mm" svg:x="0mm" svg:y="0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G57" table:end-x="0.05mm" table:end-y="2.76mm" draw:z-index="1892" draw:name="Text Box 2107" draw:style-name="gr54" draw:text-style-name="P3" svg:width="0.05mm" svg:height="2.76mm" svg:x="0mm" svg:y="0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G57" table:end-x="0.05mm" table:end-y="2.76mm" draw:z-index="1893" draw:name="Text Box 2108" draw:style-name="gr54" draw:text-style-name="P3" svg:width="0.05mm" svg:height="2.76mm" svg:x="0mm" svg:y="0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G58" table:end-x="0.05mm" table:end-y="2.97mm" draw:z-index="1894" draw:name="Text Box 2109" draw:style-name="gr49" draw:text-style-name="P3" svg:width="0.05mm" svg:height="7.3mm" svg:x="0mm" svg:y="1.7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G58" table:end-x="0.05mm" table:end-y="2.97mm" draw:z-index="1895" draw:name="Text Box 2110" draw:style-name="gr50" draw:text-style-name="P3" svg:width="0.05mm" svg:height="7.94mm" svg:x="0mm" svg:y="1.06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G58" table:end-x="0.05mm" table:end-y="2.97mm" draw:z-index="1896" draw:name="Text Box 2111" draw:style-name="gr49" draw:text-style-name="P3" svg:width="0.05mm" svg:height="7.3mm" svg:x="0mm" svg:y="1.7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G58" table:end-x="0.05mm" table:end-y="2.97mm" draw:z-index="1897" draw:name="Text Box 2112" draw:style-name="gr49" draw:text-style-name="P3" svg:width="0.05mm" svg:height="7.3mm" svg:x="0mm" svg:y="1.7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G58" table:end-x="0.05mm" table:end-y="2.97mm" draw:z-index="1898" draw:name="Text Box 2113" draw:style-name="gr49" draw:text-style-name="P3" svg:width="0.05mm" svg:height="7.3mm" svg:x="0mm" svg:y="1.7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G58" table:end-x="0.05mm" table:end-y="2.97mm" draw:z-index="1899" draw:name="Text Box 2114" draw:style-name="gr49" draw:text-style-name="P3" svg:width="0.05mm" svg:height="7.3mm" svg:x="0mm" svg:y="1.7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G58" table:end-x="0.05mm" table:end-y="2.97mm" draw:z-index="1900" draw:name="Text Box 2115" draw:style-name="gr49" draw:text-style-name="P3" svg:width="0.05mm" svg:height="7.3mm" svg:x="0mm" svg:y="1.7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167" office:value-type="float" office:value="146.0246" calcext:value-type="float">
            <text:p><text:s/>146.0 </text:p>
          </table:table-cell>
          <table:table-cell table:style-name="ce167" office:value-type="float" office:value="0" calcext:value-type="float">
            <text:p><text:s/>- <text:s/></text:p>
            <draw:custom-shape table:end-cell-address="'表6(續2)'.I57" table:end-x="0.05mm" table:end-y="2.76mm" draw:z-index="336" draw:name="Text Box 368" draw:style-name="gr54" draw:text-style-name="P3" svg:width="0.05mm" svg:height="2.76mm" svg:x="0mm" svg:y="0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I58" table:end-x="0.05mm" table:end-y="2.97mm" draw:z-index="337" draw:name="Text Box 369" draw:style-name="gr49" draw:text-style-name="P3" svg:width="0.05mm" svg:height="7.3mm" svg:x="0mm" svg:y="1.7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I57" table:end-x="0.05mm" table:end-y="2.76mm" draw:z-index="347" draw:name="Text Box 380" draw:style-name="gr54" draw:text-style-name="P3" svg:width="0.05mm" svg:height="2.76mm" svg:x="0mm" svg:y="0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I58" table:end-x="0.05mm" table:end-y="2.97mm" draw:z-index="348" draw:name="Text Box 381" draw:style-name="gr49" draw:text-style-name="P3" svg:width="0.05mm" svg:height="7.3mm" svg:x="0mm" svg:y="1.7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I57" table:end-x="0.05mm" table:end-y="2.76mm" draw:z-index="358" draw:name="Text Box 392" draw:style-name="gr54" draw:text-style-name="P3" svg:width="0.05mm" svg:height="2.76mm" svg:x="0mm" svg:y="0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I58" table:end-x="0.05mm" table:end-y="2.97mm" draw:z-index="359" draw:name="Text Box 393" draw:style-name="gr49" draw:text-style-name="P3" svg:width="0.05mm" svg:height="7.3mm" svg:x="0mm" svg:y="1.7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I57" table:end-x="0.05mm" table:end-y="2.76mm" draw:z-index="369" draw:name="Text Box 404" draw:style-name="gr54" draw:text-style-name="P3" svg:width="0.05mm" svg:height="2.76mm" svg:x="0mm" svg:y="0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I58" table:end-x="0.05mm" table:end-y="2.97mm" draw:z-index="370" draw:name="Text Box 405" draw:style-name="gr49" draw:text-style-name="P3" svg:width="0.05mm" svg:height="7.3mm" svg:x="0mm" svg:y="1.7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I57" table:end-x="0.05mm" table:end-y="2.76mm" draw:z-index="380" draw:name="Text Box 416" draw:style-name="gr54" draw:text-style-name="P3" svg:width="0.05mm" svg:height="2.76mm" svg:x="0mm" svg:y="0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I58" table:end-x="0.05mm" table:end-y="2.97mm" draw:z-index="381" draw:name="Text Box 417" draw:style-name="gr49" draw:text-style-name="P3" svg:width="0.05mm" svg:height="7.3mm" svg:x="0mm" svg:y="1.7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I57" table:end-x="0.05mm" table:end-y="2.76mm" draw:z-index="607" draw:name="Text Box 664" draw:style-name="gr54" draw:text-style-name="P3" svg:width="0.05mm" svg:height="2.76mm" svg:x="0mm" svg:y="0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I58" table:end-x="0.05mm" table:end-y="2.97mm" draw:z-index="608" draw:name="Text Box 665" draw:style-name="gr49" draw:text-style-name="P3" svg:width="0.05mm" svg:height="7.3mm" svg:x="0mm" svg:y="1.7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I57" table:end-x="0.05mm" table:end-y="2.76mm" draw:z-index="618" draw:name="Text Box 676" draw:style-name="gr54" draw:text-style-name="P3" svg:width="0.05mm" svg:height="2.76mm" svg:x="0mm" svg:y="0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I58" table:end-x="0.05mm" table:end-y="2.97mm" draw:z-index="619" draw:name="Text Box 677" draw:style-name="gr49" draw:text-style-name="P3" svg:width="0.05mm" svg:height="7.3mm" svg:x="0mm" svg:y="1.7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I57" table:end-x="0.05mm" table:end-y="2.76mm" draw:z-index="629" draw:name="Text Box 688" draw:style-name="gr54" draw:text-style-name="P3" svg:width="0.05mm" svg:height="2.76mm" svg:x="0mm" svg:y="0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I58" table:end-x="0.05mm" table:end-y="2.97mm" draw:z-index="630" draw:name="Text Box 689" draw:style-name="gr49" draw:text-style-name="P3" svg:width="0.05mm" svg:height="7.3mm" svg:x="0mm" svg:y="1.7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I57" table:end-x="0.05mm" table:end-y="2.76mm" draw:z-index="640" draw:name="Text Box 700" draw:style-name="gr54" draw:text-style-name="P3" svg:width="0.05mm" svg:height="2.76mm" svg:x="0mm" svg:y="0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I58" table:end-x="0.05mm" table:end-y="2.97mm" draw:z-index="641" draw:name="Text Box 701" draw:style-name="gr49" draw:text-style-name="P3" svg:width="0.05mm" svg:height="7.3mm" svg:x="0mm" svg:y="1.7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I57" table:end-x="0.05mm" table:end-y="2.76mm" draw:z-index="651" draw:name="Text Box 712" draw:style-name="gr54" draw:text-style-name="P3" svg:width="0.05mm" svg:height="2.76mm" svg:x="0mm" svg:y="0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I58" table:end-x="0.05mm" table:end-y="2.97mm" draw:z-index="652" draw:name="Text Box 713" draw:style-name="gr49" draw:text-style-name="P3" svg:width="0.05mm" svg:height="7.3mm" svg:x="0mm" svg:y="1.7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I57" table:end-x="0.05mm" table:end-y="2.76mm" draw:z-index="876" draw:name="Text Box 946" draw:style-name="gr54" draw:text-style-name="P3" svg:width="0.05mm" svg:height="2.76mm" svg:x="0mm" svg:y="0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I58" table:end-x="0.05mm" table:end-y="2.97mm" draw:z-index="877" draw:name="Text Box 947" draw:style-name="gr49" draw:text-style-name="P3" svg:width="0.05mm" svg:height="7.3mm" svg:x="0mm" svg:y="1.7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I57" table:end-x="0.05mm" table:end-y="2.76mm" draw:z-index="888" draw:name="Text Box 959" draw:style-name="gr54" draw:text-style-name="P3" svg:width="0.05mm" svg:height="2.76mm" svg:x="0mm" svg:y="0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I58" table:end-x="0.05mm" table:end-y="2.97mm" draw:z-index="889" draw:name="Text Box 960" draw:style-name="gr49" draw:text-style-name="P3" svg:width="0.05mm" svg:height="7.3mm" svg:x="0mm" svg:y="1.7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I57" table:end-x="0.05mm" table:end-y="2.76mm" draw:z-index="900" draw:name="Text Box 972" draw:style-name="gr54" draw:text-style-name="P3" svg:width="0.05mm" svg:height="2.76mm" svg:x="0mm" svg:y="0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I58" table:end-x="0.05mm" table:end-y="2.97mm" draw:z-index="901" draw:name="Text Box 973" draw:style-name="gr49" draw:text-style-name="P3" svg:width="0.05mm" svg:height="7.3mm" svg:x="0mm" svg:y="1.7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I57" table:end-x="0.05mm" table:end-y="2.76mm" draw:z-index="912" draw:name="Text Box 985" draw:style-name="gr54" draw:text-style-name="P3" svg:width="0.05mm" svg:height="2.76mm" svg:x="0mm" svg:y="0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I58" table:end-x="0.05mm" table:end-y="2.97mm" draw:z-index="913" draw:name="Text Box 986" draw:style-name="gr49" draw:text-style-name="P3" svg:width="0.05mm" svg:height="7.3mm" svg:x="0mm" svg:y="1.7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I57" table:end-x="0.05mm" table:end-y="2.76mm" draw:z-index="924" draw:name="Text Box 998" draw:style-name="gr54" draw:text-style-name="P3" svg:width="0.05mm" svg:height="2.76mm" svg:x="0mm" svg:y="0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I58" table:end-x="0.05mm" table:end-y="2.97mm" draw:z-index="925" draw:name="Text Box 999" draw:style-name="gr49" draw:text-style-name="P3" svg:width="0.05mm" svg:height="7.3mm" svg:x="0mm" svg:y="1.7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I57" table:end-x="0.05mm" table:end-y="2.76mm" draw:z-index="1131" draw:name="Text Box 1219" draw:style-name="gr54" draw:text-style-name="P3" svg:width="0.05mm" svg:height="2.76mm" svg:x="0mm" svg:y="0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I58" table:end-x="0.05mm" table:end-y="2.97mm" draw:z-index="1132" draw:name="Text Box 1220" draw:style-name="gr49" draw:text-style-name="P3" svg:width="0.05mm" svg:height="7.3mm" svg:x="0mm" svg:y="1.7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I57" table:end-x="0.05mm" table:end-y="2.76mm" draw:z-index="1144" draw:name="Text Box 1233" draw:style-name="gr54" draw:text-style-name="P3" svg:width="0.05mm" svg:height="2.76mm" svg:x="0mm" svg:y="0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I58" table:end-x="0.05mm" table:end-y="2.97mm" draw:z-index="1145" draw:name="Text Box 1234" draw:style-name="gr49" draw:text-style-name="P3" svg:width="0.05mm" svg:height="7.3mm" svg:x="0mm" svg:y="1.7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I57" table:end-x="0.05mm" table:end-y="2.76mm" draw:z-index="1156" draw:name="Text Box 1246" draw:style-name="gr54" draw:text-style-name="P3" svg:width="0.05mm" svg:height="2.76mm" svg:x="0mm" svg:y="0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I58" table:end-x="0.05mm" table:end-y="2.97mm" draw:z-index="1157" draw:name="Text Box 1247" draw:style-name="gr49" draw:text-style-name="P3" svg:width="0.05mm" svg:height="7.3mm" svg:x="0mm" svg:y="1.7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I57" table:end-x="0.05mm" table:end-y="2.76mm" draw:z-index="1168" draw:name="Text Box 1259" draw:style-name="gr54" draw:text-style-name="P3" svg:width="0.05mm" svg:height="2.76mm" svg:x="0mm" svg:y="0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I58" table:end-x="0.05mm" table:end-y="2.97mm" draw:z-index="1169" draw:name="Text Box 1260" draw:style-name="gr49" draw:text-style-name="P3" svg:width="0.05mm" svg:height="7.3mm" svg:x="0mm" svg:y="1.7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I57" table:end-x="0.05mm" table:end-y="2.76mm" draw:z-index="1180" draw:name="Text Box 1272" draw:style-name="gr54" draw:text-style-name="P3" svg:width="0.05mm" svg:height="2.76mm" svg:x="0mm" svg:y="0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I58" table:end-x="0.05mm" table:end-y="2.97mm" draw:z-index="1181" draw:name="Text Box 1273" draw:style-name="gr49" draw:text-style-name="P3" svg:width="0.05mm" svg:height="7.3mm" svg:x="0mm" svg:y="1.7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I57" table:end-x="0.05mm" table:end-y="2.76mm" draw:z-index="1403" draw:name="Text Box 1504" draw:style-name="gr54" draw:text-style-name="P3" svg:width="0.05mm" svg:height="2.76mm" svg:x="0mm" svg:y="0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I58" table:end-x="0.05mm" table:end-y="2.97mm" draw:z-index="1404" draw:name="Text Box 1505" draw:style-name="gr49" draw:text-style-name="P3" svg:width="0.05mm" svg:height="7.3mm" svg:x="0mm" svg:y="1.7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I57" table:end-x="0.05mm" table:end-y="2.76mm" draw:z-index="1412" draw:name="Text Box 1514" draw:style-name="gr54" draw:text-style-name="P3" svg:width="0.05mm" svg:height="2.76mm" svg:x="0mm" svg:y="0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I58" table:end-x="0.05mm" table:end-y="2.97mm" draw:z-index="1413" draw:name="Text Box 1515" draw:style-name="gr49" draw:text-style-name="P3" svg:width="0.05mm" svg:height="7.3mm" svg:x="0mm" svg:y="1.7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I57" table:end-x="0.05mm" table:end-y="2.76mm" draw:z-index="1420" draw:name="Text Box 1523" draw:style-name="gr54" draw:text-style-name="P3" svg:width="0.05mm" svg:height="2.76mm" svg:x="0mm" svg:y="0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I58" table:end-x="0.05mm" table:end-y="2.97mm" draw:z-index="1421" draw:name="Text Box 1524" draw:style-name="gr49" draw:text-style-name="P3" svg:width="0.05mm" svg:height="7.3mm" svg:x="0mm" svg:y="1.7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I57" table:end-x="0.05mm" table:end-y="2.76mm" draw:z-index="1428" draw:name="Text Box 1532" draw:style-name="gr54" draw:text-style-name="P3" svg:width="0.05mm" svg:height="2.76mm" svg:x="0mm" svg:y="0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I58" table:end-x="0.05mm" table:end-y="2.97mm" draw:z-index="1429" draw:name="Text Box 1533" draw:style-name="gr49" draw:text-style-name="P3" svg:width="0.05mm" svg:height="7.3mm" svg:x="0mm" svg:y="1.7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I57" table:end-x="0.05mm" table:end-y="2.76mm" draw:z-index="1436" draw:name="Text Box 1541" draw:style-name="gr54" draw:text-style-name="P3" svg:width="0.05mm" svg:height="2.76mm" svg:x="0mm" svg:y="0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I58" table:end-x="0.05mm" table:end-y="2.97mm" draw:z-index="1437" draw:name="Text Box 1542" draw:style-name="gr49" draw:text-style-name="P3" svg:width="0.05mm" svg:height="7.3mm" svg:x="0mm" svg:y="1.7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I57" table:end-x="0.05mm" table:end-y="2.76mm" draw:z-index="1673" draw:name="Text Box 1870" draw:style-name="gr54" draw:text-style-name="P3" svg:width="0.05mm" svg:height="2.76mm" svg:x="0mm" svg:y="0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I58" table:end-x="0.05mm" table:end-y="2.97mm" draw:z-index="1674" draw:name="Text Box 1871" draw:style-name="gr49" draw:text-style-name="P3" svg:width="0.05mm" svg:height="7.3mm" svg:x="0mm" svg:y="1.7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I57" table:end-x="0.05mm" table:end-y="2.76mm" draw:z-index="1682" draw:name="Text Box 1880" draw:style-name="gr54" draw:text-style-name="P3" svg:width="0.05mm" svg:height="2.76mm" svg:x="0mm" svg:y="0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I58" table:end-x="0.05mm" table:end-y="2.97mm" draw:z-index="1683" draw:name="Text Box 1881" draw:style-name="gr49" draw:text-style-name="P3" svg:width="0.05mm" svg:height="7.3mm" svg:x="0mm" svg:y="1.7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I57" table:end-x="0.05mm" table:end-y="2.76mm" draw:z-index="1690" draw:name="Text Box 1889" draw:style-name="gr54" draw:text-style-name="P3" svg:width="0.05mm" svg:height="2.76mm" svg:x="0mm" svg:y="0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I58" table:end-x="0.05mm" table:end-y="2.97mm" draw:z-index="1691" draw:name="Text Box 1890" draw:style-name="gr49" draw:text-style-name="P3" svg:width="0.05mm" svg:height="7.3mm" svg:x="0mm" svg:y="1.7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I57" table:end-x="0.05mm" table:end-y="2.76mm" draw:z-index="1698" draw:name="Text Box 1898" draw:style-name="gr54" draw:text-style-name="P3" svg:width="0.05mm" svg:height="2.76mm" svg:x="0mm" svg:y="0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I58" table:end-x="0.05mm" table:end-y="2.97mm" draw:z-index="1699" draw:name="Text Box 1899" draw:style-name="gr49" draw:text-style-name="P3" svg:width="0.05mm" svg:height="7.3mm" svg:x="0mm" svg:y="1.7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I57" table:end-x="0.05mm" table:end-y="2.76mm" draw:z-index="1706" draw:name="Text Box 1907" draw:style-name="gr54" draw:text-style-name="P3" svg:width="0.05mm" svg:height="2.76mm" svg:x="0mm" svg:y="0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I58" table:end-x="0.05mm" table:end-y="2.97mm" draw:z-index="1707" draw:name="Text Box 1908" draw:style-name="gr49" draw:text-style-name="P3" svg:width="0.05mm" svg:height="7.3mm" svg:x="0mm" svg:y="1.7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I57" table:end-x="0.05mm" table:end-y="2.76mm" draw:z-index="1922" draw:name="Text Box 2138" draw:style-name="gr54" draw:text-style-name="P3" svg:width="0.05mm" svg:height="2.76mm" svg:x="0mm" svg:y="0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I58" table:end-x="0.05mm" table:end-y="2.97mm" draw:z-index="1923" draw:name="Text Box 2139" draw:style-name="gr49" draw:text-style-name="P3" svg:width="0.05mm" svg:height="7.3mm" svg:x="0mm" svg:y="1.7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I57" table:end-x="0.05mm" table:end-y="2.76mm" draw:z-index="1936" draw:name="Text Box 2153" draw:style-name="gr54" draw:text-style-name="P3" svg:width="0.05mm" svg:height="2.76mm" svg:x="0mm" svg:y="0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I58" table:end-x="0.05mm" table:end-y="2.97mm" draw:z-index="1937" draw:name="Text Box 2154" draw:style-name="gr49" draw:text-style-name="P3" svg:width="0.05mm" svg:height="7.3mm" svg:x="0mm" svg:y="1.7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I57" table:end-x="0.05mm" table:end-y="2.76mm" draw:z-index="1949" draw:name="Text Box 2167" draw:style-name="gr54" draw:text-style-name="P3" svg:width="0.05mm" svg:height="2.76mm" svg:x="0mm" svg:y="0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I58" table:end-x="0.05mm" table:end-y="2.97mm" draw:z-index="1950" draw:name="Text Box 2168" draw:style-name="gr49" draw:text-style-name="P3" svg:width="0.05mm" svg:height="7.3mm" svg:x="0mm" svg:y="1.7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I57" table:end-x="0.05mm" table:end-y="2.76mm" draw:z-index="1962" draw:name="Text Box 2181" draw:style-name="gr54" draw:text-style-name="P3" svg:width="0.05mm" svg:height="2.76mm" svg:x="0mm" svg:y="0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I58" table:end-x="0.05mm" table:end-y="2.97mm" draw:z-index="1963" draw:name="Text Box 2182" draw:style-name="gr49" draw:text-style-name="P3" svg:width="0.05mm" svg:height="7.3mm" svg:x="0mm" svg:y="1.7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I57" table:end-x="0.05mm" table:end-y="2.76mm" draw:z-index="1975" draw:name="Text Box 2195" draw:style-name="gr54" draw:text-style-name="P3" svg:width="0.05mm" svg:height="2.76mm" svg:x="0mm" svg:y="0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I58" table:end-x="0.05mm" table:end-y="2.97mm" draw:z-index="1976" draw:name="Text Box 2196" draw:style-name="gr49" draw:text-style-name="P3" svg:width="0.05mm" svg:height="7.3mm" svg:x="0mm" svg:y="1.7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167" office:value-type="float" office:value="0" calcext:value-type="float">
            <text:p><text:s/>- <text:s/></text:p>
          </table:table-cell>
          <table:table-cell table:style-name="ce204" office:value-type="string" calcext:value-type="string">
            <text:p><text:span text:style-name="T21">武界壩</text:span><text:span text:style-name="T22">                Wujie </text:span></text:p>
          </table:table-cell>
          <table:table-cell table:style-name="ce168" office:value-type="float" office:value="76306.6771" calcext:value-type="float">
            <text:p><text:s/>76,306.7 </text:p>
          </table:table-cell>
          <table:table-cell table:style-name="ce168" office:value-type="float" office:value="572.54" calcext:value-type="float">
            <text:p><text:s/>572.5 </text:p>
          </table:table-cell>
          <table:table-cell table:style-name="ce168" office:value-type="float" office:value="0" calcext:value-type="float">
            <text:p><text:s/>- <text:s/></text:p>
          </table:table-cell>
          <table:table-cell table:style-name="ce168" office:value-type="float" office:value="95.5" calcext:value-type="float">
            <text:p><text:s/>95.5 </text:p>
          </table:table-cell>
          <table:table-cell table:style-name="ce168" office:value-type="float" office:value="0" calcext:value-type="float">
            <text:p><text:s/>- <text:s/></text:p>
          </table:table-cell>
          <table:table-cell table:style-name="ce231" office:value-type="float" office:value="764.45" calcext:value-type="float">
            <text:p>764.45 </text:p>
          </table:table-cell>
          <table:table-cell table:number-columns-repeated="1007"/>
        </table:table-row>
        <table:table-row table:style-name="ro15">
          <table:table-cell table:style-name="ce130" office:value-type="string" calcext:value-type="string">
            <text:p><text:span text:style-name="T21">日月潭水庫</text:span><text:span text:style-name="T22">        Rihyuetan </text:span></text:p>
          </table:table-cell>
          <table:table-cell table:style-name="ce146" office:value-type="string" calcext:value-type="string">
            <text:p><text:span text:style-name="T29">註</text:span><text:span text:style-name="T30">4</text:span></text:p>
          </table:table-cell>
          <table:table-cell table:style-name="ce167" office:value-type="float" office:value="14170.27" calcext:value-type="float">
            <text:p><text:s/>14,170.3 </text:p>
          </table:table-cell>
          <table:table-cell table:style-name="ce167" office:value-type="float" office:value="61572.77" calcext:value-type="float">
            <text:p><text:s/>61,572.8 </text:p>
          </table:table-cell>
          <table:table-cell table:style-name="ce167" office:value-type="float" office:value="442658.32" calcext:value-type="float">
            <text:p><text:s/>442,658.3 </text:p>
          </table:table-cell>
          <table:table-cell table:style-name="ce167" office:value-type="float" office:value="378490.02" calcext:value-type="float">
            <text:p><text:s/>378,490.0 </text:p>
          </table:table-cell>
          <table:table-cell table:style-name="ce167" office:value-type="float" office:value="95.91" calcext:value-type="float">
            <text:p><text:s/>95.9 </text:p>
            <draw:custom-shape table:end-cell-address="'表6(續2)'.G59" table:end-x="0.05mm" table:end-y="2.98mm" draw:z-index="321" draw:name="Text Box 352" draw:style-name="gr47" draw:text-style-name="P3" svg:width="0.05mm" svg:height="7.1mm" svg:x="0mm" svg:y="1.91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G59" table:end-x="0.05mm" table:end-y="2.98mm" draw:z-index="322" draw:name="Text Box 353" draw:style-name="gr50" draw:text-style-name="P3" svg:width="0.05mm" svg:height="7.94mm" svg:x="0mm" svg:y="1.07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G59" table:end-x="0.05mm" table:end-y="2.98mm" draw:z-index="323" draw:name="Text Box 354" draw:style-name="gr47" draw:text-style-name="P3" svg:width="0.05mm" svg:height="7.1mm" svg:x="0mm" svg:y="1.91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G59" table:end-x="0.05mm" table:end-y="2.98mm" draw:z-index="324" draw:name="Text Box 355" draw:style-name="gr47" draw:text-style-name="P3" svg:width="0.05mm" svg:height="7.1mm" svg:x="0mm" svg:y="1.91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G59" table:end-x="0.05mm" table:end-y="2.98mm" draw:z-index="325" draw:name="Text Box 356" draw:style-name="gr47" draw:text-style-name="P3" svg:width="0.05mm" svg:height="7.1mm" svg:x="0mm" svg:y="1.91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G59" table:end-x="0.05mm" table:end-y="2.98mm" draw:z-index="326" draw:name="Text Box 357" draw:style-name="gr47" draw:text-style-name="P3" svg:width="0.05mm" svg:height="7.1mm" svg:x="0mm" svg:y="1.91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G59" table:end-x="0.05mm" table:end-y="2.98mm" draw:z-index="327" draw:name="Text Box 358" draw:style-name="gr47" draw:text-style-name="P3" svg:width="0.05mm" svg:height="7.1mm" svg:x="0mm" svg:y="1.91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G59" table:end-x="0.05mm" table:end-y="2.98mm" draw:z-index="592" draw:name="Text Box 648" draw:style-name="gr47" draw:text-style-name="P3" svg:width="0.05mm" svg:height="7.1mm" svg:x="0mm" svg:y="1.91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G59" table:end-x="0.05mm" table:end-y="2.98mm" draw:z-index="593" draw:name="Text Box 649" draw:style-name="gr50" draw:text-style-name="P3" svg:width="0.05mm" svg:height="7.94mm" svg:x="0mm" svg:y="1.07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G59" table:end-x="0.05mm" table:end-y="2.98mm" draw:z-index="594" draw:name="Text Box 650" draw:style-name="gr47" draw:text-style-name="P3" svg:width="0.05mm" svg:height="7.1mm" svg:x="0mm" svg:y="1.91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G59" table:end-x="0.05mm" table:end-y="2.98mm" draw:z-index="595" draw:name="Text Box 651" draw:style-name="gr47" draw:text-style-name="P3" svg:width="0.05mm" svg:height="7.1mm" svg:x="0mm" svg:y="1.91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G59" table:end-x="0.05mm" table:end-y="2.98mm" draw:z-index="596" draw:name="Text Box 652" draw:style-name="gr47" draw:text-style-name="P3" svg:width="0.05mm" svg:height="7.1mm" svg:x="0mm" svg:y="1.91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G59" table:end-x="0.05mm" table:end-y="2.98mm" draw:z-index="597" draw:name="Text Box 653" draw:style-name="gr47" draw:text-style-name="P3" svg:width="0.05mm" svg:height="7.1mm" svg:x="0mm" svg:y="1.91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G59" table:end-x="0.05mm" table:end-y="2.98mm" draw:z-index="598" draw:name="Text Box 654" draw:style-name="gr47" draw:text-style-name="P3" svg:width="0.05mm" svg:height="7.1mm" svg:x="0mm" svg:y="1.91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G59" table:end-x="0.05mm" table:end-y="2.98mm" draw:z-index="856" draw:name="Text Box 925" draw:style-name="gr47" draw:text-style-name="P3" svg:width="0.05mm" svg:height="7.1mm" svg:x="0mm" svg:y="1.91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G59" table:end-x="0.05mm" table:end-y="2.98mm" draw:z-index="857" draw:name="Text Box 926" draw:style-name="gr50" draw:text-style-name="P3" svg:width="0.05mm" svg:height="7.94mm" svg:x="0mm" svg:y="1.07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G59" table:end-x="0.05mm" table:end-y="2.98mm" draw:z-index="858" draw:name="Text Box 927" draw:style-name="gr47" draw:text-style-name="P3" svg:width="0.05mm" svg:height="7.1mm" svg:x="0mm" svg:y="1.91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G59" table:end-x="0.05mm" table:end-y="2.98mm" draw:z-index="859" draw:name="Text Box 928" draw:style-name="gr47" draw:text-style-name="P3" svg:width="0.05mm" svg:height="7.1mm" svg:x="0mm" svg:y="1.91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G59" table:end-x="0.05mm" table:end-y="2.98mm" draw:z-index="860" draw:name="Text Box 929" draw:style-name="gr47" draw:text-style-name="P3" svg:width="0.05mm" svg:height="7.1mm" svg:x="0mm" svg:y="1.91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G59" table:end-x="0.05mm" table:end-y="2.98mm" draw:z-index="861" draw:name="Text Box 930" draw:style-name="gr47" draw:text-style-name="P3" svg:width="0.05mm" svg:height="7.1mm" svg:x="0mm" svg:y="1.91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G59" table:end-x="0.05mm" table:end-y="2.98mm" draw:z-index="862" draw:name="Text Box 931" draw:style-name="gr47" draw:text-style-name="P3" svg:width="0.05mm" svg:height="7.1mm" svg:x="0mm" svg:y="1.91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G59" table:end-x="0.05mm" table:end-y="2.98mm" draw:z-index="1111" draw:name="Text Box 1198" draw:style-name="gr47" draw:text-style-name="P3" svg:width="0.05mm" svg:height="7.1mm" svg:x="0mm" svg:y="1.91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G59" table:end-x="0.05mm" table:end-y="2.98mm" draw:z-index="1112" draw:name="Text Box 1199" draw:style-name="gr50" draw:text-style-name="P3" svg:width="0.05mm" svg:height="7.94mm" svg:x="0mm" svg:y="1.07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G59" table:end-x="0.05mm" table:end-y="2.98mm" draw:z-index="1113" draw:name="Text Box 1200" draw:style-name="gr47" draw:text-style-name="P3" svg:width="0.05mm" svg:height="7.1mm" svg:x="0mm" svg:y="1.91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G59" table:end-x="0.05mm" table:end-y="2.98mm" draw:z-index="1114" draw:name="Text Box 1201" draw:style-name="gr47" draw:text-style-name="P3" svg:width="0.05mm" svg:height="7.1mm" svg:x="0mm" svg:y="1.91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G59" table:end-x="0.05mm" table:end-y="2.98mm" draw:z-index="1115" draw:name="Text Box 1202" draw:style-name="gr47" draw:text-style-name="P3" svg:width="0.05mm" svg:height="7.1mm" svg:x="0mm" svg:y="1.91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G59" table:end-x="0.05mm" table:end-y="2.98mm" draw:z-index="1116" draw:name="Text Box 1203" draw:style-name="gr47" draw:text-style-name="P3" svg:width="0.05mm" svg:height="7.1mm" svg:x="0mm" svg:y="1.91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G59" table:end-x="0.05mm" table:end-y="2.98mm" draw:z-index="1117" draw:name="Text Box 1204" draw:style-name="gr47" draw:text-style-name="P3" svg:width="0.05mm" svg:height="7.1mm" svg:x="0mm" svg:y="1.91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G59" table:end-x="0.05mm" table:end-y="2.98mm" draw:z-index="1387" draw:name="Text Box 1487" draw:style-name="gr47" draw:text-style-name="P3" svg:width="0.05mm" svg:height="7.1mm" svg:x="0mm" svg:y="1.91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G59" table:end-x="0.05mm" table:end-y="2.98mm" draw:z-index="1388" draw:name="Text Box 1488" draw:style-name="gr50" draw:text-style-name="P3" svg:width="0.05mm" svg:height="7.94mm" svg:x="0mm" svg:y="1.07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G59" table:end-x="0.05mm" table:end-y="2.98mm" draw:z-index="1389" draw:name="Text Box 1489" draw:style-name="gr47" draw:text-style-name="P3" svg:width="0.05mm" svg:height="7.1mm" svg:x="0mm" svg:y="1.91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G59" table:end-x="0.05mm" table:end-y="2.98mm" draw:z-index="1390" draw:name="Text Box 1490" draw:style-name="gr47" draw:text-style-name="P3" svg:width="0.05mm" svg:height="7.1mm" svg:x="0mm" svg:y="1.91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G59" table:end-x="0.05mm" table:end-y="2.98mm" draw:z-index="1391" draw:name="Text Box 1491" draw:style-name="gr47" draw:text-style-name="P3" svg:width="0.05mm" svg:height="7.1mm" svg:x="0mm" svg:y="1.91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G59" table:end-x="0.05mm" table:end-y="2.98mm" draw:z-index="1392" draw:name="Text Box 1492" draw:style-name="gr47" draw:text-style-name="P3" svg:width="0.05mm" svg:height="7.1mm" svg:x="0mm" svg:y="1.91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G59" table:end-x="0.05mm" table:end-y="2.98mm" draw:z-index="1393" draw:name="Text Box 1493" draw:style-name="gr47" draw:text-style-name="P3" svg:width="0.05mm" svg:height="7.1mm" svg:x="0mm" svg:y="1.91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G59" table:end-x="0.05mm" table:end-y="2.98mm" draw:z-index="1657" draw:name="Text Box 1853" draw:style-name="gr47" draw:text-style-name="P3" svg:width="0.05mm" svg:height="7.1mm" svg:x="0mm" svg:y="1.91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G59" table:end-x="0.05mm" table:end-y="2.98mm" draw:z-index="1658" draw:name="Text Box 1854" draw:style-name="gr50" draw:text-style-name="P3" svg:width="0.05mm" svg:height="7.94mm" svg:x="0mm" svg:y="1.07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G59" table:end-x="0.05mm" table:end-y="2.98mm" draw:z-index="1659" draw:name="Text Box 1855" draw:style-name="gr47" draw:text-style-name="P3" svg:width="0.05mm" svg:height="7.1mm" svg:x="0mm" svg:y="1.91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G59" table:end-x="0.05mm" table:end-y="2.98mm" draw:z-index="1660" draw:name="Text Box 1856" draw:style-name="gr47" draw:text-style-name="P3" svg:width="0.05mm" svg:height="7.1mm" svg:x="0mm" svg:y="1.91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G59" table:end-x="0.05mm" table:end-y="2.98mm" draw:z-index="1661" draw:name="Text Box 1857" draw:style-name="gr47" draw:text-style-name="P3" svg:width="0.05mm" svg:height="7.1mm" svg:x="0mm" svg:y="1.91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G59" table:end-x="0.05mm" table:end-y="2.98mm" draw:z-index="1662" draw:name="Text Box 1858" draw:style-name="gr47" draw:text-style-name="P3" svg:width="0.05mm" svg:height="7.1mm" svg:x="0mm" svg:y="1.91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G59" table:end-x="0.05mm" table:end-y="2.98mm" draw:z-index="1663" draw:name="Text Box 1859" draw:style-name="gr47" draw:text-style-name="P3" svg:width="0.05mm" svg:height="7.1mm" svg:x="0mm" svg:y="1.91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G59" table:end-x="0.05mm" table:end-y="2.98mm" draw:z-index="1901" draw:name="Text Box 2116" draw:style-name="gr47" draw:text-style-name="P3" svg:width="0.05mm" svg:height="7.1mm" svg:x="0mm" svg:y="1.91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G59" table:end-x="0.05mm" table:end-y="2.98mm" draw:z-index="1902" draw:name="Text Box 2117" draw:style-name="gr50" draw:text-style-name="P3" svg:width="0.05mm" svg:height="7.94mm" svg:x="0mm" svg:y="1.07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G59" table:end-x="0.05mm" table:end-y="2.98mm" draw:z-index="1903" draw:name="Text Box 2118" draw:style-name="gr47" draw:text-style-name="P3" svg:width="0.05mm" svg:height="7.1mm" svg:x="0mm" svg:y="1.91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G59" table:end-x="0.05mm" table:end-y="2.98mm" draw:z-index="1904" draw:name="Text Box 2119" draw:style-name="gr47" draw:text-style-name="P3" svg:width="0.05mm" svg:height="7.1mm" svg:x="0mm" svg:y="1.91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G59" table:end-x="0.05mm" table:end-y="2.98mm" draw:z-index="1905" draw:name="Text Box 2120" draw:style-name="gr47" draw:text-style-name="P3" svg:width="0.05mm" svg:height="7.1mm" svg:x="0mm" svg:y="1.91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G59" table:end-x="0.05mm" table:end-y="2.98mm" draw:z-index="1906" draw:name="Text Box 2121" draw:style-name="gr47" draw:text-style-name="P3" svg:width="0.05mm" svg:height="7.1mm" svg:x="0mm" svg:y="1.91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G59" table:end-x="0.05mm" table:end-y="2.98mm" draw:z-index="1907" draw:name="Text Box 2122" draw:style-name="gr47" draw:text-style-name="P3" svg:width="0.05mm" svg:height="7.1mm" svg:x="0mm" svg:y="1.91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167" office:value-type="float" office:value="0" calcext:value-type="float">
            <text:p><text:s/>- <text:s/></text:p>
          </table:table-cell>
          <table:table-cell table:style-name="ce167" office:value-type="float" office:value="95.91" calcext:value-type="float">
            <text:p><text:s/>95.9 </text:p>
            <draw:custom-shape table:end-cell-address="'表6(續2)'.I59" table:end-x="0.05mm" table:end-y="2.98mm" draw:z-index="338" draw:name="Text Box 370" draw:style-name="gr47" draw:text-style-name="P3" svg:width="0.05mm" svg:height="7.1mm" svg:x="0mm" svg:y="1.91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I59" table:end-x="0.05mm" table:end-y="2.98mm" draw:z-index="349" draw:name="Text Box 382" draw:style-name="gr47" draw:text-style-name="P3" svg:width="0.05mm" svg:height="7.1mm" svg:x="0mm" svg:y="1.91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I59" table:end-x="0.05mm" table:end-y="2.98mm" draw:z-index="360" draw:name="Text Box 394" draw:style-name="gr47" draw:text-style-name="P3" svg:width="0.05mm" svg:height="7.1mm" svg:x="0mm" svg:y="1.91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I59" table:end-x="0.05mm" table:end-y="2.98mm" draw:z-index="371" draw:name="Text Box 406" draw:style-name="gr47" draw:text-style-name="P3" svg:width="0.05mm" svg:height="7.1mm" svg:x="0mm" svg:y="1.91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I59" table:end-x="0.05mm" table:end-y="2.98mm" draw:z-index="382" draw:name="Text Box 418" draw:style-name="gr47" draw:text-style-name="P3" svg:width="0.05mm" svg:height="7.1mm" svg:x="0mm" svg:y="1.91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I59" table:end-x="0.05mm" table:end-y="2.98mm" draw:z-index="609" draw:name="Text Box 666" draw:style-name="gr47" draw:text-style-name="P3" svg:width="0.05mm" svg:height="7.1mm" svg:x="0mm" svg:y="1.91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I59" table:end-x="0.05mm" table:end-y="2.98mm" draw:z-index="620" draw:name="Text Box 678" draw:style-name="gr47" draw:text-style-name="P3" svg:width="0.05mm" svg:height="7.1mm" svg:x="0mm" svg:y="1.91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I59" table:end-x="0.05mm" table:end-y="2.98mm" draw:z-index="631" draw:name="Text Box 690" draw:style-name="gr47" draw:text-style-name="P3" svg:width="0.05mm" svg:height="7.1mm" svg:x="0mm" svg:y="1.91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I59" table:end-x="0.05mm" table:end-y="2.98mm" draw:z-index="642" draw:name="Text Box 702" draw:style-name="gr47" draw:text-style-name="P3" svg:width="0.05mm" svg:height="7.1mm" svg:x="0mm" svg:y="1.91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I59" table:end-x="0.05mm" table:end-y="2.98mm" draw:z-index="653" draw:name="Text Box 714" draw:style-name="gr47" draw:text-style-name="P3" svg:width="0.05mm" svg:height="7.1mm" svg:x="0mm" svg:y="1.91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I59" table:end-x="0.05mm" table:end-y="2.98mm" draw:z-index="878" draw:name="Text Box 948" draw:style-name="gr47" draw:text-style-name="P3" svg:width="0.05mm" svg:height="7.1mm" svg:x="0mm" svg:y="1.91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I59" table:end-x="0.05mm" table:end-y="2.98mm" draw:z-index="890" draw:name="Text Box 961" draw:style-name="gr47" draw:text-style-name="P3" svg:width="0.05mm" svg:height="7.1mm" svg:x="0mm" svg:y="1.91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I59" table:end-x="0.05mm" table:end-y="2.98mm" draw:z-index="902" draw:name="Text Box 974" draw:style-name="gr47" draw:text-style-name="P3" svg:width="0.05mm" svg:height="7.1mm" svg:x="0mm" svg:y="1.91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I59" table:end-x="0.05mm" table:end-y="2.98mm" draw:z-index="914" draw:name="Text Box 987" draw:style-name="gr47" draw:text-style-name="P3" svg:width="0.05mm" svg:height="7.1mm" svg:x="0mm" svg:y="1.91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I59" table:end-x="0.05mm" table:end-y="2.98mm" draw:z-index="926" draw:name="Text Box 1000" draw:style-name="gr47" draw:text-style-name="P3" svg:width="0.05mm" svg:height="7.1mm" svg:x="0mm" svg:y="1.91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I59" table:end-x="0.05mm" table:end-y="2.98mm" draw:z-index="1133" draw:name="Text Box 1221" draw:style-name="gr47" draw:text-style-name="P3" svg:width="0.05mm" svg:height="7.1mm" svg:x="0mm" svg:y="1.91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I59" table:end-x="0.05mm" table:end-y="2.98mm" draw:z-index="1146" draw:name="Text Box 1235" draw:style-name="gr47" draw:text-style-name="P3" svg:width="0.05mm" svg:height="7.1mm" svg:x="0mm" svg:y="1.91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I59" table:end-x="0.05mm" table:end-y="2.98mm" draw:z-index="1158" draw:name="Text Box 1248" draw:style-name="gr47" draw:text-style-name="P3" svg:width="0.05mm" svg:height="7.1mm" svg:x="0mm" svg:y="1.91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I59" table:end-x="0.05mm" table:end-y="2.98mm" draw:z-index="1170" draw:name="Text Box 1261" draw:style-name="gr47" draw:text-style-name="P3" svg:width="0.05mm" svg:height="7.1mm" svg:x="0mm" svg:y="1.91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I59" table:end-x="0.05mm" table:end-y="2.98mm" draw:z-index="1182" draw:name="Text Box 1274" draw:style-name="gr47" draw:text-style-name="P3" svg:width="0.05mm" svg:height="7.1mm" svg:x="0mm" svg:y="1.91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I59" table:end-x="0.05mm" table:end-y="2.98mm" draw:z-index="1405" draw:name="Text Box 1506" draw:style-name="gr47" draw:text-style-name="P3" svg:width="0.05mm" svg:height="7.1mm" svg:x="0mm" svg:y="1.91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I59" table:end-x="0.05mm" table:end-y="2.98mm" draw:z-index="1414" draw:name="Text Box 1516" draw:style-name="gr47" draw:text-style-name="P3" svg:width="0.05mm" svg:height="7.1mm" svg:x="0mm" svg:y="1.91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I59" table:end-x="0.05mm" table:end-y="2.98mm" draw:z-index="1422" draw:name="Text Box 1525" draw:style-name="gr47" draw:text-style-name="P3" svg:width="0.05mm" svg:height="7.1mm" svg:x="0mm" svg:y="1.91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I59" table:end-x="0.05mm" table:end-y="2.98mm" draw:z-index="1430" draw:name="Text Box 1534" draw:style-name="gr47" draw:text-style-name="P3" svg:width="0.05mm" svg:height="7.1mm" svg:x="0mm" svg:y="1.91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I59" table:end-x="0.05mm" table:end-y="2.98mm" draw:z-index="1438" draw:name="Text Box 1543" draw:style-name="gr47" draw:text-style-name="P3" svg:width="0.05mm" svg:height="7.1mm" svg:x="0mm" svg:y="1.91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I59" table:end-x="0.05mm" table:end-y="2.98mm" draw:z-index="1675" draw:name="Text Box 1872" draw:style-name="gr47" draw:text-style-name="P3" svg:width="0.05mm" svg:height="7.1mm" svg:x="0mm" svg:y="1.91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I59" table:end-x="0.05mm" table:end-y="2.98mm" draw:z-index="1684" draw:name="Text Box 1882" draw:style-name="gr47" draw:text-style-name="P3" svg:width="0.05mm" svg:height="7.1mm" svg:x="0mm" svg:y="1.91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I59" table:end-x="0.05mm" table:end-y="2.98mm" draw:z-index="1692" draw:name="Text Box 1891" draw:style-name="gr47" draw:text-style-name="P3" svg:width="0.05mm" svg:height="7.1mm" svg:x="0mm" svg:y="1.91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I59" table:end-x="0.05mm" table:end-y="2.98mm" draw:z-index="1700" draw:name="Text Box 1900" draw:style-name="gr47" draw:text-style-name="P3" svg:width="0.05mm" svg:height="7.1mm" svg:x="0mm" svg:y="1.91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I59" table:end-x="0.05mm" table:end-y="2.98mm" draw:z-index="1708" draw:name="Text Box 1909" draw:style-name="gr47" draw:text-style-name="P3" svg:width="0.05mm" svg:height="7.1mm" svg:x="0mm" svg:y="1.91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I59" table:end-x="0.05mm" table:end-y="2.98mm" draw:z-index="1924" draw:name="Text Box 2140" draw:style-name="gr47" draw:text-style-name="P3" svg:width="0.05mm" svg:height="7.1mm" svg:x="0mm" svg:y="1.91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I59" table:end-x="0.05mm" table:end-y="2.98mm" draw:z-index="1938" draw:name="Text Box 2155" draw:style-name="gr47" draw:text-style-name="P3" svg:width="0.05mm" svg:height="7.1mm" svg:x="0mm" svg:y="1.91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I59" table:end-x="0.05mm" table:end-y="2.98mm" draw:z-index="1951" draw:name="Text Box 2169" draw:style-name="gr47" draw:text-style-name="P3" svg:width="0.05mm" svg:height="7.1mm" svg:x="0mm" svg:y="1.91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I59" table:end-x="0.05mm" table:end-y="2.98mm" draw:z-index="1964" draw:name="Text Box 2183" draw:style-name="gr47" draw:text-style-name="P3" svg:width="0.05mm" svg:height="7.1mm" svg:x="0mm" svg:y="1.91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I59" table:end-x="0.05mm" table:end-y="2.98mm" draw:z-index="1977" draw:name="Text Box 2197" draw:style-name="gr47" draw:text-style-name="P3" svg:width="0.05mm" svg:height="7.1mm" svg:x="0mm" svg:y="1.91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167" office:value-type="float" office:value="0" calcext:value-type="float">
            <text:p><text:s/>- <text:s/></text:p>
          </table:table-cell>
          <table:table-cell table:style-name="ce203" office:value-type="string" calcext:value-type="string">
            <text:p><text:span text:style-name="T21">日月潭水庫</text:span><text:span text:style-name="T22">        Rihyuetan</text:span></text:p>
          </table:table-cell>
          <table:table-cell table:number-columns-repeated="3" table:style-name="ce168" office:value-type="float" office:value="0" calcext:value-type="float">
            <text:p><text:s/>- <text:s/></text:p>
          </table:table-cell>
          <table:table-cell table:style-name="ce168" office:value-type="float" office:value="11478.83" calcext:value-type="float">
            <text:p><text:s/>11,478.8 </text:p>
          </table:table-cell>
          <table:table-cell table:style-name="ce168" office:value-type="float" office:value="0" calcext:value-type="float">
            <text:p><text:s/>- <text:s/></text:p>
          </table:table-cell>
          <table:table-cell table:style-name="ce231" office:value-type="float" office:value="746.76" calcext:value-type="float">
            <text:p>746.76 </text:p>
          </table:table-cell>
          <table:table-cell table:number-columns-repeated="1007"/>
        </table:table-row>
        <table:table-row table:style-name="ro15">
          <table:table-cell table:style-name="ce131" office:value-type="string" calcext:value-type="string">
            <text:p><text:span text:style-name="T21">明湖下池水庫</text:span><text:span text:style-name="T22">    Minghu </text:span></text:p>
          </table:table-cell>
          <table:table-cell table:style-name="ce146"/>
          <table:table-cell table:style-name="ce167" office:value-type="float" office:value="136.85" calcext:value-type="float">
            <text:p><text:s/>136.9 </text:p>
          </table:table-cell>
          <table:table-cell table:style-name="ce167" office:value-type="float" office:value="147033.85" calcext:value-type="float">
            <text:p><text:s/>147,033.9 </text:p>
          </table:table-cell>
          <table:table-cell table:style-name="ce167" office:value-type="float" office:value="146763.56" calcext:value-type="float">
            <text:p><text:s/>146,763.6 </text:p>
          </table:table-cell>
          <table:table-cell table:style-name="ce167" office:value-type="float" office:value="0" calcext:value-type="float">
            <text:p><text:s/>- <text:s/></text:p>
          </table:table-cell>
          <table:table-cell table:style-name="ce167" office:value-type="float" office:value="0" calcext:value-type="float">
            <text:p><text:s/>- <text:s/></text:p>
            <draw:custom-shape table:end-cell-address="'表6(續2)'.G60" table:end-x="0.05mm" table:end-y="2.76mm" draw:z-index="383" draw:name="Text Box 419" draw:style-name="gr45" draw:text-style-name="P3" svg:width="0.05mm" svg:height="6.88mm" svg:x="0mm" svg:y="1.92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G60" table:end-x="0.05mm" table:end-y="2.76mm" draw:z-index="384" draw:name="Text Box 420" draw:style-name="gr45" draw:text-style-name="P3" svg:width="0.05mm" svg:height="6.88mm" svg:x="0mm" svg:y="1.92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G60" table:end-x="0.05mm" table:end-y="2.76mm" draw:z-index="385" draw:name="Text Box 421" draw:style-name="gr45" draw:text-style-name="P3" svg:width="0.05mm" svg:height="6.88mm" svg:x="0mm" svg:y="1.92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G60" table:end-x="0.05mm" table:end-y="2.76mm" draw:z-index="386" draw:name="Text Box 422" draw:style-name="gr45" draw:text-style-name="P3" svg:width="0.05mm" svg:height="6.88mm" svg:x="0mm" svg:y="1.92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G60" table:end-x="0.05mm" table:end-y="2.76mm" draw:z-index="387" draw:name="Text Box 423" draw:style-name="gr45" draw:text-style-name="P3" svg:width="0.05mm" svg:height="6.88mm" svg:x="0mm" svg:y="1.92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G60" table:end-x="0.05mm" table:end-y="2.76mm" draw:z-index="654" draw:name="Text Box 715" draw:style-name="gr45" draw:text-style-name="P3" svg:width="0.05mm" svg:height="6.88mm" svg:x="0mm" svg:y="1.92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G60" table:end-x="0.05mm" table:end-y="2.76mm" draw:z-index="655" draw:name="Text Box 716" draw:style-name="gr45" draw:text-style-name="P3" svg:width="0.05mm" svg:height="6.88mm" svg:x="0mm" svg:y="1.92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G60" table:end-x="0.05mm" table:end-y="2.76mm" draw:z-index="656" draw:name="Text Box 717" draw:style-name="gr45" draw:text-style-name="P3" svg:width="0.05mm" svg:height="6.88mm" svg:x="0mm" svg:y="1.92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G60" table:end-x="0.05mm" table:end-y="2.76mm" draw:z-index="657" draw:name="Text Box 718" draw:style-name="gr45" draw:text-style-name="P3" svg:width="0.05mm" svg:height="6.88mm" svg:x="0mm" svg:y="1.92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G60" table:end-x="0.05mm" table:end-y="2.76mm" draw:z-index="658" draw:name="Text Box 719" draw:style-name="gr45" draw:text-style-name="P3" svg:width="0.05mm" svg:height="6.88mm" svg:x="0mm" svg:y="1.92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G60" table:end-x="0.05mm" table:end-y="2.76mm" draw:z-index="863" draw:name="Text Box 932" draw:style-name="gr45" draw:text-style-name="P3" svg:width="0.05mm" svg:height="6.88mm" svg:x="0mm" svg:y="1.92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G60" table:end-x="0.05mm" table:end-y="2.76mm" draw:z-index="864" draw:name="Text Box 933" draw:style-name="gr45" draw:text-style-name="P3" svg:width="0.05mm" svg:height="6.88mm" svg:x="0mm" svg:y="1.92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G60" table:end-x="0.05mm" table:end-y="2.76mm" draw:z-index="865" draw:name="Text Box 934" draw:style-name="gr45" draw:text-style-name="P3" svg:width="0.05mm" svg:height="6.88mm" svg:x="0mm" svg:y="1.92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G60" table:end-x="0.05mm" table:end-y="2.76mm" draw:z-index="866" draw:name="Text Box 935" draw:style-name="gr45" draw:text-style-name="P3" svg:width="0.05mm" svg:height="6.88mm" svg:x="0mm" svg:y="1.92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G60" table:end-x="0.05mm" table:end-y="2.76mm" draw:z-index="867" draw:name="Text Box 936" draw:style-name="gr45" draw:text-style-name="P3" svg:width="0.05mm" svg:height="6.88mm" svg:x="0mm" svg:y="1.92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G60" table:end-x="0.05mm" table:end-y="2.76mm" draw:z-index="1118" draw:name="Text Box 1205" draw:style-name="gr45" draw:text-style-name="P3" svg:width="0.05mm" svg:height="6.88mm" svg:x="0mm" svg:y="1.92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G60" table:end-x="0.05mm" table:end-y="2.76mm" draw:z-index="1119" draw:name="Text Box 1206" draw:style-name="gr45" draw:text-style-name="P3" svg:width="0.05mm" svg:height="6.88mm" svg:x="0mm" svg:y="1.92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G60" table:end-x="0.05mm" table:end-y="2.76mm" draw:z-index="1120" draw:name="Text Box 1207" draw:style-name="gr45" draw:text-style-name="P3" svg:width="0.05mm" svg:height="6.88mm" svg:x="0mm" svg:y="1.92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G60" table:end-x="0.05mm" table:end-y="2.76mm" draw:z-index="1121" draw:name="Text Box 1208" draw:style-name="gr45" draw:text-style-name="P3" svg:width="0.05mm" svg:height="6.88mm" svg:x="0mm" svg:y="1.92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G60" table:end-x="0.05mm" table:end-y="2.76mm" draw:z-index="1122" draw:name="Text Box 1209" draw:style-name="gr45" draw:text-style-name="P3" svg:width="0.05mm" svg:height="6.88mm" svg:x="0mm" svg:y="1.92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G60" table:end-x="0.05mm" table:end-y="2.76mm" draw:z-index="1394" draw:name="Text Box 1494" draw:style-name="gr45" draw:text-style-name="P3" svg:width="0.05mm" svg:height="6.88mm" svg:x="0mm" svg:y="1.92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G60" table:end-x="0.05mm" table:end-y="2.76mm" draw:z-index="1395" draw:name="Text Box 1495" draw:style-name="gr45" draw:text-style-name="P3" svg:width="0.05mm" svg:height="6.88mm" svg:x="0mm" svg:y="1.92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G60" table:end-x="0.05mm" table:end-y="2.76mm" draw:z-index="1396" draw:name="Text Box 1496" draw:style-name="gr45" draw:text-style-name="P3" svg:width="0.05mm" svg:height="6.88mm" svg:x="0mm" svg:y="1.92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G60" table:end-x="0.05mm" table:end-y="2.76mm" draw:z-index="1397" draw:name="Text Box 1497" draw:style-name="gr45" draw:text-style-name="P3" svg:width="0.05mm" svg:height="6.88mm" svg:x="0mm" svg:y="1.92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G60" table:end-x="0.05mm" table:end-y="2.76mm" draw:z-index="1398" draw:name="Text Box 1498" draw:style-name="gr45" draw:text-style-name="P3" svg:width="0.05mm" svg:height="6.88mm" svg:x="0mm" svg:y="1.92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G60" table:end-x="0.05mm" table:end-y="2.76mm" draw:z-index="1664" draw:name="Text Box 1860" draw:style-name="gr45" draw:text-style-name="P3" svg:width="0.05mm" svg:height="6.88mm" svg:x="0mm" svg:y="1.92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G60" table:end-x="0.05mm" table:end-y="2.76mm" draw:z-index="1665" draw:name="Text Box 1861" draw:style-name="gr45" draw:text-style-name="P3" svg:width="0.05mm" svg:height="6.88mm" svg:x="0mm" svg:y="1.92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G60" table:end-x="0.05mm" table:end-y="2.76mm" draw:z-index="1666" draw:name="Text Box 1862" draw:style-name="gr45" draw:text-style-name="P3" svg:width="0.05mm" svg:height="6.88mm" svg:x="0mm" svg:y="1.92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G60" table:end-x="0.05mm" table:end-y="2.76mm" draw:z-index="1667" draw:name="Text Box 1863" draw:style-name="gr45" draw:text-style-name="P3" svg:width="0.05mm" svg:height="6.88mm" svg:x="0mm" svg:y="1.92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G60" table:end-x="0.05mm" table:end-y="2.76mm" draw:z-index="1668" draw:name="Text Box 1864" draw:style-name="gr45" draw:text-style-name="P3" svg:width="0.05mm" svg:height="6.88mm" svg:x="0mm" svg:y="1.92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G60" table:end-x="0.05mm" table:end-y="2.76mm" draw:z-index="1908" draw:name="Text Box 2123" draw:style-name="gr45" draw:text-style-name="P3" svg:width="0.05mm" svg:height="6.88mm" svg:x="0mm" svg:y="1.92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G60" table:end-x="0.05mm" table:end-y="2.76mm" draw:z-index="1909" draw:name="Text Box 2124" draw:style-name="gr45" draw:text-style-name="P3" svg:width="0.05mm" svg:height="6.88mm" svg:x="0mm" svg:y="1.92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G60" table:end-x="0.05mm" table:end-y="2.76mm" draw:z-index="1910" draw:name="Text Box 2125" draw:style-name="gr45" draw:text-style-name="P3" svg:width="0.05mm" svg:height="6.88mm" svg:x="0mm" svg:y="1.92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G60" table:end-x="0.05mm" table:end-y="2.76mm" draw:z-index="1911" draw:name="Text Box 2126" draw:style-name="gr45" draw:text-style-name="P3" svg:width="0.05mm" svg:height="6.88mm" svg:x="0mm" svg:y="1.92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G60" table:end-x="0.05mm" table:end-y="2.76mm" draw:z-index="1912" draw:name="Text Box 2127" draw:style-name="gr45" draw:text-style-name="P3" svg:width="0.05mm" svg:height="6.88mm" svg:x="0mm" svg:y="1.92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167" office:value-type="float" office:value="0" calcext:value-type="float">
            <text:p><text:s/>- <text:s/></text:p>
          </table:table-cell>
          <table:table-cell table:style-name="ce167" office:value-type="float" office:value="0" calcext:value-type="float">
            <text:p><text:s/>- <text:s/></text:p>
            <draw:custom-shape table:end-cell-address="'表6(續2)'.I60" table:end-x="0.05mm" table:end-y="2.76mm" draw:z-index="388" draw:name="Text Box 424" draw:style-name="gr45" draw:text-style-name="P3" svg:width="0.05mm" svg:height="6.88mm" svg:x="0mm" svg:y="1.92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I60" table:end-x="0.05mm" table:end-y="2.76mm" draw:z-index="390" draw:name="Text Box 426" draw:style-name="gr45" draw:text-style-name="P3" svg:width="0.05mm" svg:height="6.88mm" svg:x="0mm" svg:y="1.92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I60" table:end-x="0.05mm" table:end-y="2.76mm" draw:z-index="391" draw:name="Text Box 427" draw:style-name="gr45" draw:text-style-name="P3" svg:width="0.05mm" svg:height="6.88mm" svg:x="0mm" svg:y="1.92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I60" table:end-x="0.05mm" table:end-y="2.76mm" draw:z-index="392" draw:name="Text Box 428" draw:style-name="gr45" draw:text-style-name="P3" svg:width="0.05mm" svg:height="6.88mm" svg:x="0mm" svg:y="1.92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I60" table:end-x="0.05mm" table:end-y="2.76mm" draw:z-index="393" draw:name="Text Box 429" draw:style-name="gr45" draw:text-style-name="P3" svg:width="0.05mm" svg:height="6.88mm" svg:x="0mm" svg:y="1.92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I60" table:end-x="0.05mm" table:end-y="2.76mm" draw:z-index="659" draw:name="Text Box 720" draw:style-name="gr45" draw:text-style-name="P3" svg:width="0.05mm" svg:height="6.88mm" svg:x="0mm" svg:y="1.92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I60" table:end-x="0.05mm" table:end-y="2.76mm" draw:z-index="661" draw:name="Text Box 722" draw:style-name="gr45" draw:text-style-name="P3" svg:width="0.05mm" svg:height="6.88mm" svg:x="0mm" svg:y="1.92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I60" table:end-x="0.05mm" table:end-y="2.76mm" draw:z-index="662" draw:name="Text Box 723" draw:style-name="gr45" draw:text-style-name="P3" svg:width="0.05mm" svg:height="6.88mm" svg:x="0mm" svg:y="1.92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I60" table:end-x="0.05mm" table:end-y="2.76mm" draw:z-index="663" draw:name="Text Box 724" draw:style-name="gr45" draw:text-style-name="P3" svg:width="0.05mm" svg:height="6.88mm" svg:x="0mm" svg:y="1.92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I60" table:end-x="0.05mm" table:end-y="2.76mm" draw:z-index="664" draw:name="Text Box 725" draw:style-name="gr45" draw:text-style-name="P3" svg:width="0.05mm" svg:height="6.88mm" svg:x="0mm" svg:y="1.92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I60" table:end-x="0.05mm" table:end-y="2.76mm" draw:z-index="879" draw:name="Text Box 949" draw:style-name="gr45" draw:text-style-name="P3" svg:width="0.05mm" svg:height="6.88mm" svg:x="0mm" svg:y="1.92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I60" table:end-x="0.05mm" table:end-y="2.76mm" draw:z-index="891" draw:name="Text Box 962" draw:style-name="gr45" draw:text-style-name="P3" svg:width="0.05mm" svg:height="6.88mm" svg:x="0mm" svg:y="1.92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I60" table:end-x="0.05mm" table:end-y="2.76mm" draw:z-index="903" draw:name="Text Box 975" draw:style-name="gr45" draw:text-style-name="P3" svg:width="0.05mm" svg:height="6.88mm" svg:x="0mm" svg:y="1.92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I60" table:end-x="0.05mm" table:end-y="2.76mm" draw:z-index="915" draw:name="Text Box 988" draw:style-name="gr45" draw:text-style-name="P3" svg:width="0.05mm" svg:height="6.88mm" svg:x="0mm" svg:y="1.92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I60" table:end-x="0.05mm" table:end-y="2.76mm" draw:z-index="927" draw:name="Text Box 1001" draw:style-name="gr45" draw:text-style-name="P3" svg:width="0.05mm" svg:height="6.88mm" svg:x="0mm" svg:y="1.92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I60" table:end-x="0.05mm" table:end-y="2.76mm" draw:z-index="1134" draw:name="Text Box 1222" draw:style-name="gr45" draw:text-style-name="P3" svg:width="0.05mm" svg:height="6.88mm" svg:x="0mm" svg:y="1.92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I60" table:end-x="0.05mm" table:end-y="2.76mm" draw:z-index="1147" draw:name="Text Box 1236" draw:style-name="gr45" draw:text-style-name="P3" svg:width="0.05mm" svg:height="6.88mm" svg:x="0mm" svg:y="1.92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I60" table:end-x="0.05mm" table:end-y="2.76mm" draw:z-index="1159" draw:name="Text Box 1249" draw:style-name="gr45" draw:text-style-name="P3" svg:width="0.05mm" svg:height="6.88mm" svg:x="0mm" svg:y="1.92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I60" table:end-x="0.05mm" table:end-y="2.76mm" draw:z-index="1171" draw:name="Text Box 1262" draw:style-name="gr45" draw:text-style-name="P3" svg:width="0.05mm" svg:height="6.88mm" svg:x="0mm" svg:y="1.92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I60" table:end-x="0.05mm" table:end-y="2.76mm" draw:z-index="1183" draw:name="Text Box 1275" draw:style-name="gr45" draw:text-style-name="P3" svg:width="0.05mm" svg:height="6.88mm" svg:x="0mm" svg:y="1.92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I60" table:end-x="0.05mm" table:end-y="2.76mm" draw:z-index="1406" draw:name="Text Box 1507" draw:style-name="gr45" draw:text-style-name="P3" svg:width="0.05mm" svg:height="6.88mm" svg:x="0mm" svg:y="1.92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I60" table:end-x="0.05mm" table:end-y="2.76mm" draw:z-index="1415" draw:name="Text Box 1517" draw:style-name="gr45" draw:text-style-name="P3" svg:width="0.05mm" svg:height="6.88mm" svg:x="0mm" svg:y="1.92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I60" table:end-x="0.05mm" table:end-y="2.76mm" draw:z-index="1423" draw:name="Text Box 1526" draw:style-name="gr45" draw:text-style-name="P3" svg:width="0.05mm" svg:height="6.88mm" svg:x="0mm" svg:y="1.92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I60" table:end-x="0.05mm" table:end-y="2.76mm" draw:z-index="1431" draw:name="Text Box 1535" draw:style-name="gr45" draw:text-style-name="P3" svg:width="0.05mm" svg:height="6.88mm" svg:x="0mm" svg:y="1.92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I60" table:end-x="0.05mm" table:end-y="2.76mm" draw:z-index="1439" draw:name="Text Box 1544" draw:style-name="gr45" draw:text-style-name="P3" svg:width="0.05mm" svg:height="6.88mm" svg:x="0mm" svg:y="1.92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I60" table:end-x="0.05mm" table:end-y="2.76mm" draw:z-index="1676" draw:name="Text Box 1873" draw:style-name="gr45" draw:text-style-name="P3" svg:width="0.05mm" svg:height="6.88mm" svg:x="0mm" svg:y="1.92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I60" table:end-x="0.05mm" table:end-y="2.76mm" draw:z-index="1685" draw:name="Text Box 1883" draw:style-name="gr45" draw:text-style-name="P3" svg:width="0.05mm" svg:height="6.88mm" svg:x="0mm" svg:y="1.92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I60" table:end-x="0.05mm" table:end-y="2.76mm" draw:z-index="1693" draw:name="Text Box 1892" draw:style-name="gr45" draw:text-style-name="P3" svg:width="0.05mm" svg:height="6.88mm" svg:x="0mm" svg:y="1.92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I60" table:end-x="0.05mm" table:end-y="2.76mm" draw:z-index="1701" draw:name="Text Box 1901" draw:style-name="gr45" draw:text-style-name="P3" svg:width="0.05mm" svg:height="6.88mm" svg:x="0mm" svg:y="1.92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I60" table:end-x="0.05mm" table:end-y="2.76mm" draw:z-index="1709" draw:name="Text Box 1910" draw:style-name="gr45" draw:text-style-name="P3" svg:width="0.05mm" svg:height="6.88mm" svg:x="0mm" svg:y="1.92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I60" table:end-x="0.05mm" table:end-y="2.76mm" draw:z-index="1925" draw:name="Text Box 2141" draw:style-name="gr45" draw:text-style-name="P3" svg:width="0.05mm" svg:height="6.88mm" svg:x="0mm" svg:y="1.92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I60" table:end-x="0.05mm" table:end-y="2.76mm" draw:z-index="1939" draw:name="Text Box 2156" draw:style-name="gr45" draw:text-style-name="P3" svg:width="0.05mm" svg:height="6.88mm" svg:x="0mm" svg:y="1.92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I60" table:end-x="0.05mm" table:end-y="2.76mm" draw:z-index="1952" draw:name="Text Box 2170" draw:style-name="gr45" draw:text-style-name="P3" svg:width="0.05mm" svg:height="6.88mm" svg:x="0mm" svg:y="1.92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I60" table:end-x="0.05mm" table:end-y="2.76mm" draw:z-index="1965" draw:name="Text Box 2184" draw:style-name="gr45" draw:text-style-name="P3" svg:width="0.05mm" svg:height="6.88mm" svg:x="0mm" svg:y="1.92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I60" table:end-x="0.05mm" table:end-y="2.76mm" draw:z-index="1978" draw:name="Text Box 2198" draw:style-name="gr45" draw:text-style-name="P3" svg:width="0.05mm" svg:height="6.88mm" svg:x="0mm" svg:y="1.92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167" office:value-type="float" office:value="0" calcext:value-type="float">
            <text:p><text:s/>- <text:s/></text:p>
          </table:table-cell>
          <table:table-cell table:style-name="ce204" office:value-type="string" calcext:value-type="string">
            <text:p><text:span text:style-name="T21">明湖下池水庫</text:span><text:span text:style-name="T22">    Minghu </text:span></text:p>
          </table:table-cell>
          <table:table-cell table:number-columns-repeated="3" table:style-name="ce168" office:value-type="float" office:value="0" calcext:value-type="float">
            <text:p><text:s/>- <text:s/></text:p>
          </table:table-cell>
          <table:table-cell table:style-name="ce168" office:value-type="float" office:value="407.14" calcext:value-type="float">
            <text:p><text:s/>407.1 </text:p>
          </table:table-cell>
          <table:table-cell table:style-name="ce168" office:value-type="float" office:value="0" calcext:value-type="float">
            <text:p><text:s/>- <text:s/></text:p>
          </table:table-cell>
          <table:table-cell table:style-name="ce231" office:value-type="float" office:value="441.72" calcext:value-type="float">
            <text:p>441.72 </text:p>
          </table:table-cell>
          <table:table-cell table:style-name="ce77" table:number-columns-repeated="16"/>
          <table:table-cell table:number-columns-repeated="991"/>
        </table:table-row>
        <table:table-row table:style-name="ro15">
          <table:table-cell table:style-name="ce131" office:value-type="string" calcext:value-type="string">
            <text:p><text:span text:style-name="T21">明潭下池水庫</text:span><text:span text:style-name="T22">    Mingtan </text:span></text:p>
          </table:table-cell>
          <table:table-cell table:style-name="ce146"/>
          <table:table-cell table:style-name="ce167" office:value-type="float" office:value="532" calcext:value-type="float">
            <text:p><text:s/>532.0 </text:p>
          </table:table-cell>
          <table:table-cell table:style-name="ce167" office:value-type="float" office:value="251148.68" calcext:value-type="float">
            <text:p><text:s/>251,148.7 </text:p>
          </table:table-cell>
          <table:table-cell table:style-name="ce167" office:value-type="float" office:value="251084.68" calcext:value-type="float">
            <text:p><text:s/>251,084.7 </text:p>
          </table:table-cell>
          <table:table-cell table:number-columns-repeated="5" table:style-name="ce167" office:value-type="float" office:value="0" calcext:value-type="float">
            <text:p><text:s/>- <text:s/></text:p>
          </table:table-cell>
          <table:table-cell table:style-name="ce204" office:value-type="string" calcext:value-type="string">
            <text:p><text:span text:style-name="T21">明潭下池水庫</text:span><text:span text:style-name="T22">    Mingtan </text:span></text:p>
          </table:table-cell>
          <table:table-cell table:style-name="ce168" office:value-type="float" office:value="0" calcext:value-type="float">
            <text:p><text:s/>- <text:s/></text:p>
            <draw:custom-shape table:end-cell-address="'表6(續2)'.L61" table:end-x="14.42mm" table:end-y="2.76mm" draw:z-index="389" draw:name="Text Box 425" draw:style-name="gr56" draw:text-style-name="P3" svg:width="8.44mm" svg:height="7.09mm" svg:x="5.98mm" svg:y="1.7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L61" table:end-x="14.42mm" table:end-y="2.76mm" draw:z-index="660" draw:name="Text Box 721" draw:style-name="gr56" draw:text-style-name="P3" svg:width="8.44mm" svg:height="7.09mm" svg:x="5.98mm" svg:y="1.7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L61" table:end-x="14.42mm" table:end-y="2.76mm" draw:z-index="928" draw:name="Text Box 1002" draw:style-name="gr56" draw:text-style-name="P3" svg:width="8.44mm" svg:height="7.09mm" svg:x="5.98mm" svg:y="1.7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168" office:value-type="float" office:value="0" calcext:value-type="float">
            <text:p><text:s/>- <text:s/></text:p>
            <draw:custom-shape table:end-cell-address="'表6(續2)'.M61" table:end-x="14.45mm" table:end-y="2.76mm" draw:z-index="394" draw:name="Text Box 430" draw:style-name="gr57" draw:text-style-name="P3" svg:width="8.45mm" svg:height="7.09mm" svg:x="6mm" svg:y="1.7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M61" table:end-x="14.45mm" table:end-y="2.76mm" draw:z-index="665" draw:name="Text Box 726" draw:style-name="gr57" draw:text-style-name="P3" svg:width="8.45mm" svg:height="7.09mm" svg:x="6mm" svg:y="1.7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M61" table:end-x="14.45mm" table:end-y="2.76mm" draw:z-index="929" draw:name="Text Box 1003" draw:style-name="gr57" draw:text-style-name="P3" svg:width="8.45mm" svg:height="7.09mm" svg:x="6mm" svg:y="1.7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168" office:value-type="float" office:value="0" calcext:value-type="float">
            <text:p><text:s/>- <text:s/></text:p>
            <draw:custom-shape table:end-cell-address="'表6(續2)'.N61" table:end-x="14.44mm" table:end-y="2.76mm" draw:z-index="395" draw:name="Text Box 431" draw:style-name="gr57" draw:text-style-name="P3" svg:width="8.45mm" svg:height="7.09mm" svg:x="5.99mm" svg:y="1.7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N61" table:end-x="14.44mm" table:end-y="2.76mm" draw:z-index="666" draw:name="Text Box 727" draw:style-name="gr57" draw:text-style-name="P3" svg:width="8.45mm" svg:height="7.09mm" svg:x="5.99mm" svg:y="1.7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N61" table:end-x="14.44mm" table:end-y="2.76mm" draw:z-index="930" draw:name="Text Box 1004" draw:style-name="gr57" draw:text-style-name="P3" svg:width="8.45mm" svg:height="7.09mm" svg:x="5.99mm" svg:y="1.7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168" office:value-type="float" office:value="596" calcext:value-type="float">
            <text:p><text:s/>596.0 </text:p>
          </table:table-cell>
          <table:table-cell table:style-name="ce168" office:value-type="float" office:value="0" calcext:value-type="float">
            <text:p><text:s/>- <text:s/></text:p>
          </table:table-cell>
          <table:table-cell table:style-name="ce231" office:value-type="float" office:value="363.09" calcext:value-type="float">
            <text:p>363.09 </text:p>
          </table:table-cell>
          <table:table-cell table:style-name="ce77" table:number-columns-repeated="16"/>
          <table:table-cell table:number-columns-repeated="991"/>
        </table:table-row>
        <table:table-row table:style-name="ro15">
          <table:table-cell table:style-name="ce131" office:value-type="string" calcext:value-type="string">
            <text:p><text:span text:style-name="T21">銃櫃壩</text:span><text:span text:style-name="T22">                Tungguei </text:span></text:p>
          </table:table-cell>
          <table:table-cell table:style-name="ce146" office:value-type="string" calcext:value-type="string">
            <text:p><text:span text:style-name="T29">註</text:span><text:span text:style-name="T30">4</text:span></text:p>
          </table:table-cell>
          <table:table-cell table:style-name="ce168" office:value-type="string" office:string-value="…" calcext:value-type="string">
            <text:p><text:s/>… </text:p>
          </table:table-cell>
          <table:table-cell table:style-name="ce167" office:value-type="float" office:value="0" calcext:value-type="float">
            <text:p><text:s/>- <text:s/></text:p>
          </table:table-cell>
          <table:table-cell table:style-name="ce167" office:value-type="float" office:value="47756.22" calcext:value-type="float">
            <text:p><text:s/>47,756.2 </text:p>
          </table:table-cell>
          <table:table-cell table:number-columns-repeated="5" table:style-name="ce167" office:value-type="float" office:value="0" calcext:value-type="float">
            <text:p><text:s/>- <text:s/></text:p>
          </table:table-cell>
          <table:table-cell table:style-name="ce204" office:value-type="string" calcext:value-type="string">
            <text:p><text:span text:style-name="T21">銃櫃壩</text:span><text:span text:style-name="T22">                Tungguei </text:span></text:p>
          </table:table-cell>
          <table:table-cell table:style-name="ce168" office:value-type="float" office:value="0" calcext:value-type="float">
            <text:p><text:s/>- <text:s/></text:p>
            <draw:custom-shape table:end-cell-address="'表6(續2)'.L61" table:end-x="14.42mm" table:end-y="2.76mm" draw:z-index="1135" draw:name="Text Box 1223" draw:style-name="gr58" draw:text-style-name="P3" svg:width="8.44mm" svg:height="2.76mm" svg:x="5.98mm" svg:y="0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L61" table:end-x="14.42mm" table:end-y="2.76mm" draw:z-index="1407" draw:name="Text Box 1508" draw:style-name="gr58" draw:text-style-name="P3" svg:width="8.44mm" svg:height="2.76mm" svg:x="5.98mm" svg:y="0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L61" table:end-x="14.42mm" table:end-y="2.76mm" draw:z-index="1677" draw:name="Text Box 1874" draw:style-name="gr58" draw:text-style-name="P3" svg:width="8.44mm" svg:height="2.76mm" svg:x="5.98mm" svg:y="0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L61" table:end-x="14.42mm" table:end-y="2.76mm" draw:z-index="1926" draw:name="Text Box 2142" draw:style-name="gr58" draw:text-style-name="P3" svg:width="8.44mm" svg:height="2.76mm" svg:x="5.98mm" svg:y="0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168" office:value-type="float" office:value="0" calcext:value-type="float">
            <text:p><text:s/>- <text:s/></text:p>
            <draw:custom-shape table:end-cell-address="'表6(續2)'.M61" table:end-x="14.45mm" table:end-y="2.76mm" draw:z-index="1184" draw:name="Text Box 1276" draw:style-name="gr59" draw:text-style-name="P3" svg:width="8.45mm" svg:height="2.76mm" svg:x="6mm" svg:y="0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M61" table:end-x="14.45mm" table:end-y="2.76mm" draw:z-index="1440" draw:name="Text Box 1545" draw:style-name="gr59" draw:text-style-name="P3" svg:width="8.45mm" svg:height="2.76mm" svg:x="6mm" svg:y="0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M61" table:end-x="14.45mm" table:end-y="2.76mm" draw:z-index="1710" draw:name="Text Box 1911" draw:style-name="gr59" draw:text-style-name="P3" svg:width="8.45mm" svg:height="2.76mm" svg:x="6mm" svg:y="0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M61" table:end-x="14.45mm" table:end-y="2.76mm" draw:z-index="1979" draw:name="Text Box 2199" draw:style-name="gr59" draw:text-style-name="P3" svg:width="8.45mm" svg:height="2.76mm" svg:x="6mm" svg:y="0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168" office:value-type="float" office:value="0" calcext:value-type="float">
            <text:p><text:s/>- <text:s/></text:p>
            <draw:custom-shape table:end-cell-address="'表6(續2)'.N61" table:end-x="14.44mm" table:end-y="2.76mm" draw:z-index="1185" draw:name="Text Box 1277" draw:style-name="gr59" draw:text-style-name="P3" svg:width="8.45mm" svg:height="2.76mm" svg:x="5.99mm" svg:y="0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N61" table:end-x="14.44mm" table:end-y="2.76mm" draw:z-index="1441" draw:name="Text Box 1546" draw:style-name="gr59" draw:text-style-name="P3" svg:width="8.45mm" svg:height="2.76mm" svg:x="5.99mm" svg:y="0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N61" table:end-x="14.44mm" table:end-y="2.76mm" draw:z-index="1711" draw:name="Text Box 1912" draw:style-name="gr59" draw:text-style-name="P3" svg:width="8.45mm" svg:height="2.76mm" svg:x="5.99mm" svg:y="0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N61" table:end-x="14.44mm" table:end-y="2.76mm" draw:z-index="1980" draw:name="Text Box 2200" draw:style-name="gr59" draw:text-style-name="P3" svg:width="8.45mm" svg:height="2.76mm" svg:x="5.99mm" svg:y="0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168" office:value-type="string" office:string-value="…" calcext:value-type="string">
            <text:p><text:s/>… </text:p>
          </table:table-cell>
          <table:table-cell table:style-name="ce168" office:value-type="float" office:value="0" calcext:value-type="float">
            <text:p><text:s/>- <text:s/></text:p>
          </table:table-cell>
          <table:table-cell table:style-name="ce231" office:value-type="string" calcext:value-type="string">
            <text:p>…</text:p>
          </table:table-cell>
          <table:table-cell table:style-name="ce77" table:number-columns-repeated="16"/>
          <table:table-cell table:number-columns-repeated="991"/>
        </table:table-row>
        <table:table-row table:style-name="ro15">
          <table:table-cell table:style-name="ce130" office:value-type="string" calcext:value-type="string">
            <text:p><text:span text:style-name="T21">頭社水庫</text:span><text:span text:style-name="T22">            Toushe</text:span></text:p>
          </table:table-cell>
          <table:table-cell table:style-name="ce145"/>
          <table:table-cell table:style-name="ce167" office:value-type="float" office:value="5.8" calcext:value-type="float">
            <text:p><text:s/>5.8 </text:p>
          </table:table-cell>
          <table:table-cell table:style-name="ce167" office:value-type="float" office:value="91" calcext:value-type="float">
            <text:p><text:s/>91.0 </text:p>
          </table:table-cell>
          <table:table-cell table:number-columns-repeated="2" table:style-name="ce167" office:value-type="float" office:value="0" calcext:value-type="float">
            <text:p><text:s/>- <text:s/></text:p>
          </table:table-cell>
          <table:table-cell table:style-name="ce167" office:value-type="float" office:value="71" calcext:value-type="float">
            <text:p><text:s/>71.0 </text:p>
            <draw:custom-shape table:end-cell-address="'表6(續2)'.G63" table:end-x="14.68mm" table:end-y="2.98mm" draw:z-index="1" draw:name="Text Box 17" draw:style-name="gr60" draw:text-style-name="P3" svg:width="10.92mm" svg:height="7.1mm" svg:x="3.76mm" svg:y="1.91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G63" table:end-x="14.68mm" table:end-y="2.98mm" draw:z-index="4" draw:name="Text Box 20" draw:style-name="gr60" draw:text-style-name="P3" svg:width="10.92mm" svg:height="7.1mm" svg:x="3.76mm" svg:y="1.91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G63" table:end-x="14.68mm" table:end-y="2.98mm" draw:z-index="5" draw:name="Text Box 21" draw:style-name="gr60" draw:text-style-name="P3" svg:width="10.92mm" svg:height="7.1mm" svg:x="3.76mm" svg:y="1.91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167" office:value-type="float" office:value="71" calcext:value-type="float">
            <text:p><text:s/>71.0 </text:p>
          </table:table-cell>
          <table:table-cell table:number-columns-repeated="2" table:style-name="ce167" office:value-type="float" office:value="0" calcext:value-type="float">
            <text:p><text:s/>- <text:s/></text:p>
          </table:table-cell>
          <table:table-cell table:style-name="ce203" office:value-type="string" calcext:value-type="string">
            <text:p><text:span text:style-name="T21">頭社水庫</text:span><text:span text:style-name="T22">            Toushe</text:span></text:p>
          </table:table-cell>
          <table:table-cell table:style-name="ce168" office:value-type="float" office:value="0" calcext:value-type="float">
            <text:p><text:s/>- <text:s/></text:p>
          </table:table-cell>
          <table:table-cell table:style-name="ce168" office:value-type="float" office:value="8" calcext:value-type="float">
            <text:p><text:s/>8.0 </text:p>
          </table:table-cell>
          <table:table-cell table:style-name="ce168" office:value-type="float" office:value="0" calcext:value-type="float">
            <text:p><text:s/>- <text:s/></text:p>
          </table:table-cell>
          <table:table-cell table:style-name="ce168" office:value-type="float" office:value="17.8" calcext:value-type="float">
            <text:p><text:s/>17.8 </text:p>
          </table:table-cell>
          <table:table-cell table:style-name="ce168" office:value-type="float" office:value="0" calcext:value-type="float">
            <text:p><text:s/>- <text:s/></text:p>
          </table:table-cell>
          <table:table-cell table:style-name="ce231" office:value-type="float" office:value="667.1" calcext:value-type="float">
            <text:p>667.10 </text:p>
          </table:table-cell>
          <table:table-cell table:style-name="ce77" table:number-columns-repeated="16"/>
          <table:table-cell table:number-columns-repeated="991"/>
        </table:table-row>
        <table:table-row table:style-name="ro15">
          <table:table-cell table:style-name="ce130" office:value-type="string" calcext:value-type="string">
            <text:p><text:span text:style-name="T21">集集攔河堰</text:span><text:span text:style-name="T22">        Jiji </text:span></text:p>
          </table:table-cell>
          <table:table-cell table:style-name="ce146"/>
          <table:table-cell table:style-name="ce167" office:value-type="float" office:value="1" calcext:value-type="float">
            <text:p><text:s/>1.0 </text:p>
          </table:table-cell>
          <table:table-cell table:style-name="ce167" office:value-type="float" office:value="308991.7" calcext:value-type="float">
            <text:p><text:s/>308,991.7 </text:p>
            <draw:custom-shape table:end-cell-address="'表6(續2)'.D65" table:end-x="14.43mm" table:end-y="2.76mm" draw:z-index="118" draw:name="Text Box 138" draw:style-name="gr61" draw:text-style-name="P3" svg:width="11.76mm" svg:height="13.76mm" svg:x="2.67mm" svg:y="1.07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</table:table-cell>
          <table:table-cell table:number-columns-repeated="2" table:style-name="ce167" office:value-type="float" office:value="0" calcext:value-type="float">
            <text:p><text:s/>- <text:s/></text:p>
          </table:table-cell>
          <table:table-cell table:style-name="ce167" office:value-type="float" office:value="196724.9" calcext:value-type="float">
            <text:p><text:s/>196,724.9 </text:p>
            <draw:custom-shape table:end-cell-address="'表6(續2)'.G65" table:end-x="14.43mm" table:end-y="2.76mm" draw:z-index="0" draw:name="Text Box 16" draw:style-name="gr62" draw:text-style-name="P3" svg:width="13.33mm" svg:height="13.76mm" svg:x="1.1mm" svg:y="1.07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G65" table:end-x="14.68mm" table:end-y="2.76mm" draw:z-index="2" draw:name="Text Box 18" draw:style-name="gr63" draw:text-style-name="P3" svg:width="10.92mm" svg:height="12.91mm" svg:x="3.76mm" svg:y="1.92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G65" table:end-x="14.43mm" table:end-y="2.76mm" draw:z-index="3" draw:name="Text Box 19" draw:style-name="gr64" draw:text-style-name="P3" svg:width="8.44mm" svg:height="12.91mm" svg:x="5.99mm" svg:y="1.92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G65" table:end-x="14.68mm" table:end-y="2.76mm" draw:z-index="6" draw:name="Text Box 22" draw:style-name="gr63" draw:text-style-name="P3" svg:width="10.92mm" svg:height="12.91mm" svg:x="3.76mm" svg:y="1.92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G65" table:end-x="14.68mm" table:end-y="2.76mm" draw:z-index="7" draw:name="Text Box 23" draw:style-name="gr63" draw:text-style-name="P3" svg:width="10.92mm" svg:height="12.91mm" svg:x="3.76mm" svg:y="1.92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G65" table:end-x="14.68mm" table:end-y="2.76mm" draw:z-index="8" draw:name="Text Box 24" draw:style-name="gr63" draw:text-style-name="P3" svg:width="10.92mm" svg:height="12.91mm" svg:x="3.76mm" svg:y="1.92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G65" table:end-x="14.68mm" table:end-y="2.76mm" draw:z-index="9" draw:name="Text Box 25" draw:style-name="gr63" draw:text-style-name="P3" svg:width="10.92mm" svg:height="12.91mm" svg:x="3.76mm" svg:y="1.92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167" office:value-type="float" office:value="182449.6" calcext:value-type="float">
            <text:p><text:s/>182,449.6 </text:p>
          </table:table-cell>
          <table:table-cell table:style-name="ce167" office:value-type="float" office:value="4019.6" calcext:value-type="float">
            <text:p><text:s/>4,019.6 </text:p>
          </table:table-cell>
          <table:table-cell table:style-name="ce167" office:value-type="float" office:value="10255.7" calcext:value-type="float">
            <text:p><text:s/>10,255.7 </text:p>
          </table:table-cell>
          <table:table-cell table:style-name="ce203" office:value-type="string" calcext:value-type="string">
            <text:p><text:span text:style-name="T21">集集攔河堰</text:span><text:span text:style-name="T22">        Jiji </text:span></text:p>
          </table:table-cell>
          <table:table-cell table:style-name="ce168" office:value-type="float" office:value="33967" calcext:value-type="float">
            <text:p><text:s/>33,967.0 </text:p>
          </table:table-cell>
          <table:table-cell table:style-name="ce168" office:value-type="float" office:value="78216.2" calcext:value-type="float">
            <text:p><text:s/>78,216.2 </text:p>
          </table:table-cell>
          <table:table-cell table:style-name="ce168" office:value-type="float" office:value="77.9" calcext:value-type="float">
            <text:p><text:s/>77.9 </text:p>
            <draw:custom-shape table:end-cell-address="'表6(續2)'.N63" table:end-x="14.44mm" table:end-y="2.98mm" draw:z-index="1981" draw:name="Text Box 2201" draw:style-name="gr65" draw:text-style-name="P3" svg:width="8.45mm" svg:height="2.97mm" svg:x="5.99mm" svg:y="0.01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168" office:value-type="float" office:value="6.7" calcext:value-type="float">
            <text:p><text:s/>6.7 </text:p>
          </table:table-cell>
          <table:table-cell table:style-name="ce168" office:value-type="float" office:value="0" calcext:value-type="float">
            <text:p><text:s/>- <text:s/></text:p>
          </table:table-cell>
          <table:table-cell table:style-name="ce231" office:value-type="float" office:value="205.67" calcext:value-type="float">
            <text:p>205.67 </text:p>
          </table:table-cell>
          <table:table-cell table:style-name="ce77" table:number-columns-repeated="16"/>
          <table:table-cell table:number-columns-repeated="991"/>
        </table:table-row>
        <table:table-row table:style-name="ro15">
          <table:table-cell table:style-name="ce130" office:value-type="string" calcext:value-type="string">
            <text:p><text:span text:style-name="T21">湖山水庫 </text:span><text:span text:style-name="T27">    </text:span><text:span text:style-name="T22">  Hushan</text:span></text:p>
          </table:table-cell>
          <table:table-cell table:style-name="ce146"/>
          <table:table-cell table:style-name="ce167" office:value-type="float" office:value="131" calcext:value-type="float">
            <text:p><text:s/>131.0 </text:p>
          </table:table-cell>
          <table:table-cell table:style-name="ce167" office:value-type="float" office:value="6942.56" calcext:value-type="float">
            <text:p><text:s/>6,942.6 </text:p>
          </table:table-cell>
          <table:table-cell table:number-columns-repeated="2" table:style-name="ce167" office:value-type="float" office:value="0" calcext:value-type="float">
            <text:p><text:s/>- <text:s/></text:p>
          </table:table-cell>
          <table:table-cell table:style-name="ce167" office:value-type="float" office:value="3763.5" calcext:value-type="float">
            <text:p><text:s/>3,763.5 </text:p>
          </table:table-cell>
          <table:table-cell table:style-name="ce167" office:value-type="float" office:value="0" calcext:value-type="float">
            <text:p><text:s/>- <text:s/></text:p>
          </table:table-cell>
          <table:table-cell table:style-name="ce167" office:value-type="float" office:value="3763.5" calcext:value-type="float">
            <text:p><text:s/>3,763.5 </text:p>
          </table:table-cell>
          <table:table-cell table:style-name="ce167" office:value-type="float" office:value="0" calcext:value-type="float">
            <text:p><text:s/>- <text:s/></text:p>
          </table:table-cell>
          <table:table-cell table:style-name="ce203" office:value-type="string" calcext:value-type="string">
            <text:p><text:span text:style-name="T21">湖山水庫 </text:span><text:span text:style-name="T27">    </text:span><text:span text:style-name="T22">  Hushan </text:span></text:p>
          </table:table-cell>
          <table:table-cell table:style-name="ce168" office:value-type="float" office:value="302.38" calcext:value-type="float">
            <text:p><text:s/>302.4 </text:p>
          </table:table-cell>
          <table:table-cell table:number-columns-repeated="2" table:style-name="ce168" office:value-type="float" office:value="0" calcext:value-type="float">
            <text:p><text:s/>- <text:s/></text:p>
          </table:table-cell>
          <table:table-cell table:style-name="ce168" office:value-type="float" office:value="3007.68" calcext:value-type="float">
            <text:p><text:s/>3,007.7 </text:p>
          </table:table-cell>
          <table:table-cell table:style-name="ce168" office:value-type="float" office:value="0" calcext:value-type="float">
            <text:p><text:s/>- <text:s/></text:p>
          </table:table-cell>
          <table:table-cell table:style-name="ce231" office:value-type="float" office:value="199.76" calcext:value-type="float">
            <text:p>199.76 </text:p>
          </table:table-cell>
          <table:table-cell table:style-name="ce77" table:number-columns-repeated="16"/>
          <table:table-cell table:number-columns-repeated="991"/>
        </table:table-row>
        <table:table-row table:style-name="ro15">
          <table:table-cell table:style-name="ce130" office:value-type="string" calcext:value-type="string">
            <text:p><text:span text:style-name="T21">內埔子水庫</text:span><text:span text:style-name="T22">        Neipuzi  </text:span></text:p>
          </table:table-cell>
          <table:table-cell table:style-name="ce145"/>
          <table:table-cell table:style-name="ce167" office:value-type="float" office:value="49" calcext:value-type="float">
            <text:p><text:s/>49.0 </text:p>
          </table:table-cell>
          <table:table-cell table:style-name="ce167" office:value-type="float" office:value="119.1" calcext:value-type="float">
            <text:p><text:s/>119.1 </text:p>
          </table:table-cell>
          <table:table-cell table:number-columns-repeated="2" table:style-name="ce167" office:value-type="float" office:value="0" calcext:value-type="float">
            <text:p><text:s/>- <text:s/></text:p>
          </table:table-cell>
          <table:table-cell table:style-name="ce167" office:value-type="float" office:value="69.4" calcext:value-type="float">
            <text:p><text:s/>69.4 </text:p>
            <draw:custom-shape table:end-cell-address="'表6(續2)'.G66" table:end-x="14.68mm" table:end-y="2.76mm" draw:z-index="12" draw:name="Text Box 31" draw:style-name="gr66" draw:text-style-name="P3" svg:width="10.92mm" svg:height="7.09mm" svg:x="3.76mm" svg:y="1.7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G66" table:end-x="14.43mm" table:end-y="2.76mm" draw:z-index="13" draw:name="Text Box 32" draw:style-name="gr56" draw:text-style-name="P3" svg:width="8.44mm" svg:height="7.09mm" svg:x="5.99mm" svg:y="1.7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G66" table:end-x="14.68mm" table:end-y="2.76mm" draw:z-index="14" draw:name="Text Box 33" draw:style-name="gr66" draw:text-style-name="P3" svg:width="10.92mm" svg:height="7.09mm" svg:x="3.76mm" svg:y="1.7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G66" table:end-x="14.68mm" table:end-y="2.76mm" draw:z-index="15" draw:name="Text Box 34" draw:style-name="gr66" draw:text-style-name="P3" svg:width="10.92mm" svg:height="7.09mm" svg:x="3.76mm" svg:y="1.7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G66" table:end-x="14.68mm" table:end-y="2.76mm" draw:z-index="17" draw:name="Text Box 36" draw:style-name="gr66" draw:text-style-name="P3" svg:width="10.92mm" svg:height="7.09mm" svg:x="3.76mm" svg:y="1.7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G66" table:end-x="14.68mm" table:end-y="2.76mm" draw:z-index="20" draw:name="Text Box 39" draw:style-name="gr66" draw:text-style-name="P3" svg:width="10.92mm" svg:height="7.09mm" svg:x="3.76mm" svg:y="1.7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167" office:value-type="float" office:value="69.4" calcext:value-type="float">
            <text:p><text:s/>69.4 </text:p>
          </table:table-cell>
          <table:table-cell table:number-columns-repeated="2" table:style-name="ce167" office:value-type="float" office:value="0" calcext:value-type="float">
            <text:p><text:s/>- <text:s/></text:p>
          </table:table-cell>
          <table:table-cell table:style-name="ce203" office:value-type="string" calcext:value-type="string">
            <text:p><text:span text:style-name="T21">內埔子水庫</text:span><text:span text:style-name="T22">        Neipuzi</text:span></text:p>
          </table:table-cell>
          <table:table-cell table:style-name="ce168" office:value-type="float" office:value="0" calcext:value-type="float">
            <text:p><text:s/>- <text:s/></text:p>
          </table:table-cell>
          <table:table-cell table:style-name="ce168" office:value-type="float" office:value="21.1" calcext:value-type="float">
            <text:p><text:s/>21.1 </text:p>
          </table:table-cell>
          <table:table-cell table:style-name="ce168" office:value-type="float" office:value="36.2" calcext:value-type="float">
            <text:p><text:s/>36.2 </text:p>
          </table:table-cell>
          <table:table-cell table:style-name="ce168" office:value-type="float" office:value="41.4" calcext:value-type="float">
            <text:p><text:s/>41.4 </text:p>
          </table:table-cell>
          <table:table-cell table:style-name="ce168" office:value-type="float" office:value="0" calcext:value-type="float">
            <text:p><text:s/>- <text:s/></text:p>
          </table:table-cell>
          <table:table-cell table:style-name="ce231" office:value-type="float" office:value="58.34" calcext:value-type="float">
            <text:p>58.34 </text:p>
          </table:table-cell>
          <table:table-cell table:style-name="ce77" table:number-columns-repeated="16"/>
          <table:table-cell table:number-columns-repeated="991"/>
        </table:table-row>
        <table:table-row table:style-name="ro15">
          <table:table-cell table:style-name="ce130" office:value-type="string" calcext:value-type="string">
            <text:p><text:span text:style-name="T21">仁義潭水庫</text:span><text:span text:style-name="T22">        Renyitan </text:span></text:p>
          </table:table-cell>
          <table:table-cell table:style-name="ce145"/>
          <table:table-cell table:style-name="ce167" office:value-type="float" office:value="1655.9" calcext:value-type="float">
            <text:p><text:s/>1,655.9 </text:p>
          </table:table-cell>
          <table:table-cell table:style-name="ce167" office:value-type="float" office:value="6085.9" calcext:value-type="float">
            <text:p><text:s/>6,085.9 </text:p>
          </table:table-cell>
          <table:table-cell table:number-columns-repeated="2" table:style-name="ce167" office:value-type="float" office:value="0" calcext:value-type="float">
            <text:p><text:s/>- <text:s/></text:p>
          </table:table-cell>
          <table:table-cell table:style-name="ce167" office:value-type="float" office:value="5591.1" calcext:value-type="float">
            <text:p><text:s/>5,591.1 </text:p>
            <draw:custom-shape table:end-cell-address="'表6(續2)'.G67" table:end-x="14.43mm" table:end-y="2.98mm" draw:z-index="16" draw:name="Text Box 35" draw:style-name="gr67" draw:text-style-name="P3" svg:width="13.33mm" svg:height="7.94mm" svg:x="1.1mm" svg:y="1.07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G67" table:end-x="14.68mm" table:end-y="2.98mm" draw:z-index="18" draw:name="Text Box 37" draw:style-name="gr68" draw:text-style-name="P3" svg:width="10.92mm" svg:height="7.31mm" svg:x="3.76mm" svg:y="1.7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G67" table:end-x="14.43mm" table:end-y="2.98mm" draw:z-index="19" draw:name="Text Box 38" draw:style-name="gr69" draw:text-style-name="P3" svg:width="8.44mm" svg:height="7.31mm" svg:x="5.99mm" svg:y="1.7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G67" table:end-x="14.68mm" table:end-y="2.98mm" draw:z-index="21" draw:name="Text Box 40" draw:style-name="gr68" draw:text-style-name="P3" svg:width="10.92mm" svg:height="7.31mm" svg:x="3.76mm" svg:y="1.7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G67" table:end-x="14.68mm" table:end-y="2.98mm" draw:z-index="22" draw:name="Text Box 41" draw:style-name="gr68" draw:text-style-name="P3" svg:width="10.92mm" svg:height="7.31mm" svg:x="3.76mm" svg:y="1.7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G67" table:end-x="14.68mm" table:end-y="2.98mm" draw:z-index="24" draw:name="Text Box 43" draw:style-name="gr68" draw:text-style-name="P3" svg:width="10.92mm" svg:height="7.31mm" svg:x="3.76mm" svg:y="1.7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G67" table:end-x="14.68mm" table:end-y="2.98mm" draw:z-index="27" draw:name="Text Box 46" draw:style-name="gr68" draw:text-style-name="P3" svg:width="10.92mm" svg:height="7.31mm" svg:x="3.76mm" svg:y="1.7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G67" table:end-x="14.68mm" table:end-y="2.98mm" draw:z-index="28" draw:name="Text Box 47" draw:style-name="gr68" draw:text-style-name="P3" svg:width="10.92mm" svg:height="7.31mm" svg:x="3.76mm" svg:y="1.7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167" office:value-type="float" office:value="0" calcext:value-type="float">
            <text:p><text:s/>- <text:s/></text:p>
          </table:table-cell>
          <table:table-cell table:style-name="ce167" office:value-type="float" office:value="5591.1" calcext:value-type="float">
            <text:p><text:s/>5,591.1 </text:p>
          </table:table-cell>
          <table:table-cell table:style-name="ce167" office:value-type="float" office:value="0" calcext:value-type="float">
            <text:p><text:s/>- <text:s/></text:p>
          </table:table-cell>
          <table:table-cell table:style-name="ce203" office:value-type="string" calcext:value-type="string">
            <text:p><text:span text:style-name="T21">仁義潭水庫</text:span><text:span text:style-name="T22">        Renyitan </text:span></text:p>
          </table:table-cell>
          <table:table-cell table:style-name="ce168" office:value-type="float" office:value="221.9" calcext:value-type="float">
            <text:p><text:s/>221.9 </text:p>
          </table:table-cell>
          <table:table-cell table:style-name="ce168" office:value-type="float" office:value="0" calcext:value-type="float">
            <text:p><text:s/>- <text:s/></text:p>
          </table:table-cell>
          <table:table-cell table:style-name="ce168" office:value-type="float" office:value="160.4" calcext:value-type="float">
            <text:p><text:s/>160.4 </text:p>
          </table:table-cell>
          <table:table-cell table:style-name="ce168" office:value-type="float" office:value="1768.4" calcext:value-type="float">
            <text:p><text:s/>1,768.4 </text:p>
          </table:table-cell>
          <table:table-cell table:style-name="ce168" office:value-type="float" office:value="0" calcext:value-type="float">
            <text:p><text:s/>- <text:s/></text:p>
          </table:table-cell>
          <table:table-cell table:style-name="ce231" office:value-type="float" office:value="101.56" calcext:value-type="float">
            <text:p>101.56 </text:p>
          </table:table-cell>
          <table:table-cell table:style-name="ce77" table:number-columns-repeated="16"/>
          <table:table-cell table:number-columns-repeated="991"/>
        </table:table-row>
        <table:table-row table:style-name="ro15">
          <table:table-cell table:style-name="ce130" office:value-type="string" calcext:value-type="string">
            <text:p><text:span text:style-name="T21">蘭潭水庫</text:span><text:span text:style-name="T22">            Lantan </text:span></text:p>
          </table:table-cell>
          <table:table-cell table:style-name="ce145"/>
          <table:table-cell table:style-name="ce167" office:value-type="float" office:value="610.2" calcext:value-type="float">
            <text:p><text:s/>610.2 </text:p>
          </table:table-cell>
          <table:table-cell table:style-name="ce167" office:value-type="float" office:value="2387.8" calcext:value-type="float">
            <text:p><text:s/>2,387.8 </text:p>
          </table:table-cell>
          <table:table-cell table:number-columns-repeated="2" table:style-name="ce167" office:value-type="float" office:value="0" calcext:value-type="float">
            <text:p><text:s/>- <text:s/></text:p>
          </table:table-cell>
          <table:table-cell table:style-name="ce167" office:value-type="float" office:value="2272.6" calcext:value-type="float">
            <text:p><text:s/>2,272.6 </text:p>
            <draw:custom-shape table:end-cell-address="'表6(續2)'.G69" table:end-x="23.58mm" table:end-y="5.72mm" draw:z-index="11" draw:name="Text Box 28" draw:style-name="gr70" draw:text-style-name="P3" svg:width="8.9mm" svg:height="13.55mm" svg:x="5.78mm" svg:y="-9.32mm">
              <text:p text:style-name="P2"><text:span text:style-name="T1"/></text:p>
              <text:p text:style-name="P2"><text:span text:style-name="T1"/></text:p>
              <draw:enhanced-geometry draw:text-rotate-angle="-180" svg:viewBox="0 0 21600 21600" draw:mirror-vertical="true" draw:type="mso-spt202" draw:enhanced-path="M 0 0 L 21600 0 21600 21600 0 21600 0 0 Z N"/>
            </draw:custom-shape>
            <draw:custom-shape table:end-cell-address="'表6(續2)'.G68" table:end-x="14.43mm" table:end-y="2.97mm" draw:z-index="23" draw:name="Text Box 42" draw:style-name="gr67" draw:text-style-name="P3" svg:width="13.33mm" svg:height="7.94mm" svg:x="1.1mm" svg:y="1.07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G68" table:end-x="14.68mm" table:end-y="2.97mm" draw:z-index="25" draw:name="Text Box 44" draw:style-name="gr66" draw:text-style-name="P3" svg:width="10.92mm" svg:height="7.09mm" svg:x="3.76mm" svg:y="1.92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G68" table:end-x="14.43mm" table:end-y="2.97mm" draw:z-index="26" draw:name="Text Box 45" draw:style-name="gr56" draw:text-style-name="P3" svg:width="8.44mm" svg:height="7.09mm" svg:x="5.99mm" svg:y="1.92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G68" table:end-x="14.68mm" table:end-y="2.97mm" draw:z-index="29" draw:name="Text Box 48" draw:style-name="gr66" draw:text-style-name="P3" svg:width="10.92mm" svg:height="7.09mm" svg:x="3.76mm" svg:y="1.92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G68" table:end-x="14.68mm" table:end-y="2.97mm" draw:z-index="30" draw:name="Text Box 49" draw:style-name="gr66" draw:text-style-name="P3" svg:width="10.92mm" svg:height="7.09mm" svg:x="3.76mm" svg:y="1.92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G68" table:end-x="14.68mm" table:end-y="2.97mm" draw:z-index="32" draw:name="Text Box 51" draw:style-name="gr66" draw:text-style-name="P3" svg:width="10.92mm" svg:height="7.09mm" svg:x="3.76mm" svg:y="1.92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G68" table:end-x="14.68mm" table:end-y="2.97mm" draw:z-index="35" draw:name="Text Box 54" draw:style-name="gr66" draw:text-style-name="P3" svg:width="10.92mm" svg:height="7.09mm" svg:x="3.76mm" svg:y="1.92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G68" table:end-x="14.68mm" table:end-y="2.97mm" draw:z-index="36" draw:name="Text Box 55" draw:style-name="gr66" draw:text-style-name="P3" svg:width="10.92mm" svg:height="7.09mm" svg:x="3.76mm" svg:y="1.92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167" office:value-type="float" office:value="0" calcext:value-type="float">
            <text:p><text:s/>- <text:s/></text:p>
          </table:table-cell>
          <table:table-cell table:style-name="ce167" office:value-type="float" office:value="2272.6" calcext:value-type="float">
            <text:p><text:s/>2,272.6 </text:p>
          </table:table-cell>
          <table:table-cell table:style-name="ce167" office:value-type="float" office:value="0" calcext:value-type="float">
            <text:p><text:s/>- <text:s/></text:p>
          </table:table-cell>
          <table:table-cell table:style-name="ce203" office:value-type="string" calcext:value-type="string">
            <text:p><text:span text:style-name="T21">蘭潭水庫</text:span><text:span text:style-name="T22">            Lantan </text:span></text:p>
          </table:table-cell>
          <table:table-cell table:style-name="ce168" office:value-type="float" office:value="73.9" calcext:value-type="float">
            <text:p><text:s/>73.9 </text:p>
          </table:table-cell>
          <table:table-cell table:style-name="ce168" office:value-type="float" office:value="0" calcext:value-type="float">
            <text:p><text:s/>- <text:s/></text:p>
          </table:table-cell>
          <table:table-cell table:style-name="ce168" office:value-type="float" office:value="58.3" calcext:value-type="float">
            <text:p><text:s/>58.3 </text:p>
          </table:table-cell>
          <table:table-cell table:style-name="ce168" office:value-type="float" office:value="593.2" calcext:value-type="float">
            <text:p><text:s/>593.2 </text:p>
          </table:table-cell>
          <table:table-cell table:style-name="ce168" office:value-type="float" office:value="0" calcext:value-type="float">
            <text:p><text:s/>- <text:s/></text:p>
          </table:table-cell>
          <table:table-cell table:style-name="ce231" office:value-type="float" office:value="70.87" calcext:value-type="float">
            <text:p>70.87 </text:p>
          </table:table-cell>
          <table:table-cell table:style-name="ce77" table:number-columns-repeated="16"/>
          <table:table-cell table:number-columns-repeated="991"/>
        </table:table-row>
        <table:table-row table:style-name="ro15">
          <table:table-cell table:style-name="ce130" office:value-type="string" calcext:value-type="string">
            <text:p><text:span text:style-name="T21">鹿寮溪水庫</text:span><text:span text:style-name="T22">        Luliao River</text:span></text:p>
          </table:table-cell>
          <table:table-cell table:style-name="ce145"/>
          <table:table-cell table:style-name="ce167" office:value-type="float" office:value="76.3" calcext:value-type="float">
            <text:p><text:s/>76.3 </text:p>
          </table:table-cell>
          <table:table-cell table:style-name="ce167" office:value-type="float" office:value="1283.1" calcext:value-type="float">
            <text:p><text:s/>1,283.1 </text:p>
          </table:table-cell>
          <table:table-cell table:number-columns-repeated="2" table:style-name="ce167" office:value-type="float" office:value="0" calcext:value-type="float">
            <text:p><text:s/>- <text:s/></text:p>
          </table:table-cell>
          <table:table-cell table:style-name="ce167" office:value-type="float" office:value="261" calcext:value-type="float">
            <text:p><text:s/>261.0 </text:p>
            <draw:custom-shape table:end-cell-address="'表6(續2)'.G71" table:end-x="25.6mm" table:end-y="4.02mm" draw:z-index="10" draw:name="Text Box 27" draw:style-name="gr71" draw:text-style-name="P3" svg:width="10.92mm" svg:height="18.73mm" svg:x="3.76mm" svg:y="-15.36mm">
              <text:p text:style-name="P2"><text:span text:style-name="T1"/></text:p>
              <text:p text:style-name="P2"><text:span text:style-name="T1"/></text:p>
              <draw:enhanced-geometry draw:text-rotate-angle="-180" svg:viewBox="0 0 21600 21600" draw:mirror-vertical="true" draw:type="mso-spt202" draw:enhanced-path="M 0 0 L 21600 0 21600 21600 0 21600 0 0 Z N"/>
            </draw:custom-shape>
            <draw:custom-shape table:end-cell-address="'表6(續2)'.G69" table:end-x="14.43mm" table:end-y="2.76mm" draw:z-index="31" draw:name="Text Box 50" draw:style-name="gr72" draw:text-style-name="P3" svg:width="13.33mm" svg:height="7.73mm" svg:x="1.1mm" svg:y="1.06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G69" table:end-x="14.68mm" table:end-y="2.76mm" draw:z-index="33" draw:name="Text Box 52" draw:style-name="gr73" draw:text-style-name="P3" svg:width="10.92mm" svg:height="6.88mm" svg:x="3.76mm" svg:y="1.91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G69" table:end-x="14.43mm" table:end-y="2.76mm" draw:z-index="34" draw:name="Text Box 53" draw:style-name="gr74" draw:text-style-name="P3" svg:width="8.44mm" svg:height="6.88mm" svg:x="5.99mm" svg:y="1.91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G69" table:end-x="14.68mm" table:end-y="2.76mm" draw:z-index="37" draw:name="Text Box 56" draw:style-name="gr73" draw:text-style-name="P3" svg:width="10.92mm" svg:height="6.88mm" svg:x="3.76mm" svg:y="1.91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G69" table:end-x="14.68mm" table:end-y="2.76mm" draw:z-index="38" draw:name="Text Box 57" draw:style-name="gr73" draw:text-style-name="P3" svg:width="10.92mm" svg:height="6.88mm" svg:x="3.76mm" svg:y="1.91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G69" table:end-x="14.68mm" table:end-y="2.76mm" draw:z-index="40" draw:name="Text Box 59" draw:style-name="gr73" draw:text-style-name="P3" svg:width="10.92mm" svg:height="6.88mm" svg:x="3.76mm" svg:y="1.91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G69" table:end-x="14.68mm" table:end-y="2.76mm" draw:z-index="43" draw:name="Text Box 62" draw:style-name="gr73" draw:text-style-name="P3" svg:width="10.92mm" svg:height="6.88mm" svg:x="3.76mm" svg:y="1.91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167" office:value-type="float" office:value="261" calcext:value-type="float">
            <text:p><text:s/>261.0 </text:p>
          </table:table-cell>
          <table:table-cell table:number-columns-repeated="2" table:style-name="ce167" office:value-type="float" office:value="0" calcext:value-type="float">
            <text:p><text:s/>- <text:s/></text:p>
          </table:table-cell>
          <table:table-cell table:style-name="ce203" office:value-type="string" calcext:value-type="string">
            <text:p><text:span text:style-name="T21">鹿寮溪水庫</text:span><text:span text:style-name="T22">        Luliao River</text:span></text:p>
          </table:table-cell>
          <table:table-cell table:style-name="ce168" office:value-type="float" office:value="170.8" calcext:value-type="float">
            <text:p><text:s/>170.8 </text:p>
          </table:table-cell>
          <table:table-cell table:style-name="ce168" office:value-type="float" office:value="855" calcext:value-type="float">
            <text:p><text:s/>855.0 </text:p>
          </table:table-cell>
          <table:table-cell table:style-name="ce168" office:value-type="float" office:value="0" calcext:value-type="float">
            <text:p><text:s/>- <text:s/></text:p>
          </table:table-cell>
          <table:table-cell table:style-name="ce168" office:value-type="float" office:value="72.6" calcext:value-type="float">
            <text:p><text:s/>72.6 </text:p>
            <draw:custom-shape table:end-cell-address="'表6(續2)'.O69" table:end-x="15.98mm" table:end-y="3.18mm" draw:z-index="119" draw:name="Text Box 139" draw:style-name="gr75" draw:text-style-name="P3" svg:width="8.23mm" svg:height="7.09mm" svg:x="7.75mm" svg:y="2.12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168" office:value-type="float" office:value="0" calcext:value-type="float">
            <text:p><text:s/>- <text:s/></text:p>
          </table:table-cell>
          <table:table-cell table:style-name="ce231" office:value-type="float" office:value="72.3" calcext:value-type="float">
            <text:p>72.30 </text:p>
          </table:table-cell>
          <table:table-cell table:style-name="ce77" table:number-columns-repeated="16"/>
          <table:table-cell table:number-columns-repeated="991"/>
        </table:table-row>
        <table:table-row table:style-name="ro15">
          <table:table-cell table:style-name="ce130" office:value-type="string" calcext:value-type="string">
            <text:p><text:span text:style-name="T21">白河水庫</text:span><text:span text:style-name="T22">            Baihe </text:span></text:p>
          </table:table-cell>
          <table:table-cell table:style-name="ce145"/>
          <table:table-cell table:style-name="ce167" office:value-type="float" office:value="65" calcext:value-type="float">
            <text:p><text:s/>65.0 </text:p>
          </table:table-cell>
          <table:table-cell table:style-name="ce167" office:value-type="float" office:value="6021.5" calcext:value-type="float">
            <text:p><text:s/>6,021.5 </text:p>
          </table:table-cell>
          <table:table-cell table:number-columns-repeated="2" table:style-name="ce167" office:value-type="float" office:value="0" calcext:value-type="float">
            <text:p><text:s/>- <text:s/></text:p>
          </table:table-cell>
          <table:table-cell table:style-name="ce167" office:value-type="float" office:value="2088.9" calcext:value-type="float">
            <text:p><text:s/>2,088.9 </text:p>
            <draw:custom-shape table:end-cell-address="'表6(續2)'.G70" table:end-x="14.43mm" table:end-y="2.76mm" draw:z-index="39" draw:name="Text Box 58" draw:style-name="gr72" draw:text-style-name="P3" svg:width="13.33mm" svg:height="7.73mm" svg:x="1.1mm" svg:y="1.06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G70" table:end-x="14.68mm" table:end-y="2.76mm" draw:z-index="41" draw:name="Text Box 60" draw:style-name="gr66" draw:text-style-name="P3" svg:width="10.92mm" svg:height="7.09mm" svg:x="3.76mm" svg:y="1.7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G70" table:end-x="14.43mm" table:end-y="2.76mm" draw:z-index="42" draw:name="Text Box 61" draw:style-name="gr56" draw:text-style-name="P3" svg:width="8.44mm" svg:height="7.09mm" svg:x="5.99mm" svg:y="1.7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G70" table:end-x="14.68mm" table:end-y="2.76mm" draw:z-index="44" draw:name="Text Box 64" draw:style-name="gr66" draw:text-style-name="P3" svg:width="10.92mm" svg:height="7.09mm" svg:x="3.76mm" svg:y="1.7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G70" table:end-x="14.68mm" table:end-y="2.76mm" draw:z-index="45" draw:name="Text Box 65" draw:style-name="gr66" draw:text-style-name="P3" svg:width="10.92mm" svg:height="7.09mm" svg:x="3.76mm" svg:y="1.7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167" office:value-type="float" office:value="2082.1" calcext:value-type="float">
            <text:p><text:s/>2,082.1 </text:p>
          </table:table-cell>
          <table:table-cell table:style-name="ce167" office:value-type="float" office:value="6.8" calcext:value-type="float">
            <text:p><text:s/>6.8 </text:p>
          </table:table-cell>
          <table:table-cell table:style-name="ce167" office:value-type="float" office:value="0" calcext:value-type="float">
            <text:p><text:s/>- <text:s/></text:p>
          </table:table-cell>
          <table:table-cell table:style-name="ce203" office:value-type="string" calcext:value-type="string">
            <text:p><text:span text:style-name="T21">白河水庫</text:span><text:span text:style-name="T22">            Baihe </text:span></text:p>
          </table:table-cell>
          <table:table-cell table:style-name="ce168" office:value-type="float" office:value="0" calcext:value-type="float">
            <text:p><text:s/>- <text:s/></text:p>
          </table:table-cell>
          <table:table-cell table:style-name="ce168" office:value-type="float" office:value="3760" calcext:value-type="float">
            <text:p><text:s/>3,760.0 </text:p>
          </table:table-cell>
          <table:table-cell table:style-name="ce168" office:value-type="float" office:value="193.6" calcext:value-type="float">
            <text:p><text:s/>193.6 </text:p>
          </table:table-cell>
          <table:table-cell table:style-name="ce168" office:value-type="float" office:value="44" calcext:value-type="float">
            <text:p><text:s/>44.0 </text:p>
          </table:table-cell>
          <table:table-cell table:style-name="ce168" office:value-type="float" office:value="0" calcext:value-type="float">
            <text:p><text:s/>- <text:s/></text:p>
          </table:table-cell>
          <table:table-cell table:style-name="ce231" office:value-type="float" office:value="103.77" calcext:value-type="float">
            <text:p>103.77 </text:p>
          </table:table-cell>
          <table:table-cell table:style-name="ce77" table:number-columns-repeated="16"/>
          <table:table-cell table:number-columns-repeated="991"/>
        </table:table-row>
        <table:table-row table:style-name="ro15">
          <table:table-cell table:style-name="ce130" office:value-type="string" calcext:value-type="string">
            <text:p><text:span text:style-name="T21">尖山埤水庫</text:span><text:span text:style-name="T22">        Jianshanpi </text:span></text:p>
          </table:table-cell>
          <table:table-cell table:style-name="ce145"/>
          <table:table-cell table:style-name="ce167" office:value-type="float" office:value="123.1" calcext:value-type="float">
            <text:p><text:s/>123.1 </text:p>
          </table:table-cell>
          <table:table-cell table:style-name="ce167" office:value-type="float" office:value="2021" calcext:value-type="float">
            <text:p><text:s/>2,021.0 </text:p>
          </table:table-cell>
          <table:table-cell table:number-columns-repeated="2" table:style-name="ce167" office:value-type="float" office:value="0" calcext:value-type="float">
            <text:p><text:s/>- <text:s/></text:p>
          </table:table-cell>
          <table:table-cell table:style-name="ce167" office:value-type="float" office:value="0" calcext:value-type="float">
            <text:p><text:s/>- <text:s/></text:p>
            <draw:custom-shape table:end-cell-address="'表6(續2)'.G71" table:end-x="14.43mm" table:end-y="2.98mm" draw:z-index="46" draw:name="Text Box 66" draw:style-name="gr67" draw:text-style-name="P3" svg:width="13.33mm" svg:height="7.94mm" svg:x="1.1mm" svg:y="1.07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G71" table:end-x="14.68mm" table:end-y="2.98mm" draw:z-index="47" draw:name="Text Box 67" draw:style-name="gr68" draw:text-style-name="P3" svg:width="10.92mm" svg:height="7.31mm" svg:x="3.76mm" svg:y="1.7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G71" table:end-x="14.43mm" table:end-y="2.98mm" draw:z-index="48" draw:name="Text Box 68" draw:style-name="gr69" draw:text-style-name="P3" svg:width="8.44mm" svg:height="7.31mm" svg:x="5.99mm" svg:y="1.7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G71" table:end-x="14.68mm" table:end-y="2.98mm" draw:z-index="49" draw:name="Text Box 69" draw:style-name="gr68" draw:text-style-name="P3" svg:width="10.92mm" svg:height="7.31mm" svg:x="3.76mm" svg:y="1.7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G71" table:end-x="14.68mm" table:end-y="2.98mm" draw:z-index="50" draw:name="Text Box 70" draw:style-name="gr68" draw:text-style-name="P3" svg:width="10.92mm" svg:height="7.31mm" svg:x="3.76mm" svg:y="1.7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G71" table:end-x="14.68mm" table:end-y="2.98mm" draw:z-index="52" draw:name="Text Box 72" draw:style-name="gr68" draw:text-style-name="P3" svg:width="10.92mm" svg:height="7.31mm" svg:x="3.76mm" svg:y="1.7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G71" table:end-x="14.68mm" table:end-y="2.98mm" draw:z-index="55" draw:name="Text Box 75" draw:style-name="gr68" draw:text-style-name="P3" svg:width="10.92mm" svg:height="7.31mm" svg:x="3.76mm" svg:y="1.7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G71" table:end-x="14.68mm" table:end-y="2.98mm" draw:z-index="56" draw:name="Text Box 76" draw:style-name="gr68" draw:text-style-name="P3" svg:width="10.92mm" svg:height="7.31mm" svg:x="3.76mm" svg:y="1.7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</table:table-cell>
          <table:table-cell table:number-columns-repeated="3" table:style-name="ce167" office:value-type="float" office:value="0" calcext:value-type="float">
            <text:p><text:s/>- <text:s/></text:p>
          </table:table-cell>
          <table:table-cell table:style-name="ce203" office:value-type="string" calcext:value-type="string">
            <text:p><text:span text:style-name="T21">尖山埤水庫</text:span><text:span text:style-name="T22">        Jianshanpi </text:span></text:p>
          </table:table-cell>
          <table:table-cell table:number-columns-repeated="2" table:style-name="ce168" office:value-type="float" office:value="0" calcext:value-type="float">
            <text:p><text:s/>- <text:s/></text:p>
          </table:table-cell>
          <table:table-cell table:style-name="ce168" office:value-type="float" office:value="2019.8" calcext:value-type="float">
            <text:p><text:s/>2,019.8 </text:p>
          </table:table-cell>
          <table:table-cell table:style-name="ce168" office:value-type="float" office:value="124.3" calcext:value-type="float">
            <text:p><text:s/>124.3 </text:p>
          </table:table-cell>
          <table:table-cell table:style-name="ce168" office:value-type="float" office:value="0" calcext:value-type="float">
            <text:p><text:s/>- <text:s/></text:p>
          </table:table-cell>
          <table:table-cell table:style-name="ce231" office:value-type="float" office:value="41.8" calcext:value-type="float">
            <text:p>41.80 </text:p>
          </table:table-cell>
          <table:table-cell table:style-name="ce77" table:number-columns-repeated="18"/>
          <table:table-cell table:number-columns-repeated="989"/>
        </table:table-row>
        <table:table-row table:style-name="ro15">
          <table:table-cell table:style-name="ce130" office:value-type="string" calcext:value-type="string">
            <text:p><text:span text:style-name="T21">德元埤水庫</text:span><text:span text:style-name="T22">        Deyuanpi </text:span></text:p>
          </table:table-cell>
          <table:table-cell table:style-name="ce146"/>
          <table:table-cell table:style-name="ce167" office:value-type="float" office:value="142.1" calcext:value-type="float">
            <text:p><text:s/>142.1 </text:p>
          </table:table-cell>
          <table:table-cell table:style-name="ce167" office:value-type="float" office:value="8431.6" calcext:value-type="float">
            <text:p><text:s/>8,431.6 </text:p>
          </table:table-cell>
          <table:table-cell table:number-columns-repeated="2" table:style-name="ce167" office:value-type="float" office:value="0" calcext:value-type="float">
            <text:p><text:s/>- <text:s/></text:p>
          </table:table-cell>
          <table:table-cell table:style-name="ce167" office:value-type="float" office:value="1683.2" calcext:value-type="float">
            <text:p><text:s/>1,683.2 </text:p>
            <draw:custom-shape table:end-cell-address="'表6(續2)'.G72" table:end-x="14.43mm" table:end-y="2.97mm" draw:z-index="51" draw:name="Text Box 71" draw:style-name="gr67" draw:text-style-name="P3" svg:width="13.33mm" svg:height="7.94mm" svg:x="1.1mm" svg:y="1.07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G72" table:end-x="14.68mm" table:end-y="2.97mm" draw:z-index="53" draw:name="Text Box 73" draw:style-name="gr66" draw:text-style-name="P3" svg:width="10.92mm" svg:height="7.09mm" svg:x="3.76mm" svg:y="1.92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G72" table:end-x="14.43mm" table:end-y="2.97mm" draw:z-index="54" draw:name="Text Box 74" draw:style-name="gr56" draw:text-style-name="P3" svg:width="8.44mm" svg:height="7.09mm" svg:x="5.99mm" svg:y="1.92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G72" table:end-x="14.68mm" table:end-y="2.97mm" draw:z-index="57" draw:name="Text Box 77" draw:style-name="gr66" draw:text-style-name="P3" svg:width="10.92mm" svg:height="7.09mm" svg:x="3.76mm" svg:y="1.92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G72" table:end-x="14.68mm" table:end-y="2.97mm" draw:z-index="58" draw:name="Text Box 78" draw:style-name="gr66" draw:text-style-name="P3" svg:width="10.92mm" svg:height="7.09mm" svg:x="3.76mm" svg:y="1.92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G72" table:end-x="14.43mm" table:end-y="2.97mm" draw:z-index="59" draw:name="Text Box 79" draw:style-name="gr67" draw:text-style-name="P3" svg:width="13.33mm" svg:height="7.94mm" svg:x="1.1mm" svg:y="1.07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G72" table:end-x="14.68mm" table:end-y="2.97mm" draw:z-index="60" draw:name="Text Box 80" draw:style-name="gr66" draw:text-style-name="P3" svg:width="10.92mm" svg:height="7.09mm" svg:x="3.76mm" svg:y="1.92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G72" table:end-x="14.43mm" table:end-y="2.97mm" draw:z-index="61" draw:name="Text Box 81" draw:style-name="gr56" draw:text-style-name="P3" svg:width="8.44mm" svg:height="7.09mm" svg:x="5.99mm" svg:y="1.92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G72" table:end-x="14.68mm" table:end-y="2.97mm" draw:z-index="62" draw:name="Text Box 82" draw:style-name="gr66" draw:text-style-name="P3" svg:width="10.92mm" svg:height="7.09mm" svg:x="3.76mm" svg:y="1.92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G72" table:end-x="14.68mm" table:end-y="2.97mm" draw:z-index="63" draw:name="Text Box 83" draw:style-name="gr66" draw:text-style-name="P3" svg:width="10.92mm" svg:height="7.09mm" svg:x="3.76mm" svg:y="1.92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G72" table:end-x="14.68mm" table:end-y="2.97mm" draw:z-index="65" draw:name="Text Box 85" draw:style-name="gr66" draw:text-style-name="P3" svg:width="10.92mm" svg:height="7.09mm" svg:x="3.76mm" svg:y="1.92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G72" table:end-x="14.68mm" table:end-y="2.97mm" draw:z-index="68" draw:name="Text Box 88" draw:style-name="gr66" draw:text-style-name="P3" svg:width="10.92mm" svg:height="7.09mm" svg:x="3.76mm" svg:y="1.92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G72" table:end-x="14.68mm" table:end-y="2.97mm" draw:z-index="69" draw:name="Text Box 89" draw:style-name="gr66" draw:text-style-name="P3" svg:width="10.92mm" svg:height="7.09mm" svg:x="3.76mm" svg:y="1.92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167" office:value-type="float" office:value="1683.2" calcext:value-type="float">
            <text:p><text:s/>1,683.2 </text:p>
          </table:table-cell>
          <table:table-cell table:number-columns-repeated="2" table:style-name="ce167" office:value-type="float" office:value="0" calcext:value-type="float">
            <text:p><text:s/>- <text:s/></text:p>
          </table:table-cell>
          <table:table-cell table:style-name="ce203" office:value-type="string" calcext:value-type="string">
            <text:p><text:span text:style-name="T21">德元埤水庫</text:span><text:span text:style-name="T22">        Deyuanpi </text:span></text:p>
          </table:table-cell>
          <table:table-cell table:style-name="ce168" office:value-type="float" office:value="0" calcext:value-type="float">
            <text:p><text:s/>- <text:s/></text:p>
          </table:table-cell>
          <table:table-cell table:style-name="ce168" office:value-type="float" office:value="6757.5" calcext:value-type="float">
            <text:p><text:s/>6,757.5 </text:p>
          </table:table-cell>
          <table:table-cell table:style-name="ce168" office:value-type="float" office:value="17.6" calcext:value-type="float">
            <text:p><text:s/>17.6 </text:p>
          </table:table-cell>
          <table:table-cell table:style-name="ce168" office:value-type="float" office:value="115.4" calcext:value-type="float">
            <text:p><text:s/>115.4 </text:p>
          </table:table-cell>
          <table:table-cell table:style-name="ce168" office:value-type="float" office:value="0" calcext:value-type="float">
            <text:p><text:s/>- <text:s/></text:p>
          </table:table-cell>
          <table:table-cell table:style-name="ce231" office:value-type="float" office:value="12.84" calcext:value-type="float">
            <text:p>12.84 </text:p>
          </table:table-cell>
          <table:table-cell table:style-name="ce77" table:number-columns-repeated="18"/>
          <table:table-cell table:number-columns-repeated="989"/>
        </table:table-row>
        <table:table-row table:style-name="ro15">
          <table:table-cell table:style-name="ce130" office:value-type="string" calcext:value-type="string">
            <text:p><text:span text:style-name="T21">烏山頭水庫</text:span><text:span text:style-name="T22">        Wushantou </text:span></text:p>
          </table:table-cell>
          <table:table-cell table:style-name="ce146" office:value-type="string" calcext:value-type="string">
            <text:p><text:span text:style-name="T29">註</text:span><text:span text:style-name="T30">5</text:span></text:p>
          </table:table-cell>
          <table:table-cell table:style-name="ce167" office:value-type="float" office:value="5533" calcext:value-type="float">
            <text:p><text:s/>5,533.0 </text:p>
          </table:table-cell>
          <table:table-cell table:style-name="ce167" office:value-type="float" office:value="57113.5" calcext:value-type="float">
            <text:p><text:s/>57,113.5 </text:p>
          </table:table-cell>
          <table:table-cell table:number-columns-repeated="2" table:style-name="ce167" office:value-type="float" office:value="108013.8" calcext:value-type="float">
            <text:p><text:s/>108,013.8 </text:p>
          </table:table-cell>
          <table:table-cell table:style-name="ce167" office:value-type="float" office:value="66700.2" calcext:value-type="float">
            <text:p><text:s/>66,700.2 </text:p>
            <draw:custom-shape table:end-cell-address="'表6(續2)'.G73" table:end-x="14.43mm" table:end-y="2.76mm" draw:z-index="64" draw:name="Text Box 84" draw:style-name="gr72" draw:text-style-name="P3" svg:width="13.33mm" svg:height="7.73mm" svg:x="1.1mm" svg:y="1.06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G73" table:end-x="14.68mm" table:end-y="2.76mm" draw:z-index="66" draw:name="Text Box 86" draw:style-name="gr73" draw:text-style-name="P3" svg:width="10.92mm" svg:height="6.88mm" svg:x="3.76mm" svg:y="1.91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G73" table:end-x="14.43mm" table:end-y="2.76mm" draw:z-index="67" draw:name="Text Box 87" draw:style-name="gr74" draw:text-style-name="P3" svg:width="8.44mm" svg:height="6.88mm" svg:x="5.99mm" svg:y="1.91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G73" table:end-x="14.68mm" table:end-y="2.76mm" draw:z-index="70" draw:name="Text Box 90" draw:style-name="gr73" draw:text-style-name="P3" svg:width="10.92mm" svg:height="6.88mm" svg:x="3.76mm" svg:y="1.91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G73" table:end-x="14.68mm" table:end-y="2.76mm" draw:z-index="71" draw:name="Text Box 91" draw:style-name="gr73" draw:text-style-name="P3" svg:width="10.92mm" svg:height="6.88mm" svg:x="3.76mm" svg:y="1.91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167" office:value-type="float" office:value="50188.5" calcext:value-type="float">
            <text:p><text:s/>50,188.5 </text:p>
          </table:table-cell>
          <table:table-cell table:style-name="ce167" office:value-type="float" office:value="15633.9" calcext:value-type="float">
            <text:p><text:s/>15,633.9 </text:p>
          </table:table-cell>
          <table:table-cell table:style-name="ce167" office:value-type="float" office:value="877.8" calcext:value-type="float">
            <text:p><text:s/>877.8 </text:p>
          </table:table-cell>
          <table:table-cell table:style-name="ce203" office:value-type="string" calcext:value-type="string">
            <text:p><text:span text:style-name="T21">烏山頭水庫</text:span><text:span text:style-name="T22">        Wushantou </text:span></text:p>
          </table:table-cell>
          <table:table-cell table:number-columns-repeated="2" table:style-name="ce168" office:value-type="float" office:value="0" calcext:value-type="float">
            <text:p><text:s/>- <text:s/></text:p>
          </table:table-cell>
          <table:table-cell table:style-name="ce168" office:value-type="float" office:value="-10175.7" calcext:value-type="float">
            <text:p>- 10,175.7 </text:p>
          </table:table-cell>
          <table:table-cell table:style-name="ce168" office:value-type="float" office:value="6122" calcext:value-type="float">
            <text:p><text:s/>6,122.0 </text:p>
          </table:table-cell>
          <table:table-cell table:style-name="ce168" office:value-type="float" office:value="0" calcext:value-type="float">
            <text:p><text:s/>- <text:s/></text:p>
          </table:table-cell>
          <table:table-cell table:style-name="ce231" office:value-type="float" office:value="56.31" calcext:value-type="float">
            <text:p>56.31 </text:p>
          </table:table-cell>
          <table:table-cell table:style-name="ce196" table:number-columns-repeated="18"/>
          <table:table-cell table:style-name="ce104" table:number-columns-repeated="989"/>
        </table:table-row>
        <table:table-row table:style-name="ro15">
          <table:table-cell table:style-name="ce130" office:value-type="string" calcext:value-type="string">
            <text:p><text:span text:style-name="T21">曾文水庫</text:span><text:span text:style-name="T22">            Zengwun </text:span></text:p>
          </table:table-cell>
          <table:table-cell table:style-name="ce145"/>
          <table:table-cell table:style-name="ce167" office:value-type="float" office:value="24189" calcext:value-type="float">
            <text:p><text:s/>24,189.0 </text:p>
          </table:table-cell>
          <table:table-cell table:style-name="ce167" office:value-type="float" office:value="114494.7" calcext:value-type="float">
            <text:p><text:s/>114,494.7 </text:p>
          </table:table-cell>
          <table:table-cell table:style-name="ce167" office:value-type="float" office:value="71244" calcext:value-type="float">
            <text:p><text:s/>71,244.0 </text:p>
          </table:table-cell>
          <table:table-cell table:style-name="ce167" office:value-type="float" office:value="0" calcext:value-type="float">
            <text:p><text:s/>- <text:s/></text:p>
          </table:table-cell>
          <table:table-cell table:style-name="ce167" office:value-type="float" office:value="0" calcext:value-type="float">
            <text:p><text:s/>- <text:s/></text:p>
            <draw:custom-shape table:end-cell-address="'表6(續2)'.G74" table:end-x="14.43mm" table:end-y="2.76mm" draw:z-index="72" draw:name="Text Box 92" draw:style-name="gr72" draw:text-style-name="P3" svg:width="13.33mm" svg:height="7.73mm" svg:x="1.1mm" svg:y="1.06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G74" table:end-x="14.68mm" table:end-y="2.76mm" draw:z-index="73" draw:name="Text Box 93" draw:style-name="gr66" draw:text-style-name="P3" svg:width="10.92mm" svg:height="7.09mm" svg:x="3.76mm" svg:y="1.7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G74" table:end-x="14.43mm" table:end-y="2.76mm" draw:z-index="74" draw:name="Text Box 94" draw:style-name="gr56" draw:text-style-name="P3" svg:width="8.44mm" svg:height="7.09mm" svg:x="5.99mm" svg:y="1.7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G74" table:end-x="14.68mm" table:end-y="2.76mm" draw:z-index="75" draw:name="Text Box 95" draw:style-name="gr66" draw:text-style-name="P3" svg:width="10.92mm" svg:height="7.09mm" svg:x="3.76mm" svg:y="1.7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G74" table:end-x="14.68mm" table:end-y="2.76mm" draw:z-index="76" draw:name="Text Box 96" draw:style-name="gr66" draw:text-style-name="P3" svg:width="10.92mm" svg:height="7.09mm" svg:x="3.76mm" svg:y="1.7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G74" table:end-x="14.68mm" table:end-y="2.76mm" draw:z-index="78" draw:name="Text Box 98" draw:style-name="gr66" draw:text-style-name="P3" svg:width="10.92mm" svg:height="7.09mm" svg:x="3.76mm" svg:y="1.7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G74" table:end-x="14.68mm" table:end-y="2.76mm" draw:z-index="81" draw:name="Text Box 101" draw:style-name="gr66" draw:text-style-name="P3" svg:width="10.92mm" svg:height="7.09mm" svg:x="3.76mm" svg:y="1.7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</table:table-cell>
          <table:table-cell table:number-columns-repeated="3" table:style-name="ce167" office:value-type="float" office:value="0" calcext:value-type="float">
            <text:p><text:s/>- <text:s/></text:p>
          </table:table-cell>
          <table:table-cell table:style-name="ce203" office:value-type="string" calcext:value-type="string">
            <text:p><text:span text:style-name="T21">曾文水庫</text:span><text:span text:style-name="T22">            Zengwun </text:span></text:p>
          </table:table-cell>
          <table:table-cell table:style-name="ce168" office:value-type="float" office:value="13949.1" calcext:value-type="float">
            <text:p><text:s/>13,949.1 </text:p>
          </table:table-cell>
          <table:table-cell table:style-name="ce168" office:value-type="float" office:value="19728" calcext:value-type="float">
            <text:p><text:s/>19,728.0 </text:p>
          </table:table-cell>
          <table:table-cell table:style-name="ce168" office:value-type="float" office:value="255.3" calcext:value-type="float">
            <text:p><text:s/>255.3 </text:p>
          </table:table-cell>
          <table:table-cell table:style-name="ce168" office:value-type="float" office:value="33507.3" calcext:value-type="float">
            <text:p><text:s/>33,507.3 </text:p>
          </table:table-cell>
          <table:table-cell table:style-name="ce168" office:value-type="float" office:value="0" calcext:value-type="float">
            <text:p><text:s/>- <text:s/></text:p>
          </table:table-cell>
          <table:table-cell table:style-name="ce231" office:value-type="float" office:value="219.41" calcext:value-type="float">
            <text:p>219.41 </text:p>
          </table:table-cell>
          <table:table-cell table:style-name="ce77" table:number-columns-repeated="18"/>
          <table:table-cell table:number-columns-repeated="989"/>
        </table:table-row>
        <table:table-row table:style-name="ro15">
          <table:table-cell table:style-name="ce130" office:value-type="string" calcext:value-type="string">
            <text:p><text:span text:style-name="T21">南化水庫</text:span><text:span text:style-name="T22">            Nanhua </text:span></text:p>
          </table:table-cell>
          <table:table-cell table:style-name="ce146" office:value-type="string" calcext:value-type="string">
            <text:p><text:span text:style-name="T29">註</text:span><text:span text:style-name="T30">6</text:span></text:p>
          </table:table-cell>
          <table:table-cell table:style-name="ce167" office:value-type="float" office:value="7147.6" calcext:value-type="float">
            <text:p><text:s/>7,147.6 </text:p>
          </table:table-cell>
          <table:table-cell table:style-name="ce167" office:value-type="float" office:value="35460.3" calcext:value-type="float">
            <text:p><text:s/>35,460.3 </text:p>
          </table:table-cell>
          <table:table-cell table:number-columns-repeated="2" table:style-name="ce167" office:value-type="float" office:value="0" calcext:value-type="float">
            <text:p><text:s/>- <text:s/></text:p>
          </table:table-cell>
          <table:table-cell table:style-name="ce167" office:value-type="float" office:value="22688.2" calcext:value-type="float">
            <text:p><text:s/>22,688.2 </text:p>
            <draw:custom-shape table:end-cell-address="'表6(續2)'.G75" table:end-x="14.43mm" table:end-y="2.76mm" draw:z-index="77" draw:name="Text Box 97" draw:style-name="gr76" draw:text-style-name="P3" svg:width="13.33mm" svg:height="7.72mm" svg:x="1.1mm" svg:y="1.07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G75" table:end-x="14.68mm" table:end-y="2.76mm" draw:z-index="79" draw:name="Text Box 99" draw:style-name="gr66" draw:text-style-name="P3" svg:width="10.92mm" svg:height="7.09mm" svg:x="3.76mm" svg:y="1.7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G75" table:end-x="14.43mm" table:end-y="2.76mm" draw:z-index="80" draw:name="Text Box 100" draw:style-name="gr56" draw:text-style-name="P3" svg:width="8.44mm" svg:height="7.09mm" svg:x="5.99mm" svg:y="1.7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G75" table:end-x="14.68mm" table:end-y="2.76mm" draw:z-index="82" draw:name="Text Box 102" draw:style-name="gr66" draw:text-style-name="P3" svg:width="10.92mm" svg:height="7.09mm" svg:x="3.76mm" svg:y="1.7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G75" table:end-x="14.68mm" table:end-y="2.76mm" draw:z-index="83" draw:name="Text Box 103" draw:style-name="gr66" draw:text-style-name="P3" svg:width="10.92mm" svg:height="7.09mm" svg:x="3.76mm" svg:y="1.7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G75" table:end-x="14.43mm" table:end-y="2.76mm" draw:z-index="84" draw:name="Text Box 104" draw:style-name="gr76" draw:text-style-name="P3" svg:width="13.33mm" svg:height="7.72mm" svg:x="1.1mm" svg:y="1.07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G75" table:end-x="14.68mm" table:end-y="2.76mm" draw:z-index="85" draw:name="Text Box 105" draw:style-name="gr66" draw:text-style-name="P3" svg:width="10.92mm" svg:height="7.09mm" svg:x="3.76mm" svg:y="1.7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G75" table:end-x="14.43mm" table:end-y="2.76mm" draw:z-index="86" draw:name="Text Box 106" draw:style-name="gr56" draw:text-style-name="P3" svg:width="8.44mm" svg:height="7.09mm" svg:x="5.99mm" svg:y="1.7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G75" table:end-x="14.68mm" table:end-y="2.76mm" draw:z-index="87" draw:name="Text Box 107" draw:style-name="gr66" draw:text-style-name="P3" svg:width="10.92mm" svg:height="7.09mm" svg:x="3.76mm" svg:y="1.7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G75" table:end-x="14.68mm" table:end-y="2.76mm" draw:z-index="88" draw:name="Text Box 108" draw:style-name="gr66" draw:text-style-name="P3" svg:width="10.92mm" svg:height="7.09mm" svg:x="3.76mm" svg:y="1.7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G75" table:end-x="14.68mm" table:end-y="2.76mm" draw:z-index="90" draw:name="Text Box 110" draw:style-name="gr66" draw:text-style-name="P3" svg:width="10.92mm" svg:height="7.09mm" svg:x="3.76mm" svg:y="1.7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G75" table:end-x="14.68mm" table:end-y="2.76mm" draw:z-index="93" draw:name="Text Box 113" draw:style-name="gr66" draw:text-style-name="P3" svg:width="10.92mm" svg:height="7.09mm" svg:x="3.76mm" svg:y="1.7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G75" table:end-x="14.68mm" table:end-y="2.76mm" draw:z-index="94" draw:name="Text Box 114" draw:style-name="gr66" draw:text-style-name="P3" svg:width="10.92mm" svg:height="7.09mm" svg:x="3.76mm" svg:y="1.7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167" office:value-type="float" office:value="0" calcext:value-type="float">
            <text:p><text:s/>- <text:s/></text:p>
          </table:table-cell>
          <table:table-cell table:style-name="ce167" office:value-type="float" office:value="22688.2" calcext:value-type="float">
            <text:p><text:s/>22,688.2 </text:p>
          </table:table-cell>
          <table:table-cell table:style-name="ce167" office:value-type="float" office:value="0" calcext:value-type="float">
            <text:p><text:s/>- <text:s/></text:p>
          </table:table-cell>
          <table:table-cell table:style-name="ce203" office:value-type="string" calcext:value-type="string">
            <text:p><text:span text:style-name="T21">南化水庫</text:span><text:span text:style-name="T22">            Nanhua </text:span></text:p>
          </table:table-cell>
          <table:table-cell table:style-name="ce168" office:value-type="float" office:value="1228.2" calcext:value-type="float">
            <text:p><text:s/>1,228.2 </text:p>
          </table:table-cell>
          <table:table-cell table:style-name="ce168" office:value-type="float" office:value="11308.6" calcext:value-type="float">
            <text:p><text:s/>11,308.6 </text:p>
          </table:table-cell>
          <table:table-cell table:style-name="ce168" office:value-type="float" office:value="0" calcext:value-type="float">
            <text:p><text:s/>- <text:s/></text:p>
          </table:table-cell>
          <table:table-cell table:style-name="ce168" office:value-type="float" office:value="7382.9" calcext:value-type="float">
            <text:p><text:s/>7,382.9 </text:p>
          </table:table-cell>
          <table:table-cell table:style-name="ce168" office:value-type="float" office:value="0" calcext:value-type="float">
            <text:p><text:s/>- <text:s/></text:p>
          </table:table-cell>
          <table:table-cell table:style-name="ce231" office:value-type="float" office:value="175.9" calcext:value-type="float">
            <text:p>175.90 </text:p>
          </table:table-cell>
          <table:table-cell table:style-name="ce77" table:number-columns-repeated="18"/>
          <table:table-cell table:number-columns-repeated="989"/>
        </table:table-row>
        <table:table-row table:style-name="ro15">
          <table:table-cell table:style-name="ce130" office:value-type="string" calcext:value-type="string">
            <text:p><text:span text:style-name="T21">甲仙攔河堰</text:span><text:span text:style-name="T22">        Jiasian </text:span></text:p>
          </table:table-cell>
          <table:table-cell table:style-name="ce146" office:value-type="string" calcext:value-type="string">
            <text:p><text:span text:style-name="T29">註</text:span><text:span text:style-name="T30">1</text:span><text:span text:style-name="T31">、</text:span><text:span text:style-name="T30">6</text:span></text:p>
          </table:table-cell>
          <table:table-cell table:style-name="ce168" office:value-type="string" office:string-value="…" calcext:value-type="string">
            <text:p><text:s/>… </text:p>
          </table:table-cell>
          <table:table-cell table:number-columns-repeated="3" table:style-name="ce167" office:value-type="float" office:value="0" calcext:value-type="float">
            <text:p><text:s/>- <text:s/></text:p>
          </table:table-cell>
          <table:table-cell table:style-name="ce167" office:value-type="float" office:value="0" calcext:value-type="float">
            <text:p><text:s/>- <text:s/></text:p>
            <draw:custom-shape table:end-cell-address="'表6(續2)'.G76" table:end-x="14.43mm" table:end-y="2.97mm" draw:z-index="89" draw:name="Text Box 109" draw:style-name="gr67" draw:text-style-name="P3" svg:width="13.33mm" svg:height="7.94mm" svg:x="1.1mm" svg:y="1.07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G76" table:end-x="14.68mm" table:end-y="2.97mm" draw:z-index="91" draw:name="Text Box 111" draw:style-name="gr68" draw:text-style-name="P3" svg:width="10.92mm" svg:height="7.31mm" svg:x="3.76mm" svg:y="1.7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G76" table:end-x="14.43mm" table:end-y="2.97mm" draw:z-index="92" draw:name="Text Box 112" draw:style-name="gr69" draw:text-style-name="P3" svg:width="8.44mm" svg:height="7.31mm" svg:x="5.99mm" svg:y="1.7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G76" table:end-x="14.68mm" table:end-y="2.97mm" draw:z-index="95" draw:name="Text Box 115" draw:style-name="gr68" draw:text-style-name="P3" svg:width="10.92mm" svg:height="7.31mm" svg:x="3.76mm" svg:y="1.7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G76" table:end-x="14.68mm" table:end-y="2.97mm" draw:z-index="96" draw:name="Text Box 116" draw:style-name="gr68" draw:text-style-name="P3" svg:width="10.92mm" svg:height="7.31mm" svg:x="3.76mm" svg:y="1.7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</table:table-cell>
          <table:table-cell table:number-columns-repeated="3" table:style-name="ce167" office:value-type="float" office:value="0" calcext:value-type="float">
            <text:p><text:s/>- <text:s/></text:p>
          </table:table-cell>
          <table:table-cell table:style-name="ce203" office:value-type="string" calcext:value-type="string">
            <text:p><text:span text:style-name="T21">甲仙攔河堰</text:span><text:span text:style-name="T22">        Jiasian </text:span></text:p>
          </table:table-cell>
          <table:table-cell table:style-name="ce168" office:value-type="float" office:value="10963.67" calcext:value-type="float">
            <text:p><text:s/>10,963.7 </text:p>
          </table:table-cell>
          <table:table-cell table:number-columns-repeated="2" table:style-name="ce168" office:value-type="float" office:value="0" calcext:value-type="float">
            <text:p><text:s/>- <text:s/></text:p>
          </table:table-cell>
          <table:table-cell table:style-name="ce168" office:value-type="string" office:string-value="…" calcext:value-type="string">
            <text:p><text:s/>… </text:p>
          </table:table-cell>
          <table:table-cell table:style-name="ce168" office:value-type="float" office:value="0" calcext:value-type="float">
            <text:p><text:s/>- <text:s/></text:p>
          </table:table-cell>
          <table:table-cell table:style-name="ce168" office:value-type="string" office:string-value="…" calcext:value-type="string">
            <text:p><text:s/>… </text:p>
          </table:table-cell>
          <table:table-cell table:style-name="ce77" table:number-columns-repeated="18"/>
          <table:table-cell table:number-columns-repeated="989"/>
        </table:table-row>
        <table:table-row table:style-name="ro15">
          <table:table-cell table:style-name="ce130" office:value-type="string" calcext:value-type="string">
            <text:p><text:span text:style-name="T21">鏡面水庫</text:span><text:span text:style-name="T22">            Jingmian </text:span></text:p>
          </table:table-cell>
          <table:table-cell table:style-name="ce146"/>
          <table:table-cell table:style-name="ce167" office:value-type="float" office:value="76.49" calcext:value-type="float">
            <text:p><text:s/>76.5 </text:p>
          </table:table-cell>
          <table:table-cell table:style-name="ce167" office:value-type="float" office:value="774.91" calcext:value-type="float">
            <text:p><text:s/>774.9 </text:p>
          </table:table-cell>
          <table:table-cell table:number-columns-repeated="2" table:style-name="ce167" office:value-type="float" office:value="0" calcext:value-type="float">
            <text:p><text:s/>- <text:s/></text:p>
          </table:table-cell>
          <table:table-cell table:style-name="ce167" office:value-type="float" office:value="81.48" calcext:value-type="float">
            <text:p><text:s/>81.5 </text:p>
            <draw:custom-shape table:end-cell-address="'表6(續2)'.G77" table:end-x="14.43mm" table:end-y="2.97mm" draw:z-index="97" draw:name="Text Box 117" draw:style-name="gr67" draw:text-style-name="P3" svg:width="13.33mm" svg:height="7.94mm" svg:x="1.1mm" svg:y="1.06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G77" table:end-x="14.68mm" table:end-y="2.97mm" draw:z-index="98" draw:name="Text Box 118" draw:style-name="gr66" draw:text-style-name="P3" svg:width="10.92mm" svg:height="7.09mm" svg:x="3.76mm" svg:y="1.91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G77" table:end-x="14.43mm" table:end-y="2.97mm" draw:z-index="99" draw:name="Text Box 119" draw:style-name="gr56" draw:text-style-name="P3" svg:width="8.44mm" svg:height="7.09mm" svg:x="5.99mm" svg:y="1.91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G77" table:end-x="14.68mm" table:end-y="2.97mm" draw:z-index="100" draw:name="Text Box 120" draw:style-name="gr66" draw:text-style-name="P3" svg:width="10.92mm" svg:height="7.09mm" svg:x="3.76mm" svg:y="1.91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G77" table:end-x="14.68mm" table:end-y="2.97mm" draw:z-index="101" draw:name="Text Box 121" draw:style-name="gr66" draw:text-style-name="P3" svg:width="10.92mm" svg:height="7.09mm" svg:x="3.76mm" svg:y="1.91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G77" table:end-x="14.43mm" table:end-y="2.97mm" draw:z-index="102" draw:name="Text Box 122" draw:style-name="gr67" draw:text-style-name="P3" svg:width="13.33mm" svg:height="7.94mm" svg:x="1.1mm" svg:y="1.06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G77" table:end-x="14.68mm" table:end-y="2.97mm" draw:z-index="103" draw:name="Text Box 123" draw:style-name="gr66" draw:text-style-name="P3" svg:width="10.92mm" svg:height="7.09mm" svg:x="3.76mm" svg:y="1.91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G77" table:end-x="14.43mm" table:end-y="2.97mm" draw:z-index="104" draw:name="Text Box 124" draw:style-name="gr56" draw:text-style-name="P3" svg:width="8.44mm" svg:height="7.09mm" svg:x="5.99mm" svg:y="1.91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G77" table:end-x="14.68mm" table:end-y="2.97mm" draw:z-index="105" draw:name="Text Box 125" draw:style-name="gr66" draw:text-style-name="P3" svg:width="10.92mm" svg:height="7.09mm" svg:x="3.76mm" svg:y="1.91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G77" table:end-x="14.68mm" table:end-y="2.97mm" draw:z-index="106" draw:name="Text Box 126" draw:style-name="gr66" draw:text-style-name="P3" svg:width="10.92mm" svg:height="7.09mm" svg:x="3.76mm" svg:y="1.91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G77" table:end-x="14.68mm" table:end-y="2.97mm" draw:z-index="108" draw:name="Text Box 128" draw:style-name="gr66" draw:text-style-name="P3" svg:width="10.92mm" svg:height="7.09mm" svg:x="3.76mm" svg:y="1.91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G77" table:end-x="14.68mm" table:end-y="2.97mm" draw:z-index="111" draw:name="Text Box 131" draw:style-name="gr66" draw:text-style-name="P3" svg:width="10.92mm" svg:height="7.09mm" svg:x="3.76mm" svg:y="1.91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G77" table:end-x="14.68mm" table:end-y="2.97mm" draw:z-index="112" draw:name="Text Box 132" draw:style-name="gr66" draw:text-style-name="P3" svg:width="10.92mm" svg:height="7.09mm" svg:x="3.76mm" svg:y="1.91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167" office:value-type="float" office:value="0" calcext:value-type="float">
            <text:p><text:s/>- <text:s/></text:p>
          </table:table-cell>
          <table:table-cell table:style-name="ce167" office:value-type="float" office:value="81.48" calcext:value-type="float">
            <text:p><text:s/>81.5 </text:p>
          </table:table-cell>
          <table:table-cell table:style-name="ce167" office:value-type="float" office:value="0" calcext:value-type="float">
            <text:p><text:s/>- <text:s/></text:p>
          </table:table-cell>
          <table:table-cell table:style-name="ce203" office:value-type="string" calcext:value-type="string">
            <text:p><text:span text:style-name="T21">鏡面水庫</text:span><text:span text:style-name="T22">            Jingmian </text:span></text:p>
          </table:table-cell>
          <table:table-cell table:style-name="ce168" office:value-type="float" office:value="160.52" calcext:value-type="float">
            <text:p><text:s/>160.5 </text:p>
          </table:table-cell>
          <table:table-cell table:style-name="ce168" office:value-type="float" office:value="531.95" calcext:value-type="float">
            <text:p><text:s/>532.0 </text:p>
          </table:table-cell>
          <table:table-cell table:style-name="ce168" office:value-type="float" office:value="0" calcext:value-type="float">
            <text:p><text:s/>- <text:s/></text:p>
          </table:table-cell>
          <table:table-cell table:style-name="ce168" office:value-type="float" office:value="77.45" calcext:value-type="float">
            <text:p><text:s/>77.5 </text:p>
          </table:table-cell>
          <table:table-cell table:style-name="ce168" office:value-type="float" office:value="0" calcext:value-type="float">
            <text:p><text:s/>- <text:s/></text:p>
          </table:table-cell>
          <table:table-cell table:style-name="ce231" office:value-type="float" office:value="140.86" calcext:value-type="float">
            <text:p>140.86 </text:p>
          </table:table-cell>
          <table:table-cell table:style-name="ce77" table:number-columns-repeated="18"/>
          <table:table-cell table:number-columns-repeated="989"/>
        </table:table-row>
        <table:table-row table:style-name="ro15">
          <table:table-cell table:style-name="ce130" office:value-type="string" calcext:value-type="string">
            <text:p><text:span text:style-name="T21">玉峰堰</text:span><text:span text:style-name="T22">                Yufong </text:span></text:p>
            <draw:custom-shape table:end-cell-address="'表6(續2)'.D77" table:end-x="4.23mm" table:end-y="6.04mm" draw:z-index="396" draw:name="Text Box 432" draw:style-name="gr77" draw:text-style-name="P3" svg:width="73.57mm" svg:height="4.77mm" svg:x="25.89mm" svg:y="1.27mm">
              <text:p text:style-name="P2"><text:span text:style-name="T2"/></text:p>
              <text:p text:style-name="P2"><text:span text:style-name="T2"/></text:p>
              <draw:enhanced-geometry svg:viewBox="0 0 21600 21600" draw:type="mso-spt202" draw:enhanced-path="M 0 0 L 21600 0 21600 21600 0 21600 0 0 Z N"/>
            </draw:custom-shape>
            <draw:custom-shape table:end-cell-address="'表6(續2)'.D77" table:end-x="4.23mm" table:end-y="6.04mm" draw:z-index="667" draw:name="Text Box 728" draw:style-name="gr77" draw:text-style-name="P3" svg:width="73.57mm" svg:height="4.77mm" svg:x="25.89mm" svg:y="1.27mm">
              <text:p text:style-name="P2"><text:span text:style-name="T2"/></text:p>
              <text:p text:style-name="P2"><text:span text:style-name="T2"/></text:p>
              <draw:enhanced-geometry svg:viewBox="0 0 21600 21600" draw:type="mso-spt202" draw:enhanced-path="M 0 0 L 21600 0 21600 21600 0 21600 0 0 Z N"/>
            </draw:custom-shape>
            <draw:custom-shape table:end-cell-address="'表6(續2)'.D77" table:end-x="4.23mm" table:end-y="6.04mm" draw:z-index="1186" draw:name="Text Box 1278" draw:style-name="gr77" draw:text-style-name="P3" svg:width="73.57mm" svg:height="4.77mm" svg:x="25.89mm" svg:y="1.27mm">
              <text:p text:style-name="P2"><text:span text:style-name="T2"/></text:p>
              <text:p text:style-name="P2"><text:span text:style-name="T2"/></text:p>
              <draw:enhanced-geometry svg:viewBox="0 0 21600 21600" draw:type="mso-spt202" draw:enhanced-path="M 0 0 L 21600 0 21600 21600 0 21600 0 0 Z N"/>
            </draw:custom-shape>
            <draw:custom-shape table:end-cell-address="'表6(續2)'.D77" table:end-x="4.23mm" table:end-y="6.04mm" draw:z-index="1442" draw:name="Text Box 1547" draw:style-name="gr77" draw:text-style-name="P3" svg:width="73.57mm" svg:height="4.77mm" svg:x="25.89mm" svg:y="1.27mm">
              <text:p text:style-name="P2"><text:span text:style-name="T2"/></text:p>
              <text:p text:style-name="P2"><text:span text:style-name="T2"/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146"/>
          <table:table-cell table:style-name="ce167" office:value-type="float" office:value="6" calcext:value-type="float">
            <text:p><text:s/>6.0 </text:p>
          </table:table-cell>
          <table:table-cell table:style-name="ce167" office:value-type="float" office:value="1293" calcext:value-type="float">
            <text:p><text:s/>1,293.0 </text:p>
            <draw:custom-shape table:end-cell-address="'表6(續2)'.D78" table:end-x="14.43mm" table:end-y="2.76mm" draw:z-index="115" draw:name="Text Box 135" draw:style-name="gr78" draw:text-style-name="P3" svg:width="9.99mm" svg:height="7.52mm" svg:x="4.44mm" svg:y="1.27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</table:table-cell>
          <table:table-cell table:number-columns-repeated="2" table:style-name="ce167" office:value-type="float" office:value="0" calcext:value-type="float">
            <text:p><text:s/>- <text:s/></text:p>
          </table:table-cell>
          <table:table-cell table:style-name="ce167" office:value-type="float" office:value="1283.4" calcext:value-type="float">
            <text:p><text:s/>1,283.4 </text:p>
            <draw:custom-shape table:end-cell-address="'表6(續2)'.G78" table:end-x="14.43mm" table:end-y="2.76mm" draw:z-index="107" draw:name="Text Box 127" draw:style-name="gr72" draw:text-style-name="P3" svg:width="13.33mm" svg:height="7.73mm" svg:x="1.1mm" svg:y="1.06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G78" table:end-x="14.68mm" table:end-y="2.76mm" draw:z-index="109" draw:name="Text Box 129" draw:style-name="gr73" draw:text-style-name="P3" svg:width="10.92mm" svg:height="6.88mm" svg:x="3.76mm" svg:y="1.91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G78" table:end-x="14.43mm" table:end-y="2.76mm" draw:z-index="110" draw:name="Text Box 130" draw:style-name="gr74" draw:text-style-name="P3" svg:width="8.44mm" svg:height="6.88mm" svg:x="5.99mm" svg:y="1.91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G78" table:end-x="14.68mm" table:end-y="2.76mm" draw:z-index="113" draw:name="Text Box 133" draw:style-name="gr73" draw:text-style-name="P3" svg:width="10.92mm" svg:height="6.88mm" svg:x="3.76mm" svg:y="1.91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G78" table:end-x="14.68mm" table:end-y="2.76mm" draw:z-index="114" draw:name="Text Box 134" draw:style-name="gr73" draw:text-style-name="P3" svg:width="10.92mm" svg:height="6.88mm" svg:x="3.76mm" svg:y="1.91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G78" table:end-x="14.43mm" table:end-y="4.25mm" draw:z-index="116" draw:name="Text Box 136" draw:style-name="gr79" draw:text-style-name="P3" svg:width="9.11mm" svg:height="9.43mm" svg:x="5.32mm" svg:y="0.85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167" office:value-type="float" office:value="0" calcext:value-type="float">
            <text:p><text:s/>- <text:s/></text:p>
            <draw:custom-shape table:end-cell-address="'表6(續2)'.H78" table:end-x="14.43mm" table:end-y="2.76mm" draw:z-index="117" draw:name="Text Box 137" draw:style-name="gr80" draw:text-style-name="P3" svg:width="10mm" svg:height="7.52mm" svg:x="4.43mm" svg:y="1.27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167" office:value-type="float" office:value="1283.4" calcext:value-type="float">
            <text:p><text:s/>1,283.4 </text:p>
          </table:table-cell>
          <table:table-cell table:style-name="ce167" office:value-type="float" office:value="0" calcext:value-type="float">
            <text:p><text:s/>- <text:s/></text:p>
          </table:table-cell>
          <table:table-cell table:style-name="ce203" office:value-type="string" calcext:value-type="string">
            <text:p><text:span text:style-name="T21">玉峰堰</text:span><text:span text:style-name="T22">                Yufong </text:span></text:p>
          </table:table-cell>
          <table:table-cell table:number-columns-repeated="3" table:style-name="ce168" office:value-type="float" office:value="0" calcext:value-type="float">
            <text:p><text:s/>- <text:s/></text:p>
          </table:table-cell>
          <table:table-cell table:style-name="ce168" office:value-type="float" office:value="15.6" calcext:value-type="float">
            <text:p><text:s/>15.6 </text:p>
          </table:table-cell>
          <table:table-cell table:style-name="ce168" office:value-type="float" office:value="0" calcext:value-type="float">
            <text:p><text:s/>- <text:s/></text:p>
          </table:table-cell>
          <table:table-cell table:style-name="ce231" office:value-type="float" office:value="9.8" calcext:value-type="float">
            <text:p>9.80 </text:p>
          </table:table-cell>
          <table:table-cell table:style-name="ce77" table:number-columns-repeated="18"/>
          <table:table-cell table:number-columns-repeated="989"/>
        </table:table-row>
        <table:table-row table:style-name="ro15">
          <table:table-cell table:style-name="ce130" office:value-type="string" calcext:value-type="string">
            <text:p><text:span text:style-name="T21">鹽水埤水庫</text:span><text:span text:style-name="T22">        Yanshuipi </text:span></text:p>
          </table:table-cell>
          <table:table-cell table:style-name="ce145"/>
          <table:table-cell table:style-name="ce167" office:value-type="float" office:value="36" calcext:value-type="float">
            <text:p><text:s/>36.0 </text:p>
          </table:table-cell>
          <table:table-cell table:style-name="ce167" office:value-type="float" office:value="825.3" calcext:value-type="float">
            <text:p><text:s/>825.3 </text:p>
          </table:table-cell>
          <table:table-cell table:number-columns-repeated="2" table:style-name="ce167" office:value-type="float" office:value="0" calcext:value-type="float">
            <text:p><text:s/>- <text:s/></text:p>
          </table:table-cell>
          <table:table-cell table:number-columns-repeated="2" table:style-name="ce167" office:value-type="float" office:value="67.6" calcext:value-type="float">
            <text:p><text:s/>67.6 </text:p>
          </table:table-cell>
          <table:table-cell table:number-columns-repeated="2" table:style-name="ce167" office:value-type="float" office:value="0" calcext:value-type="float">
            <text:p><text:s/>- <text:s/></text:p>
          </table:table-cell>
          <table:table-cell table:style-name="ce203" office:value-type="string" calcext:value-type="string">
            <text:p><text:span text:style-name="T21">鹽水埤水庫</text:span><text:span text:style-name="T22">        Yanshuipi </text:span></text:p>
          </table:table-cell>
          <table:table-cell table:style-name="ce168" office:value-type="float" office:value="0" calcext:value-type="float">
            <text:p><text:s/>- <text:s/></text:p>
          </table:table-cell>
          <table:table-cell table:style-name="ce168" office:value-type="float" office:value="22.5" calcext:value-type="float">
            <text:p><text:s/>22.5 </text:p>
          </table:table-cell>
          <table:table-cell table:style-name="ce168" office:value-type="float" office:value="749.5" calcext:value-type="float">
            <text:p><text:s/>749.5 </text:p>
          </table:table-cell>
          <table:table-cell table:style-name="ce168" office:value-type="float" office:value="21.7" calcext:value-type="float">
            <text:p><text:s/>21.7 </text:p>
          </table:table-cell>
          <table:table-cell table:style-name="ce168" office:value-type="float" office:value="0" calcext:value-type="float">
            <text:p><text:s/>- <text:s/></text:p>
          </table:table-cell>
          <table:table-cell table:style-name="ce231" office:value-type="float" office:value="28.11" calcext:value-type="float">
            <text:p>28.11 </text:p>
          </table:table-cell>
          <table:table-cell table:style-name="ce77" table:number-columns-repeated="18"/>
          <table:table-cell table:number-columns-repeated="989"/>
        </table:table-row>
        <table:table-row table:style-name="ro15">
          <table:table-cell table:style-name="ce130" office:value-type="string" calcext:value-type="string">
            <text:p><text:span text:style-name="T21">虎頭埤水庫</text:span><text:span text:style-name="T22">         Hutoupi </text:span></text:p>
          </table:table-cell>
          <table:table-cell table:style-name="ce145"/>
          <table:table-cell table:style-name="ce167" office:value-type="float" office:value="111" calcext:value-type="float">
            <text:p><text:s/>111.0 </text:p>
          </table:table-cell>
          <table:table-cell table:style-name="ce167" office:value-type="float" office:value="1168.3" calcext:value-type="float">
            <text:p><text:s/>1,168.3 </text:p>
          </table:table-cell>
          <table:table-cell table:number-columns-repeated="2" table:style-name="ce167" office:value-type="float" office:value="0" calcext:value-type="float">
            <text:p><text:s/>- <text:s/></text:p>
          </table:table-cell>
          <table:table-cell table:number-columns-repeated="2" table:style-name="ce167" office:value-type="float" office:value="141.6" calcext:value-type="float">
            <text:p><text:s/>141.6 </text:p>
          </table:table-cell>
          <table:table-cell table:number-columns-repeated="2" table:style-name="ce167" office:value-type="float" office:value="0" calcext:value-type="float">
            <text:p><text:s/>- <text:s/></text:p>
          </table:table-cell>
          <table:table-cell table:style-name="ce203" office:value-type="string" calcext:value-type="string">
            <text:p><text:span text:style-name="T21">虎頭埤水庫</text:span><text:span text:style-name="T22">         Hutoupi </text:span></text:p>
          </table:table-cell>
          <table:table-cell table:style-name="ce168" office:value-type="float" office:value="0" calcext:value-type="float">
            <text:p><text:s/>- <text:s/></text:p>
          </table:table-cell>
          <table:table-cell table:style-name="ce168" office:value-type="float" office:value="758.7" calcext:value-type="float">
            <text:p><text:s/>758.7 </text:p>
          </table:table-cell>
          <table:table-cell table:style-name="ce168" office:value-type="float" office:value="262.8" calcext:value-type="float">
            <text:p><text:s/>262.8 </text:p>
          </table:table-cell>
          <table:table-cell table:style-name="ce168" office:value-type="float" office:value="116.2" calcext:value-type="float">
            <text:p><text:s/>116.2 </text:p>
          </table:table-cell>
          <table:table-cell table:style-name="ce168" office:value-type="float" office:value="0" calcext:value-type="float">
            <text:p><text:s/>- <text:s/></text:p>
          </table:table-cell>
          <table:table-cell table:style-name="ce231" office:value-type="float" office:value="36.76" calcext:value-type="float">
            <text:p>36.76 </text:p>
          </table:table-cell>
          <table:table-cell table:style-name="ce77" table:number-columns-repeated="18"/>
          <table:table-cell table:number-columns-repeated="989"/>
        </table:table-row>
        <table:table-row table:style-name="ro15">
          <table:table-cell table:style-name="ce130" office:value-type="string" calcext:value-type="string">
            <text:p><text:span text:style-name="T21">阿公店水庫</text:span><text:span text:style-name="T22">         Agongdian </text:span></text:p>
          </table:table-cell>
          <table:table-cell table:style-name="ce146" office:value-type="string" calcext:value-type="string">
            <text:p><text:span text:style-name="T29">註</text:span><text:span text:style-name="T30">7</text:span></text:p>
          </table:table-cell>
          <table:table-cell table:style-name="ce167" office:value-type="float" office:value="1302.89" calcext:value-type="float">
            <text:p><text:s/>1,302.9 </text:p>
          </table:table-cell>
          <table:table-cell table:style-name="ce167" office:value-type="float" office:value="8501.22" calcext:value-type="float">
            <text:p><text:s/>8,501.2 </text:p>
          </table:table-cell>
          <table:table-cell table:number-columns-repeated="2" table:style-name="ce167" office:value-type="float" office:value="0" calcext:value-type="float">
            <text:p><text:s/>- <text:s/></text:p>
          </table:table-cell>
          <table:table-cell table:style-name="ce167" office:value-type="float" office:value="2468.52" calcext:value-type="float">
            <text:p><text:s/>2,468.5 </text:p>
          </table:table-cell>
          <table:table-cell table:style-name="ce167" office:value-type="float" office:value="1230.6" calcext:value-type="float">
            <text:p><text:s/>1,230.6 </text:p>
          </table:table-cell>
          <table:table-cell table:style-name="ce167" office:value-type="float" office:value="1237.92" calcext:value-type="float">
            <text:p><text:s/>1,237.9 </text:p>
          </table:table-cell>
          <table:table-cell table:style-name="ce167" office:value-type="float" office:value="0" calcext:value-type="float">
            <text:p><text:s/>- <text:s/></text:p>
          </table:table-cell>
          <table:table-cell table:style-name="ce203" office:value-type="string" calcext:value-type="string">
            <text:p><text:span text:style-name="T21">阿公店水庫</text:span><text:span text:style-name="T22">         Agongdian </text:span></text:p>
          </table:table-cell>
          <table:table-cell table:style-name="ce168" office:value-type="float" office:value="2878.26" calcext:value-type="float">
            <text:p><text:s/>2,878.3 </text:p>
          </table:table-cell>
          <table:table-cell table:style-name="ce168" office:value-type="float" office:value="3237.98" calcext:value-type="float">
            <text:p><text:s/>3,238.0 </text:p>
          </table:table-cell>
          <table:table-cell table:style-name="ce168" office:value-type="float" office:value="-34.11" calcext:value-type="float">
            <text:p>- 34.1 </text:p>
          </table:table-cell>
          <table:table-cell table:style-name="ce168" office:value-type="float" office:value="1253.46" calcext:value-type="float">
            <text:p><text:s/>1,253.5 </text:p>
          </table:table-cell>
          <table:table-cell table:style-name="ce168" office:value-type="float" office:value="24.15" calcext:value-type="float">
            <text:p><text:s/>24.2 </text:p>
          </table:table-cell>
          <table:table-cell table:style-name="ce231" office:value-type="float" office:value="35.81" calcext:value-type="float">
            <text:p>35.81 </text:p>
          </table:table-cell>
          <table:table-cell table:style-name="ce77" table:number-columns-repeated="18"/>
          <table:table-cell table:number-columns-repeated="989"/>
        </table:table-row>
        <table:table-row table:style-name="ro15">
          <table:table-cell table:style-name="ce131" office:value-type="string" calcext:value-type="string">
            <text:p><text:span text:style-name="T21">觀音湖水庫</text:span><text:span text:style-name="T22">         Guanyinhu </text:span></text:p>
          </table:table-cell>
          <table:table-cell table:style-name="ce145"/>
          <table:table-cell table:style-name="ce167" office:value-type="float" office:value="39.3" calcext:value-type="float">
            <text:p><text:s/>39.3 </text:p>
          </table:table-cell>
          <table:table-cell table:style-name="ce167" office:value-type="float" office:value="85.8" calcext:value-type="float">
            <text:p><text:s/>85.8 </text:p>
          </table:table-cell>
          <table:table-cell table:number-columns-repeated="2" table:style-name="ce167" office:value-type="float" office:value="0" calcext:value-type="float">
            <text:p><text:s/>- <text:s/></text:p>
          </table:table-cell>
          <table:table-cell table:number-columns-repeated="2" table:style-name="ce167" office:value-type="float" office:value="82.6" calcext:value-type="float">
            <text:p><text:s/>82.6 </text:p>
          </table:table-cell>
          <table:table-cell table:number-columns-repeated="2" table:style-name="ce167" office:value-type="float" office:value="0" calcext:value-type="float">
            <text:p><text:s/>- <text:s/></text:p>
          </table:table-cell>
          <table:table-cell table:style-name="ce204" office:value-type="string" calcext:value-type="string">
            <text:p><text:span text:style-name="T21">觀音湖水庫</text:span><text:span text:style-name="T22">         Guanyinhu </text:span></text:p>
          </table:table-cell>
          <table:table-cell table:number-columns-repeated="2" table:style-name="ce168" office:value-type="float" office:value="0" calcext:value-type="float">
            <text:p><text:s/>- <text:s/></text:p>
          </table:table-cell>
          <table:table-cell table:style-name="ce168" office:value-type="float" office:value="2.9" calcext:value-type="float">
            <text:p><text:s/>2.9 </text:p>
          </table:table-cell>
          <table:table-cell table:style-name="ce168" office:value-type="float" office:value="39.6" calcext:value-type="float">
            <text:p><text:s/>39.6 </text:p>
          </table:table-cell>
          <table:table-cell table:style-name="ce168" office:value-type="float" office:value="0" calcext:value-type="float">
            <text:p><text:s/>- <text:s/></text:p>
          </table:table-cell>
          <table:table-cell table:style-name="ce231" office:value-type="float" office:value="36.05" calcext:value-type="float">
            <text:p>36.05 </text:p>
          </table:table-cell>
          <table:table-cell table:style-name="ce77"/>
          <table:table-cell table:number-columns-repeated="1006"/>
        </table:table-row>
        <table:table-row table:style-name="ro15">
          <table:table-cell table:style-name="ce130" office:value-type="string" calcext:value-type="string">
            <text:p><text:span text:style-name="T21">鳳山水庫</text:span><text:span text:style-name="T22">             Fongshan </text:span></text:p>
          </table:table-cell>
          <table:table-cell table:style-name="ce146"/>
          <table:table-cell table:style-name="ce167" office:value-type="float" office:value="376.79" calcext:value-type="float">
            <text:p><text:s/>376.8 </text:p>
          </table:table-cell>
          <table:table-cell table:style-name="ce167" office:value-type="float" office:value="11785.2" calcext:value-type="float">
            <text:p><text:s/>11,785.2 </text:p>
          </table:table-cell>
          <table:table-cell table:number-columns-repeated="2" table:style-name="ce167" office:value-type="float" office:value="0" calcext:value-type="float">
            <text:p><text:s/>- <text:s/></text:p>
          </table:table-cell>
          <table:table-cell table:style-name="ce167" office:value-type="float" office:value="11721.6" calcext:value-type="float">
            <text:p><text:s/>11,721.6 </text:p>
          </table:table-cell>
          <table:table-cell table:number-columns-repeated="2" table:style-name="ce167" office:value-type="float" office:value="0" calcext:value-type="float">
            <text:p><text:s/>- <text:s/></text:p>
          </table:table-cell>
          <table:table-cell table:style-name="ce167" office:value-type="float" office:value="11721.6" calcext:value-type="float">
            <text:p><text:s/>11,721.6 </text:p>
          </table:table-cell>
          <table:table-cell table:style-name="ce203" office:value-type="string" calcext:value-type="string">
            <text:p><text:span text:style-name="T21">鳳山水庫</text:span><text:span text:style-name="T22">             Fongshan </text:span></text:p>
          </table:table-cell>
          <table:table-cell table:number-columns-repeated="2" table:style-name="ce168" office:value-type="float" office:value="0" calcext:value-type="float">
            <text:p><text:s/>- <text:s/></text:p>
          </table:table-cell>
          <table:table-cell table:style-name="ce168" office:value-type="float" office:value="47.99" calcext:value-type="float">
            <text:p><text:s/>48.0 </text:p>
          </table:table-cell>
          <table:table-cell table:style-name="ce168" office:value-type="float" office:value="392.4" calcext:value-type="float">
            <text:p><text:s/>392.4 </text:p>
          </table:table-cell>
          <table:table-cell table:style-name="ce168" office:value-type="float" office:value="0" calcext:value-type="float">
            <text:p><text:s/>- <text:s/></text:p>
          </table:table-cell>
          <table:table-cell table:style-name="ce231" office:value-type="float" office:value="44.82" calcext:value-type="float">
            <text:p>44.82 </text:p>
          </table:table-cell>
          <table:table-cell table:number-columns-repeated="1007"/>
        </table:table-row>
        <table:table-row table:style-name="ro15">
          <table:table-cell table:style-name="ce132" office:value-type="string" calcext:value-type="string">
            <text:p><text:span text:style-name="T21">美濃湖水庫</text:span><text:span text:style-name="T22">         Meinonghu </text:span></text:p>
          </table:table-cell>
          <table:table-cell table:style-name="ce153" office:value-type="string" calcext:value-type="string">
            <text:p><text:span text:style-name="T29">註</text:span><text:span text:style-name="T30">11</text:span></text:p>
          </table:table-cell>
          <table:table-cell table:style-name="ce169" office:value-type="float" office:value="49" calcext:value-type="float">
            <text:p><text:s/>49.0 </text:p>
          </table:table-cell>
          <table:table-cell table:style-name="ce176" office:value-type="float" office:value="4303.7" calcext:value-type="float">
            <text:p><text:s/>4,303.7 </text:p>
          </table:table-cell>
          <table:table-cell table:number-columns-repeated="2" table:style-name="ce169" office:value-type="float" office:value="0" calcext:value-type="float">
            <text:p><text:s/>- <text:s/></text:p>
          </table:table-cell>
          <table:table-cell table:number-columns-repeated="2" table:style-name="ce169" office:value-type="float" office:value="372.1" calcext:value-type="float">
            <text:p><text:s/>372.1 </text:p>
          </table:table-cell>
          <table:table-cell table:number-columns-repeated="2" table:style-name="ce169" office:value-type="float" office:value="0" calcext:value-type="float">
            <text:p><text:s/>- <text:s/></text:p>
          </table:table-cell>
          <table:table-cell table:style-name="ce205" office:value-type="string" calcext:value-type="string">
            <text:p><text:span text:style-name="T21">美濃湖水庫</text:span><text:span text:style-name="T22">         Meinonghu </text:span></text:p>
          </table:table-cell>
          <table:table-cell table:style-name="ce176" office:value-type="float" office:value="0" calcext:value-type="float">
            <text:p><text:s/>- <text:s/></text:p>
          </table:table-cell>
          <table:table-cell table:style-name="ce176" office:value-type="float" office:value="3928.8" calcext:value-type="float">
            <text:p><text:s/>3,928.8 </text:p>
          </table:table-cell>
          <table:table-cell table:style-name="ce176" office:value-type="float" office:value="0" calcext:value-type="float">
            <text:p><text:s/>- <text:s/></text:p>
          </table:table-cell>
          <table:table-cell table:style-name="ce176" office:value-type="float" office:value="51.8" calcext:value-type="float">
            <text:p><text:s/>51.8 </text:p>
          </table:table-cell>
          <table:table-cell table:style-name="ce176" office:value-type="float" office:value="0" calcext:value-type="float">
            <text:p><text:s/>- <text:s/></text:p>
          </table:table-cell>
          <table:table-cell table:style-name="ce232" office:value-type="float" office:value="51.4" calcext:value-type="float">
            <text:p>51.40 </text:p>
          </table:table-cell>
          <table:table-cell table:style-name="ce237" table:number-columns-repeated="33"/>
          <table:table-cell table:style-name="ce124" table:number-columns-repeated="974"/>
        </table:table-row>
        <table:table-row table:style-name="ro26">
          <table:table-cell table:style-name="ce134" office:value-type="string" calcext:value-type="string" table:number-columns-spanned="6" table:number-rows-spanned="1">
            <text:p> <text:span text:style-name="T4">表</text:span><text:span text:style-name="T5">6  </text:span><text:span text:style-name="T6">水</text:span><text:span text:style-name="T5"> </text:span><text:span text:style-name="T6">庫</text:span><text:span text:style-name="T5"> </text:span><text:span text:style-name="T6">營</text:span><text:span text:style-name="T5"> </text:span><text:span text:style-name="T6">運</text:span><text:span text:style-name="T5"> </text:span><text:span text:style-name="T6">概</text:span><text:span text:style-name="T5"> </text:span><text:span text:style-name="T6">況</text:span><text:span text:style-name="T5"> (</text:span><text:span text:style-name="T6">續</text:span><text:span text:style-name="T5">5)</text:span></text:p>
          </table:table-cell>
          <table:covered-table-cell table:number-columns-repeated="5" table:style-name="ce134"/>
          <table:table-cell table:style-name="ce186" office:value-type="string" calcext:value-type="string" table:number-columns-spanned="4" table:number-rows-spanned="1">
            <text:p>Table 6. General Status of Reservoir Operation <text:s/>(Cont.5)</text:p>
          </table:table-cell>
          <table:covered-table-cell table:number-columns-repeated="3" table:style-name="ce192"/>
          <table:table-cell table:style-name="ce69" office:value-type="string" calcext:value-type="string" table:number-columns-spanned="4" table:number-rows-spanned="1">
            <text:p> <text:span text:style-name="T4">表</text:span><text:span text:style-name="T5"> 6  </text:span><text:span text:style-name="T6">水</text:span><text:span text:style-name="T5"> </text:span><text:span text:style-name="T6">庫</text:span><text:span text:style-name="T5"> </text:span><text:span text:style-name="T6">營</text:span><text:span text:style-name="T5"> </text:span><text:span text:style-name="T6">運</text:span><text:span text:style-name="T5"> </text:span><text:span text:style-name="T6">概</text:span><text:span text:style-name="T5"> </text:span><text:span text:style-name="T6">況</text:span><text:span text:style-name="T5"> (</text:span><text:span text:style-name="T6">續</text:span><text:span text:style-name="T5">6)</text:span></text:p>
          </table:table-cell>
          <table:covered-table-cell table:number-columns-repeated="3" table:style-name="ce79"/>
          <table:table-cell table:style-name="ce69" office:value-type="string" calcext:value-type="string" table:number-columns-spanned="3" table:number-rows-spanned="1">
            <text:p>Table 6. General Status of Reservoir Operation <text:s/>(Cont.6)</text:p>
          </table:table-cell>
          <table:covered-table-cell table:number-columns-repeated="2" table:style-name="ce79"/>
          <table:table-cell table:style-name="ce236"/>
          <table:table-cell table:style-name="ce242" table:number-columns-repeated="1006"/>
        </table:table-row>
        <table:table-row table:style-name="ro12">
          <table:table-cell table:style-name="ce124" office:value-type="string" calcext:value-type="string">
            <text:p><text:s/></text:p>
          </table:table-cell>
          <table:table-cell table:style-name="ce138"/>
          <table:table-cell table:style-name="ce159"/>
          <table:table-cell table:style-name="ce124" table:number-columns-repeated="2"/>
          <table:table-cell table:style-name="ce181" office:value-type="string" calcext:value-type="string">
            <text:p> <text:span text:style-name="T21">單位：萬立方公尺</text:span></text:p>
          </table:table-cell>
          <table:table-cell table:style-name="ce181" table:number-columns-spanned="2" table:number-rows-spanned="1"/>
          <table:covered-table-cell table:style-name="ce181"/>
          <table:table-cell table:style-name="ce124"/>
          <table:table-cell table:style-name="ce194" office:value-type="string" calcext:value-type="string">
            <text:p>Unit :<text:span text:style-name="T32">10 </text:span><text:span text:style-name="T33">4 </text:span><text:span text:style-name="T34">M</text:span><text:span text:style-name="T33"> 3</text:span></text:p>
          </table:table-cell>
          <table:table-cell table:style-name="ce124" office:value-type="string" calcext:value-type="string">
            <text:p><text:s/></text:p>
          </table:table-cell>
          <table:table-cell table:style-name="ce124" table:number-columns-repeated="2"/>
          <table:table-cell table:style-name="ce181" office:value-type="string" calcext:value-type="string">
            <text:p> <text:span text:style-name="T21">單位：萬立方公尺</text:span></text:p>
          </table:table-cell>
          <table:table-cell table:style-name="ce124" table:number-columns-repeated="2"/>
          <table:table-cell table:style-name="ce194" office:value-type="string" calcext:value-type="string">
            <text:p>Unit :<text:span text:style-name="T32">10 </text:span><text:span text:style-name="T33">4 </text:span><text:span text:style-name="T34">M</text:span><text:span text:style-name="T33"> 3</text:span></text:p>
          </table:table-cell>
          <table:table-cell table:style-name="ce189" table:number-columns-repeated="1007"/>
        </table:table-row>
        <table:table-row table:style-name="ro13">
          <table:table-cell table:style-name="ce125" office:value-type="string" calcext:value-type="string">
            <text:p><text:span text:style-name="T21">水</text:span><text:span text:style-name="T22"> </text:span><text:span text:style-name="T23">庫</text:span><text:span text:style-name="T22"> </text:span><text:span text:style-name="T23">名</text:span><text:span text:style-name="T22"> </text:span><text:span text:style-name="T23">稱</text:span></text:p>
          </table:table-cell>
          <table:table-cell table:style-name="ce140"/>
          <table:table-cell table:style-name="ce160" office:value-type="string" calcext:value-type="string">
            <text:p><text:span text:style-name="T21">期初存水量</text:span></text:p>
          </table:table-cell>
          <table:table-cell table:style-name="ce160" office:value-type="string" calcext:value-type="string">
            <text:p><text:span text:style-name="T21">進水量</text:span></text:p>
          </table:table-cell>
          <table:table-cell table:style-name="ce177" office:value-type="string" calcext:value-type="string" table:number-columns-spanned="2" table:number-rows-spanned="1">
            <text:p><text:span text:style-name="T21">發電水量</text:span></text:p>
          </table:table-cell>
          <table:covered-table-cell table:style-name="ce160"/>
          <table:table-cell table:style-name="ce187" office:value-type="string" calcext:value-type="string" table:number-columns-spanned="4" table:number-rows-spanned="1">
            <text:p><text:span text:style-name="T21">各標的用水量</text:span></text:p>
          </table:table-cell>
          <table:covered-table-cell table:number-columns-repeated="3" table:style-name="ce193"/>
          <table:table-cell table:style-name="ce197" office:value-type="string" calcext:value-type="string">
            <text:p><text:span text:style-name="T21">水</text:span><text:span text:style-name="T22"> </text:span><text:span text:style-name="T23">庫</text:span><text:span text:style-name="T22"> </text:span><text:span text:style-name="T23">名</text:span><text:span text:style-name="T22"> </text:span><text:span text:style-name="T23">稱</text:span></text:p>
          </table:table-cell>
          <table:table-cell table:style-name="ce160" office:value-type="string" calcext:value-type="string">
            <text:p><text:span text:style-name="T21">其他放流量</text:span></text:p>
          </table:table-cell>
          <table:table-cell table:style-name="ce160" office:value-type="string" calcext:value-type="string">
            <text:p><text:span text:style-name="T21">洩</text:span><text:span text:style-name="T22"> </text:span><text:span text:style-name="T23">洪</text:span><text:span text:style-name="T22"> </text:span><text:span text:style-name="T23">量</text:span></text:p>
          </table:table-cell>
          <table:table-cell table:style-name="ce179" office:value-type="string" calcext:value-type="string">
            <text:p><text:span text:style-name="T21">損耗水量</text:span></text:p>
          </table:table-cell>
          <table:table-cell table:style-name="ce218" office:value-type="string" calcext:value-type="string" table:number-columns-spanned="3" table:number-rows-spanned="1">
            <text:p><text:span text:style-name="T21">年</text:span><text:span text:style-name="T22"> </text:span><text:span text:style-name="T23">底</text:span><text:span text:style-name="T22"> </text:span><text:span text:style-name="T23">水</text:span><text:span text:style-name="T22"> </text:span><text:span text:style-name="T23">庫</text:span><text:span text:style-name="T22"> </text:span><text:span text:style-name="T23">水</text:span><text:span text:style-name="T22"> </text:span><text:span text:style-name="T23">量</text:span></text:p>
          </table:table-cell>
          <table:covered-table-cell table:style-name="ce179"/>
          <table:covered-table-cell table:style-name="ce218"/>
          <table:table-cell table:style-name="ce104"/>
          <table:table-cell table:number-columns-repeated="1006"/>
        </table:table-row>
        <table:table-row table:style-name="ro28">
          <table:table-cell table:style-name="ce125" office:value-type="string" calcext:value-type="string">
            <text:p>Name of Reservoir</text:p>
          </table:table-cell>
          <table:table-cell table:style-name="ce141"/>
          <table:table-cell table:style-name="ce161"/>
          <table:table-cell table:style-name="ce160"/>
          <table:table-cell table:style-name="ce178" office:value-type="string" calcext:value-type="string" table:number-columns-spanned="2" table:number-rows-spanned="1">
            <text:p>Water Used <text:s/>for Power Generation</text:p>
          </table:table-cell>
          <table:covered-table-cell table:style-name="ce182"/>
          <table:table-cell table:style-name="ce184" office:value-type="string" calcext:value-type="string" table:number-columns-spanned="4" table:number-rows-spanned="1">
            <text:p>Water Used for All Purposes</text:p>
          </table:table-cell>
          <table:covered-table-cell table:number-columns-repeated="3" table:style-name="ce190"/>
          <table:table-cell table:style-name="ce197" office:value-type="string" calcext:value-type="string">
            <text:p>Name of Reservoir</text:p>
          </table:table-cell>
          <table:table-cell table:style-name="ce160"/>
          <table:table-cell table:style-name="ce185" table:number-columns-repeated="2"/>
          <table:table-cell table:style-name="ce184" office:value-type="string" calcext:value-type="string" table:number-columns-spanned="3" table:number-rows-spanned="1">
            <text:p>End of the Year</text:p>
          </table:table-cell>
          <table:covered-table-cell table:style-name="ce165"/>
          <table:covered-table-cell table:style-name="ce224"/>
          <table:table-cell table:style-name="ce104"/>
          <table:table-cell table:number-columns-repeated="1006"/>
        </table:table-row>
        <table:table-row table:style-name="ro24">
          <table:table-cell table:style-name="ce125"/>
          <table:table-cell table:style-name="ce141"/>
          <table:table-cell table:style-name="ce162"/>
          <table:table-cell table:style-name="ce126"/>
          <table:table-cell table:style-name="ce179" office:value-type="string" calcext:value-type="string">
            <text:p><text:span text:style-name="T21">放流</text:span></text:p>
          </table:table-cell>
          <table:table-cell table:style-name="ce179" office:value-type="string" calcext:value-type="string">
            <text:p><text:span text:style-name="T21">回流</text:span></text:p>
          </table:table-cell>
          <table:table-cell table:style-name="ce177" office:value-type="string" calcext:value-type="string">
            <text:p><text:span text:style-name="T21">合</text:span><text:span text:style-name="T22">   </text:span><text:span text:style-name="T23">計</text:span><text:span text:style-name="T22"> </text:span></text:p>
          </table:table-cell>
          <table:table-cell table:style-name="ce160" office:value-type="string" calcext:value-type="string">
            <text:p><text:span text:style-name="T21">農業用水</text:span></text:p>
          </table:table-cell>
          <table:table-cell table:style-name="ce160" office:value-type="string" calcext:value-type="string">
            <text:p><text:span text:style-name="T21">生活用水</text:span></text:p>
          </table:table-cell>
          <table:table-cell table:style-name="ce172" office:value-type="string" calcext:value-type="string">
            <text:p><text:span text:style-name="T21">工業用水</text:span></text:p>
          </table:table-cell>
          <table:table-cell table:style-name="ce197"/>
          <table:table-cell table:style-name="ce160"/>
          <table:table-cell table:style-name="ce126"/>
          <table:table-cell table:style-name="ce177"/>
          <table:table-cell table:style-name="ce177" office:value-type="string" calcext:value-type="string">
            <text:p><text:span text:style-name="T21">存</text:span><text:span text:style-name="T22"> </text:span><text:span text:style-name="T23">水</text:span><text:span text:style-name="T22"> </text:span><text:span text:style-name="T23">量</text:span></text:p>
          </table:table-cell>
          <table:table-cell table:style-name="ce179" office:value-type="string" calcext:value-type="string">
            <text:p><text:span text:style-name="T21">淤積增減量</text:span></text:p>
          </table:table-cell>
          <table:table-cell table:style-name="ce225" office:value-type="string" office:string-value="水   位" calcext:value-type="string">
            <text:p><text:s/>水 <text:s text:c="2"/>位 </text:p>
          </table:table-cell>
          <table:table-cell table:style-name="ce104"/>
          <table:table-cell table:number-columns-repeated="1006"/>
        </table:table-row>
        <table:table-row table:style-name="ro24">
          <table:table-cell table:style-name="ce126"/>
          <table:table-cell table:style-name="ce142"/>
          <table:table-cell table:style-name="ce163" office:value-type="string" calcext:value-type="string">
            <text:p>Initial</text:p>
          </table:table-cell>
          <table:table-cell table:style-name="ce172"/>
          <table:table-cell table:style-name="ce177" table:number-columns-repeated="2"/>
          <table:table-cell table:style-name="ce185"/>
          <table:table-cell table:number-columns-repeated="2" table:style-name="ce160" office:value-type="string" calcext:value-type="string">
            <text:p>For</text:p>
          </table:table-cell>
          <table:table-cell table:style-name="ce195" office:value-type="string" calcext:value-type="string">
            <text:p>For </text:p>
          </table:table-cell>
          <table:table-cell table:style-name="ce198"/>
          <table:table-cell table:style-name="ce160" office:value-type="string" calcext:value-type="string">
            <text:p>Others</text:p>
          </table:table-cell>
          <table:table-cell table:style-name="ce160" office:value-type="string" calcext:value-type="string">
            <text:p>Spilling</text:p>
          </table:table-cell>
          <table:table-cell table:style-name="ce177" office:value-type="string" calcext:value-type="string">
            <text:p>Loss of Water</text:p>
          </table:table-cell>
          <table:table-cell table:style-name="ce177"/>
          <table:table-cell table:style-name="ce185"/>
          <table:table-cell table:style-name="ce225" office:value-type="string" office:string-value="(公尺)" calcext:value-type="string">
            <text:p><text:s/>(公尺) </text:p>
          </table:table-cell>
          <table:table-cell table:style-name="ce104"/>
          <table:table-cell table:number-columns-repeated="1006"/>
        </table:table-row>
        <table:table-row table:style-name="ro24">
          <table:table-cell table:style-name="ce127" office:value-type="string" calcext:value-type="string">
            <text:p><text:s/></text:p>
          </table:table-cell>
          <table:table-cell table:style-name="ce142"/>
          <table:table-cell table:style-name="ce164" office:value-type="string" calcext:value-type="string">
            <text:p>Storaged</text:p>
          </table:table-cell>
          <table:table-cell table:style-name="ce172" office:value-type="string" calcext:value-type="string">
            <text:p>Inflow</text:p>
          </table:table-cell>
          <table:table-cell table:style-name="ce177" office:value-type="string" calcext:value-type="string">
            <text:p>Outflow</text:p>
          </table:table-cell>
          <table:table-cell table:style-name="ce177" office:value-type="string" calcext:value-type="string">
            <text:p>Inflow</text:p>
          </table:table-cell>
          <table:table-cell table:style-name="ce177" office:value-type="string" calcext:value-type="string">
            <text:p>Total</text:p>
          </table:table-cell>
          <table:table-cell table:number-columns-repeated="2" table:style-name="ce160" office:value-type="string" calcext:value-type="string">
            <text:p>Water</text:p>
          </table:table-cell>
          <table:table-cell table:style-name="ce172" office:value-type="string" calcext:value-type="string">
            <text:p>Water</text:p>
          </table:table-cell>
          <table:table-cell table:style-name="ce199" office:value-type="string" calcext:value-type="string">
            <text:p><text:s/></text:p>
          </table:table-cell>
          <table:table-cell table:style-name="ce160"/>
          <table:table-cell table:style-name="ce160" office:value-type="string" calcext:value-type="string">
            <text:p>Flood</text:p>
          </table:table-cell>
          <table:table-cell table:style-name="ce177"/>
          <table:table-cell table:style-name="ce177" office:value-type="string" calcext:value-type="string">
            <text:p>Storaged</text:p>
          </table:table-cell>
          <table:table-cell table:style-name="ce177" office:value-type="string" calcext:value-type="string">
            <text:p>Sediment</text:p>
          </table:table-cell>
          <table:table-cell table:style-name="ce226" office:value-type="string" office:string-value="Water Level" calcext:value-type="string">
            <text:p><text:s/>Water Level </text:p>
          </table:table-cell>
          <table:table-cell table:style-name="ce104"/>
          <table:table-cell table:number-columns-repeated="1006"/>
        </table:table-row>
        <table:table-row table:style-name="ro24">
          <table:table-cell table:style-name="ce124"/>
          <table:table-cell table:style-name="ce138"/>
          <table:table-cell table:style-name="ce165" office:value-type="string" calcext:value-type="string">
            <text:p>Water</text:p>
          </table:table-cell>
          <table:table-cell table:style-name="ce124"/>
          <table:table-cell table:style-name="ce180"/>
          <table:table-cell table:style-name="ce165"/>
          <table:table-cell table:style-name="ce180"/>
          <table:table-cell table:style-name="ce191" office:value-type="string" calcext:value-type="string">
            <text:p>Irrigation</text:p>
          </table:table-cell>
          <table:table-cell table:style-name="ce191" office:value-type="string" calcext:value-type="string">
            <text:p>Supply</text:p>
            <draw:custom-shape table:end-cell-address="'表6(續2)'.I91" table:end-x="0.05mm" table:end-y="4.45mm" draw:z-index="402" draw:name="Text Box 448" draw:style-name="gr36" draw:text-style-name="P3" svg:width="0.05mm" svg:height="2.97mm" svg:x="0mm" svg:y="1.48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I91" table:end-x="0.05mm" table:end-y="4.45mm" draw:z-index="403" draw:name="Text Box 449" draw:style-name="gr36" draw:text-style-name="P3" svg:width="0.05mm" svg:height="2.97mm" svg:x="0mm" svg:y="1.48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I91" table:end-x="0.05mm" table:end-y="4.45mm" draw:z-index="404" draw:name="Text Box 450" draw:style-name="gr36" draw:text-style-name="P3" svg:width="0.05mm" svg:height="2.97mm" svg:x="0mm" svg:y="1.48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I91" table:end-x="0.05mm" table:end-y="4.45mm" draw:z-index="405" draw:name="Text Box 451" draw:style-name="gr36" draw:text-style-name="P3" svg:width="0.05mm" svg:height="2.97mm" svg:x="0mm" svg:y="1.48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I91" table:end-x="0.05mm" table:end-y="4.45mm" draw:z-index="406" draw:name="Text Box 452" draw:style-name="gr36" draw:text-style-name="P3" svg:width="0.05mm" svg:height="2.97mm" svg:x="0mm" svg:y="1.48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184" office:value-type="string" calcext:value-type="string">
            <text:p>Industrial</text:p>
          </table:table-cell>
          <table:table-cell table:style-name="ce200" table:number-columns-repeated="3"/>
          <table:table-cell table:style-name="ce165"/>
          <table:table-cell table:style-name="ce165" office:value-type="string" calcext:value-type="string">
            <text:p>Water</text:p>
          </table:table-cell>
          <table:table-cell table:style-name="ce165" office:value-type="string" calcext:value-type="string">
            <text:p>Variation</text:p>
          </table:table-cell>
          <table:table-cell table:style-name="ce224" office:value-type="string" office:string-value="(EL.M)" calcext:value-type="string">
            <text:p><text:s/>(EL.M) </text:p>
          </table:table-cell>
          <table:table-cell table:number-columns-repeated="1007"/>
        </table:table-row>
        <table:table-row table:style-name="ro29">
          <table:table-cell table:style-name="ce131" office:value-type="string" calcext:value-type="string">
            <text:p><text:span text:style-name="T21">澄清湖水庫</text:span><text:span text:style-name="T22">         Chengchinghu </text:span></text:p>
          </table:table-cell>
          <table:table-cell table:style-name="ce146" office:value-type="string" calcext:value-type="string">
            <text:p><text:span text:style-name="T29">註</text:span><text:span text:style-name="T30">8</text:span></text:p>
          </table:table-cell>
          <table:table-cell table:style-name="ce167" office:value-type="float" office:value="243" calcext:value-type="float">
            <text:p><text:s/>243.0 </text:p>
          </table:table-cell>
          <table:table-cell table:style-name="ce167" office:value-type="float" office:value="12590.1" calcext:value-type="float">
            <text:p><text:s/>12,590.1 </text:p>
          </table:table-cell>
          <table:table-cell table:number-columns-repeated="2" table:style-name="ce167" office:value-type="float" office:value="0" calcext:value-type="float">
            <text:p><text:s/>- <text:s/></text:p>
          </table:table-cell>
          <table:table-cell table:style-name="ce167" office:value-type="float" office:value="12543.1" calcext:value-type="float">
            <text:p><text:s/>12,543.1 </text:p>
          </table:table-cell>
          <table:table-cell table:style-name="ce167" office:value-type="float" office:value="36" calcext:value-type="float">
            <text:p><text:s/>36.0 </text:p>
          </table:table-cell>
          <table:table-cell table:style-name="ce167" office:value-type="float" office:value="12507.1" calcext:value-type="float">
            <text:p><text:s/>12,507.1 </text:p>
          </table:table-cell>
          <table:table-cell table:style-name="ce167" office:value-type="float" office:value="0" calcext:value-type="float">
            <text:p><text:s/>- <text:s/></text:p>
          </table:table-cell>
          <table:table-cell table:style-name="ce204" office:value-type="string" calcext:value-type="string">
            <text:p><text:span text:style-name="T21">澄清湖水庫</text:span><text:span text:style-name="T22">         Chengchinghu </text:span></text:p>
          </table:table-cell>
          <table:table-cell table:number-columns-repeated="2" table:style-name="ce168" office:value-type="float" office:value="0" calcext:value-type="float">
            <text:p><text:s/>- <text:s/></text:p>
          </table:table-cell>
          <table:table-cell table:style-name="ce168" office:value-type="float" office:value="36" calcext:value-type="float">
            <text:p><text:s/>36.0 </text:p>
          </table:table-cell>
          <table:table-cell table:style-name="ce168" office:value-type="float" office:value="254" calcext:value-type="float">
            <text:p><text:s/>254.0 </text:p>
          </table:table-cell>
          <table:table-cell table:style-name="ce168" office:value-type="float" office:value="0" calcext:value-type="float">
            <text:p><text:s/>- <text:s/></text:p>
          </table:table-cell>
          <table:table-cell table:style-name="ce231" office:value-type="float" office:value="17.74" calcext:value-type="float">
            <text:p>17.74 </text:p>
          </table:table-cell>
          <table:table-cell table:style-name="ce238" table:number-columns-repeated="33"/>
          <table:table-cell table:number-columns-repeated="974"/>
        </table:table-row>
        <table:table-row table:style-name="ro29">
          <table:table-cell table:style-name="ce130" office:value-type="string" calcext:value-type="string">
            <text:p><text:span text:style-name="T21">高屏溪攔河堰</text:span><text:span text:style-name="T22">     Kaopin River</text:span></text:p>
          </table:table-cell>
          <table:table-cell table:style-name="ce146" office:value-type="string" calcext:value-type="string">
            <text:p><text:span text:style-name="T29">註</text:span><text:span text:style-name="T30">1</text:span><text:span text:style-name="T31">、</text:span><text:span text:style-name="T30">8</text:span></text:p>
          </table:table-cell>
          <table:table-cell table:style-name="ce168" office:value-type="string" office:string-value="…" calcext:value-type="string">
            <text:p><text:s/>… </text:p>
          </table:table-cell>
          <table:table-cell table:number-columns-repeated="3" table:style-name="ce167" office:value-type="float" office:value="0" calcext:value-type="float">
            <text:p><text:s/>- <text:s/></text:p>
          </table:table-cell>
          <table:table-cell table:style-name="ce167" office:value-type="float" office:value="29094.9" calcext:value-type="float">
            <text:p><text:s/>29,094.9 </text:p>
          </table:table-cell>
          <table:table-cell table:style-name="ce167" office:value-type="float" office:value="0" calcext:value-type="float">
            <text:p><text:s/>- <text:s/></text:p>
          </table:table-cell>
          <table:table-cell table:style-name="ce167" office:value-type="float" office:value="29094.9" calcext:value-type="float">
            <text:p><text:s/>29,094.9 </text:p>
          </table:table-cell>
          <table:table-cell table:style-name="ce167" office:value-type="float" office:value="0" calcext:value-type="float">
            <text:p><text:s/>- <text:s/></text:p>
          </table:table-cell>
          <table:table-cell table:style-name="ce203" office:value-type="string" calcext:value-type="string">
            <text:p><text:span text:style-name="T21">高屏溪攔河堰</text:span><text:span text:style-name="T22">     Kaopin River</text:span></text:p>
          </table:table-cell>
          <table:table-cell table:number-columns-repeated="3" table:style-name="ce168" office:value-type="float" office:value="0" calcext:value-type="float">
            <text:p><text:s/>- <text:s/></text:p>
          </table:table-cell>
          <table:table-cell table:style-name="ce168" office:value-type="string" office:string-value="…" calcext:value-type="string">
            <text:p><text:s/>… </text:p>
          </table:table-cell>
          <table:table-cell table:style-name="ce168" office:value-type="float" office:value="0" calcext:value-type="float">
            <text:p><text:s/>- <text:s/></text:p>
          </table:table-cell>
          <table:table-cell table:style-name="ce231" office:value-type="string" calcext:value-type="string">
            <text:p>…</text:p>
          </table:table-cell>
          <table:table-cell table:style-name="ce238" table:number-columns-repeated="33"/>
          <table:table-cell table:number-columns-repeated="974"/>
        </table:table-row>
        <table:table-row table:style-name="ro29">
          <table:table-cell table:style-name="ce130" office:value-type="string" calcext:value-type="string">
            <text:p><text:span text:style-name="T21">牡丹水庫</text:span><text:span text:style-name="T22">             Mudan </text:span></text:p>
          </table:table-cell>
          <table:table-cell table:style-name="ce145"/>
          <table:table-cell table:style-name="ce168" office:value-type="float" office:value="2102.6" calcext:value-type="float">
            <text:p><text:s/>2,102.6 </text:p>
          </table:table-cell>
          <table:table-cell table:style-name="ce167" office:value-type="float" office:value="18419" calcext:value-type="float">
            <text:p><text:s/>18,419.0 </text:p>
          </table:table-cell>
          <table:table-cell table:number-columns-repeated="2" table:style-name="ce167" office:value-type="float" office:value="0" calcext:value-type="float">
            <text:p><text:s/>- <text:s/></text:p>
          </table:table-cell>
          <table:table-cell table:style-name="ce167" office:value-type="float" office:value="3547.75" calcext:value-type="float">
            <text:p><text:s/>3,547.8 </text:p>
          </table:table-cell>
          <table:table-cell table:style-name="ce167" office:value-type="float" office:value="849.7" calcext:value-type="float">
            <text:p><text:s/>849.7 </text:p>
          </table:table-cell>
          <table:table-cell table:style-name="ce167" office:value-type="float" office:value="1686.25" calcext:value-type="float">
            <text:p><text:s/>1,686.3 </text:p>
          </table:table-cell>
          <table:table-cell table:style-name="ce167" office:value-type="float" office:value="1011.8" calcext:value-type="float">
            <text:p><text:s/>1,011.8 </text:p>
          </table:table-cell>
          <table:table-cell table:style-name="ce203" office:value-type="string" calcext:value-type="string">
            <text:p><text:span text:style-name="T21">牡丹水庫</text:span><text:span text:style-name="T22">             Mudan </text:span></text:p>
          </table:table-cell>
          <table:table-cell table:style-name="ce168" office:value-type="float" office:value="2172.3" calcext:value-type="float">
            <text:p><text:s/>2,172.3 </text:p>
          </table:table-cell>
          <table:table-cell table:style-name="ce168" office:value-type="float" office:value="12812.7" calcext:value-type="float">
            <text:p><text:s/>12,812.7 </text:p>
          </table:table-cell>
          <table:table-cell table:style-name="ce168" office:value-type="float" office:value="26.4" calcext:value-type="float">
            <text:p><text:s/>26.4 </text:p>
          </table:table-cell>
          <table:table-cell table:style-name="ce168" office:value-type="float" office:value="1962.45" calcext:value-type="float">
            <text:p><text:s/>1,962.5 </text:p>
          </table:table-cell>
          <table:table-cell table:style-name="ce168" office:value-type="float" office:value="0" calcext:value-type="float">
            <text:p><text:s/>- <text:s/></text:p>
          </table:table-cell>
          <table:table-cell table:style-name="ce231" office:value-type="float" office:value="136.88" calcext:value-type="float">
            <text:p>136.88 </text:p>
          </table:table-cell>
          <table:table-cell table:style-name="ce238" table:number-columns-repeated="33"/>
          <table:table-cell table:number-columns-repeated="974"/>
        </table:table-row>
        <table:table-row table:style-name="ro29">
          <table:table-cell table:style-name="ce130" office:value-type="string" calcext:value-type="string">
            <text:p><text:span text:style-name="T21">龍鑾潭水庫</text:span><text:span text:style-name="T22">         Longluantan </text:span></text:p>
          </table:table-cell>
          <table:table-cell table:style-name="ce145"/>
          <table:table-cell table:style-name="ce168" office:value-type="float" office:value="339" calcext:value-type="float">
            <text:p><text:s/>339.0 </text:p>
          </table:table-cell>
          <table:table-cell table:style-name="ce167" office:value-type="float" office:value="554" calcext:value-type="float">
            <text:p><text:s/>554.0 </text:p>
          </table:table-cell>
          <table:table-cell table:number-columns-repeated="2" table:style-name="ce167" office:value-type="float" office:value="0" calcext:value-type="float">
            <text:p><text:s/>- <text:s/></text:p>
          </table:table-cell>
          <table:table-cell table:number-columns-repeated="2" table:style-name="ce167" office:value-type="float" office:value="129" calcext:value-type="float">
            <text:p><text:s/>129.0 </text:p>
          </table:table-cell>
          <table:table-cell table:number-columns-repeated="2" table:style-name="ce167" office:value-type="float" office:value="0" calcext:value-type="float">
            <text:p><text:s/>- <text:s/></text:p>
          </table:table-cell>
          <table:table-cell table:style-name="ce203" office:value-type="string" calcext:value-type="string">
            <text:p><text:span text:style-name="T21">龍鑾潭水庫</text:span><text:span text:style-name="T22">         Longluantan </text:span></text:p>
          </table:table-cell>
          <table:table-cell table:style-name="ce168" office:value-type="float" office:value="0" calcext:value-type="float">
            <text:p><text:s/>- <text:s/></text:p>
          </table:table-cell>
          <table:table-cell table:style-name="ce168" office:value-type="float" office:value="304" calcext:value-type="float">
            <text:p><text:s/>304.0 </text:p>
          </table:table-cell>
          <table:table-cell table:style-name="ce168" office:value-type="float" office:value="94" calcext:value-type="float">
            <text:p><text:s/>94.0 </text:p>
          </table:table-cell>
          <table:table-cell table:style-name="ce168" office:value-type="float" office:value="366" calcext:value-type="float">
            <text:p><text:s/>366.0 </text:p>
          </table:table-cell>
          <table:table-cell table:style-name="ce168" office:value-type="float" office:value="0" calcext:value-type="float">
            <text:p><text:s/>- <text:s/></text:p>
          </table:table-cell>
          <table:table-cell table:style-name="ce231" office:value-type="float" office:value="16.5" calcext:value-type="float">
            <text:p>16.50 </text:p>
          </table:table-cell>
          <table:table-cell table:style-name="ce238" table:number-columns-repeated="33"/>
          <table:table-cell table:number-columns-repeated="974"/>
        </table:table-row>
        <table:table-row table:style-name="ro29">
          <table:table-cell table:style-name="ce131" office:value-type="string" calcext:value-type="string">
            <text:p><text:span text:style-name="T21">南溪壩</text:span><text:span text:style-name="T22">                 Nansi</text:span></text:p>
          </table:table-cell>
          <table:table-cell table:style-name="ce146" office:value-type="string" calcext:value-type="string">
            <text:p><text:span text:style-name="T29">註</text:span><text:span text:style-name="T30">1</text:span></text:p>
          </table:table-cell>
          <table:table-cell table:style-name="ce168" office:value-type="string" office:string-value="…" calcext:value-type="string">
            <text:p><text:s/>… </text:p>
          </table:table-cell>
          <table:table-cell table:style-name="ce167" office:value-type="float" office:value="22951.94" calcext:value-type="float">
            <text:p><text:s/>22,951.9 </text:p>
          </table:table-cell>
          <table:table-cell table:style-name="ce167" office:value-type="float" office:value="16979.1" calcext:value-type="float">
            <text:p><text:s/>16,979.1 </text:p>
          </table:table-cell>
          <table:table-cell table:number-columns-repeated="5" table:style-name="ce167" office:value-type="float" office:value="0" calcext:value-type="float">
            <text:p><text:s/>- <text:s/></text:p>
          </table:table-cell>
          <table:table-cell table:style-name="ce204" office:value-type="string" calcext:value-type="string">
            <text:p><text:span text:style-name="T21">南溪壩</text:span><text:span text:style-name="T22">                 Nansi</text:span></text:p>
          </table:table-cell>
          <table:table-cell table:style-name="ce168" office:value-type="float" office:value="2424.55" calcext:value-type="float">
            <text:p><text:s/>2,424.6 </text:p>
          </table:table-cell>
          <table:table-cell table:style-name="ce168" office:value-type="float" office:value="3548.29" calcext:value-type="float">
            <text:p><text:s/>3,548.3 </text:p>
          </table:table-cell>
          <table:table-cell table:style-name="ce168" office:value-type="float" office:value="0" calcext:value-type="float">
            <text:p><text:s/>- <text:s/></text:p>
          </table:table-cell>
          <table:table-cell table:style-name="ce168" office:value-type="string" office:string-value="…" calcext:value-type="string">
            <text:p><text:s/>… </text:p>
          </table:table-cell>
          <table:table-cell table:style-name="ce168" office:value-type="float" office:value="0" calcext:value-type="float">
            <text:p><text:s/>- <text:s/></text:p>
          </table:table-cell>
          <table:table-cell table:style-name="ce168" office:value-type="float" office:value="567.84" calcext:value-type="float">
            <text:p><text:s/>567.8 </text:p>
          </table:table-cell>
          <table:table-cell table:style-name="ce238" table:number-columns-repeated="4"/>
          <table:table-cell table:number-columns-repeated="1003"/>
        </table:table-row>
        <table:table-row table:style-name="ro29">
          <table:table-cell table:style-name="ce131" office:value-type="string" calcext:value-type="string">
            <text:p><text:span text:style-name="T21">溪畔壩</text:span><text:span text:style-name="T22">                 Sipan </text:span></text:p>
          </table:table-cell>
          <table:table-cell table:style-name="ce146" office:value-type="string" calcext:value-type="string">
            <text:p><text:span text:style-name="T29">註</text:span><text:span text:style-name="T30">1</text:span></text:p>
          </table:table-cell>
          <table:table-cell table:style-name="ce168" office:value-type="string" office:string-value="…" calcext:value-type="string">
            <text:p><text:s/>… </text:p>
          </table:table-cell>
          <table:table-cell table:style-name="ce167" office:value-type="float" office:value="46805.85" calcext:value-type="float">
            <text:p><text:s/>46,805.9 </text:p>
          </table:table-cell>
          <table:table-cell table:style-name="ce167" office:value-type="float" office:value="28766.3" calcext:value-type="float">
            <text:p><text:s/>28,766.3 </text:p>
          </table:table-cell>
          <table:table-cell table:number-columns-repeated="5" table:style-name="ce167" office:value-type="float" office:value="0" calcext:value-type="float">
            <text:p><text:s/>- <text:s/></text:p>
          </table:table-cell>
          <table:table-cell table:style-name="ce204" office:value-type="string" calcext:value-type="string">
            <text:p><text:span text:style-name="T21">溪畔壩</text:span><text:span text:style-name="T22">                 Sipan </text:span></text:p>
          </table:table-cell>
          <table:table-cell table:style-name="ce168" office:value-type="float" office:value="0" calcext:value-type="float">
            <text:p><text:s/>- <text:s/></text:p>
          </table:table-cell>
          <table:table-cell table:style-name="ce168" office:value-type="float" office:value="18039.55" calcext:value-type="float">
            <text:p><text:s/>18,039.6 </text:p>
          </table:table-cell>
          <table:table-cell table:style-name="ce168" office:value-type="float" office:value="0" calcext:value-type="float">
            <text:p><text:s/>- <text:s/></text:p>
          </table:table-cell>
          <table:table-cell table:style-name="ce168" office:value-type="string" office:string-value="…" calcext:value-type="string">
            <text:p><text:s/>… </text:p>
          </table:table-cell>
          <table:table-cell table:style-name="ce168" office:value-type="float" office:value="0" calcext:value-type="float">
            <text:p><text:s/>- <text:s/></text:p>
          </table:table-cell>
          <table:table-cell table:style-name="ce231" office:value-type="float" office:value="163.04" calcext:value-type="float">
            <text:p>163.04 </text:p>
          </table:table-cell>
          <table:table-cell table:style-name="ce238" table:number-columns-repeated="4"/>
          <table:table-cell table:number-columns-repeated="1003"/>
        </table:table-row>
        <table:table-row table:style-name="ro29">
          <table:table-cell table:style-name="ce131" office:value-type="string" calcext:value-type="string">
            <text:p><text:span text:style-name="T21">龍溪壩</text:span><text:span text:style-name="T22">                 Longsi </text:span></text:p>
          </table:table-cell>
          <table:table-cell table:style-name="ce146" office:value-type="string" calcext:value-type="string">
            <text:p><text:span text:style-name="T29">註</text:span><text:span text:style-name="T30">1</text:span></text:p>
          </table:table-cell>
          <table:table-cell table:style-name="ce168" office:value-type="string" office:string-value="…" calcext:value-type="string">
            <text:p><text:s/>… </text:p>
          </table:table-cell>
          <table:table-cell table:style-name="ce167" office:value-type="float" office:value="7882.6" calcext:value-type="float">
            <text:p><text:s/>7,882.6 </text:p>
          </table:table-cell>
          <table:table-cell table:style-name="ce167" office:value-type="float" office:value="6575.8" calcext:value-type="float">
            <text:p><text:s/>6,575.8 </text:p>
          </table:table-cell>
          <table:table-cell table:number-columns-repeated="5" table:style-name="ce167" office:value-type="float" office:value="0" calcext:value-type="float">
            <text:p><text:s/>- <text:s/></text:p>
          </table:table-cell>
          <table:table-cell table:style-name="ce204" office:value-type="string" calcext:value-type="string">
            <text:p><text:span text:style-name="T21">龍溪壩</text:span><text:span text:style-name="T22">                 Longsi </text:span></text:p>
          </table:table-cell>
          <table:table-cell table:style-name="ce168" office:value-type="float" office:value="0" calcext:value-type="float">
            <text:p><text:s/>- <text:s/></text:p>
          </table:table-cell>
          <table:table-cell table:style-name="ce168" office:value-type="float" office:value="1306.8" calcext:value-type="float">
            <text:p><text:s/>1,306.8 </text:p>
          </table:table-cell>
          <table:table-cell table:style-name="ce168" office:value-type="float" office:value="0" calcext:value-type="float">
            <text:p><text:s/>- <text:s/></text:p>
          </table:table-cell>
          <table:table-cell table:style-name="ce168" office:value-type="string" office:string-value="…" calcext:value-type="string">
            <text:p><text:s/>… </text:p>
          </table:table-cell>
          <table:table-cell table:style-name="ce168" office:value-type="float" office:value="0" calcext:value-type="float">
            <text:p><text:s/>- <text:s/></text:p>
          </table:table-cell>
          <table:table-cell table:style-name="ce231" office:value-type="float" office:value="1275.68" calcext:value-type="float">
            <text:p>1,275.68 </text:p>
          </table:table-cell>
          <table:table-cell table:style-name="ce238" table:number-columns-repeated="4"/>
          <table:table-cell table:number-columns-repeated="1003"/>
        </table:table-row>
        <table:table-row table:style-name="ro29">
          <table:table-cell table:style-name="ce131" office:value-type="string" calcext:value-type="string">
            <text:p><text:span text:style-name="T21">木瓜壩</text:span><text:span text:style-name="T22">                 Mugua </text:span></text:p>
          </table:table-cell>
          <table:table-cell table:style-name="ce146" office:value-type="string" calcext:value-type="string">
            <text:p><text:span text:style-name="T29">註</text:span><text:span text:style-name="T30">1</text:span></text:p>
          </table:table-cell>
          <table:table-cell table:style-name="ce168" office:value-type="string" office:string-value="…" calcext:value-type="string">
            <text:p><text:s/>… </text:p>
          </table:table-cell>
          <table:table-cell table:number-columns-repeated="2" table:style-name="ce167" office:value-type="float" office:value="15278.6" calcext:value-type="float">
            <text:p><text:s/>15,278.6 </text:p>
          </table:table-cell>
          <table:table-cell table:number-columns-repeated="5" table:style-name="ce167" office:value-type="float" office:value="0" calcext:value-type="float">
            <text:p><text:s/>- <text:s/></text:p>
          </table:table-cell>
          <table:table-cell table:style-name="ce204" office:value-type="string" calcext:value-type="string">
            <text:p><text:span text:style-name="T21">木瓜壩</text:span><text:span text:style-name="T22">                 Mugua </text:span></text:p>
          </table:table-cell>
          <table:table-cell table:number-columns-repeated="3" table:style-name="ce168" office:value-type="float" office:value="0" calcext:value-type="float">
            <text:p><text:s/>- <text:s/></text:p>
          </table:table-cell>
          <table:table-cell table:style-name="ce168" office:value-type="string" office:string-value="…" calcext:value-type="string">
            <text:p><text:s/>… </text:p>
          </table:table-cell>
          <table:table-cell table:style-name="ce168" office:value-type="float" office:value="0" calcext:value-type="float">
            <text:p><text:s/>- <text:s/></text:p>
          </table:table-cell>
          <table:table-cell table:style-name="ce231" office:value-type="float" office:value="383" calcext:value-type="float">
            <text:p>383.00 </text:p>
          </table:table-cell>
          <table:table-cell table:style-name="ce238" table:number-columns-repeated="4"/>
          <table:table-cell table:number-columns-repeated="1003"/>
        </table:table-row>
        <table:table-row table:style-name="ro29">
          <table:table-cell table:style-name="ce131" office:value-type="string" calcext:value-type="string">
            <text:p><text:span text:style-name="T21">水簾壩</text:span><text:span text:style-name="T22">                 Shueilian </text:span></text:p>
          </table:table-cell>
          <table:table-cell table:style-name="ce146" office:value-type="string" calcext:value-type="string">
            <text:p><text:span text:style-name="T29">註</text:span><text:span text:style-name="T30">1</text:span></text:p>
          </table:table-cell>
          <table:table-cell table:style-name="ce168" office:value-type="string" office:string-value="…" calcext:value-type="string">
            <text:p><text:s/>… </text:p>
          </table:table-cell>
          <table:table-cell table:number-columns-repeated="2" table:style-name="ce167" office:value-type="float" office:value="4716.1" calcext:value-type="float">
            <text:p><text:s/>4,716.1 </text:p>
          </table:table-cell>
          <table:table-cell table:number-columns-repeated="5" table:style-name="ce167" office:value-type="float" office:value="0" calcext:value-type="float">
            <text:p><text:s/>- <text:s/></text:p>
          </table:table-cell>
          <table:table-cell table:style-name="ce204" office:value-type="string" calcext:value-type="string">
            <text:p><text:span text:style-name="T21">水簾壩</text:span><text:span text:style-name="T22">                 Shueilian </text:span></text:p>
          </table:table-cell>
          <table:table-cell table:number-columns-repeated="3" table:style-name="ce168" office:value-type="float" office:value="0" calcext:value-type="float">
            <text:p><text:s/>- <text:s/></text:p>
          </table:table-cell>
          <table:table-cell table:style-name="ce168" office:value-type="string" office:string-value="…" calcext:value-type="string">
            <text:p><text:s/>… </text:p>
          </table:table-cell>
          <table:table-cell table:style-name="ce168" office:value-type="float" office:value="0" calcext:value-type="float">
            <text:p><text:s/>- <text:s/></text:p>
          </table:table-cell>
          <table:table-cell table:style-name="ce231" office:value-type="float" office:value="310" calcext:value-type="float">
            <text:p>310.00 </text:p>
          </table:table-cell>
          <table:table-cell table:style-name="ce238" table:number-columns-repeated="4"/>
          <table:table-cell table:number-columns-repeated="1003"/>
        </table:table-row>
        <table:table-row table:style-name="ro29">
          <table:table-cell table:style-name="ce130" office:value-type="string" calcext:value-type="string">
            <text:p><text:span text:style-name="T21">酬勤水庫</text:span><text:span text:style-name="T22">             Choucin </text:span></text:p>
          </table:table-cell>
          <table:table-cell table:style-name="ce149"/>
          <table:table-cell table:style-name="ce167" office:value-type="float" office:value="5.8" calcext:value-type="float">
            <text:p><text:s/>5.8 </text:p>
          </table:table-cell>
          <table:table-cell table:style-name="ce167" office:value-type="float" office:value="47.9" calcext:value-type="float">
            <text:p><text:s/>47.9 </text:p>
          </table:table-cell>
          <table:table-cell table:number-columns-repeated="2" table:style-name="ce167" office:value-type="float" office:value="0" calcext:value-type="float">
            <text:p><text:s/>- <text:s/></text:p>
          </table:table-cell>
          <table:table-cell table:style-name="ce167" office:value-type="float" office:value="44.1" calcext:value-type="float">
            <text:p><text:s/>44.1 </text:p>
          </table:table-cell>
          <table:table-cell table:style-name="ce167" office:value-type="float" office:value="0" calcext:value-type="float">
            <text:p><text:s/>- <text:s/></text:p>
          </table:table-cell>
          <table:table-cell table:style-name="ce167" office:value-type="float" office:value="44.1" calcext:value-type="float">
            <text:p><text:s/>44.1 </text:p>
          </table:table-cell>
          <table:table-cell table:style-name="ce167" office:value-type="float" office:value="0" calcext:value-type="float">
            <text:p><text:s/>- <text:s/></text:p>
          </table:table-cell>
          <table:table-cell table:style-name="ce203" office:value-type="string" calcext:value-type="string">
            <text:p><text:span text:style-name="T21">酬勤水庫</text:span><text:span text:style-name="T22">             Choucin </text:span></text:p>
          </table:table-cell>
          <table:table-cell table:style-name="ce168" office:value-type="float" office:value="0" calcext:value-type="float">
            <text:p><text:s/>- <text:s/></text:p>
          </table:table-cell>
          <table:table-cell table:style-name="ce168" office:value-type="float" office:value="3.5" calcext:value-type="float">
            <text:p><text:s/>3.5 </text:p>
          </table:table-cell>
          <table:table-cell table:style-name="ce168" office:value-type="float" office:value="0" calcext:value-type="float">
            <text:p><text:s/>- <text:s/></text:p>
          </table:table-cell>
          <table:table-cell table:style-name="ce168" office:value-type="float" office:value="6.1" calcext:value-type="float">
            <text:p><text:s/>6.1 </text:p>
          </table:table-cell>
          <table:table-cell table:style-name="ce168" office:value-type="float" office:value="0" calcext:value-type="float">
            <text:p><text:s/>- <text:s/></text:p>
          </table:table-cell>
          <table:table-cell table:style-name="ce231" office:value-type="float" office:value="18.7" calcext:value-type="float">
            <text:p>18.70 </text:p>
          </table:table-cell>
          <table:table-cell table:style-name="ce238" table:number-columns-repeated="4"/>
          <table:table-cell table:number-columns-repeated="1003"/>
        </table:table-row>
        <table:table-row table:style-name="ro29">
          <table:table-cell table:style-name="ce130" office:value-type="string" calcext:value-type="string">
            <text:p><text:span text:style-name="T21">赤崁地下水庫</text:span><text:span text:style-name="T22">     Chihkan</text:span></text:p>
          </table:table-cell>
          <table:table-cell table:style-name="ce148"/>
          <table:table-cell table:style-name="ce167" office:value-type="float" office:value="48.4" calcext:value-type="float">
            <text:p><text:s/>48.4 </text:p>
          </table:table-cell>
          <table:table-cell table:style-name="ce167" office:value-type="float" office:value="29.9" calcext:value-type="float">
            <text:p><text:s/>29.9 </text:p>
          </table:table-cell>
          <table:table-cell table:number-columns-repeated="2" table:style-name="ce167" office:value-type="float" office:value="0" calcext:value-type="float">
            <text:p><text:s/>- <text:s/></text:p>
          </table:table-cell>
          <table:table-cell table:style-name="ce167" office:value-type="float" office:value="43" calcext:value-type="float">
            <text:p><text:s/>43.0 </text:p>
          </table:table-cell>
          <table:table-cell table:style-name="ce167" office:value-type="float" office:value="2.5" calcext:value-type="float">
            <text:p><text:s/>2.5 </text:p>
          </table:table-cell>
          <table:table-cell table:style-name="ce167" office:value-type="float" office:value="40.5" calcext:value-type="float">
            <text:p><text:s/>40.5 </text:p>
          </table:table-cell>
          <table:table-cell table:style-name="ce167" office:value-type="float" office:value="0" calcext:value-type="float">
            <text:p><text:s/>- <text:s/></text:p>
          </table:table-cell>
          <table:table-cell table:style-name="ce203" office:value-type="string" calcext:value-type="string">
            <text:p><text:span text:style-name="T21">赤崁地下水庫</text:span><text:span text:style-name="T22">     Chihkan</text:span></text:p>
          </table:table-cell>
          <table:table-cell table:number-columns-repeated="3" table:style-name="ce168" office:value-type="float" office:value="0" calcext:value-type="float">
            <text:p><text:s/>- <text:s/></text:p>
          </table:table-cell>
          <table:table-cell table:style-name="ce168" office:value-type="float" office:value="35.3" calcext:value-type="float">
            <text:p><text:s/>35.3 </text:p>
          </table:table-cell>
          <table:table-cell table:style-name="ce168" office:value-type="float" office:value="0" calcext:value-type="float">
            <text:p><text:s/>- <text:s/></text:p>
          </table:table-cell>
          <table:table-cell table:style-name="ce231" office:value-type="float" office:value="1.7" calcext:value-type="float">
            <text:p>1.70 </text:p>
          </table:table-cell>
          <table:table-cell table:number-columns-repeated="1007"/>
        </table:table-row>
        <table:table-row table:style-name="ro29">
          <table:table-cell table:style-name="ce130" office:value-type="string" calcext:value-type="string">
            <text:p><text:span text:style-name="T21">成功水庫</text:span><text:span text:style-name="T22">             Chenggong </text:span></text:p>
          </table:table-cell>
          <table:table-cell table:style-name="ce149"/>
          <table:table-cell table:style-name="ce167" office:value-type="float" office:value="29.1" calcext:value-type="float">
            <text:p><text:s/>29.1 </text:p>
          </table:table-cell>
          <table:table-cell table:style-name="ce167" office:value-type="float" office:value="128.2" calcext:value-type="float">
            <text:p><text:s/>128.2 </text:p>
          </table:table-cell>
          <table:table-cell table:number-columns-repeated="2" table:style-name="ce167" office:value-type="float" office:value="0" calcext:value-type="float">
            <text:p><text:s/>- <text:s/></text:p>
          </table:table-cell>
          <table:table-cell table:style-name="ce167" office:value-type="float" office:value="78.2" calcext:value-type="float">
            <text:p><text:s/>78.2 </text:p>
          </table:table-cell>
          <table:table-cell table:style-name="ce167" office:value-type="float" office:value="0" calcext:value-type="float">
            <text:p><text:s/>- <text:s/></text:p>
          </table:table-cell>
          <table:table-cell table:style-name="ce167" office:value-type="float" office:value="78.2" calcext:value-type="float">
            <text:p><text:s/>78.2 </text:p>
          </table:table-cell>
          <table:table-cell table:style-name="ce167" office:value-type="float" office:value="0" calcext:value-type="float">
            <text:p><text:s/>- <text:s/></text:p>
          </table:table-cell>
          <table:table-cell table:style-name="ce203" office:value-type="string" calcext:value-type="string">
            <text:p><text:span text:style-name="T21">成功水庫</text:span><text:span text:style-name="T22">             Chenggong </text:span></text:p>
          </table:table-cell>
          <table:table-cell table:number-columns-repeated="2" table:style-name="ce168" office:value-type="float" office:value="0" calcext:value-type="float">
            <text:p><text:s/>- <text:s/></text:p>
          </table:table-cell>
          <table:table-cell table:style-name="ce168" office:value-type="float" office:value="8.4" calcext:value-type="float">
            <text:p><text:s/>8.4 </text:p>
          </table:table-cell>
          <table:table-cell table:style-name="ce168" office:value-type="float" office:value="70.7" calcext:value-type="float">
            <text:p><text:s/>70.7 </text:p>
          </table:table-cell>
          <table:table-cell table:style-name="ce168" office:value-type="float" office:value="0" calcext:value-type="float">
            <text:p><text:s/>- <text:s/></text:p>
          </table:table-cell>
          <table:table-cell table:style-name="ce231" office:value-type="float" office:value="7.84" calcext:value-type="float">
            <text:p>7.84 </text:p>
          </table:table-cell>
          <table:table-cell table:number-columns-repeated="1007"/>
        </table:table-row>
        <table:table-row table:style-name="ro29">
          <table:table-cell table:style-name="ce130" office:value-type="string" calcext:value-type="string">
            <text:p><text:span text:style-name="T21">興仁水庫</text:span><text:span text:style-name="T22">             Singren </text:span></text:p>
          </table:table-cell>
          <table:table-cell table:style-name="ce149"/>
          <table:table-cell table:style-name="ce167" office:value-type="float" office:value="18.7" calcext:value-type="float">
            <text:p><text:s/>18.7 </text:p>
          </table:table-cell>
          <table:table-cell table:style-name="ce167" office:value-type="float" office:value="83.3" calcext:value-type="float">
            <text:p><text:s/>83.3 </text:p>
          </table:table-cell>
          <table:table-cell table:number-columns-repeated="2" table:style-name="ce167" office:value-type="float" office:value="0" calcext:value-type="float">
            <text:p><text:s/>- <text:s/></text:p>
          </table:table-cell>
          <table:table-cell table:style-name="ce167" office:value-type="float" office:value="70.5" calcext:value-type="float">
            <text:p><text:s/>70.5 </text:p>
          </table:table-cell>
          <table:table-cell table:style-name="ce167" office:value-type="float" office:value="0" calcext:value-type="float">
            <text:p><text:s/>- <text:s/></text:p>
          </table:table-cell>
          <table:table-cell table:style-name="ce167" office:value-type="float" office:value="70.5" calcext:value-type="float">
            <text:p><text:s/>70.5 </text:p>
          </table:table-cell>
          <table:table-cell table:style-name="ce167" office:value-type="float" office:value="0" calcext:value-type="float">
            <text:p><text:s/>- <text:s/></text:p>
          </table:table-cell>
          <table:table-cell table:style-name="ce203" office:value-type="string" calcext:value-type="string">
            <text:p><text:span text:style-name="T21">興仁水庫</text:span><text:span text:style-name="T22">             Singren </text:span></text:p>
          </table:table-cell>
          <table:table-cell table:number-columns-repeated="2" table:style-name="ce168" office:value-type="float" office:value="0" calcext:value-type="float">
            <text:p><text:s/>- <text:s/></text:p>
          </table:table-cell>
          <table:table-cell table:style-name="ce168" office:value-type="float" office:value="12.8" calcext:value-type="float">
            <text:p><text:s/>12.8 </text:p>
          </table:table-cell>
          <table:table-cell table:style-name="ce168" office:value-type="float" office:value="18.7" calcext:value-type="float">
            <text:p><text:s/>18.7 </text:p>
          </table:table-cell>
          <table:table-cell table:style-name="ce168" office:value-type="float" office:value="0" calcext:value-type="float">
            <text:p><text:s/>- <text:s/></text:p>
          </table:table-cell>
          <table:table-cell table:style-name="ce231" office:value-type="float" office:value="6.6" calcext:value-type="float">
            <text:p>6.60 </text:p>
          </table:table-cell>
          <table:table-cell table:number-columns-repeated="1007"/>
        </table:table-row>
        <table:table-row table:style-name="ro29">
          <table:table-cell table:style-name="ce130" office:value-type="string" calcext:value-type="string">
            <text:p><text:span text:style-name="T21">東衛水庫</text:span><text:span text:style-name="T22">             Dongwei </text:span></text:p>
          </table:table-cell>
          <table:table-cell table:style-name="ce149"/>
          <table:table-cell table:style-name="ce167" office:value-type="float" office:value="0.8" calcext:value-type="float">
            <text:p><text:s/>0.8 </text:p>
          </table:table-cell>
          <table:table-cell table:style-name="ce167" office:value-type="float" office:value="36.3" calcext:value-type="float">
            <text:p><text:s/>36.3 </text:p>
          </table:table-cell>
          <table:table-cell table:number-columns-repeated="2" table:style-name="ce167" office:value-type="float" office:value="0" calcext:value-type="float">
            <text:p><text:s/>- <text:s/></text:p>
          </table:table-cell>
          <table:table-cell table:style-name="ce167" office:value-type="float" office:value="30.3" calcext:value-type="float">
            <text:p><text:s/>30.3 </text:p>
          </table:table-cell>
          <table:table-cell table:style-name="ce167" office:value-type="float" office:value="0" calcext:value-type="float">
            <text:p><text:s/>- <text:s/></text:p>
          </table:table-cell>
          <table:table-cell table:style-name="ce167" office:value-type="float" office:value="30.3" calcext:value-type="float">
            <text:p><text:s/>30.3 </text:p>
          </table:table-cell>
          <table:table-cell table:style-name="ce167" office:value-type="float" office:value="0" calcext:value-type="float">
            <text:p><text:s/>- <text:s/></text:p>
          </table:table-cell>
          <table:table-cell table:style-name="ce203" office:value-type="string" calcext:value-type="string">
            <text:p><text:span text:style-name="T21">東衛水庫</text:span><text:span text:style-name="T22">             Dongwei </text:span></text:p>
          </table:table-cell>
          <table:table-cell table:number-columns-repeated="2" table:style-name="ce168" office:value-type="float" office:value="0" calcext:value-type="float">
            <text:p><text:s/>- <text:s/></text:p>
          </table:table-cell>
          <table:table-cell table:style-name="ce168" office:value-type="float" office:value="6.6" calcext:value-type="float">
            <text:p><text:s/>6.6 </text:p>
          </table:table-cell>
          <table:table-cell table:style-name="ce168" office:value-type="float" office:value="0.2" calcext:value-type="float">
            <text:p><text:s/>0.2 </text:p>
          </table:table-cell>
          <table:table-cell table:style-name="ce168" office:value-type="float" office:value="0" calcext:value-type="float">
            <text:p><text:s/>- <text:s/></text:p>
          </table:table-cell>
          <table:table-cell table:style-name="ce231" office:value-type="float" office:value="2" calcext:value-type="float">
            <text:p>2.00 </text:p>
          </table:table-cell>
          <table:table-cell table:number-columns-repeated="1007"/>
        </table:table-row>
        <table:table-row table:style-name="ro29">
          <table:table-cell table:style-name="ce130" office:value-type="string" calcext:value-type="string">
            <text:p><text:span text:style-name="T21">小池水庫</text:span><text:span text:style-name="T22">             Siaochih</text:span></text:p>
          </table:table-cell>
          <table:table-cell table:style-name="ce148"/>
          <table:table-cell table:style-name="ce167" office:value-type="float" office:value="2" calcext:value-type="float">
            <text:p><text:s/>2.0 </text:p>
          </table:table-cell>
          <table:table-cell table:style-name="ce167" office:value-type="float" office:value="14.5" calcext:value-type="float">
            <text:p><text:s/>14.5 </text:p>
          </table:table-cell>
          <table:table-cell table:number-columns-repeated="2" table:style-name="ce167" office:value-type="float" office:value="0" calcext:value-type="float">
            <text:p><text:s/>- <text:s/></text:p>
          </table:table-cell>
          <table:table-cell table:style-name="ce167" office:value-type="float" office:value="6.7" calcext:value-type="float">
            <text:p><text:s/>6.7 </text:p>
          </table:table-cell>
          <table:table-cell table:style-name="ce167" office:value-type="float" office:value="0" calcext:value-type="float">
            <text:p><text:s/>- <text:s/></text:p>
          </table:table-cell>
          <table:table-cell table:style-name="ce167" office:value-type="float" office:value="6.7" calcext:value-type="float">
            <text:p><text:s/>6.7 </text:p>
          </table:table-cell>
          <table:table-cell table:style-name="ce167" office:value-type="float" office:value="0" calcext:value-type="float">
            <text:p><text:s/>- <text:s/></text:p>
          </table:table-cell>
          <table:table-cell table:style-name="ce203" office:value-type="string" calcext:value-type="string">
            <text:p><text:span text:style-name="T21">小池水庫</text:span><text:span text:style-name="T22">             Siaochih</text:span></text:p>
          </table:table-cell>
          <table:table-cell table:number-columns-repeated="2" table:style-name="ce168" office:value-type="float" office:value="0" calcext:value-type="float">
            <text:p><text:s/>- <text:s/></text:p>
          </table:table-cell>
          <table:table-cell table:style-name="ce168" office:value-type="float" office:value="7.1" calcext:value-type="float">
            <text:p><text:s/>7.1 </text:p>
          </table:table-cell>
          <table:table-cell table:style-name="ce168" office:value-type="float" office:value="2.7" calcext:value-type="float">
            <text:p><text:s/>2.7 </text:p>
          </table:table-cell>
          <table:table-cell table:style-name="ce168" office:value-type="float" office:value="0" calcext:value-type="float">
            <text:p><text:s/>- <text:s/></text:p>
          </table:table-cell>
          <table:table-cell table:style-name="ce231" office:value-type="float" office:value="5.8" calcext:value-type="float">
            <text:p>5.80 </text:p>
          </table:table-cell>
          <table:table-cell table:number-columns-repeated="1007"/>
        </table:table-row>
        <table:table-row table:style-name="ro29">
          <table:table-cell table:style-name="ce130" office:value-type="string" calcext:value-type="string">
            <text:p><text:span text:style-name="T21">西安水庫</text:span><text:span text:style-name="T22">             Si-an </text:span></text:p>
          </table:table-cell>
          <table:table-cell table:style-name="ce148"/>
          <table:table-cell table:style-name="ce167" office:value-type="float" office:value="13.6" calcext:value-type="float">
            <text:p><text:s/>13.6 </text:p>
          </table:table-cell>
          <table:table-cell table:style-name="ce167" office:value-type="float" office:value="25.2" calcext:value-type="float">
            <text:p><text:s/>25.2 </text:p>
          </table:table-cell>
          <table:table-cell table:number-columns-repeated="2" table:style-name="ce167" office:value-type="float" office:value="0" calcext:value-type="float">
            <text:p><text:s/>- <text:s/></text:p>
          </table:table-cell>
          <table:table-cell table:style-name="ce167" office:value-type="float" office:value="2.4" calcext:value-type="float">
            <text:p><text:s/>2.4 </text:p>
          </table:table-cell>
          <table:table-cell table:style-name="ce167" office:value-type="float" office:value="0" calcext:value-type="float">
            <text:p><text:s/>- <text:s/></text:p>
          </table:table-cell>
          <table:table-cell table:style-name="ce167" office:value-type="float" office:value="2.4" calcext:value-type="float">
            <text:p><text:s/>2.4 </text:p>
          </table:table-cell>
          <table:table-cell table:style-name="ce167" office:value-type="float" office:value="0" calcext:value-type="float">
            <text:p><text:s/>- <text:s/></text:p>
          </table:table-cell>
          <table:table-cell table:style-name="ce203" office:value-type="string" calcext:value-type="string">
            <text:p><text:span text:style-name="T21">西安水庫</text:span><text:span text:style-name="T22">             Si-an </text:span></text:p>
          </table:table-cell>
          <table:table-cell table:style-name="ce168" office:value-type="float" office:value="0" calcext:value-type="float">
            <text:p><text:s/>- <text:s/></text:p>
          </table:table-cell>
          <table:table-cell table:style-name="ce168" office:value-type="float" office:value="5" calcext:value-type="float">
            <text:p><text:s/>5.0 </text:p>
          </table:table-cell>
          <table:table-cell table:style-name="ce168" office:value-type="float" office:value="12.6" calcext:value-type="float">
            <text:p><text:s/>12.6 </text:p>
          </table:table-cell>
          <table:table-cell table:style-name="ce168" office:value-type="float" office:value="18.8" calcext:value-type="float">
            <text:p><text:s/>18.8 </text:p>
          </table:table-cell>
          <table:table-cell table:style-name="ce168" office:value-type="float" office:value="0" calcext:value-type="float">
            <text:p><text:s/>- <text:s/></text:p>
          </table:table-cell>
          <table:table-cell table:style-name="ce231" office:value-type="float" office:value="11.8" calcext:value-type="float">
            <text:p>11.80 </text:p>
          </table:table-cell>
          <table:table-cell table:number-columns-repeated="1007"/>
        </table:table-row>
        <table:table-row table:style-name="ro29">
          <table:table-cell table:style-name="ce131" office:value-type="string" calcext:value-type="string">
            <text:p><text:span text:style-name="T21">烏溝蓄水塘</text:span><text:span text:style-name="T22">         Wugou Pond</text:span></text:p>
          </table:table-cell>
          <table:table-cell table:style-name="ce154"/>
          <table:table-cell table:style-name="ce167" office:value-type="float" office:value="2.5" calcext:value-type="float">
            <text:p><text:s/>2.5 </text:p>
          </table:table-cell>
          <table:table-cell table:style-name="ce167" office:value-type="float" office:value="3.6" calcext:value-type="float">
            <text:p><text:s/>3.6 </text:p>
          </table:table-cell>
          <table:table-cell table:number-columns-repeated="2" table:style-name="ce167" office:value-type="float" office:value="0" calcext:value-type="float">
            <text:p><text:s/>- <text:s/></text:p>
          </table:table-cell>
          <table:table-cell table:style-name="ce167" office:value-type="float" office:value="0.3" calcext:value-type="float">
            <text:p><text:s/>0.3 </text:p>
          </table:table-cell>
          <table:table-cell table:style-name="ce167" office:value-type="float" office:value="0" calcext:value-type="float">
            <text:p><text:s/>- <text:s/></text:p>
          </table:table-cell>
          <table:table-cell table:style-name="ce167" office:value-type="float" office:value="0.3" calcext:value-type="float">
            <text:p><text:s/>0.3 </text:p>
          </table:table-cell>
          <table:table-cell table:style-name="ce167" office:value-type="float" office:value="0" calcext:value-type="float">
            <text:p><text:s/>- <text:s/></text:p>
          </table:table-cell>
          <table:table-cell table:style-name="ce204" office:value-type="string" calcext:value-type="string">
            <text:p><text:span text:style-name="T21">烏溝蓄水塘</text:span><text:span text:style-name="T22">         Wugou Pond</text:span></text:p>
          </table:table-cell>
          <table:table-cell table:number-columns-repeated="2" table:style-name="ce168" office:value-type="float" office:value="0" calcext:value-type="float">
            <text:p><text:s/>- <text:s/></text:p>
          </table:table-cell>
          <table:table-cell table:number-columns-repeated="2" table:style-name="ce168" office:value-type="float" office:value="2.9" calcext:value-type="float">
            <text:p><text:s/>2.9 </text:p>
          </table:table-cell>
          <table:table-cell table:style-name="ce168" office:value-type="float" office:value="0" calcext:value-type="float">
            <text:p><text:s/>- <text:s/></text:p>
          </table:table-cell>
          <table:table-cell table:style-name="ce231" office:value-type="float" office:value="7.1" calcext:value-type="float">
            <text:p>7.10 </text:p>
          </table:table-cell>
          <table:table-cell table:number-columns-repeated="1007"/>
        </table:table-row>
        <table:table-row table:style-name="ro29">
          <table:table-cell table:style-name="ce131" office:value-type="string" calcext:value-type="string">
            <text:p><text:span text:style-name="T21">七美水庫</text:span><text:span text:style-name="T22">             Cimei </text:span></text:p>
          </table:table-cell>
          <table:table-cell table:style-name="ce148"/>
          <table:table-cell table:style-name="ce167" office:value-type="float" office:value="0.3" calcext:value-type="float">
            <text:p><text:s/>0.3 </text:p>
          </table:table-cell>
          <table:table-cell table:style-name="ce167" office:value-type="float" office:value="24.9" calcext:value-type="float">
            <text:p><text:s/>24.9 </text:p>
          </table:table-cell>
          <table:table-cell table:number-columns-repeated="2" table:style-name="ce167" office:value-type="float" office:value="0" calcext:value-type="float">
            <text:p><text:s/>- <text:s/></text:p>
          </table:table-cell>
          <table:table-cell table:style-name="ce167" office:value-type="float" office:value="4.8" calcext:value-type="float">
            <text:p><text:s/>4.8 </text:p>
          </table:table-cell>
          <table:table-cell table:style-name="ce167" office:value-type="float" office:value="0" calcext:value-type="float">
            <text:p><text:s/>- <text:s/></text:p>
          </table:table-cell>
          <table:table-cell table:style-name="ce167" office:value-type="float" office:value="4.8" calcext:value-type="float">
            <text:p><text:s/>4.8 </text:p>
          </table:table-cell>
          <table:table-cell table:style-name="ce167" office:value-type="float" office:value="0" calcext:value-type="float">
            <text:p><text:s/>- <text:s/></text:p>
          </table:table-cell>
          <table:table-cell table:style-name="ce204" office:value-type="string" calcext:value-type="string">
            <text:p><text:span text:style-name="T21">七美水庫</text:span><text:span text:style-name="T22">             Cimei </text:span></text:p>
          </table:table-cell>
          <table:table-cell table:number-columns-repeated="2" table:style-name="ce168" office:value-type="float" office:value="0" calcext:value-type="float">
            <text:p><text:s/>- <text:s/></text:p>
          </table:table-cell>
          <table:table-cell table:style-name="ce168" office:value-type="float" office:value="13.7" calcext:value-type="float">
            <text:p><text:s/>13.7 </text:p>
          </table:table-cell>
          <table:table-cell table:style-name="ce168" office:value-type="float" office:value="6.7" calcext:value-type="float">
            <text:p><text:s/>6.7 </text:p>
          </table:table-cell>
          <table:table-cell table:style-name="ce168" office:value-type="float" office:value="0" calcext:value-type="float">
            <text:p><text:s/>- <text:s/></text:p>
          </table:table-cell>
          <table:table-cell table:style-name="ce231" office:value-type="float" office:value="21.8" calcext:value-type="float">
            <text:p>21.80 </text:p>
          </table:table-cell>
          <table:table-cell table:number-columns-repeated="1007"/>
        </table:table-row>
        <table:table-row table:style-name="ro29">
          <table:table-cell table:style-name="ce130" office:value-type="string" calcext:value-type="string">
            <text:p><text:span text:style-name="T21">金沙水庫</text:span><text:span text:style-name="T22">             Jinsha </text:span></text:p>
          </table:table-cell>
          <table:table-cell table:style-name="ce149"/>
          <table:table-cell table:style-name="ce167" office:value-type="float" office:value="29.1" calcext:value-type="float">
            <text:p><text:s/>29.1 </text:p>
          </table:table-cell>
          <table:table-cell table:style-name="ce167" office:value-type="float" office:value="16.7" calcext:value-type="float">
            <text:p><text:s/>16.7 </text:p>
          </table:table-cell>
          <table:table-cell table:number-columns-repeated="2" table:style-name="ce167" office:value-type="float" office:value="0" calcext:value-type="float">
            <text:p><text:s/>- <text:s/></text:p>
          </table:table-cell>
          <table:table-cell table:style-name="ce167" office:value-type="float" office:value="3.7" calcext:value-type="float">
            <text:p><text:s/>3.7 </text:p>
          </table:table-cell>
          <table:table-cell table:style-name="ce167" office:value-type="float" office:value="0" calcext:value-type="float">
            <text:p><text:s/>- <text:s/></text:p>
          </table:table-cell>
          <table:table-cell table:style-name="ce167" office:value-type="float" office:value="3.7" calcext:value-type="float">
            <text:p><text:s/>3.7 </text:p>
          </table:table-cell>
          <table:table-cell table:style-name="ce167" office:value-type="float" office:value="0" calcext:value-type="float">
            <text:p><text:s/>- <text:s/></text:p>
          </table:table-cell>
          <table:table-cell table:style-name="ce203" office:value-type="string" calcext:value-type="string">
            <text:p><text:span text:style-name="T21">金沙水庫</text:span><text:span text:style-name="T22">             Jinsha </text:span></text:p>
          </table:table-cell>
          <table:table-cell table:number-columns-repeated="3" table:style-name="ce168" office:value-type="float" office:value="0" calcext:value-type="float">
            <text:p><text:s/>- <text:s/></text:p>
          </table:table-cell>
          <table:table-cell table:style-name="ce168" office:value-type="float" office:value="42.1" calcext:value-type="float">
            <text:p><text:s/>42.1 </text:p>
          </table:table-cell>
          <table:table-cell table:style-name="ce168" office:value-type="float" office:value="0" calcext:value-type="float">
            <text:p><text:s/>- <text:s/></text:p>
          </table:table-cell>
          <table:table-cell table:style-name="ce231" office:value-type="float" office:value="3.2" calcext:value-type="float">
            <text:p>3.20 </text:p>
          </table:table-cell>
          <table:table-cell table:style-name="ce238" table:number-columns-repeated="10"/>
          <table:table-cell table:number-columns-repeated="997"/>
        </table:table-row>
        <table:table-row table:style-name="ro29">
          <table:table-cell table:style-name="ce131" office:value-type="string" calcext:value-type="string">
            <text:p><text:span text:style-name="T21">榮湖</text:span><text:span text:style-name="T22">                     Ron Lake</text:span></text:p>
          </table:table-cell>
          <table:table-cell table:style-name="ce149"/>
          <table:table-cell table:style-name="ce167" office:value-type="float" office:value="17.3" calcext:value-type="float">
            <text:p><text:s/>17.3 </text:p>
          </table:table-cell>
          <table:table-cell table:style-name="ce167" office:value-type="float" office:value="34.2" calcext:value-type="float">
            <text:p><text:s/>34.2 </text:p>
          </table:table-cell>
          <table:table-cell table:number-columns-repeated="2" table:style-name="ce167" office:value-type="float" office:value="0" calcext:value-type="float">
            <text:p><text:s/>- <text:s/></text:p>
          </table:table-cell>
          <table:table-cell table:style-name="ce167" office:value-type="float" office:value="16" calcext:value-type="float">
            <text:p><text:s/>16.0 </text:p>
          </table:table-cell>
          <table:table-cell table:style-name="ce167" office:value-type="float" office:value="0" calcext:value-type="float">
            <text:p><text:s/>- <text:s/></text:p>
          </table:table-cell>
          <table:table-cell table:style-name="ce167" office:value-type="float" office:value="16" calcext:value-type="float">
            <text:p><text:s/>16.0 </text:p>
          </table:table-cell>
          <table:table-cell table:style-name="ce167" office:value-type="float" office:value="0" calcext:value-type="float">
            <text:p><text:s/>- <text:s/></text:p>
          </table:table-cell>
          <table:table-cell table:style-name="ce204" office:value-type="string" calcext:value-type="string">
            <text:p><text:span text:style-name="T21">榮湖</text:span><text:span text:style-name="T22">                     Ron Lake</text:span></text:p>
          </table:table-cell>
          <table:table-cell table:number-columns-repeated="3" table:style-name="ce168" office:value-type="float" office:value="0" calcext:value-type="float">
            <text:p><text:s/>- <text:s/></text:p>
          </table:table-cell>
          <table:table-cell table:style-name="ce168" office:value-type="float" office:value="35.5" calcext:value-type="float">
            <text:p><text:s/>35.5 </text:p>
          </table:table-cell>
          <table:table-cell table:style-name="ce168" office:value-type="float" office:value="0" calcext:value-type="float">
            <text:p><text:s/>- <text:s/></text:p>
          </table:table-cell>
          <table:table-cell table:style-name="ce231" office:value-type="float" office:value="3.83" calcext:value-type="float">
            <text:p>3.83 </text:p>
          </table:table-cell>
          <table:table-cell table:style-name="ce238" table:number-columns-repeated="10"/>
          <table:table-cell table:number-columns-repeated="997"/>
        </table:table-row>
        <table:table-row table:style-name="ro29">
          <table:table-cell table:style-name="ce131" office:value-type="string" calcext:value-type="string">
            <text:p><text:span text:style-name="T21">田浦水庫</text:span><text:span text:style-name="T22">             Tianpu </text:span></text:p>
          </table:table-cell>
          <table:table-cell table:style-name="ce149"/>
          <table:table-cell table:style-name="ce167" office:value-type="float" office:value="21.3" calcext:value-type="float">
            <text:p><text:s/>21.3 </text:p>
          </table:table-cell>
          <table:table-cell table:style-name="ce167" office:value-type="float" office:value="78" calcext:value-type="float">
            <text:p><text:s/>78.0 </text:p>
          </table:table-cell>
          <table:table-cell table:number-columns-repeated="2" table:style-name="ce167" office:value-type="float" office:value="0" calcext:value-type="float">
            <text:p><text:s/>- <text:s/></text:p>
          </table:table-cell>
          <table:table-cell table:style-name="ce167" office:value-type="float" office:value="34.1" calcext:value-type="float">
            <text:p><text:s/>34.1 </text:p>
          </table:table-cell>
          <table:table-cell table:style-name="ce167" office:value-type="float" office:value="0" calcext:value-type="float">
            <text:p><text:s/>- <text:s/></text:p>
          </table:table-cell>
          <table:table-cell table:style-name="ce167" office:value-type="float" office:value="34.1" calcext:value-type="float">
            <text:p><text:s/>34.1 </text:p>
          </table:table-cell>
          <table:table-cell table:style-name="ce167" office:value-type="float" office:value="0" calcext:value-type="float">
            <text:p><text:s/>- <text:s/></text:p>
          </table:table-cell>
          <table:table-cell table:style-name="ce204" office:value-type="string" calcext:value-type="string">
            <text:p><text:span text:style-name="T21">田浦水庫</text:span><text:span text:style-name="T22">             Tianpu </text:span></text:p>
          </table:table-cell>
          <table:table-cell table:number-columns-repeated="3" table:style-name="ce168" office:value-type="float" office:value="0" calcext:value-type="float">
            <text:p><text:s/>- <text:s/></text:p>
          </table:table-cell>
          <table:table-cell table:style-name="ce168" office:value-type="float" office:value="65.2" calcext:value-type="float">
            <text:p><text:s/>65.2 </text:p>
          </table:table-cell>
          <table:table-cell table:style-name="ce168" office:value-type="float" office:value="0" calcext:value-type="float">
            <text:p><text:s/>- <text:s/></text:p>
          </table:table-cell>
          <table:table-cell table:style-name="ce231" office:value-type="float" office:value="6.4" calcext:value-type="float">
            <text:p>6.40 </text:p>
          </table:table-cell>
          <table:table-cell table:style-name="ce238" table:number-columns-repeated="10"/>
          <table:table-cell table:number-columns-repeated="997"/>
        </table:table-row>
        <table:table-row table:style-name="ro29">
          <table:table-cell table:style-name="ce130" office:value-type="string" calcext:value-type="string">
            <text:p><text:span text:style-name="T21">擎天水庫</text:span><text:span text:style-name="T22">             Cingtian </text:span></text:p>
          </table:table-cell>
          <table:table-cell table:style-name="ce149"/>
          <table:table-cell table:style-name="ce167" office:value-type="float" office:value="10" calcext:value-type="float">
            <text:p><text:s/>10.0 </text:p>
          </table:table-cell>
          <table:table-cell table:style-name="ce167" office:value-type="float" office:value="21.7" calcext:value-type="float">
            <text:p><text:s/>21.7 </text:p>
          </table:table-cell>
          <table:table-cell table:number-columns-repeated="2" table:style-name="ce167" office:value-type="float" office:value="0" calcext:value-type="float">
            <text:p><text:s/>- <text:s/></text:p>
          </table:table-cell>
          <table:table-cell table:style-name="ce167" office:value-type="float" office:value="18.5" calcext:value-type="float">
            <text:p><text:s/>18.5 </text:p>
          </table:table-cell>
          <table:table-cell table:style-name="ce167" office:value-type="float" office:value="0" calcext:value-type="float">
            <text:p><text:s/>- <text:s/></text:p>
          </table:table-cell>
          <table:table-cell table:style-name="ce167" office:value-type="float" office:value="18.5" calcext:value-type="float">
            <text:p><text:s/>18.5 </text:p>
          </table:table-cell>
          <table:table-cell table:style-name="ce167" office:value-type="float" office:value="0" calcext:value-type="float">
            <text:p><text:s/>- <text:s/></text:p>
          </table:table-cell>
          <table:table-cell table:style-name="ce203" office:value-type="string" calcext:value-type="string">
            <text:p><text:span text:style-name="T21">擎天水庫</text:span><text:span text:style-name="T22">             Cingtian </text:span></text:p>
          </table:table-cell>
          <table:table-cell table:number-columns-repeated="3" table:style-name="ce168" office:value-type="float" office:value="0" calcext:value-type="float">
            <text:p><text:s/>- <text:s/></text:p>
          </table:table-cell>
          <table:table-cell table:style-name="ce168" office:value-type="float" office:value="13.2" calcext:value-type="float">
            <text:p><text:s/>13.2 </text:p>
          </table:table-cell>
          <table:table-cell table:style-name="ce168" office:value-type="float" office:value="0" calcext:value-type="float">
            <text:p><text:s/>- <text:s/></text:p>
          </table:table-cell>
          <table:table-cell table:style-name="ce231" office:value-type="float" office:value="27.68" calcext:value-type="float">
            <text:p>27.68 </text:p>
          </table:table-cell>
          <table:table-cell table:style-name="ce238" table:number-columns-repeated="10"/>
          <table:table-cell table:number-columns-repeated="997"/>
        </table:table-row>
        <table:table-row table:style-name="ro29">
          <table:table-cell table:style-name="ce130" office:value-type="string" calcext:value-type="string">
            <text:p><text:span text:style-name="T21">山西水庫</text:span><text:span text:style-name="T22">             Shansi </text:span></text:p>
          </table:table-cell>
          <table:table-cell table:style-name="ce149"/>
          <table:table-cell table:style-name="ce167" office:value-type="float" office:value="4.9" calcext:value-type="float">
            <text:p><text:s/>4.9 </text:p>
          </table:table-cell>
          <table:table-cell table:style-name="ce167" office:value-type="float" office:value="5.8" calcext:value-type="float">
            <text:p><text:s/>5.8 </text:p>
          </table:table-cell>
          <table:table-cell table:number-columns-repeated="2" table:style-name="ce167" office:value-type="float" office:value="0" calcext:value-type="float">
            <text:p><text:s/>- <text:s/></text:p>
          </table:table-cell>
          <table:table-cell table:style-name="ce167" office:value-type="float" office:value="5.2" calcext:value-type="float">
            <text:p><text:s/>5.2 </text:p>
          </table:table-cell>
          <table:table-cell table:style-name="ce167" office:value-type="float" office:value="0" calcext:value-type="float">
            <text:p><text:s/>- <text:s/></text:p>
          </table:table-cell>
          <table:table-cell table:style-name="ce167" office:value-type="float" office:value="5.2" calcext:value-type="float">
            <text:p><text:s/>5.2 </text:p>
          </table:table-cell>
          <table:table-cell table:style-name="ce167" office:value-type="float" office:value="0" calcext:value-type="float">
            <text:p><text:s/>- <text:s/></text:p>
          </table:table-cell>
          <table:table-cell table:style-name="ce203" office:value-type="string" calcext:value-type="string">
            <text:p><text:span text:style-name="T21">山西水庫</text:span><text:span text:style-name="T22">             Shansi </text:span></text:p>
          </table:table-cell>
          <table:table-cell table:number-columns-repeated="3" table:style-name="ce168" office:value-type="float" office:value="0" calcext:value-type="float">
            <text:p><text:s/>- <text:s/></text:p>
          </table:table-cell>
          <table:table-cell table:style-name="ce168" office:value-type="float" office:value="5.5" calcext:value-type="float">
            <text:p><text:s/>5.5 </text:p>
          </table:table-cell>
          <table:table-cell table:style-name="ce168" office:value-type="float" office:value="0" calcext:value-type="float">
            <text:p><text:s/>- <text:s/></text:p>
          </table:table-cell>
          <table:table-cell table:style-name="ce231" office:value-type="float" office:value="24.5" calcext:value-type="float">
            <text:p>24.50 </text:p>
          </table:table-cell>
          <table:table-cell table:style-name="ce238" table:number-columns-repeated="10"/>
          <table:table-cell table:number-columns-repeated="997"/>
        </table:table-row>
        <table:table-row table:style-name="ro29">
          <table:table-cell table:style-name="ce130" office:value-type="string" calcext:value-type="string">
            <text:p><text:span text:style-name="T21">太湖</text:span><text:span text:style-name="T22">                     Tai Lake </text:span></text:p>
          </table:table-cell>
          <table:table-cell table:style-name="ce149"/>
          <table:table-cell table:style-name="ce167" office:value-type="float" office:value="108.8" calcext:value-type="float">
            <text:p><text:s/>108.8 </text:p>
          </table:table-cell>
          <table:table-cell table:style-name="ce167" office:value-type="float" office:value="206.3" calcext:value-type="float">
            <text:p><text:s/>206.3 </text:p>
          </table:table-cell>
          <table:table-cell table:number-columns-repeated="2" table:style-name="ce167" office:value-type="float" office:value="0" calcext:value-type="float">
            <text:p><text:s/>- <text:s/></text:p>
          </table:table-cell>
          <table:table-cell table:style-name="ce167" office:value-type="float" office:value="182.3" calcext:value-type="float">
            <text:p><text:s/>182.3 </text:p>
          </table:table-cell>
          <table:table-cell table:style-name="ce167" office:value-type="float" office:value="0" calcext:value-type="float">
            <text:p><text:s/>- <text:s/></text:p>
          </table:table-cell>
          <table:table-cell table:style-name="ce167" office:value-type="float" office:value="182.3" calcext:value-type="float">
            <text:p><text:s/>182.3 </text:p>
          </table:table-cell>
          <table:table-cell table:style-name="ce167" office:value-type="float" office:value="0" calcext:value-type="float">
            <text:p><text:s/>- <text:s/></text:p>
          </table:table-cell>
          <table:table-cell table:style-name="ce203" office:value-type="string" calcext:value-type="string">
            <text:p><text:span text:style-name="T21">太湖</text:span><text:span text:style-name="T22">                     Tai Lake </text:span></text:p>
          </table:table-cell>
          <table:table-cell table:number-columns-repeated="3" table:style-name="ce168" office:value-type="float" office:value="0" calcext:value-type="float">
            <text:p><text:s/>- <text:s/></text:p>
          </table:table-cell>
          <table:table-cell table:style-name="ce168" office:value-type="float" office:value="132.8" calcext:value-type="float">
            <text:p><text:s/>132.8 </text:p>
          </table:table-cell>
          <table:table-cell table:style-name="ce168" office:value-type="float" office:value="0" calcext:value-type="float">
            <text:p><text:s/>- <text:s/></text:p>
          </table:table-cell>
          <table:table-cell table:style-name="ce231" office:value-type="float" office:value="17.88" calcext:value-type="float">
            <text:p>17.88 </text:p>
          </table:table-cell>
          <table:table-cell table:style-name="ce238" table:number-columns-repeated="10"/>
          <table:table-cell table:number-columns-repeated="997"/>
        </table:table-row>
        <table:table-row table:style-name="ro29">
          <table:table-cell table:style-name="ce130" office:value-type="string" calcext:value-type="string">
            <text:p><text:span text:style-name="T21">陽明湖</text:span><text:span text:style-name="T22">                 Yagnmin  Lake </text:span></text:p>
          </table:table-cell>
          <table:table-cell table:style-name="ce149"/>
          <table:table-cell table:style-name="ce167" office:value-type="float" office:value="6.7" calcext:value-type="float">
            <text:p><text:s/>6.7 </text:p>
          </table:table-cell>
          <table:table-cell table:style-name="ce167" office:value-type="float" office:value="20.8" calcext:value-type="float">
            <text:p><text:s/>20.8 </text:p>
          </table:table-cell>
          <table:table-cell table:number-columns-repeated="2" table:style-name="ce167" office:value-type="float" office:value="0" calcext:value-type="float">
            <text:p><text:s/>- <text:s/></text:p>
          </table:table-cell>
          <table:table-cell table:style-name="ce167" office:value-type="float" office:value="13.3" calcext:value-type="float">
            <text:p><text:s/>13.3 </text:p>
          </table:table-cell>
          <table:table-cell table:style-name="ce167" office:value-type="float" office:value="0" calcext:value-type="float">
            <text:p><text:s/>- <text:s/></text:p>
          </table:table-cell>
          <table:table-cell table:style-name="ce167" office:value-type="float" office:value="13.3" calcext:value-type="float">
            <text:p><text:s/>13.3 </text:p>
          </table:table-cell>
          <table:table-cell table:style-name="ce167" office:value-type="float" office:value="0" calcext:value-type="float">
            <text:p><text:s/>- <text:s/></text:p>
          </table:table-cell>
          <table:table-cell table:style-name="ce203" office:value-type="string" calcext:value-type="string">
            <text:p><text:span text:style-name="T21">陽明湖</text:span><text:span text:style-name="T22">                 Yagnmin  Lake </text:span></text:p>
          </table:table-cell>
          <table:table-cell table:number-columns-repeated="3" table:style-name="ce168" office:value-type="float" office:value="0" calcext:value-type="float">
            <text:p><text:s/>- <text:s/></text:p>
          </table:table-cell>
          <table:table-cell table:style-name="ce168" office:value-type="float" office:value="14.2" calcext:value-type="float">
            <text:p><text:s/>14.2 </text:p>
          </table:table-cell>
          <table:table-cell table:style-name="ce168" office:value-type="float" office:value="0" calcext:value-type="float">
            <text:p><text:s/>- <text:s/></text:p>
          </table:table-cell>
          <table:table-cell table:style-name="ce231" office:value-type="float" office:value="38.84" calcext:value-type="float">
            <text:p>38.84 </text:p>
          </table:table-cell>
          <table:table-cell table:style-name="ce238" table:number-columns-repeated="10"/>
          <table:table-cell table:number-columns-repeated="997"/>
        </table:table-row>
        <table:table-row table:style-name="ro29">
          <table:table-cell table:style-name="ce131" office:value-type="string" calcext:value-type="string">
            <text:p><text:span text:style-name="T21">瓊林水庫</text:span><text:span text:style-name="T22">             Chongling </text:span></text:p>
          </table:table-cell>
          <table:table-cell table:style-name="ce149"/>
          <table:table-cell table:style-name="ce167" office:value-type="float" office:value="3.3" calcext:value-type="float">
            <text:p><text:s/>3.3 </text:p>
          </table:table-cell>
          <table:table-cell table:style-name="ce167" office:value-type="float" office:value="2" calcext:value-type="float">
            <text:p><text:s/>2.0 </text:p>
          </table:table-cell>
          <table:table-cell table:number-columns-repeated="6" table:style-name="ce167" office:value-type="float" office:value="0" calcext:value-type="float">
            <text:p><text:s/>- <text:s/></text:p>
          </table:table-cell>
          <table:table-cell table:style-name="ce204" office:value-type="string" calcext:value-type="string">
            <text:p><text:span text:style-name="T21">瓊林水庫</text:span><text:span text:style-name="T22">             Chongling </text:span></text:p>
          </table:table-cell>
          <table:table-cell table:number-columns-repeated="3" table:style-name="ce168" office:value-type="float" office:value="0" calcext:value-type="float">
            <text:p><text:s/>- <text:s/></text:p>
          </table:table-cell>
          <table:table-cell table:style-name="ce168" office:value-type="float" office:value="5.3" calcext:value-type="float">
            <text:p><text:s/>5.3 </text:p>
          </table:table-cell>
          <table:table-cell table:style-name="ce168" office:value-type="float" office:value="0" calcext:value-type="float">
            <text:p><text:s/>- <text:s/></text:p>
          </table:table-cell>
          <table:table-cell table:style-name="ce231" office:value-type="float" office:value="22.6" calcext:value-type="float">
            <text:p>22.60 </text:p>
          </table:table-cell>
          <table:table-cell table:style-name="ce238" table:number-columns-repeated="10"/>
          <table:table-cell table:number-columns-repeated="997"/>
        </table:table-row>
        <table:table-row table:style-name="ro29">
          <table:table-cell table:style-name="ce130" office:value-type="string" calcext:value-type="string">
            <text:p><text:span text:style-name="T21">蘭湖</text:span><text:span text:style-name="T22">                     Lan  Lake</text:span></text:p>
          </table:table-cell>
          <table:table-cell table:style-name="ce149"/>
          <table:table-cell table:style-name="ce167" office:value-type="float" office:value="21" calcext:value-type="float">
            <text:p><text:s/>21.0 </text:p>
          </table:table-cell>
          <table:table-cell table:style-name="ce167" office:value-type="float" office:value="26.7" calcext:value-type="float">
            <text:p><text:s/>26.7 </text:p>
          </table:table-cell>
          <table:table-cell table:number-columns-repeated="2" table:style-name="ce167" office:value-type="float" office:value="0" calcext:value-type="float">
            <text:p><text:s/>- <text:s/></text:p>
          </table:table-cell>
          <table:table-cell table:style-name="ce167" office:value-type="float" office:value="23.1" calcext:value-type="float">
            <text:p><text:s/>23.1 </text:p>
          </table:table-cell>
          <table:table-cell table:style-name="ce167" office:value-type="float" office:value="0" calcext:value-type="float">
            <text:p><text:s/>- <text:s/></text:p>
          </table:table-cell>
          <table:table-cell table:style-name="ce167" office:value-type="float" office:value="23.1" calcext:value-type="float">
            <text:p><text:s/>23.1 </text:p>
          </table:table-cell>
          <table:table-cell table:style-name="ce167" office:value-type="float" office:value="0" calcext:value-type="float">
            <text:p><text:s/>- <text:s/></text:p>
          </table:table-cell>
          <table:table-cell table:style-name="ce203" office:value-type="string" calcext:value-type="string">
            <text:p><text:span text:style-name="T21">蘭湖</text:span><text:span text:style-name="T22">                     Lan  Lake</text:span></text:p>
          </table:table-cell>
          <table:table-cell table:number-columns-repeated="3" table:style-name="ce168" office:value-type="float" office:value="0" calcext:value-type="float">
            <text:p><text:s/>- <text:s/></text:p>
          </table:table-cell>
          <table:table-cell table:style-name="ce168" office:value-type="float" office:value="24.6" calcext:value-type="float">
            <text:p><text:s/>24.6 </text:p>
          </table:table-cell>
          <table:table-cell table:style-name="ce168" office:value-type="float" office:value="0" calcext:value-type="float">
            <text:p><text:s/>- <text:s/></text:p>
          </table:table-cell>
          <table:table-cell table:style-name="ce231" office:value-type="float" office:value="24.75" calcext:value-type="float">
            <text:p>24.75 </text:p>
          </table:table-cell>
          <table:table-cell table:style-name="ce238" table:number-columns-repeated="10"/>
          <table:table-cell table:number-columns-repeated="997"/>
        </table:table-row>
        <table:table-row table:style-name="ro29">
          <table:table-cell table:style-name="ce131" office:value-type="string" calcext:value-type="string">
            <text:p><text:span text:style-name="T21">西湖</text:span><text:span text:style-name="T22">                     Si  Lake</text:span></text:p>
          </table:table-cell>
          <table:table-cell table:style-name="ce149"/>
          <table:table-cell table:style-name="ce167" office:value-type="float" office:value="31.8" calcext:value-type="float">
            <text:p><text:s/>31.8 </text:p>
          </table:table-cell>
          <table:table-cell table:style-name="ce167" office:value-type="float" office:value="1.4" calcext:value-type="float">
            <text:p><text:s/>1.4 </text:p>
          </table:table-cell>
          <table:table-cell table:number-columns-repeated="6" table:style-name="ce167" office:value-type="float" office:value="0" calcext:value-type="float">
            <text:p><text:s/>- <text:s/></text:p>
          </table:table-cell>
          <table:table-cell table:style-name="ce204" office:value-type="string" calcext:value-type="string">
            <text:p><text:span text:style-name="T21">西湖</text:span><text:span text:style-name="T22">                     Si  Lake</text:span></text:p>
          </table:table-cell>
          <table:table-cell table:number-columns-repeated="3" table:style-name="ce168" office:value-type="float" office:value="0" calcext:value-type="float">
            <text:p><text:s/>- <text:s/></text:p>
          </table:table-cell>
          <table:table-cell table:style-name="ce168" office:value-type="float" office:value="33.2" calcext:value-type="float">
            <text:p><text:s/>33.2 </text:p>
          </table:table-cell>
          <table:table-cell table:style-name="ce168" office:value-type="float" office:value="0" calcext:value-type="float">
            <text:p><text:s/>- <text:s/></text:p>
          </table:table-cell>
          <table:table-cell table:style-name="ce231" office:value-type="float" office:value="2.15" calcext:value-type="float">
            <text:p>2.15 </text:p>
          </table:table-cell>
          <table:table-cell table:number-columns-repeated="1007"/>
        </table:table-row>
        <table:table-row table:style-name="ro29">
          <table:table-cell table:style-name="ce131" office:value-type="string" calcext:value-type="string">
            <text:p><text:span text:style-name="T21">蓮湖</text:span><text:span text:style-name="T22">                     Lian  Lake</text:span></text:p>
          </table:table-cell>
          <table:table-cell table:style-name="ce149"/>
          <table:table-cell table:style-name="ce167" office:value-type="float" office:value="3.8" calcext:value-type="float">
            <text:p><text:s/>3.8 </text:p>
          </table:table-cell>
          <table:table-cell table:style-name="ce167" office:value-type="float" office:value="1.6" calcext:value-type="float">
            <text:p><text:s/>1.6 </text:p>
          </table:table-cell>
          <table:table-cell table:number-columns-repeated="6" table:style-name="ce167" office:value-type="float" office:value="0" calcext:value-type="float">
            <text:p><text:s/>- <text:s/></text:p>
          </table:table-cell>
          <table:table-cell table:style-name="ce204" office:value-type="string" calcext:value-type="string">
            <text:p><text:span text:style-name="T21">蓮湖</text:span><text:span text:style-name="T22">                     Lian  Lake</text:span></text:p>
          </table:table-cell>
          <table:table-cell table:number-columns-repeated="3" table:style-name="ce168" office:value-type="float" office:value="0" calcext:value-type="float">
            <text:p><text:s/>- <text:s/></text:p>
          </table:table-cell>
          <table:table-cell table:style-name="ce168" office:value-type="float" office:value="5.4" calcext:value-type="float">
            <text:p><text:s/>5.4 </text:p>
          </table:table-cell>
          <table:table-cell table:style-name="ce168" office:value-type="float" office:value="0" calcext:value-type="float">
            <text:p><text:s/>- <text:s/></text:p>
          </table:table-cell>
          <table:table-cell table:style-name="ce231" office:value-type="float" office:value="4.91" calcext:value-type="float">
            <text:p>4.91 </text:p>
          </table:table-cell>
          <table:table-cell table:number-columns-repeated="1007"/>
        </table:table-row>
        <table:table-row table:style-name="ro29">
          <table:table-cell table:style-name="ce131" office:value-type="string" calcext:value-type="string">
            <text:p><text:span text:style-name="T21">菱湖</text:span><text:span text:style-name="T22">                     Lign  Lake</text:span></text:p>
          </table:table-cell>
          <table:table-cell table:style-name="ce149"/>
          <table:table-cell table:style-name="ce167" office:value-type="float" office:value="6.1" calcext:value-type="float">
            <text:p><text:s/>6.1 </text:p>
          </table:table-cell>
          <table:table-cell table:style-name="ce167" office:value-type="float" office:value="7.4" calcext:value-type="float">
            <text:p><text:s/>7.4 </text:p>
          </table:table-cell>
          <table:table-cell table:number-columns-repeated="2" table:style-name="ce167" office:value-type="float" office:value="0" calcext:value-type="float">
            <text:p><text:s/>- <text:s/></text:p>
          </table:table-cell>
          <table:table-cell table:style-name="ce167" office:value-type="float" office:value="6.1" calcext:value-type="float">
            <text:p><text:s/>6.1 </text:p>
          </table:table-cell>
          <table:table-cell table:style-name="ce167" office:value-type="float" office:value="0" calcext:value-type="float">
            <text:p><text:s/>- <text:s/></text:p>
          </table:table-cell>
          <table:table-cell table:style-name="ce167" office:value-type="float" office:value="6.1" calcext:value-type="float">
            <text:p><text:s/>6.1 </text:p>
          </table:table-cell>
          <table:table-cell table:style-name="ce167" office:value-type="float" office:value="0" calcext:value-type="float">
            <text:p><text:s/>- <text:s/></text:p>
          </table:table-cell>
          <table:table-cell table:style-name="ce204" office:value-type="string" calcext:value-type="string">
            <text:p><text:span text:style-name="T21">菱湖</text:span><text:span text:style-name="T22">                     Lign  Lake</text:span></text:p>
          </table:table-cell>
          <table:table-cell table:number-columns-repeated="3" table:style-name="ce168" office:value-type="float" office:value="0" calcext:value-type="float">
            <text:p><text:s/>- <text:s/></text:p>
          </table:table-cell>
          <table:table-cell table:style-name="ce168" office:value-type="float" office:value="7.4" calcext:value-type="float">
            <text:p><text:s/>7.4 </text:p>
          </table:table-cell>
          <table:table-cell table:style-name="ce168" office:value-type="float" office:value="0" calcext:value-type="float">
            <text:p><text:s/>- <text:s/></text:p>
          </table:table-cell>
          <table:table-cell table:style-name="ce231" office:value-type="float" office:value="11.9" calcext:value-type="float">
            <text:p>11.90 </text:p>
          </table:table-cell>
          <table:table-cell table:style-name="ce239" table:number-columns-repeated="4"/>
          <table:table-cell table:style-name="ce104" table:number-columns-repeated="1003"/>
        </table:table-row>
        <table:table-row table:style-name="ro29">
          <table:table-cell table:style-name="ce132" office:value-type="string" calcext:value-type="string">
            <text:p><text:span text:style-name="T21">金湖</text:span><text:span text:style-name="T22">                     Kin  Lake</text:span></text:p>
          </table:table-cell>
          <table:table-cell table:style-name="ce155"/>
          <table:table-cell table:style-name="ce169" office:value-type="float" office:value="36.9" calcext:value-type="float">
            <text:p><text:s/>36.9 </text:p>
          </table:table-cell>
          <table:table-cell table:style-name="ce169" office:value-type="float" office:value="50.8" calcext:value-type="float">
            <text:p><text:s/>50.8 </text:p>
          </table:table-cell>
          <table:table-cell table:number-columns-repeated="2" table:style-name="ce169" office:value-type="float" office:value="0" calcext:value-type="float">
            <text:p><text:s/>- <text:s/></text:p>
          </table:table-cell>
          <table:table-cell table:style-name="ce169" office:value-type="float" office:value="44.9" calcext:value-type="float">
            <text:p><text:s/>44.9 </text:p>
          </table:table-cell>
          <table:table-cell table:style-name="ce169" office:value-type="float" office:value="0" calcext:value-type="float">
            <text:p><text:s/>- <text:s/></text:p>
          </table:table-cell>
          <table:table-cell table:style-name="ce169" office:value-type="float" office:value="44.9" calcext:value-type="float">
            <text:p><text:s/>44.9 </text:p>
          </table:table-cell>
          <table:table-cell table:style-name="ce169" office:value-type="float" office:value="0" calcext:value-type="float">
            <text:p><text:s/>- <text:s/></text:p>
          </table:table-cell>
          <table:table-cell table:style-name="ce205" office:value-type="string" calcext:value-type="string">
            <text:p><text:span text:style-name="T21">金湖</text:span><text:span text:style-name="T22">                     Kin  Lake</text:span></text:p>
          </table:table-cell>
          <table:table-cell table:number-columns-repeated="3" table:style-name="ce176" office:value-type="float" office:value="0" calcext:value-type="float">
            <text:p><text:s/>- <text:s/></text:p>
          </table:table-cell>
          <table:table-cell table:style-name="ce176" office:value-type="float" office:value="42.8" calcext:value-type="float">
            <text:p><text:s/>42.8 </text:p>
          </table:table-cell>
          <table:table-cell table:style-name="ce176" office:value-type="float" office:value="0" calcext:value-type="float">
            <text:p><text:s/>- <text:s/></text:p>
          </table:table-cell>
          <table:table-cell table:style-name="ce232" office:value-type="float" office:value="2.9" calcext:value-type="float">
            <text:p>2.90 </text:p>
          </table:table-cell>
          <table:table-cell table:style-name="ce240" table:number-columns-repeated="4"/>
          <table:table-cell table:style-name="ce88" table:number-columns-repeated="1003"/>
        </table:table-row>
        <table:table-row table:style-name="ro26">
          <table:table-cell table:style-name="ce134" office:value-type="string" calcext:value-type="string" table:number-columns-spanned="6" table:number-rows-spanned="1">
            <text:p> <text:span text:style-name="T4">表</text:span><text:span text:style-name="T5">6  </text:span><text:span text:style-name="T6">水</text:span><text:span text:style-name="T5"> </text:span><text:span text:style-name="T6">庫</text:span><text:span text:style-name="T5"> </text:span><text:span text:style-name="T6">營</text:span><text:span text:style-name="T5"> </text:span><text:span text:style-name="T6">運</text:span><text:span text:style-name="T5"> </text:span><text:span text:style-name="T6">概</text:span><text:span text:style-name="T5"> </text:span><text:span text:style-name="T6">況</text:span><text:span text:style-name="T5"> (</text:span><text:span text:style-name="T6">續</text:span><text:span text:style-name="T5">7)</text:span></text:p>
          </table:table-cell>
          <table:covered-table-cell table:number-columns-repeated="5" table:style-name="ce134"/>
          <table:table-cell table:style-name="ce186" office:value-type="string" calcext:value-type="string" table:number-columns-spanned="4" table:number-rows-spanned="1">
            <text:p>Table 6. General Status of Reservoir Operation <text:s/>(Cont.7)</text:p>
          </table:table-cell>
          <table:covered-table-cell table:number-columns-repeated="3" table:style-name="ce192"/>
          <table:table-cell table:style-name="ce69" office:value-type="string" calcext:value-type="string" table:number-columns-spanned="4" table:number-rows-spanned="1">
            <text:p> <text:span text:style-name="T4">表</text:span><text:span text:style-name="T5"> 6  </text:span><text:span text:style-name="T6">水</text:span><text:span text:style-name="T5"> </text:span><text:span text:style-name="T6">庫</text:span><text:span text:style-name="T5"> </text:span><text:span text:style-name="T6">營</text:span><text:span text:style-name="T5"> </text:span><text:span text:style-name="T6">運</text:span><text:span text:style-name="T5"> </text:span><text:span text:style-name="T6">概</text:span><text:span text:style-name="T5"> </text:span><text:span text:style-name="T6">況</text:span><text:span text:style-name="T5"> (</text:span><text:span text:style-name="T6">續</text:span><text:span text:style-name="T5">8</text:span><text:span text:style-name="T6">完</text:span><text:span text:style-name="T5">)</text:span></text:p>
          </table:table-cell>
          <table:covered-table-cell table:number-columns-repeated="3" table:style-name="ce79"/>
          <table:table-cell table:style-name="ce69" office:value-type="string" calcext:value-type="string" table:number-columns-spanned="3" table:number-rows-spanned="1">
            <text:p>Table 6. General Status of Reservoir Operation <text:s/>(Cont'd)</text:p>
          </table:table-cell>
          <table:covered-table-cell table:number-columns-repeated="2" table:style-name="ce79"/>
          <table:table-cell table:style-name="ce236"/>
          <table:table-cell table:style-name="ce241" table:number-columns-repeated="1006"/>
        </table:table-row>
        <table:table-row table:style-name="ro12">
          <table:table-cell table:style-name="ce124" office:value-type="string" calcext:value-type="string">
            <text:p><text:s/></text:p>
          </table:table-cell>
          <table:table-cell table:style-name="ce138"/>
          <table:table-cell table:style-name="ce159"/>
          <table:table-cell table:style-name="ce124" table:number-columns-repeated="2"/>
          <table:table-cell table:style-name="ce181" office:value-type="string" calcext:value-type="string">
            <text:p> <text:span text:style-name="T21">單位：萬立方公尺</text:span></text:p>
          </table:table-cell>
          <table:table-cell table:style-name="ce181" table:number-columns-spanned="2" table:number-rows-spanned="1"/>
          <table:covered-table-cell table:style-name="ce181"/>
          <table:table-cell table:style-name="ce124"/>
          <table:table-cell table:style-name="ce194" office:value-type="string" calcext:value-type="string">
            <text:p>Unit :<text:span text:style-name="T32">10 </text:span><text:span text:style-name="T33">4 </text:span><text:span text:style-name="T34">M</text:span><text:span text:style-name="T33"> 3</text:span></text:p>
          </table:table-cell>
          <table:table-cell table:style-name="ce124" office:value-type="string" calcext:value-type="string">
            <text:p><text:s/></text:p>
          </table:table-cell>
          <table:table-cell table:style-name="ce124" table:number-columns-repeated="2"/>
          <table:table-cell table:style-name="ce181" office:value-type="string" calcext:value-type="string">
            <text:p> <text:span text:style-name="T21">單位：萬立方公尺</text:span></text:p>
          </table:table-cell>
          <table:table-cell table:style-name="ce124" table:number-columns-repeated="2"/>
          <table:table-cell table:style-name="ce194" office:value-type="string" calcext:value-type="string">
            <text:p>Unit :<text:span text:style-name="T32">10 </text:span><text:span text:style-name="T33">4 </text:span><text:span text:style-name="T34">M</text:span><text:span text:style-name="T33"> 3</text:span></text:p>
          </table:table-cell>
          <table:table-cell table:style-name="ce189" table:number-columns-repeated="1007"/>
        </table:table-row>
        <table:table-row table:style-name="ro13">
          <table:table-cell table:style-name="ce125" office:value-type="string" calcext:value-type="string">
            <text:p><text:span text:style-name="T21">水</text:span><text:span text:style-name="T22"> </text:span><text:span text:style-name="T23">庫</text:span><text:span text:style-name="T22"> </text:span><text:span text:style-name="T23">名</text:span><text:span text:style-name="T22"> </text:span><text:span text:style-name="T23">稱</text:span></text:p>
          </table:table-cell>
          <table:table-cell table:style-name="ce140"/>
          <table:table-cell table:style-name="ce160" office:value-type="string" calcext:value-type="string">
            <text:p><text:span text:style-name="T21">期初存水量</text:span></text:p>
          </table:table-cell>
          <table:table-cell table:style-name="ce160" office:value-type="string" calcext:value-type="string">
            <text:p><text:span text:style-name="T21">進水量</text:span></text:p>
          </table:table-cell>
          <table:table-cell table:style-name="ce177" office:value-type="string" calcext:value-type="string" table:number-columns-spanned="2" table:number-rows-spanned="1">
            <text:p><text:span text:style-name="T21">發電水量</text:span></text:p>
          </table:table-cell>
          <table:covered-table-cell table:style-name="ce160"/>
          <table:table-cell table:style-name="ce187" office:value-type="string" calcext:value-type="string" table:number-columns-spanned="4" table:number-rows-spanned="1">
            <text:p><text:span text:style-name="T21">各標的用水量</text:span></text:p>
          </table:table-cell>
          <table:covered-table-cell table:number-columns-repeated="3" table:style-name="ce193"/>
          <table:table-cell table:style-name="ce197" office:value-type="string" calcext:value-type="string">
            <text:p><text:span text:style-name="T21">水</text:span><text:span text:style-name="T22"> </text:span><text:span text:style-name="T23">庫</text:span><text:span text:style-name="T22"> </text:span><text:span text:style-name="T23">名</text:span><text:span text:style-name="T22"> </text:span><text:span text:style-name="T23">稱</text:span></text:p>
          </table:table-cell>
          <table:table-cell table:style-name="ce160" office:value-type="string" calcext:value-type="string">
            <text:p><text:span text:style-name="T21">其他放流量</text:span></text:p>
          </table:table-cell>
          <table:table-cell table:style-name="ce160" office:value-type="string" calcext:value-type="string">
            <text:p><text:span text:style-name="T21">洩</text:span><text:span text:style-name="T22"> </text:span><text:span text:style-name="T23">洪</text:span><text:span text:style-name="T22"> </text:span><text:span text:style-name="T23">量</text:span></text:p>
          </table:table-cell>
          <table:table-cell table:style-name="ce179" office:value-type="string" calcext:value-type="string">
            <text:p><text:span text:style-name="T21">損耗水量</text:span></text:p>
          </table:table-cell>
          <table:table-cell table:style-name="ce218" office:value-type="string" calcext:value-type="string" table:number-columns-spanned="3" table:number-rows-spanned="1">
            <text:p><text:span text:style-name="T21">年</text:span><text:span text:style-name="T22"> </text:span><text:span text:style-name="T23">底</text:span><text:span text:style-name="T22"> </text:span><text:span text:style-name="T23">水</text:span><text:span text:style-name="T22"> </text:span><text:span text:style-name="T23">庫</text:span><text:span text:style-name="T22"> </text:span><text:span text:style-name="T23">水</text:span><text:span text:style-name="T22"> </text:span><text:span text:style-name="T23">量</text:span></text:p>
          </table:table-cell>
          <table:covered-table-cell table:style-name="ce179"/>
          <table:covered-table-cell table:style-name="ce218"/>
          <table:table-cell table:style-name="ce189"/>
          <table:table-cell table:style-name="ce126" table:number-columns-repeated="1006"/>
        </table:table-row>
        <table:table-row table:style-name="ro28">
          <table:table-cell table:style-name="ce125" office:value-type="string" calcext:value-type="string">
            <text:p>Name of Reservoir</text:p>
          </table:table-cell>
          <table:table-cell table:style-name="ce141"/>
          <table:table-cell table:style-name="ce161"/>
          <table:table-cell table:style-name="ce160"/>
          <table:table-cell table:style-name="ce178" office:value-type="string" calcext:value-type="string" table:number-columns-spanned="2" table:number-rows-spanned="1">
            <text:p>Water Used <text:s/>for Power Generation</text:p>
          </table:table-cell>
          <table:covered-table-cell table:style-name="ce182"/>
          <table:table-cell table:style-name="ce184" office:value-type="string" calcext:value-type="string" table:number-columns-spanned="4" table:number-rows-spanned="1">
            <text:p>Water Used for All Purposes</text:p>
          </table:table-cell>
          <table:covered-table-cell table:number-columns-repeated="3" table:style-name="ce190"/>
          <table:table-cell table:style-name="ce197" office:value-type="string" calcext:value-type="string">
            <text:p>Name of Reservoir</text:p>
          </table:table-cell>
          <table:table-cell table:style-name="ce160"/>
          <table:table-cell table:style-name="ce185" table:number-columns-repeated="2"/>
          <table:table-cell table:style-name="ce184" office:value-type="string" calcext:value-type="string" table:number-columns-spanned="3" table:number-rows-spanned="1">
            <text:p>End of the Year</text:p>
          </table:table-cell>
          <table:covered-table-cell table:style-name="ce165"/>
          <table:covered-table-cell table:style-name="ce224"/>
          <table:table-cell table:style-name="ce189"/>
          <table:table-cell table:style-name="ce126" table:number-columns-repeated="1006"/>
        </table:table-row>
        <table:table-row table:style-name="ro24">
          <table:table-cell table:style-name="ce125"/>
          <table:table-cell table:style-name="ce141"/>
          <table:table-cell table:style-name="ce162"/>
          <table:table-cell table:style-name="ce126"/>
          <table:table-cell table:style-name="ce179" office:value-type="string" calcext:value-type="string">
            <text:p><text:span text:style-name="T21">放流</text:span></text:p>
          </table:table-cell>
          <table:table-cell table:style-name="ce179" office:value-type="string" calcext:value-type="string">
            <text:p><text:span text:style-name="T21">回流</text:span></text:p>
          </table:table-cell>
          <table:table-cell table:style-name="ce177" office:value-type="string" calcext:value-type="string">
            <text:p><text:span text:style-name="T21">合</text:span><text:span text:style-name="T22">   </text:span><text:span text:style-name="T23">計</text:span><text:span text:style-name="T22"> </text:span></text:p>
          </table:table-cell>
          <table:table-cell table:style-name="ce160" office:value-type="string" calcext:value-type="string">
            <text:p><text:span text:style-name="T21">農業用水</text:span></text:p>
          </table:table-cell>
          <table:table-cell table:style-name="ce160" office:value-type="string" calcext:value-type="string">
            <text:p><text:span text:style-name="T21">生活用水</text:span></text:p>
          </table:table-cell>
          <table:table-cell table:style-name="ce172" office:value-type="string" calcext:value-type="string">
            <text:p><text:span text:style-name="T21">工業用水</text:span></text:p>
          </table:table-cell>
          <table:table-cell table:style-name="ce197"/>
          <table:table-cell table:style-name="ce160"/>
          <table:table-cell table:style-name="ce126"/>
          <table:table-cell table:style-name="ce177"/>
          <table:table-cell table:style-name="ce177" office:value-type="string" calcext:value-type="string">
            <text:p><text:span text:style-name="T21">存</text:span><text:span text:style-name="T22"> </text:span><text:span text:style-name="T23">水</text:span><text:span text:style-name="T22"> </text:span><text:span text:style-name="T23">量</text:span></text:p>
          </table:table-cell>
          <table:table-cell table:style-name="ce179" office:value-type="string" calcext:value-type="string">
            <text:p><text:span text:style-name="T21">淤積增減量</text:span></text:p>
          </table:table-cell>
          <table:table-cell table:style-name="ce225" office:value-type="string" office:string-value="水   位" calcext:value-type="string">
            <text:p><text:s/>水 <text:s text:c="2"/>位 </text:p>
          </table:table-cell>
          <table:table-cell table:style-name="ce189"/>
          <table:table-cell table:style-name="ce126" table:number-columns-repeated="1006"/>
        </table:table-row>
        <table:table-row table:style-name="ro24">
          <table:table-cell table:style-name="ce126"/>
          <table:table-cell table:style-name="ce142"/>
          <table:table-cell table:style-name="ce163" office:value-type="string" calcext:value-type="string">
            <text:p>Initial</text:p>
          </table:table-cell>
          <table:table-cell table:style-name="ce172"/>
          <table:table-cell table:style-name="ce177" table:number-columns-repeated="2"/>
          <table:table-cell table:style-name="ce185"/>
          <table:table-cell table:number-columns-repeated="2" table:style-name="ce160" office:value-type="string" calcext:value-type="string">
            <text:p>For</text:p>
          </table:table-cell>
          <table:table-cell table:style-name="ce195" office:value-type="string" calcext:value-type="string">
            <text:p>For </text:p>
          </table:table-cell>
          <table:table-cell table:style-name="ce198"/>
          <table:table-cell table:style-name="ce160" office:value-type="string" calcext:value-type="string">
            <text:p>Others</text:p>
          </table:table-cell>
          <table:table-cell table:style-name="ce160" office:value-type="string" calcext:value-type="string">
            <text:p>Spilling</text:p>
          </table:table-cell>
          <table:table-cell table:style-name="ce177" office:value-type="string" calcext:value-type="string">
            <text:p>Loss of Water</text:p>
          </table:table-cell>
          <table:table-cell table:style-name="ce177"/>
          <table:table-cell table:style-name="ce185"/>
          <table:table-cell table:style-name="ce225" office:value-type="string" office:string-value="(公尺)" calcext:value-type="string">
            <text:p><text:s/>(公尺) </text:p>
          </table:table-cell>
          <table:table-cell table:style-name="ce189"/>
          <table:table-cell table:style-name="ce126" table:number-columns-repeated="1006"/>
        </table:table-row>
        <table:table-row table:style-name="ro24">
          <table:table-cell table:style-name="ce127" office:value-type="string" calcext:value-type="string">
            <text:p><text:s/></text:p>
          </table:table-cell>
          <table:table-cell table:style-name="ce142"/>
          <table:table-cell table:style-name="ce164" office:value-type="string" calcext:value-type="string">
            <text:p>Storaged</text:p>
          </table:table-cell>
          <table:table-cell table:style-name="ce172" office:value-type="string" calcext:value-type="string">
            <text:p>Inflow</text:p>
          </table:table-cell>
          <table:table-cell table:style-name="ce177" office:value-type="string" calcext:value-type="string">
            <text:p>Outflow</text:p>
          </table:table-cell>
          <table:table-cell table:style-name="ce177" office:value-type="string" calcext:value-type="string">
            <text:p>Inflow</text:p>
          </table:table-cell>
          <table:table-cell table:style-name="ce177" office:value-type="string" calcext:value-type="string">
            <text:p>Total</text:p>
          </table:table-cell>
          <table:table-cell table:number-columns-repeated="2" table:style-name="ce160" office:value-type="string" calcext:value-type="string">
            <text:p>Water</text:p>
          </table:table-cell>
          <table:table-cell table:style-name="ce172" office:value-type="string" calcext:value-type="string">
            <text:p>Water</text:p>
          </table:table-cell>
          <table:table-cell table:style-name="ce199" office:value-type="string" calcext:value-type="string">
            <text:p><text:s/></text:p>
          </table:table-cell>
          <table:table-cell table:style-name="ce160"/>
          <table:table-cell table:style-name="ce160" office:value-type="string" calcext:value-type="string">
            <text:p>Flood</text:p>
          </table:table-cell>
          <table:table-cell table:style-name="ce177"/>
          <table:table-cell table:style-name="ce177" office:value-type="string" calcext:value-type="string">
            <text:p>Storaged</text:p>
          </table:table-cell>
          <table:table-cell table:style-name="ce177" office:value-type="string" calcext:value-type="string">
            <text:p>Sediment</text:p>
          </table:table-cell>
          <table:table-cell table:style-name="ce226" office:value-type="string" office:string-value="Water Level" calcext:value-type="string">
            <text:p><text:s/>Water Level </text:p>
          </table:table-cell>
          <table:table-cell table:style-name="ce189"/>
          <table:table-cell table:style-name="ce126" table:number-columns-repeated="1006"/>
        </table:table-row>
        <table:table-row table:style-name="ro24">
          <table:table-cell table:style-name="ce124"/>
          <table:table-cell table:style-name="ce138"/>
          <table:table-cell table:style-name="ce165" office:value-type="string" calcext:value-type="string">
            <text:p>Water</text:p>
          </table:table-cell>
          <table:table-cell table:style-name="ce124"/>
          <table:table-cell table:style-name="ce180"/>
          <table:table-cell table:style-name="ce165"/>
          <table:table-cell table:style-name="ce180"/>
          <table:table-cell table:style-name="ce191" office:value-type="string" calcext:value-type="string">
            <text:p>Irrigation</text:p>
          </table:table-cell>
          <table:table-cell table:style-name="ce191" office:value-type="string" calcext:value-type="string">
            <text:p>Supply</text:p>
            <draw:custom-shape table:end-cell-address="'表6(續2)'.I130" table:end-x="0.05mm" table:end-y="4.56mm" draw:z-index="407" draw:name="Text Box 453" draw:style-name="gr81" draw:text-style-name="P3" svg:width="0.05mm" svg:height="2.86mm" svg:x="0mm" svg:y="1.7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I130" table:end-x="0.05mm" table:end-y="4.56mm" draw:z-index="408" draw:name="Text Box 454" draw:style-name="gr81" draw:text-style-name="P3" svg:width="0.05mm" svg:height="2.86mm" svg:x="0mm" svg:y="1.7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I130" table:end-x="0.05mm" table:end-y="4.56mm" draw:z-index="409" draw:name="Text Box 455" draw:style-name="gr81" draw:text-style-name="P3" svg:width="0.05mm" svg:height="2.86mm" svg:x="0mm" svg:y="1.7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I130" table:end-x="0.05mm" table:end-y="4.56mm" draw:z-index="410" draw:name="Text Box 456" draw:style-name="gr81" draw:text-style-name="P3" svg:width="0.05mm" svg:height="2.86mm" svg:x="0mm" svg:y="1.7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I130" table:end-x="0.05mm" table:end-y="4.56mm" draw:z-index="411" draw:name="Text Box 457" draw:style-name="gr81" draw:text-style-name="P3" svg:width="0.05mm" svg:height="2.86mm" svg:x="0mm" svg:y="1.7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184" office:value-type="string" calcext:value-type="string">
            <text:p>Industrial</text:p>
          </table:table-cell>
          <table:table-cell table:style-name="ce200" table:number-columns-repeated="3"/>
          <table:table-cell table:style-name="ce165"/>
          <table:table-cell table:style-name="ce165" office:value-type="string" calcext:value-type="string">
            <text:p>Water</text:p>
          </table:table-cell>
          <table:table-cell table:style-name="ce165" office:value-type="string" calcext:value-type="string">
            <text:p>Variation</text:p>
          </table:table-cell>
          <table:table-cell table:style-name="ce224" office:value-type="string" office:string-value="(EL.M)" calcext:value-type="string">
            <text:p><text:s/>(EL.M) </text:p>
          </table:table-cell>
          <table:table-cell table:style-name="ce126" table:number-columns-repeated="1007"/>
        </table:table-row>
        <table:table-row table:style-name="ro30">
          <table:table-cell table:style-name="ce135" office:value-type="string" calcext:value-type="string">
            <text:p>連江地區小計</text:p>
            <text:p><text:span text:style-name="T28"> Subtotal Lienchiang </text:span></text:p>
          </table:table-cell>
          <table:table-cell table:style-name="ce156" office:value-type="string" calcext:value-type="string">
            <text:p><text:span text:style-name="T29">註</text:span><text:span text:style-name="T30">10</text:span></text:p>
          </table:table-cell>
          <table:table-cell table:style-name="ce167" table:formula="of:=SUM([.C132:.C140])" office:value-type="float" office:value="76.4" calcext:value-type="float">
            <text:p><text:s/>76.4 </text:p>
          </table:table-cell>
          <table:table-cell table:style-name="ce167" office:value-type="float" office:value="106.8" calcext:value-type="float">
            <text:p><text:s/>106.8 </text:p>
          </table:table-cell>
          <table:table-cell table:number-columns-repeated="2" table:style-name="ce167" office:value-type="float" office:value="0" calcext:value-type="float">
            <text:p><text:s/>- <text:s/></text:p>
          </table:table-cell>
          <table:table-cell table:style-name="ce167" office:value-type="float" office:value="121.6" calcext:value-type="float">
            <text:p><text:s/>121.6 </text:p>
          </table:table-cell>
          <table:table-cell table:style-name="ce167" office:value-type="float" office:value="0.4" calcext:value-type="float">
            <text:p><text:s/>0.4 </text:p>
          </table:table-cell>
          <table:table-cell table:style-name="ce167" office:value-type="float" office:value="115.5" calcext:value-type="float">
            <text:p><text:s/>115.5 </text:p>
          </table:table-cell>
          <table:table-cell table:style-name="ce167" office:value-type="float" office:value="5.7" calcext:value-type="float">
            <text:p><text:s/>5.7 </text:p>
          </table:table-cell>
          <table:table-cell table:style-name="ce206" office:value-type="string" calcext:value-type="string">
            <text:p>連江地區小計</text:p>
            <text:p><text:span text:style-name="T28"> Subtotal Lienchiang </text:span></text:p>
          </table:table-cell>
          <table:table-cell table:number-columns-repeated="3" table:style-name="ce168" office:value-type="float" office:value="0" calcext:value-type="float">
            <text:p><text:s/>- <text:s/></text:p>
          </table:table-cell>
          <table:table-cell table:style-name="ce168" table:formula="of:=SUM([.O132:.O140])" office:value-type="float" office:value="61.6" calcext:value-type="float">
            <text:p><text:s/>61.6 </text:p>
          </table:table-cell>
          <table:table-cell table:style-name="ce168" table:formula="of:=SUM([.P132:.P140])" office:value-type="float" office:value="0" calcext:value-type="float">
            <text:p><text:s/>- <text:s/></text:p>
          </table:table-cell>
          <table:table-cell table:style-name="ce168" office:value-type="float" office:value="0" calcext:value-type="float">
            <text:p><text:s/>- <text:s/></text:p>
          </table:table-cell>
          <table:table-cell table:style-name="ce126"/>
          <table:table-cell table:style-name="ce189" table:number-columns-repeated="1006"/>
        </table:table-row>
        <table:table-row table:style-name="ro1">
          <table:table-cell table:style-name="ce131" office:value-type="string" calcext:value-type="string">
            <text:p><text:span text:style-name="T21">東湧水庫</text:span><text:span text:style-name="T22">                  Dongyong </text:span></text:p>
          </table:table-cell>
          <table:table-cell table:style-name="ce140"/>
          <table:table-cell table:style-name="ce167" office:value-type="float" office:value="8.4" calcext:value-type="float">
            <text:p><text:s/>8.4 </text:p>
          </table:table-cell>
          <table:table-cell table:number-columns-repeated="7" table:style-name="ce168" office:value-type="string" office:string-value="…" calcext:value-type="string">
            <text:p><text:s/>… </text:p>
          </table:table-cell>
          <table:table-cell table:style-name="ce204" office:value-type="string" calcext:value-type="string">
            <text:p><text:span text:style-name="T21">東湧水庫</text:span><text:span text:style-name="T22">                  Dongyong </text:span></text:p>
          </table:table-cell>
          <table:table-cell table:number-columns-repeated="3" table:style-name="ce168" office:value-type="string" office:string-value="…" calcext:value-type="string">
            <text:p><text:s/>… </text:p>
          </table:table-cell>
          <table:table-cell table:style-name="ce168" office:value-type="float" office:value="8.4" calcext:value-type="float">
            <text:p><text:s/>8.4 </text:p>
          </table:table-cell>
          <table:table-cell table:style-name="ce168" office:value-type="float" office:value="0" calcext:value-type="float">
            <text:p><text:s/>- <text:s/></text:p>
          </table:table-cell>
          <table:table-cell table:style-name="ce231" office:value-type="float" office:value="17.98" calcext:value-type="float">
            <text:p>17.98 </text:p>
          </table:table-cell>
          <table:table-cell table:style-name="ce126" table:number-columns-repeated="1007"/>
        </table:table-row>
        <table:table-row table:style-name="ro1">
          <table:table-cell table:style-name="ce131" office:value-type="string" calcext:value-type="string">
            <text:p><text:span text:style-name="T21">坂里水庫         </text:span><text:span text:style-name="T22">Banli </text:span></text:p>
          </table:table-cell>
          <table:table-cell table:style-name="ce140"/>
          <table:table-cell table:style-name="ce167" office:value-type="float" office:value="12.2" calcext:value-type="float">
            <text:p><text:s/>12.2 </text:p>
          </table:table-cell>
          <table:table-cell table:number-columns-repeated="7" table:style-name="ce168" office:value-type="string" office:string-value="…" calcext:value-type="string">
            <text:p><text:s/>… </text:p>
          </table:table-cell>
          <table:table-cell table:style-name="ce204" office:value-type="string" calcext:value-type="string">
            <text:p><text:span text:style-name="T21">坂里水庫         </text:span><text:span text:style-name="T22">Banli </text:span></text:p>
          </table:table-cell>
          <table:table-cell table:number-columns-repeated="3" table:style-name="ce168" office:value-type="string" office:string-value="…" calcext:value-type="string">
            <text:p><text:s/>… </text:p>
          </table:table-cell>
          <table:table-cell table:style-name="ce168" office:value-type="float" office:value="8.8" calcext:value-type="float">
            <text:p><text:s/>8.8 </text:p>
          </table:table-cell>
          <table:table-cell table:style-name="ce168" office:value-type="float" office:value="0" calcext:value-type="float">
            <text:p><text:s/>- <text:s/></text:p>
          </table:table-cell>
          <table:table-cell table:style-name="ce231" office:value-type="float" office:value="18.79" calcext:value-type="float">
            <text:p>18.79 </text:p>
          </table:table-cell>
          <table:table-cell table:style-name="ce126" table:number-columns-repeated="1007"/>
        </table:table-row>
        <table:table-row table:style-name="ro1">
          <table:table-cell table:style-name="ce131" office:value-type="string" calcext:value-type="string">
            <text:p><text:span text:style-name="T21">秋桂山水庫</text:span><text:span text:style-name="T22">              Chiugueishan </text:span></text:p>
          </table:table-cell>
          <table:table-cell table:style-name="ce140"/>
          <table:table-cell table:style-name="ce167" office:value-type="float" office:value="0" calcext:value-type="float">
            <text:p><text:s/>- <text:s/></text:p>
          </table:table-cell>
          <table:table-cell table:number-columns-repeated="7" table:style-name="ce168" office:value-type="string" office:string-value="…" calcext:value-type="string">
            <text:p><text:s/>… </text:p>
          </table:table-cell>
          <table:table-cell table:style-name="ce204" office:value-type="string" calcext:value-type="string">
            <text:p><text:span text:style-name="T21">秋桂山水庫</text:span><text:span text:style-name="T22">               Chiugueishan </text:span></text:p>
          </table:table-cell>
          <table:table-cell table:number-columns-repeated="3" table:style-name="ce168" office:value-type="string" office:string-value="…" calcext:value-type="string">
            <text:p><text:s/>… </text:p>
          </table:table-cell>
          <table:table-cell table:style-name="ce168" office:value-type="float" office:value="0.3" calcext:value-type="float">
            <text:p><text:s/>0.3 </text:p>
          </table:table-cell>
          <table:table-cell table:style-name="ce168" office:value-type="float" office:value="0" calcext:value-type="float">
            <text:p><text:s/>- <text:s/></text:p>
          </table:table-cell>
          <table:table-cell table:style-name="ce231" office:value-type="float" office:value="0.76" calcext:value-type="float">
            <text:p>0.76 </text:p>
          </table:table-cell>
          <table:table-cell table:style-name="ce126" table:number-columns-repeated="1007"/>
        </table:table-row>
        <table:table-row table:style-name="ro1">
          <table:table-cell table:style-name="ce131" office:value-type="string" calcext:value-type="string">
            <text:p><text:span text:style-name="T21">儲水沃水庫</text:span><text:span text:style-name="T22"> (</text:span><text:span text:style-name="T23">上壩</text:span><text:span text:style-name="T22">)   Chushueiwo </text:span></text:p>
          </table:table-cell>
          <table:table-cell table:style-name="ce140"/>
          <table:table-cell table:style-name="ce167" office:value-type="float" office:value="1.4" calcext:value-type="float">
            <text:p><text:s/>1.4 </text:p>
          </table:table-cell>
          <table:table-cell table:number-columns-repeated="7" table:style-name="ce168" office:value-type="string" office:string-value="…" calcext:value-type="string">
            <text:p><text:s/>… </text:p>
          </table:table-cell>
          <table:table-cell table:style-name="ce204" office:value-type="string" calcext:value-type="string">
            <text:p><text:span text:style-name="T21">儲水沃水庫</text:span><text:span text:style-name="T22"> (</text:span><text:span text:style-name="T23">上壩</text:span><text:span text:style-name="T22">)    Chushueiwo </text:span></text:p>
          </table:table-cell>
          <table:table-cell table:number-columns-repeated="3" table:style-name="ce168" office:value-type="string" office:string-value="…" calcext:value-type="string">
            <text:p><text:s/>… </text:p>
          </table:table-cell>
          <table:table-cell table:style-name="ce168" office:value-type="float" office:value="1.3" calcext:value-type="float">
            <text:p><text:s/>1.3 </text:p>
          </table:table-cell>
          <table:table-cell table:style-name="ce168" office:value-type="float" office:value="0" calcext:value-type="float">
            <text:p><text:s/>- <text:s/></text:p>
          </table:table-cell>
          <table:table-cell table:style-name="ce231" office:value-type="float" office:value="7.4" calcext:value-type="float">
            <text:p>7.40 </text:p>
          </table:table-cell>
          <table:table-cell table:style-name="ce126" table:number-columns-repeated="1007"/>
        </table:table-row>
        <table:table-row table:style-name="ro1">
          <table:table-cell table:style-name="ce131" office:value-type="string" calcext:value-type="string">
            <text:p><text:span text:style-name="T21">儲水沃水庫</text:span><text:span text:style-name="T22"> (</text:span><text:span text:style-name="T23">下壩</text:span><text:span text:style-name="T22">)   Chushueiwo </text:span></text:p>
          </table:table-cell>
          <table:table-cell table:style-name="ce140"/>
          <table:table-cell table:style-name="ce167" office:value-type="float" office:value="1.8" calcext:value-type="float">
            <text:p><text:s/>1.8 </text:p>
          </table:table-cell>
          <table:table-cell table:number-columns-repeated="7" table:style-name="ce168" office:value-type="string" office:string-value="…" calcext:value-type="string">
            <text:p><text:s/>… </text:p>
          </table:table-cell>
          <table:table-cell table:style-name="ce204" office:value-type="string" calcext:value-type="string">
            <text:p><text:span text:style-name="T21">儲水沃水庫</text:span><text:span text:style-name="T22"> (</text:span><text:span text:style-name="T23">下壩</text:span><text:span text:style-name="T22">)   Chushueiwo </text:span></text:p>
          </table:table-cell>
          <table:table-cell table:number-columns-repeated="3" table:style-name="ce168" office:value-type="string" office:string-value="…" calcext:value-type="string">
            <text:p><text:s/>… </text:p>
          </table:table-cell>
          <table:table-cell table:style-name="ce168" office:value-type="float" office:value="1.5" calcext:value-type="float">
            <text:p><text:s/>1.5 </text:p>
          </table:table-cell>
          <table:table-cell table:style-name="ce168" office:value-type="float" office:value="0" calcext:value-type="float">
            <text:p><text:s/>- <text:s/></text:p>
          </table:table-cell>
          <table:table-cell table:style-name="ce231" office:value-type="float" office:value="15.17" calcext:value-type="float">
            <text:p>15.17 </text:p>
          </table:table-cell>
          <table:table-cell table:style-name="ce126" table:number-columns-repeated="1007"/>
        </table:table-row>
        <table:table-row table:style-name="ro1">
          <table:table-cell table:style-name="ce131" office:value-type="string" calcext:value-type="string">
            <text:p><text:span text:style-name="T21">津沙一號水庫</text:span><text:span text:style-name="T22">           Jinsha No.1 </text:span></text:p>
          </table:table-cell>
          <table:table-cell table:style-name="ce140"/>
          <table:table-cell table:style-name="ce167" office:value-type="float" office:value="0" calcext:value-type="float">
            <text:p><text:s/>- <text:s/></text:p>
          </table:table-cell>
          <table:table-cell table:number-columns-repeated="7" table:style-name="ce168" office:value-type="string" office:string-value="…" calcext:value-type="string">
            <text:p><text:s/>… </text:p>
          </table:table-cell>
          <table:table-cell table:style-name="ce204" office:value-type="string" calcext:value-type="string">
            <text:p><text:span text:style-name="T21">津沙一號水庫</text:span><text:span text:style-name="T22">           Jinsha No.1 </text:span></text:p>
          </table:table-cell>
          <table:table-cell table:number-columns-repeated="3" table:style-name="ce168" office:value-type="string" office:string-value="…" calcext:value-type="string">
            <text:p><text:s/>… </text:p>
          </table:table-cell>
          <table:table-cell table:style-name="ce168" office:value-type="float" office:value="0.2" calcext:value-type="float">
            <text:p><text:s/>0.2 </text:p>
          </table:table-cell>
          <table:table-cell table:style-name="ce168" office:value-type="float" office:value="0" calcext:value-type="float">
            <text:p><text:s/>- <text:s/></text:p>
          </table:table-cell>
          <table:table-cell table:style-name="ce231" office:value-type="float" office:value="0.18" calcext:value-type="float">
            <text:p>0.18 </text:p>
          </table:table-cell>
          <table:table-cell table:style-name="ce126" table:number-columns-repeated="1007"/>
        </table:table-row>
        <table:table-row table:style-name="ro1">
          <table:table-cell table:style-name="ce131" office:value-type="string" calcext:value-type="string">
            <text:p><text:span text:style-name="T21">津沙水庫</text:span><text:span text:style-name="T22">                   Jinsha </text:span></text:p>
          </table:table-cell>
          <table:table-cell table:style-name="ce140"/>
          <table:table-cell table:style-name="ce167" office:value-type="float" office:value="2.9" calcext:value-type="float">
            <text:p><text:s/>2.9 </text:p>
          </table:table-cell>
          <table:table-cell table:number-columns-repeated="7" table:style-name="ce168" office:value-type="string" office:string-value="…" calcext:value-type="string">
            <text:p><text:s/>… </text:p>
          </table:table-cell>
          <table:table-cell table:style-name="ce204" office:value-type="string" calcext:value-type="string">
            <text:p><text:span text:style-name="T21">津沙水庫</text:span><text:span text:style-name="T22">                   Jinsha </text:span></text:p>
          </table:table-cell>
          <table:table-cell table:number-columns-repeated="3" table:style-name="ce168" office:value-type="string" office:string-value="…" calcext:value-type="string">
            <text:p><text:s/>… </text:p>
          </table:table-cell>
          <table:table-cell table:style-name="ce168" office:value-type="float" office:value="0.7" calcext:value-type="float">
            <text:p><text:s/>0.7 </text:p>
          </table:table-cell>
          <table:table-cell table:style-name="ce168" office:value-type="float" office:value="0" calcext:value-type="float">
            <text:p><text:s/>- <text:s/></text:p>
          </table:table-cell>
          <table:table-cell table:style-name="ce231" office:value-type="float" office:value="16.67" calcext:value-type="float">
            <text:p>16.67 </text:p>
          </table:table-cell>
          <table:table-cell table:style-name="ce126" table:number-columns-repeated="1007"/>
        </table:table-row>
        <table:table-row table:style-name="ro1">
          <table:table-cell table:style-name="ce131" office:value-type="string" calcext:value-type="string">
            <text:p><text:span text:style-name="T21">勝利水庫</text:span><text:span text:style-name="T22">                   Shengli </text:span></text:p>
          </table:table-cell>
          <table:table-cell table:style-name="ce140"/>
          <table:table-cell table:style-name="ce167" office:value-type="float" office:value="11.6" calcext:value-type="float">
            <text:p><text:s/>11.6 </text:p>
          </table:table-cell>
          <table:table-cell table:number-columns-repeated="3" table:style-name="ce168" office:value-type="string" office:string-value="…" calcext:value-type="string">
            <text:p><text:s/>… </text:p>
          </table:table-cell>
          <table:table-cell table:style-name="ce168" office:value-type="string" office:string-value="…" calcext:value-type="string">
            <text:p><text:s/>… </text:p>
            <draw:custom-shape table:end-cell-address="'表6(續2)'.H139" table:end-x="13.11mm" table:end-y="7.21mm" draw:z-index="1982" draw:name="Text Box 2203" draw:style-name="gr82" draw:text-style-name="P3" svg:width="22.65mm" svg:height="5.08mm" svg:x="33.63mm" svg:y="2.13mm">
              <text:p text:style-name="P2"><text:span text:style-name="T2"/></text:p>
              <text:p text:style-name="P2"><text:span text:style-name="T2"/></text:p>
              <draw:enhanced-geometry svg:viewBox="0 0 21600 21600" draw:mirror-horizontal="true" draw:type="mso-spt202" draw:enhanced-path="M 0 0 L 21600 0 21600 21600 0 21600 0 0 Z N"/>
            </draw:custom-shape>
            <draw:custom-shape table:end-cell-address="'表6(續2)'.H139" table:end-x="13.11mm" table:end-y="7.21mm" draw:z-index="1983" draw:name="Text Box 2204" draw:style-name="gr82" draw:text-style-name="P3" svg:width="22.65mm" svg:height="5.08mm" svg:x="33.63mm" svg:y="2.13mm">
              <text:p text:style-name="P2"><text:span text:style-name="T2"/></text:p>
              <text:p text:style-name="P2"><text:span text:style-name="T2"/></text:p>
              <draw:enhanced-geometry svg:viewBox="0 0 21600 21600" draw:mirror-horizontal="true" draw:type="mso-spt202" draw:enhanced-path="M 0 0 L 21600 0 21600 21600 0 21600 0 0 Z N"/>
            </draw:custom-shape>
            <draw:custom-shape table:end-cell-address="'表6(續2)'.G139" table:end-x="13.32mm" table:end-y="7.21mm" draw:z-index="1988" draw:name="Text Box 2209" draw:style-name="gr83" draw:text-style-name="P3" svg:width="13.33mm" svg:height="5.08mm" svg:x="-0.02mm" svg:y="2.13mm">
              <text:p text:style-name="P2"><text:span text:style-name="T2"/></text:p>
              <text:p text:style-name="P2"><text:span text:style-name="T2"/></text:p>
              <draw:enhanced-geometry svg:viewBox="0 0 21600 21600" draw:mirror-horizontal="true" draw:type="mso-spt202" draw:enhanced-path="M 0 0 L 21600 0 21600 21600 0 21600 0 0 Z N"/>
            </draw:custom-shape>
            <draw:custom-shape table:end-cell-address="'表6(續2)'.G139" table:end-x="13.32mm" table:end-y="7.21mm" draw:z-index="1989" draw:name="Text Box 2210" draw:style-name="gr83" draw:text-style-name="P3" svg:width="13.33mm" svg:height="5.08mm" svg:x="-0.02mm" svg:y="2.13mm">
              <text:p text:style-name="P2"><text:span text:style-name="T2"/></text:p>
              <text:p text:style-name="P2"><text:span text:style-name="T2"/></text:p>
              <draw:enhanced-geometry svg:viewBox="0 0 21600 21600" draw:mirror-horizontal="true" draw:type="mso-spt202" draw:enhanced-path="M 0 0 L 21600 0 21600 21600 0 21600 0 0 Z N"/>
            </draw:custom-shape>
            <draw:custom-shape table:end-cell-address="'表6(續2)'.H139" table:end-x="13.11mm" table:end-y="7.21mm" draw:z-index="1990" draw:name="Text Box 2211" draw:style-name="gr82" draw:text-style-name="P3" svg:width="22.65mm" svg:height="5.08mm" svg:x="33.63mm" svg:y="2.13mm">
              <text:p text:style-name="P2"><text:span text:style-name="T2"/></text:p>
              <text:p text:style-name="P2"><text:span text:style-name="T2"/></text:p>
              <draw:enhanced-geometry svg:viewBox="0 0 21600 21600" draw:mirror-horizontal="true" draw:type="mso-spt202" draw:enhanced-path="M 0 0 L 21600 0 21600 21600 0 21600 0 0 Z N"/>
            </draw:custom-shape>
            <draw:custom-shape table:end-cell-address="'表6(續2)'.H139" table:end-x="13.11mm" table:end-y="7.21mm" draw:z-index="1991" draw:name="Text Box 2212" draw:style-name="gr82" draw:text-style-name="P3" svg:width="22.65mm" svg:height="5.08mm" svg:x="33.63mm" svg:y="2.13mm">
              <text:p text:style-name="P2"><text:span text:style-name="T2"/></text:p>
              <text:p text:style-name="P2"><text:span text:style-name="T2"/></text:p>
              <draw:enhanced-geometry svg:viewBox="0 0 21600 21600" draw:mirror-horizontal="true" draw:type="mso-spt202" draw:enhanced-path="M 0 0 L 21600 0 21600 21600 0 21600 0 0 Z N"/>
            </draw:custom-shape>
          </table:table-cell>
          <table:table-cell table:style-name="ce168" office:value-type="string" office:string-value="…" calcext:value-type="string">
            <text:p><text:s/>… </text:p>
            <draw:custom-shape table:end-cell-address="'表6(續2)'.I139" table:end-x="13.33mm" table:end-y="7.21mm" draw:z-index="1984" draw:name="Text Box 2205" draw:style-name="gr84" draw:text-style-name="P3" svg:width="22.86mm" svg:height="5.08mm" svg:x="33.65mm" svg:y="2.13mm">
              <text:p text:style-name="P2"><text:span text:style-name="T2"/></text:p>
              <text:p text:style-name="P2"><text:span text:style-name="T2"/></text:p>
              <draw:enhanced-geometry svg:viewBox="0 0 21600 21600" draw:mirror-horizontal="true" draw:type="mso-spt202" draw:enhanced-path="M 0 0 L 21600 0 21600 21600 0 21600 0 0 Z N"/>
            </draw:custom-shape>
            <draw:custom-shape table:end-cell-address="'表6(續2)'.I139" table:end-x="13.33mm" table:end-y="7.21mm" draw:z-index="1985" draw:name="Text Box 2206" draw:style-name="gr84" draw:text-style-name="P3" svg:width="22.86mm" svg:height="5.08mm" svg:x="33.65mm" svg:y="2.13mm">
              <text:p text:style-name="P2"><text:span text:style-name="T2"/></text:p>
              <text:p text:style-name="P2"><text:span text:style-name="T2"/></text:p>
              <draw:enhanced-geometry svg:viewBox="0 0 21600 21600" draw:mirror-horizontal="true" draw:type="mso-spt202" draw:enhanced-path="M 0 0 L 21600 0 21600 21600 0 21600 0 0 Z N"/>
            </draw:custom-shape>
          </table:table-cell>
          <table:table-cell table:style-name="ce168" office:value-type="string" office:string-value="…" calcext:value-type="string">
            <text:p><text:s/>… </text:p>
            <draw:custom-shape table:end-cell-address="'表6(續2)'.J139" table:end-x="13.33mm" table:end-y="7.21mm" draw:z-index="1992" draw:name="Text Box 2213" draw:style-name="gr84" draw:text-style-name="P3" svg:width="22.86mm" svg:height="5.08mm" svg:x="33.65mm" svg:y="2.13mm">
              <text:p text:style-name="P2"><text:span text:style-name="T2"/></text:p>
              <text:p text:style-name="P2"><text:span text:style-name="T2"/></text:p>
              <draw:enhanced-geometry svg:viewBox="0 0 21600 21600" draw:mirror-horizontal="true" draw:type="mso-spt202" draw:enhanced-path="M 0 0 L 21600 0 21600 21600 0 21600 0 0 Z N"/>
            </draw:custom-shape>
            <draw:custom-shape table:end-cell-address="'表6(續2)'.J139" table:end-x="13.33mm" table:end-y="7.21mm" draw:z-index="1993" draw:name="Text Box 2214" draw:style-name="gr84" draw:text-style-name="P3" svg:width="22.86mm" svg:height="5.08mm" svg:x="33.65mm" svg:y="2.13mm">
              <text:p text:style-name="P2"><text:span text:style-name="T2"/></text:p>
              <text:p text:style-name="P2"><text:span text:style-name="T2"/></text:p>
              <draw:enhanced-geometry svg:viewBox="0 0 21600 21600" draw:mirror-horizontal="true" draw:type="mso-spt202" draw:enhanced-path="M 0 0 L 21600 0 21600 21600 0 21600 0 0 Z N"/>
            </draw:custom-shape>
            <draw:custom-shape table:end-cell-address="'表6(續2)'.J139" table:end-x="13.33mm" table:end-y="7.21mm" draw:z-index="1996" draw:name="Text Box 2217" draw:style-name="gr84" draw:text-style-name="P3" svg:width="22.86mm" svg:height="5.08mm" svg:x="33.65mm" svg:y="2.13mm">
              <text:p text:style-name="P2"><text:span text:style-name="T2"/></text:p>
              <text:p text:style-name="P2"><text:span text:style-name="T2"/></text:p>
              <draw:enhanced-geometry svg:viewBox="0 0 21600 21600" draw:mirror-horizontal="true" draw:type="mso-spt202" draw:enhanced-path="M 0 0 L 21600 0 21600 21600 0 21600 0 0 Z N"/>
            </draw:custom-shape>
            <draw:custom-shape table:end-cell-address="'表6(續2)'.J139" table:end-x="13.33mm" table:end-y="7.21mm" draw:z-index="1997" draw:name="Text Box 2218" draw:style-name="gr84" draw:text-style-name="P3" svg:width="22.86mm" svg:height="5.08mm" svg:x="33.65mm" svg:y="2.13mm">
              <text:p text:style-name="P2"><text:span text:style-name="T2"/></text:p>
              <text:p text:style-name="P2"><text:span text:style-name="T2"/></text:p>
              <draw:enhanced-geometry svg:viewBox="0 0 21600 21600" draw:mirror-horizontal="true" draw:type="mso-spt202" draw:enhanced-path="M 0 0 L 21600 0 21600 21600 0 21600 0 0 Z N"/>
            </draw:custom-shape>
          </table:table-cell>
          <table:table-cell table:style-name="ce168" office:value-type="string" office:string-value="…" calcext:value-type="string">
            <text:p><text:s/>… </text:p>
            <draw:custom-shape table:end-cell-address="'表6(續2)'.L139" table:end-x="13.1mm" table:end-y="7.21mm" draw:z-index="1986" draw:name="Text Box 2207" draw:style-name="gr85" draw:text-style-name="P3" svg:width="78mm" svg:height="5.08mm" svg:x="33.86mm" svg:y="2.13mm">
              <text:p text:style-name="P2"><text:span text:style-name="T2"/></text:p>
              <text:p text:style-name="P2"><text:span text:style-name="T2"/></text:p>
              <draw:enhanced-geometry svg:viewBox="0 0 21600 21600" draw:mirror-horizontal="true" draw:type="mso-spt202" draw:enhanced-path="M 0 0 L 21600 0 21600 21600 0 21600 0 0 Z N"/>
            </draw:custom-shape>
            <draw:custom-shape table:end-cell-address="'表6(續2)'.L139" table:end-x="13.1mm" table:end-y="7.21mm" draw:z-index="1987" draw:name="Text Box 2208" draw:style-name="gr85" draw:text-style-name="P3" svg:width="78mm" svg:height="5.08mm" svg:x="33.86mm" svg:y="2.13mm">
              <text:p text:style-name="P2"><text:span text:style-name="T2"/></text:p>
              <text:p text:style-name="P2"><text:span text:style-name="T2"/></text:p>
              <draw:enhanced-geometry svg:viewBox="0 0 21600 21600" draw:mirror-horizontal="true" draw:type="mso-spt202" draw:enhanced-path="M 0 0 L 21600 0 21600 21600 0 21600 0 0 Z N"/>
            </draw:custom-shape>
            <draw:custom-shape table:end-cell-address="'表6(續2)'.L139" table:end-x="13.1mm" table:end-y="7.21mm" draw:z-index="1994" draw:name="Text Box 2215" draw:style-name="gr85" draw:text-style-name="P3" svg:width="78mm" svg:height="5.08mm" svg:x="33.86mm" svg:y="2.13mm">
              <text:p text:style-name="P2"><text:span text:style-name="T2"/></text:p>
              <text:p text:style-name="P2"><text:span text:style-name="T2"/></text:p>
              <draw:enhanced-geometry svg:viewBox="0 0 21600 21600" draw:mirror-horizontal="true" draw:type="mso-spt202" draw:enhanced-path="M 0 0 L 21600 0 21600 21600 0 21600 0 0 Z N"/>
            </draw:custom-shape>
            <draw:custom-shape table:end-cell-address="'表6(續2)'.L139" table:end-x="13.1mm" table:end-y="7.21mm" draw:z-index="1995" draw:name="Text Box 2216" draw:style-name="gr85" draw:text-style-name="P3" svg:width="78mm" svg:height="5.08mm" svg:x="33.86mm" svg:y="2.13mm">
              <text:p text:style-name="P2"><text:span text:style-name="T2"/></text:p>
              <text:p text:style-name="P2"><text:span text:style-name="T2"/></text:p>
              <draw:enhanced-geometry svg:viewBox="0 0 21600 21600" draw:mirror-horizontal="true" draw:type="mso-spt202" draw:enhanced-path="M 0 0 L 21600 0 21600 21600 0 21600 0 0 Z N"/>
            </draw:custom-shape>
          </table:table-cell>
          <table:table-cell table:style-name="ce204" office:value-type="string" calcext:value-type="string">
            <text:p><text:span text:style-name="T21">勝利水庫</text:span><text:span text:style-name="T22">                   Shengli </text:span></text:p>
          </table:table-cell>
          <table:table-cell table:number-columns-repeated="3" table:style-name="ce168" office:value-type="string" office:string-value="…" calcext:value-type="string">
            <text:p><text:s/>… </text:p>
          </table:table-cell>
          <table:table-cell table:style-name="ce168" office:value-type="float" office:value="5.3" calcext:value-type="float">
            <text:p><text:s/>5.3 </text:p>
          </table:table-cell>
          <table:table-cell table:style-name="ce168" office:value-type="float" office:value="0" calcext:value-type="float">
            <text:p><text:s/>- <text:s/></text:p>
          </table:table-cell>
          <table:table-cell table:style-name="ce231" office:value-type="float" office:value="13.36" calcext:value-type="float">
            <text:p>13.36 </text:p>
          </table:table-cell>
          <table:table-cell table:style-name="ce126" table:number-columns-repeated="1007"/>
        </table:table-row>
        <table:table-row table:style-name="ro1">
          <table:table-cell table:style-name="ce132" office:value-type="string" calcext:value-type="string">
            <text:p><text:span text:style-name="T21">后沃水庫</text:span><text:span text:style-name="T22">                   Houwuo</text:span></text:p>
          </table:table-cell>
          <table:table-cell table:style-name="ce157"/>
          <table:table-cell table:style-name="ce171" office:value-type="float" office:value="38.1" calcext:value-type="float">
            <text:p><text:s/>38.1 </text:p>
          </table:table-cell>
          <table:table-cell table:number-columns-repeated="7" table:style-name="ce176" office:value-type="string" office:string-value="…" calcext:value-type="string">
            <text:p><text:s/>… </text:p>
          </table:table-cell>
          <table:table-cell table:style-name="ce205" office:value-type="string" calcext:value-type="string">
            <text:p><text:span text:style-name="T21">后沃水庫</text:span><text:span text:style-name="T22">                   Houwuo</text:span></text:p>
          </table:table-cell>
          <table:table-cell table:style-name="ce212" office:value-type="string" office:string-value="…" calcext:value-type="string">
            <text:p><text:s/>… </text:p>
          </table:table-cell>
          <table:table-cell table:number-columns-repeated="2" table:style-name="ce176" office:value-type="string" office:string-value="…" calcext:value-type="string">
            <text:p><text:s/>… </text:p>
          </table:table-cell>
          <table:table-cell table:style-name="ce176" office:value-type="float" office:value="35.1" calcext:value-type="float">
            <text:p><text:s/>35.1 </text:p>
          </table:table-cell>
          <table:table-cell table:style-name="ce176" office:value-type="float" office:value="0" calcext:value-type="float">
            <text:p><text:s/>- <text:s/></text:p>
          </table:table-cell>
          <table:table-cell table:style-name="ce232" office:value-type="float" office:value="15.26" calcext:value-type="float">
            <text:p>15.26 </text:p>
          </table:table-cell>
          <table:table-cell table:style-name="ce124" table:number-columns-repeated="1007"/>
        </table:table-row>
        <table:table-row table:style-name="ro31">
          <table:table-cell table:style-name="ce136"/>
          <table:table-cell/>
          <table:table-cell table:style-name="ce158"/>
          <table:table-cell table:style-name="ce136" table:number-columns-repeated="3"/>
          <table:table-cell table:style-name="ce188"/>
          <table:table-cell table:style-name="ce136"/>
          <table:table-cell table:number-columns-repeated="2"/>
          <table:table-cell table:style-name="ce207" office:value-type="string" calcext:value-type="string">
            <text:p><text:span text:style-name="T29">資料來源：經濟部水利署公務統計報表。</text:span></text:p>
          </table:table-cell>
          <table:table-cell table:style-name="ce136" table:number-columns-repeated="3"/>
          <table:table-cell table:style-name="ce188" office:value-type="string" calcext:value-type="string">
            <text:p>  Data Source<text:span text:style-name="T29">：</text:span><text:span text:style-name="T30">Statistical Reports, WRA, MOEA.</text:span></text:p>
          </table:table-cell>
          <table:table-cell table:style-name="ce220"/>
          <table:table-cell table:style-name="ce234"/>
          <table:table-cell table:style-name="ce136"/>
          <table:table-cell table:number-columns-repeated="1006"/>
        </table:table-row>
        <table:table-row table:style-name="ro32">
          <table:table-cell table:style-name="ce136" table:number-columns-repeated="8"/>
          <table:table-cell table:style-name="ce77"/>
          <table:table-cell table:style-name="ce196"/>
          <table:table-cell table:style-name="ce208" office:value-type="string" calcext:value-type="string">
            <text:p>附 <text:s text:c="3"/>註：1.表內水庫資料為「...」，係川流式取水未蓄水。</text:p>
          </table:table-cell>
          <table:table-cell table:style-name="ce213" table:number-columns-repeated="2"/>
          <table:table-cell table:style-name="ce216" table:number-columns-repeated="2"/>
          <table:table-cell table:style-name="ce221" table:number-columns-repeated="6"/>
          <table:table-cell table:style-name="ce243"/>
          <table:table-cell table:style-name="ce244" table:number-columns-repeated="7"/>
          <table:table-cell table:style-name="ce77" table:number-columns-repeated="995"/>
        </table:table-row>
        <table:table-row table:style-name="ro32">
          <table:table-cell table:style-name="ce136" table:number-columns-repeated="8"/>
          <table:table-cell table:style-name="ce77"/>
          <table:table-cell table:style-name="ce196"/>
          <table:table-cell table:style-name="ce209" office:value-type="string" office:string-value="         2.石門水庫部分水量放流至後池，由後池及水庫供應各標的用水。" calcext:value-type="string">
            <text:p><text:s text:c="10"/>2.石門水庫部分水量放流至後池，由後池及水庫供應各標的用水。 </text:p>
          </table:table-cell>
          <table:table-cell table:style-name="ce213" table:number-columns-repeated="2"/>
          <table:table-cell table:style-name="ce216" table:number-columns-repeated="2"/>
          <table:table-cell table:style-name="ce221" table:number-columns-repeated="6"/>
          <table:table-cell table:style-name="ce243"/>
          <table:table-cell table:style-name="ce244" table:number-columns-repeated="7"/>
          <table:table-cell table:style-name="ce77" table:number-columns-repeated="995"/>
        </table:table-row>
        <table:table-row table:style-name="ro32">
          <table:table-cell table:style-name="ce136" table:number-columns-repeated="8"/>
          <table:table-cell table:style-name="ce77"/>
          <table:table-cell table:style-name="ce196"/>
          <table:table-cell table:style-name="ce209" office:value-type="string" office:string-value="         3.隆恩堰部分資料為「...」，係因與寶山水庫及永和山水庫聯合運用。" calcext:value-type="string">
            <text:p><text:s text:c="10"/>3.隆恩堰部分資料為「...」，係因與寶山水庫及永和山水庫聯合運用。 </text:p>
          </table:table-cell>
          <table:table-cell table:style-name="ce214" table:number-columns-repeated="4"/>
          <table:table-cell table:style-name="ce222" table:number-columns-repeated="7"/>
          <table:table-cell table:style-name="ce244" table:number-columns-repeated="7"/>
          <table:table-cell table:style-name="ce77" table:number-columns-repeated="995"/>
        </table:table-row>
        <table:table-row table:style-name="ro32">
          <table:table-cell table:style-name="ce136" table:number-columns-repeated="8"/>
          <table:table-cell table:style-name="ce77"/>
          <table:table-cell table:style-name="ce196"/>
          <table:table-cell table:style-name="ce209" office:value-type="string" office:string-value="         4.銃櫃壩與日月潭聯合運用，部分資料為「...」。" calcext:value-type="string">
            <text:p><text:s text:c="10"/>4.銃櫃壩與日月潭聯合運用，部分資料為「...」。 </text:p>
          </table:table-cell>
          <table:table-cell table:style-name="ce213" table:number-columns-repeated="2"/>
          <table:table-cell table:style-name="ce216" table:number-columns-repeated="2"/>
          <table:table-cell table:style-name="ce221" table:number-columns-repeated="6"/>
          <table:table-cell table:style-name="ce243"/>
          <table:table-cell table:style-name="ce244" table:number-columns-repeated="7"/>
          <table:table-cell table:style-name="ce77" table:number-columns-repeated="995"/>
        </table:table-row>
        <table:table-row table:style-name="ro32">
          <table:table-cell table:style-name="ce136" table:number-columns-repeated="8"/>
          <table:table-cell table:style-name="ce77"/>
          <table:table-cell table:style-name="ce196"/>
          <table:table-cell table:style-name="ce209" office:value-type="string" office:string-value="         5.損耗水量顯示負值：烏山頭水庫因入流量，主要由東口堰引取曾文水庫排放水，表列損耗水量之計算，係以東口取水量" calcext:value-type="string">
            <text:p><text:s text:c="10"/>5.損耗水量顯示負值：烏山頭水庫因入流量，主要由東口堰引取曾文水庫排放水，表列損耗水量之計算，係以東口取水量 </text:p>
          </table:table-cell>
          <table:table-cell table:style-name="ce213" table:number-columns-repeated="2"/>
          <table:table-cell table:style-name="ce216" table:number-columns-repeated="2"/>
          <table:table-cell table:style-name="ce221" table:number-columns-repeated="6"/>
          <table:table-cell table:style-name="ce243"/>
          <table:table-cell table:style-name="ce244" table:number-columns-repeated="7"/>
          <table:table-cell table:style-name="ce77" table:number-columns-repeated="995"/>
        </table:table-row>
        <table:table-row table:style-name="ro32">
          <table:table-cell table:style-name="ce136" table:number-columns-repeated="8"/>
          <table:table-cell table:style-name="ce77"/>
          <table:table-cell table:style-name="ce196"/>
          <table:table-cell table:style-name="ce209" office:value-type="string" office:string-value="         為基準 ，反推算結果，枯旱期間之耗損水量，包括水庫蒸發量及營運損失量，而汛期間則反推算烏山頭水庫集水區進水量。 " calcext:value-type="string">
            <text:p><text:s text:c="10"/>為基準 ，反推算結果，枯旱期間之耗損水量，包括水庫蒸發量及營運損失量，而汛期間則反推算烏山頭水庫集水區進水量。 <text:s/></text:p>
          </table:table-cell>
          <table:table-cell table:style-name="ce213" table:number-columns-repeated="2"/>
          <table:table-cell table:style-name="ce216" table:number-columns-repeated="2"/>
          <table:table-cell table:style-name="ce221" table:number-columns-repeated="6"/>
          <table:table-cell table:style-name="ce243"/>
          <table:table-cell table:style-name="ce244" table:number-columns-repeated="7"/>
          <table:table-cell table:style-name="ce77" table:number-columns-repeated="995"/>
        </table:table-row>
        <table:table-row table:style-name="ro32">
          <table:table-cell table:style-name="ce136" table:number-columns-repeated="8"/>
          <table:table-cell table:style-name="ce77"/>
          <table:table-cell table:style-name="ce196"/>
          <table:table-cell table:style-name="ce209" office:value-type="string" office:string-value="         6.甲仙攔河堰部分資料為「...」，係因引水至南化水庫聯合運用。" calcext:value-type="string">
            <text:p><text:s text:c="10"/>6.甲仙攔河堰部分資料為「...」，係因引水至南化水庫聯合運用。 </text:p>
          </table:table-cell>
          <table:table-cell table:style-name="ce213" table:number-columns-repeated="2"/>
          <table:table-cell table:style-name="ce216" table:number-columns-repeated="2"/>
          <table:table-cell table:style-name="ce221" table:number-columns-repeated="6"/>
          <table:table-cell table:style-name="ce243"/>
          <table:table-cell table:style-name="ce244" table:number-columns-repeated="7"/>
          <table:table-cell table:style-name="ce77" table:number-columns-repeated="995"/>
        </table:table-row>
        <table:table-row table:style-name="ro32">
          <table:table-cell table:style-name="ce136" table:number-columns-repeated="8"/>
          <table:table-cell table:style-name="ce77"/>
          <table:table-cell table:style-name="ce196"/>
          <table:table-cell table:style-name="ce209" office:value-type="string" office:string-value="         7.阿公店水庫之損耗水量為負值係因淤積重測，沉澱物壓密，致水量增加。" calcext:value-type="string">
            <text:p><text:s text:c="10"/>7.阿公店水庫之損耗水量為負值係因淤積重測，沉澱物壓密，致水量增加。 </text:p>
          </table:table-cell>
          <table:table-cell table:style-name="ce213" table:number-columns-repeated="2"/>
          <table:table-cell table:style-name="ce216" table:number-columns-repeated="2"/>
          <table:table-cell table:style-name="ce221" table:number-columns-repeated="6"/>
          <table:table-cell table:style-name="ce243"/>
          <table:table-cell table:style-name="ce244" table:number-columns-repeated="7"/>
          <table:table-cell table:style-name="ce77" table:number-columns-repeated="995"/>
        </table:table-row>
        <table:table-row table:style-name="ro32">
          <table:table-cell table:style-name="ce136" table:number-columns-repeated="8"/>
          <table:table-cell table:style-name="ce77"/>
          <table:table-cell table:style-name="ce196"/>
          <table:table-cell table:style-name="ce209" office:value-type="string" office:string-value="         8.高屏溪攔河堰部分資料為「...」，係因與澄清湖水庫聯合運用。" calcext:value-type="string">
            <text:p><text:s text:c="10"/>8.高屏溪攔河堰部分資料為「...」，係因與澄清湖水庫聯合運用。 </text:p>
          </table:table-cell>
          <table:table-cell table:style-name="ce213" table:number-columns-repeated="2"/>
          <table:table-cell table:style-name="ce216" table:number-columns-repeated="2"/>
          <table:table-cell table:style-name="ce221" table:number-columns-repeated="6"/>
          <table:table-cell table:style-name="ce243"/>
          <table:table-cell table:style-name="ce244" table:number-columns-repeated="7"/>
          <table:table-cell table:style-name="ce77" table:number-columns-repeated="995"/>
        </table:table-row>
        <table:table-row table:style-name="ro32">
          <table:table-cell table:style-name="ce136" table:number-columns-repeated="8"/>
          <table:table-cell table:style-name="ce77"/>
          <table:table-cell table:style-name="ce196"/>
          <table:table-cell table:style-name="ce209" office:value-type="string" office:string-value="         9.金門地區各湖庫給水供應係統合運用，並有地下水加入運用之情形。" calcext:value-type="string">
            <text:p><text:s text:c="10"/>9.金門地區各湖庫給水供應係統合運用，並有地下水加入運用之情形。 </text:p>
          </table:table-cell>
          <table:table-cell table:style-name="ce213" table:number-columns-repeated="2"/>
          <table:table-cell table:style-name="ce216" table:number-columns-repeated="2"/>
          <table:table-cell table:style-name="ce221" table:number-columns-repeated="6"/>
          <table:table-cell table:style-name="ce243"/>
          <table:table-cell table:style-name="ce244" table:number-columns-repeated="7"/>
          <table:table-cell table:style-name="ce77" table:number-columns-repeated="995"/>
        </table:table-row>
        <table:table-row table:style-name="ro32">
          <table:table-cell table:style-name="ce136" table:number-columns-repeated="8"/>
          <table:table-cell table:style-name="ce77"/>
          <table:table-cell table:style-name="ce196"/>
          <table:table-cell table:style-name="ce209" office:value-type="string" office:string-value="         10.連江縣南竿鄉（東湧水庫、坂里水庫、勝利水庫、儲水沃水庫、津沙水庫、津沙一號水庫、秋桂山水庫、后沃水庫）" calcext:value-type="string">
            <text:p><text:s text:c="10"/>10.連江縣南竿鄉（東湧水庫、坂里水庫、勝利水庫、儲水沃水庫、津沙水庫、津沙一號水庫、秋桂山水庫、后沃水庫） </text:p>
          </table:table-cell>
          <table:table-cell table:style-name="ce213" table:number-columns-repeated="2"/>
          <table:table-cell table:style-name="ce216" table:number-columns-repeated="2"/>
          <table:table-cell table:style-name="ce221" table:number-columns-repeated="6"/>
          <table:table-cell table:style-name="ce243"/>
          <table:table-cell table:style-name="ce244" table:number-columns-repeated="7"/>
          <table:table-cell table:style-name="ce77" table:number-columns-repeated="995"/>
        </table:table-row>
        <table:table-row table:style-name="ro32">
          <table:table-cell table:style-name="ce136" table:number-columns-repeated="8"/>
          <table:table-cell table:style-name="ce77"/>
          <table:table-cell table:style-name="ce196"/>
          <table:table-cell table:style-name="ce209" office:value-type="string" office:string-value="            各水庫因無法取得個別資料且給水供應係統合運用，僅以合計數表達 。" calcext:value-type="string">
            <text:p><text:s text:c="13"/>各水庫因無法取得個別資料且給水供應係統合運用，僅以合計數表達 。 </text:p>
          </table:table-cell>
          <table:table-cell table:style-name="ce213" table:number-columns-repeated="2"/>
          <table:table-cell table:style-name="ce216" table:number-columns-repeated="2"/>
          <table:table-cell table:style-name="ce221" table:number-columns-repeated="6"/>
          <table:table-cell table:style-name="ce243"/>
          <table:table-cell table:style-name="ce244" table:number-columns-repeated="7"/>
          <table:table-cell table:style-name="ce77" table:number-columns-repeated="995"/>
        </table:table-row>
        <table:table-row table:style-name="ro32">
          <table:table-cell table:style-name="ce136" table:number-columns-repeated="8"/>
          <table:table-cell table:style-name="ce77"/>
          <table:table-cell table:style-name="ce196"/>
          <table:table-cell table:style-name="ce209" office:value-type="string" office:string-value="         11.依據經濟部107年8月8日經授水字第10720210590號公告，修正「中正湖水庫」名稱為「美濃湖水庫」。" calcext:value-type="string">
            <text:p><text:s text:c="10"/>11.依據經濟部107年8月8日經授水字第10720210590號公告，修正「中正湖水庫」名稱為「美濃湖水庫」。 </text:p>
          </table:table-cell>
          <table:table-cell table:style-name="ce213" table:number-columns-repeated="2"/>
          <table:table-cell table:style-name="ce216" table:number-columns-repeated="9"/>
          <table:table-cell table:style-name="ce77" table:number-columns-repeated="1002"/>
        </table:table-row>
        <table:table-row table:style-name="ro32">
          <table:table-cell table:style-name="ce136" table:number-columns-repeated="8"/>
          <table:table-cell table:style-name="ce77"/>
          <table:table-cell table:style-name="ce196"/>
          <table:table-cell table:style-name="ce209" office:value-type="string" office:string-value="         12.總計欄與細數和不一致，係因四捨五入之故。" calcext:value-type="string">
            <text:p><text:s text:c="10"/>12.總計欄與細數和不一致，係因四捨五入之故。 </text:p>
            <draw:custom-shape table:end-cell-address="'表6(續2)'.K157" table:end-x="29.97mm" table:end-y="3.82mm" draw:z-index="1998" draw:name="文字方塊 2135" draw:style-name="gr86" draw:text-style-name="P5" svg:width="13.14mm" svg:height="11.01mm" svg:x="16.83mm" svg:y="5.51mm">
              <text:p text:style-name="P4"><text:span text:style-name="T3">®</text:span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213" table:number-columns-repeated="2"/>
          <table:table-cell table:style-name="ce216" table:number-columns-repeated="7"/>
          <table:table-cell table:style-name="ce217" table:number-columns-repeated="2"/>
          <table:table-cell table:style-name="ce77" table:number-columns-repeated="1002"/>
        </table:table-row>
        <table:table-row table:style-name="ro32">
          <table:table-cell table:style-name="ce136" table:number-columns-repeated="8"/>
          <table:table-cell table:style-name="ce77"/>
          <table:table-cell table:style-name="ce196"/>
          <table:table-cell table:style-name="ce210" office:value-type="string" calcext:value-type="string">
            <text:p>         13.<text:span text:style-name="T35"> </text:span><text:span text:style-name="T36"> </text:span><text:span text:style-name="T37">係修正數。</text:span></text:p>
          </table:table-cell>
          <table:table-cell table:style-name="ce213" table:number-columns-repeated="2"/>
          <table:table-cell table:style-name="ce216" table:number-columns-repeated="7"/>
          <table:table-cell table:style-name="ce217" table:number-columns-repeated="2"/>
          <table:table-cell table:style-name="ce77" table:number-columns-repeated="1002"/>
        </table:table-row>
        <table:table-row table:style-name="ro32">
          <table:table-cell table:style-name="ce136" table:number-columns-repeated="8"/>
          <table:table-cell table:style-name="ce77"/>
          <table:table-cell table:style-name="ce196"/>
          <table:table-cell table:style-name="ce211"/>
          <table:table-cell table:style-name="ce213" table:number-columns-repeated="2"/>
          <table:table-cell table:style-name="ce216" table:number-columns-repeated="7"/>
          <table:table-cell table:style-name="ce217" table:number-columns-repeated="2"/>
          <table:table-cell table:style-name="ce77" table:number-columns-repeated="1002"/>
        </table:table-row>
        <table:table-row table:style-name="ro32">
          <table:table-cell table:style-name="ce136" table:number-columns-repeated="8"/>
          <table:table-cell table:style-name="ce77"/>
          <table:table-cell table:style-name="ce196" table:number-columns-repeated="2"/>
          <table:table-cell table:style-name="ce215" table:number-columns-repeated="2"/>
          <table:table-cell table:style-name="ce217" table:number-columns-repeated="9"/>
          <table:table-cell table:style-name="ce77" table:number-columns-repeated="1002"/>
        </table:table-row>
        <table:table-row table:style-name="ro32" table:number-rows-repeated="2">
          <table:table-cell table:style-name="ce136" table:number-columns-repeated="8"/>
          <table:table-cell table:style-name="ce77"/>
          <table:table-cell table:style-name="ce196" table:number-columns-repeated="2"/>
          <table:table-cell table:style-name="ce136" table:number-columns-repeated="5"/>
          <table:table-cell table:style-name="ce207"/>
          <table:table-cell table:style-name="ce136"/>
          <table:table-cell table:style-name="ce77" table:number-columns-repeated="1006"/>
        </table:table-row>
        <table:table-row table:style-name="ro21">
          <table:table-cell table:style-name="ce137"/>
          <table:table-cell table:number-columns-repeated="2"/>
          <table:table-cell table:style-name="ce77" table:number-columns-repeated="6"/>
          <table:table-cell table:style-name="ce196" table:number-columns-repeated="2"/>
          <table:table-cell table:style-name="ce77" table:number-columns-repeated="5"/>
          <table:table-cell table:style-name="ce235"/>
          <table:table-cell table:style-name="ce77" table:number-columns-repeated="1007"/>
        </table:table-row>
        <table:table-row table:style-name="ro21" table:number-rows-repeated="63">
          <table:table-cell table:style-name="ce77"/>
          <table:table-cell table:number-columns-repeated="2"/>
          <table:table-cell table:style-name="ce77" table:number-columns-repeated="6"/>
          <table:table-cell table:style-name="ce196" table:number-columns-repeated="2"/>
          <table:table-cell table:style-name="ce77" table:number-columns-repeated="5"/>
          <table:table-cell table:style-name="ce235"/>
          <table:table-cell table:style-name="ce77" table:number-columns-repeated="1007"/>
        </table:table-row>
        <table:table-row table:style-name="ro22">
          <table:table-cell table:style-name="ce77"/>
          <table:table-cell table:number-columns-repeated="2"/>
          <table:table-cell table:style-name="ce77" table:number-columns-repeated="6"/>
          <table:table-cell table:style-name="ce196" table:number-columns-repeated="2"/>
          <table:table-cell table:style-name="ce77" table:number-columns-repeated="5"/>
          <table:table-cell table:style-name="ce235"/>
          <table:table-cell/>
          <table:table-cell table:style-name="ce77" table:number-columns-repeated="1006"/>
        </table:table-row>
        <table:table-row table:style-name="ro22">
          <table:table-cell table:style-name="ce77"/>
          <table:table-cell table:number-columns-repeated="18"/>
          <table:table-cell table:style-name="ce77" table:number-columns-repeated="8"/>
          <table:table-cell table:number-columns-repeated="997"/>
        </table:table-row>
        <table:table-row table:style-name="ro22" table:number-rows-repeated="3">
          <table:table-cell table:style-name="ce77"/>
          <table:table-cell table:number-columns-repeated="1023"/>
        </table:table-row>
        <table:table-row table:style-name="ro22" table:number-rows-repeated="1048346">
          <table:table-cell table:number-columns-repeated="1024"/>
        </table:table-row>
        <table:table-row table:style-name="ro22">
          <table:table-cell table:number-columns-repeated="1024"/>
        </table:table-row>
        <table:named-expressions>
          <table:named-range table:name="Excel_BuiltIn_Print_Area" table:base-cell-address="$表6.$A$1" table:cell-range-address="$'表6(續2)'.$A$1:.$Q$158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Helv" svg:font-family="Helv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 number:grouping="true"/>
      <number:text> </number:text>
    </number:number-style>
    <number:number-style style:name="N158P0" style:volatile="true">
      <number:number number:decimal-places="0" loext:min-decimal-places="0" number:min-integer-digits="1"/>
      <number:text> </number:text>
    </number:number-style>
    <number:number-style style:name="N158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58P0"/>
    </number:number-style>
    <number:number-style style:name="N159">
      <number:number number:decimal-places="2" loext:min-decimal-places="2" number:min-integer-digits="1"/>
      <number:text> </number:text>
    </number:number-style>
    <number:number-style style:name="N160P0" style:volatile="true">
      <number:number number:decimal-places="1" loext:min-decimal-places="1" number:min-integer-digits="1" number:grouping="true"/>
      <number:text> </number:text>
    </number:number-style>
    <number:number-style style:name="N160">
      <style:text-properties fo:color="#ff0000"/>
      <number:text>(</number:text>
      <number:number number:decimal-places="1" loext:min-decimal-places="1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1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2P1" style:volatile="true">
      <number:text>- </number:text>
      <number:number number:decimal-places="1" loext:min-decimal-places="1" number:min-integer-digits="1" number:grouping="true"/>
      <number:text> </number:text>
    </number:number-style>
    <number:number-style style:name="N16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">
      <number:number number:decimal-places="1" loext:min-decimal-places="1" number:min-integer-digits="1" number:grouping="true"/>
      <number:text> </number:text>
    </number:number-style>
    <number:number-style style:name="N164P0" style:volatile="true">
      <number:number number:decimal-places="2" loext:min-decimal-places="2" number:min-integer-digits="1" number:grouping="true"/>
      <number:text> </number:text>
    </number:number-style>
    <number:number-style style:name="N164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64P0"/>
    </number:number-style>
    <number:number-style style:name="N165">
      <number:number number:decimal-places="2" loext:min-decimal-places="2" number:min-integer-digits="1" number:grouping="true"/>
      <number:text> </number:text>
    </number:number-style>
    <number:number-style style:name="N166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6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6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7P0" style:volatile="true">
      <number:number number:decimal-places="2" loext:min-decimal-places="2" number:min-integer-digits="1"/>
      <number:text> </number:text>
    </number:number-style>
    <number:number-style style:name="N167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67P0"/>
    </number:number-style>
    <number:number-style style:name="N168">
      <number:number number:decimal-places="3" loext:min-decimal-places="3" number:min-integer-digits="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水庫營運94_28_reports_29_" style:display-name="一般_水庫營運94(reports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表6" style:display-name="一般_表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Helv" fo:font-family="Helv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Helv" style:font-family-complex="Helv" style:font-family-generic-complex="swiss" style:font-pitch-complex="variable" style:font-size-complex="10pt" style:font-style-complex="normal" style:font-weight-complex="normal"/>
    </style:style>
    <style:style style:name="千分位_5b_0_5d__5f_表6" style:display-name="千分位[0]_表6" style:family="table-cell" style:parent-style-name="Default" style:data-style-name="N146">
      <style:table-cell-properties fo:padding="0.71mm"/>
    </style:style>
    <style:style style:name="千分位_5f_表6" style:display-name="千分位_表6" style:family="table-cell" style:parent-style-name="Default" style:data-style-name="N148">
      <style:table-cell-properties fo:padding="0.71mm"/>
    </style:style>
    <style:style style:name="樣式_20_1" style:display-name="樣式 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Helv" fo:font-family="Helv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Helv" style:font-family-complex="Helv" style:font-family-generic-complex="swiss" style:font-pitch-complex="variable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0mm" fo:margin-bottom="20mm" fo:margin-left="20mm" fo:margin-right="20mm" style:print-page-order="ltr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4">
      <style:page-layout-properties style:num-format="1" style:print-orientation="portrait" fo:margin-top="22mm" fo:margin-bottom="23mm" fo:margin-left="19mm" fo:margin-right="14.01mm" style:print-page-order="ltr" style:first-page-number="continue" style:scale-to="100%" style:table-centering="horizontal" style:writing-mode="lr-tb"/>
      <style:header-style>
        <style:header-footer-properties fo:min-height="7.5mm" fo:margin-left="0mm" fo:margin-right="4.99mm" fo:margin-bottom="0mm"/>
      </style:header-style>
      <style:footer-style>
        <style:header-footer-properties fo:min-height="7.5mm" fo:margin-left="0mm" fo:margin-right="4.99mm" fo:margin-top="0mm"/>
      </style:footer-style>
    </style:page-layout>
    <style:page-layout style:name="Mpm5">
      <style:page-layout-properties style:num-format="1" style:print-orientation="portrait" fo:margin-top="22mm" fo:margin-bottom="14.99mm" fo:margin-left="19mm" fo:margin-right="14.01mm" style:print-page-order="ltr" style:first-page-number="continue" style:scale-to="100%" style:table-centering="horizontal" style:writing-mode="lr-tb"/>
      <style:header-style>
        <style:header-footer-properties fo:min-height="7.5mm" fo:margin-left="0mm" fo:margin-right="4.99mm" fo:margin-bottom="0mm"/>
      </style:header-style>
      <style:footer-style>
        <style:header-footer-properties fo:min-height="7.5mm" fo:margin-left="0mm" fo:margin-right="4.9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6-09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表6" style:display-name="PageStyle_表6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表6_28_續_29_" style:display-name="PageStyle_表6(續)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表6_28_續2_29_" style:display-name="PageStyle_表6(續2)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Your User Name</meta:initial-creator>
    <meta:creation-date>2015-06-22T16:23:15</meta:creation-date>
    <dc:creator>林依儒</dc:creator>
    <dc:date>2019-07-29T14:37:20</dc:date>
    <meta:print-date>2019-07-29T14:36:51</meta:print-date>
    <meta:document-statistic meta:table-count="3" meta:cell-count="2537" meta:object-count="2060"/>
    <meta:generator>LibreOffice/5.1.2.2$Windows_x86 LibreOffice_project/d3bf12ecb743fc0d20e0be0c58ca359301eb705f</meta:generator>
  </office:meta>
</office:document-meta>
</file>