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0.85mm"/>
    </style:style>
    <style:style style:name="co7" style:family="table-column">
      <style:table-column-properties fo:break-before="auto" style:column-width="24.22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22.2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15mm" fo:min-width="7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.02mm" fo:min-width="12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H6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number-columns-repeated="247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/text:p>
          </table:table-cell>
          <table:covered-table-cell table:number-columns-repeated="7" table:style-name="ce14"/>
          <table:table-cell table:style-name="ce38"/>
          <table:table-cell table:style-name="ce28" table:number-columns-repeated="1015"/>
        </table:table-row>
        <table:table-row table:style-name="ro1">
          <table:table-cell table:style-name="ce2" office:value-type="string" office:string-value="Table 7. Reservoirs Catchments Area Conservation Planning " calcext:value-type="string" table:number-columns-spanned="8" table:number-rows-spanned="1">
            <text:p><text:s/>Table 7. Reservoirs Catchments Area Conservation Planning <text:s/></text:p>
          </table:table-cell>
          <table:covered-table-cell table:number-columns-repeated="6" table:style-name="ce15"/>
          <table:covered-table-cell table:style-name="ce34"/>
          <table:table-cell table:style-name="ce39"/>
          <table:table-cell table:style-name="ce43" table:number-columns-repeated="1015"/>
        </table:table-row>
        <table:table-row table:style-name="ro2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4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0" office:value-type="string" office:string-value="Landslide Disposal Projects" calcext:value-type="string">
            <text:p><text:s/>Landslide Disposal Projects </text:p>
          </table:table-cell>
          <table:table-cell table:style-name="ce30" office:value-type="string" office:string-value="River Brook Government Project" calcext:value-type="string">
            <text:p><text:s/>River Brook Government Project </text:p>
          </table:table-cell>
          <table:table-cell table:style-name="ce30" office:value-type="string" office:string-value="Side Slope Bank Protector" calcext:value-type="string">
            <text:p><text:s/>Side Slope Bank Protector </text:p>
          </table:table-cell>
          <table:table-cell table:style-name="ce30" office:value-type="string" calcext:value-type="string">
            <text:p>Improvement Constructions </text:p>
            <text:p>for Drainage</text:p>
          </table:table-cell>
          <table:table-cell table:style-name="ce37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8" office:value-type="string" calcext:value-type="string">
            <text:p>（<text:span text:style-name="T9">Case</text:span><text:span text:style-name="T11">）</text:span></text:p>
          </table:table-cell>
          <table:table-cell table:style-name="ce26" office:value-type="string" calcext:value-type="string">
            <text:p>( M <text:span text:style-name="T12">3</text:span><text:span text:style-name="T13">)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民國<text:span text:style-name="T6"> 97 </text:span><text:span text:style-name="T7">年</text:span><text:span text:style-name="T8">    2008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31862" calcext:value-type="float">
            <text:p><text:s/>4,831,86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98 </text:span><text:span text:style-name="T7">年</text:span><text:span text:style-name="T8">   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226613" calcext:value-type="float">
            <text:p><text:s/>4,226,61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99 </text:span><text:span text:style-name="T7">年</text:span><text:span text:style-name="T8">    2010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7725698" calcext:value-type="float">
            <text:p><text:s/>7,725,69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0 </text:span><text:span text:style-name="T7">年</text:span><text:span text:style-name="T8">  2011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096987" calcext:value-type="float">
            <text:p><text:s/>5,096,98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</text:span><text:span text:style-name="T8">  2012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899771" calcext:value-type="float">
            <text:p><text:s/>3,899,77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" calcext:value-type="float">
            <text:p><text:s/>4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7">年</text:span><text:span text:style-name="T8">  2013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769369" calcext:value-type="float">
            <text:p><text:s/>5,769,36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</text:span><text:span text:style-name="T7">年</text:span><text:span text:style-name="T8">  2014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6688429" calcext:value-type="float">
            <text:p><text:s/>6,688,42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</text:span><text:span text:style-name="T7">年</text:span><text:span text:style-name="T8">  2015</text:span>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837307.52" calcext:value-type="float">
            <text:p><text:s/>6,837,308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</text:span><text:span text:style-name="T7">年</text:span><text:span text:style-name="T8">  2016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885623.6" calcext:value-type="float">
            <text:p><text:s/>7,885,6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6</text:span><text:span text:style-name="T7">年</text:span><text:span text:style-name="T8">  2017</text:span>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7005653.19" calcext:value-type="float">
            <text:p><text:s/>7,005,653 </text:p>
            <draw:custom-shape table:end-cell-address="表7.C18" table:end-x="9.38mm" table:end-y="7.58mm" draw:z-index="0" draw:name="文字方塊 1" draw:style-name="gr1" draw:text-style-name="P2" svg:width="9.06mm" svg:height="7.27mm" svg:x="0.32mm" svg:y="0.3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7</text:span><text:span text:style-name="T7">年</text:span><text:span text:style-name="T8">  2018</text:span></text:p>
          </table:table-cell>
          <table:table-cell table:style-name="ce19" table:formula="of:=SUM([.B20:.B31];[.B38:.B56])" office:value-type="float" office:value="72" calcext:value-type="float">
            <text:p><text:s/>72 </text:p>
          </table:table-cell>
          <table:table-cell table:style-name="ce19" table:formula="of:=SUM([.C20:.C31];[.C38:.C56])" office:value-type="float" office:value="9727015" calcext:value-type="float">
            <text:p><text:s/>9,727,015 </text:p>
          </table:table-cell>
          <table:table-cell table:style-name="ce19" table:formula="of:=SUM([.D20:.D31];[.D38:.D56])" office:value-type="float" office:value="3" calcext:value-type="float">
            <text:p><text:s/>3 </text:p>
          </table:table-cell>
          <table:table-cell table:style-name="ce19" table:formula="of:=SUM([.E20:.E31];[.E38:.E56])" office:value-type="float" office:value="12" calcext:value-type="float">
            <text:p><text:s/>12 </text:p>
          </table:table-cell>
          <table:table-cell table:style-name="ce19" table:formula="of:=SUM([.F20:.F31];[.F38:.F56])" office:value-type="float" office:value="7" calcext:value-type="float">
            <text:p><text:s/>7 </text:p>
          </table:table-cell>
          <table:table-cell table:style-name="ce19" table:formula="of:=SUM([.G20:.G31];[.G38:.G56])" office:value-type="float" office:value="2" calcext:value-type="float">
            <text:p><text:s/>2 </text:p>
          </table:table-cell>
          <table:table-cell table:style-name="ce19" table:formula="of:=SUM([.H20:.H31];[.H38:.H56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翡翠水庫<text:span text:style-name="T9"> </text:span></text:p>
            <text:p><text:span text:style-name="T9">Feicuei Reservoir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石門水庫<text:span text:style-name="T9"> </text:span></text:p>
            <text:p><text:span text:style-name="T9">Shihmen Reservoir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08813" calcext:value-type="float">
            <text:p><text:s/>1,108,8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石岡壩</text:p>
            <text:p><text:span text:style-name="T9">Shihgang Dam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00000" calcext:value-type="float">
            <text:p><text:s/>300,0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湖山水庫</text:p>
            <text:p><text:span text:style-name="T9">Hushan Reservoir</text:span>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鯉魚潭水庫</text:p>
            <text:p><text:span text:style-name="T9">Liyut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集集攔河堰</text:p>
            <text:p><text:span text:style-name="T9">Jiji Weir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850000" calcext:value-type="float">
            <text:p><text:s/>1,850,0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曾文水庫</text:p>
            <text:p><text:span text:style-name="T9">Zengwun Reservoir</text:span>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54767" calcext:value-type="float">
            <text:p><text:s/>2,254,76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阿公店水庫</text:p>
            <text:p><text:span text:style-name="T9">Agongdi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000" calcext:value-type="float">
            <text:p><text:s/>27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高屏溪攔河堰</text:p>
            <text:p><text:span text:style-name="T9">Gaoping River Weir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754500" calcext:value-type="float">
            <text:p><text:s/>1,754,5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牡丹水庫</text:p>
            <text:p><text:span text:style-name="T9">Mud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3900" calcext:value-type="float">
            <text:p><text:s/>103,9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甲仙攔河堰</text:p>
            <text:p><text:span text:style-name="T9">Jiasian We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100" calcext:value-type="float">
            <text:p><text:s/>23,1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德基水庫</text:p>
            <text:p><text:span text:style-name="T9">Deji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4400" calcext:value-type="float">
            <text:p><text:s/>74,4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text:span text:style-name="T4">(</text:span><text:span text:style-name="T5">續完</text:span><text:span text:style-name="T4">)</text:span></text:p>
          </table:table-cell>
          <table:covered-table-cell table:number-columns-repeated="7" table:style-name="ce14"/>
          <table:table-cell table:style-name="ce40" table:number-columns-spanned="8" table:number-rows-spanned="1"/>
          <table:covered-table-cell table:number-columns-repeated="7" table:style-name="ce40"/>
          <table:table-cell table:style-name="ce38" table:number-columns-repeated="1008"/>
        </table:table-row>
        <table:table-row table:style-name="ro7">
          <table:table-cell table:style-name="ce2" office:value-type="string" office:string-value="Table 7. Reservoirs Catchments Area Conservation Planning (Cont'd)" calcext:value-type="string" table:number-columns-spanned="8" table:number-rows-spanned="1">
            <text:p><text:s/>Table 7. Reservoirs Catchments Area Conservation Planning (Cont'd) </text:p>
          </table:table-cell>
          <table:covered-table-cell table:number-columns-repeated="6" table:style-name="ce15"/>
          <table:covered-table-cell table:style-name="ce34"/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4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3" office:value-type="string" office:string-value="Landslide Disposal Projects" calcext:value-type="string">
            <text:p><text:s/>Landslide Disposal Projects </text:p>
          </table:table-cell>
          <table:table-cell table:style-name="ce33" office:value-type="string" office:string-value="River Brook Government Project" calcext:value-type="string">
            <text:p><text:s/>River Brook Government Project </text:p>
          </table:table-cell>
          <table:table-cell table:style-name="ce33" office:value-type="string" office:string-value="Side Slope Bank Protector" calcext:value-type="string">
            <text:p><text:s/>Side Slope Bank Protector </text:p>
          </table:table-cell>
          <table:table-cell table:style-name="ce33" office:value-type="string" calcext:value-type="string">
            <text:p>Improvement Constructions </text:p>
            <text:p>for Drainage</text:p>
          </table:table-cell>
          <table:table-cell table:style-name="ce37" office:value-type="string" office:string-value="Others " calcext:value-type="string">
            <text:p><text:s/>Others <text:s/></text:p>
          </table:table-cell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6"/>
          <table:table-cell table:style-name="ce18" office:value-type="string" calcext:value-type="string">
            <text:p>（<text:span text:style-name="T9">Case</text:span><text:span text:style-name="T11">）</text:span></text:p>
          </table:table-cell>
          <table:table-cell table:style-name="ce26" office:value-type="string" calcext:value-type="string">
            <text:p>( M <text:span text:style-name="T12">3</text:span><text:span text:style-name="T13">)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8" office:value-type="string" calcext:value-type="string">
            <text:p>士林攔河堰</text:p>
            <text:p><text:span text:style-name="T9">Shilin We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5790" calcext:value-type="float">
            <text:p><text:s/>135,79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10">谷關水庫</text:span></text:p>
            <text:p><text:span text:style-name="T9">Kuku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500" calcext:value-type="float">
            <text:p><text:s/>4,5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10">天輪壩</text:span></text:p>
            <text:p><text:span text:style-name="T9">Tianlun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200" calcext:value-type="float">
            <text:p><text:s/>9,2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馬鞍壩</text:p>
            <text:p><text:span text:style-name="T9">Ma-an Dam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5400" calcext:value-type="float">
            <text:p><text:s/>375,4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8" office:value-type="string" calcext:value-type="string">
            <text:p>日月潭水庫</text:p>
            <text:p><text:span text:style-name="T9">Rihyue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000" calcext:value-type="float">
            <text:p><text:s/>1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10" office:value-type="string" calcext:value-type="string">
            <text:p><text:span text:style-name="T10">明湖下池水庫</text:span></text:p>
            <text:p><text:span text:style-name="T9">Mingh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000" calcext:value-type="float">
            <text:p><text:s/>1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10" office:value-type="string" calcext:value-type="string">
            <text:p><text:span text:style-name="T10">銃櫃壩</text:span></text:p>
            <text:p><text:span text:style-name="T9">Tungguei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105" calcext:value-type="float">
            <text:p><text:s/>17,10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10" office:value-type="string" calcext:value-type="string">
            <text:p><text:span text:style-name="T10">粗坑壩</text:span></text:p>
            <text:p><text:span text:style-name="T9">Chukeng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5000" calcext:value-type="float">
            <text:p><text:s/>45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8" office:value-type="string" calcext:value-type="string">
            <text:p>霧社水庫</text:p>
            <text:p><text:span text:style-name="T9">Wushe Reservo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0000" calcext:value-type="float">
            <text:p><text:s/>20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pan text:style-name="T10">仁義潭水庫</text:span></text:p>
            <text:p><text:span text:style-name="T9">Renyi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7975" calcext:value-type="float">
            <text:p><text:s/>47,97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8" office:value-type="string" calcext:value-type="string">
            <text:p>南化水庫</text:p>
            <text:p><text:span text:style-name="T9">Nanhua Reservoir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03200" calcext:value-type="float">
            <text:p><text:s/>703,2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style-name="ce41" table:number-columns-repeated="6"/>
          <table:table-cell table:number-columns-repeated="1008"/>
        </table:table-row>
        <table:table-row table:style-name="ro8">
          <table:table-cell table:style-name="ce8" office:value-type="string" calcext:value-type="string">
            <text:p>澄清湖水庫</text:p>
            <text:p><text:span text:style-name="T9">Chengcingh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0000" calcext:value-type="float">
            <text:p><text:s/>21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鳳山水庫</text:p>
            <text:p><text:span text:style-name="T9">Fongsh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000" calcext:value-type="float">
            <text:p><text:s/>3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10">興仁水庫</text:span></text:p>
            <text:p><text:span text:style-name="T9">Singre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000" calcext:value-type="float">
            <text:p><text:s/>5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明德水庫</text:p>
            <text:p><text:span text:style-name="T9">Mingde Reservoir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8700" calcext:value-type="float">
            <text:p><text:s/>198,7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3"/>
          <table:table-cell table:style-name="ce4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calcext:value-type="string">
            <text:p>烏山頭水庫</text:p>
            <text:p><text:span text:style-name="T9">Wushanto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5000" calcext:value-type="float">
            <text:p><text:s/>65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2"/>
          <table:table-cell table:style-name="ce46" table:number-columns-repeated="65"/>
          <table:table-cell table:style-name="ce47" table:number-columns-repeated="950"/>
        </table:table-row>
        <table:table-row table:style-name="ro8">
          <table:table-cell table:style-name="ce8" office:value-type="string" calcext:value-type="string">
            <text:p>白河水庫</text:p>
            <text:p><text:span text:style-name="T9">Beihe Reservo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52902" calcext:value-type="float">
            <text:p><text:s/>152,90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8">
          <table:table-cell table:style-name="ce8" office:value-type="string" calcext:value-type="string">
            <text:p>勝利水庫</text:p>
            <text:p><text:span text:style-name="T9">Shengli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10" calcext:value-type="float">
            <text:p><text:s/>1,4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8">
          <table:table-cell table:style-name="ce9" office:value-type="string" calcext:value-type="string">
            <text:p><text:span text:style-name="T10">太湖</text:span></text:p>
            <text:p><text:span text:style-name="T9">Tai Lake 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353" calcext:value-type="float">
            <text:p><text:s/>9,35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11" office:value-type="string" office:string-value="附    註：1.統計範圍為各公告水庫。" calcext:value-type="string">
            <text:p><text:s/>附 <text:s text:c="3"/>註：1.統計範圍為各公告水庫。 </text:p>
            <draw:custom-shape table:end-cell-address="表7.A60" table:end-x="32.54mm" table:end-y="4.39mm" draw:z-index="1" draw:name="文字方塊 3" draw:style-name="gr2" draw:text-style-name="P2" svg:width="13.21mm" svg:height="11.14mm" svg:x="19.33mm" svg:y="4.5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1" office:value-type="string" office:string-value="          2.   係修正數。" calcext:value-type="string">
            <text:p><text:s text:c="11"/>2. <text:s text:c="2"/>係修正數。 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1021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主計室三科梁碧玲</dc:creator>
    <dc:date>2019-07-02T10:27:23</dc:date>
    <meta:print-date>2019-05-22T11:34:28</meta:print-date>
    <meta:document-statistic meta:table-count="1" meta:cell-count="402" meta:object-count="2"/>
    <meta:generator>LibreOffice/5.1.2.2$Windows_x86 LibreOffice_project/d3bf12ecb743fc0d20e0be0c58ca359301eb705f</meta:generator>
  </office:meta>
</office:document-meta>
</file>