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000004E60000024626754D09165620D0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.799cm" fo:margin-right="0cm" fo:margin-top="0.635cm" fo:margin-bottom="0cm" loext:contextual-spacing="false" fo:line-height="0.741cm" fo:text-indent="-0.799cm" style:auto-text-indent="false">
        <style:tab-stops>
          <style:tab-stop style:position="12.815cm" style:type="center"/>
        </style:tab-stops>
      </style:paragraph-properties>
    </style:style>
    <style:style style:name="P5" style:family="paragraph" style:parent-style-name="本文縮排_20_3" style:list-style-name="">
      <style:paragraph-properties fo:margin-left="0cm" fo:margin-right="0cm" fo:line-height="0.741cm" fo:text-indent="0cm" style:auto-text-indent="false"/>
      <style:text-properties fo:font-size="13pt" style:font-size-asian="13pt"/>
    </style:style>
    <style:style style:name="P6" style:family="paragraph" style:parent-style-name="本文縮排_20_3">
      <style:paragraph-properties fo:margin-left="0cm" fo:margin-right="0cm" fo:line-height="0.741cm" fo:text-indent="0cm" style:auto-text-indent="false" fo:break-before="page"/>
    </style:style>
    <style:style style:name="P7" style:family="paragraph" style:parent-style-name="本文縮排_20_3">
      <style:paragraph-properties fo:margin-left="0cm" fo:margin-right="0cm" fo:line-height="0.741cm" fo:text-indent="0.847cm" style:auto-text-indent="false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pt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7990674823736789931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3">民國10</text:span><text:span text:style-name="T3">6</text:span><text:span text:style-name="T3">年年降雨量</text:span><text:span text:style-name="T3">936.36</text:span><text:span text:style-name="T3">億立方公尺，其中年逕流量</text:span><text:span text:style-name="T3">731.40</text:span><text:span text:style-name="T3">億立方公尺占7</text:span><text:span text:style-name="T3">8.11</text:span><text:span text:style-name="T3">%，年蒸發量1</text:span><text:span text:style-name="T3">54.35</text:span><text:span text:style-name="T3">億立方公尺占1</text:span><text:span text:style-name="T3">6.48</text:span><text:span text:style-name="T3">%，年滲透量50.</text:span><text:span text:style-name="T3">61</text:span><text:span text:style-name="T3">億立方公尺占</text:span><text:span text:style-name="T3">5.40</text:span><text:span text:style-name="T3">%；年逕流量</text:span><text:span text:style-name="T3">731.40</text:span><text:span text:style-name="T3">億立方公尺中，年入海水量為6</text:span><text:span text:style-name="T3">1</text:span><text:span text:style-name="T3">9.</text:span><text:span text:style-name="T3">40</text:span><text:span text:style-name="T3">億立方公尺，占年逕流量84</text:span><text:span text:style-name="T3">.69</text:span><text:span text:style-name="T3">%；年引用河川水量</text:span><text:span text:style-name="T3">69.66</text:span><text:span text:style-name="T3">億立方公尺，占年逕流量之</text:span><text:span text:style-name="T3">9.52</text:span><text:span text:style-name="T3">%；年水庫運用總水量4</text:span><text:span text:style-name="T3">2</text:span><text:span text:style-name="T3">.</text:span><text:span text:style-name="T3">34</text:span><text:span text:style-name="T3">億立方公尺，占年逕流量之</text:span><text:span text:style-name="T3">5.</text:span><text:span text:style-name="T3">7</text:span><text:span text:style-name="T3">9</text:span><text:span text:style-name="T3">%。</text:span></text:p>
      <text:p text:style-name="P3"><text:span text:style-name="T3">民國10</text:span><text:span text:style-name="T3">6</text:span><text:span text:style-name="T3">年地下水用水量54.</text:span><text:span text:style-name="T3">37</text:span><text:span text:style-name="T3">億立方公尺，年滲透量50.</text:span><text:span text:style-name="T3">61</text:span><text:span text:style-name="T3">億立方公尺，地下水超抽情形依然存在。</text:span></text:p>
      <text:p text:style-name="P4"><text:span text:style-name="T3">二、</text:span>水資源供需概況－各標的用水</text:p>
      <text:p text:style-name="P3"><text:span text:style-name="T3">民國9</text:span><text:span text:style-name="T3">7</text:span><text:span text:style-name="T3">年年總用水量1</text:span><text:span text:style-name="T3">79.78</text:span><text:span text:style-name="T3">億立方公尺，其中農業用水1</text:span><text:span text:style-name="T3">29.60</text:span><text:span text:style-name="T3">億立方公尺最高，占當年總用水量之7</text:span><text:span text:style-name="T3">2.09</text:span><text:span text:style-name="T3">%，生活用水3</text:span><text:span text:style-name="T3">3.50</text:span><text:span text:style-name="T3">億立方公尺次之，占當年總用水量之</text:span><text:span text:style-name="T3">18.63</text:span><text:span text:style-name="T3">%，工業用水1</text:span><text:span text:style-name="T3">6</text:span><text:span text:style-name="T3">.</text:span><text:span text:style-name="T3">68</text:span><text:span text:style-name="T3">億立方公尺最低，占當年總用水量之</text:span><text:span text:style-name="T3">9</text:span><text:span text:style-name="T3">.</text:span><text:span text:style-name="T3">28</text:span><text:span text:style-name="T3">%。民國10</text:span><text:span text:style-name="T3">6</text:span><text:span text:style-name="T3">年年總用水量16</text:span><text:span text:style-name="T3">6</text:span><text:span text:style-name="T3">.4</text:span><text:span text:style-name="T3">5</text:span><text:span text:style-name="T3">億立方公尺，其中農業用水11</text:span><text:span text:style-name="T3">8</text:span><text:span text:style-name="T3">.4</text:span><text:span text:style-name="T3">3</text:span><text:span text:style-name="T3">億立方公尺最高，占當年總用水量之7</text:span><text:span text:style-name="T3">1.15</text:span><text:span text:style-name="T3">%；生活用水31.</text:span><text:span text:style-name="T3">47</text:span><text:span text:style-name="T3">億立方公尺次之，占當年總用水量之1</text:span><text:span text:style-name="T3">8.91</text:span><text:span text:style-name="T3">%；工業用水16.</text:span><text:span text:style-name="T3">54</text:span><text:span text:style-name="T3">億立方公尺最低，占當年總用水量之9.</text:span><text:span text:style-name="T3">9</text:span><text:span text:style-name="T3">4%。</text:span></text:p>
      <text:p text:style-name="P5"><draw:frame draw:style-name="fr1" draw:name="影像1" text:anchor-type="char" svg:x="-0.004cm" svg:y="15.64cm" svg:width="14.647cm" svg:height="6.795cm" draw:z-index="0"><draw:image xlink:href="Pictures/2000011000004E60000024626754D09165620D0E.wmf" xlink:type="simple" xlink:show="embed" xlink:actuate="onLoad"/></draw:frame></text:p>
      <text:p text:style-name="P6"><text:span text:style-name="T7">三、</text:span>水源調度概況</text:p>
      <text:p text:style-name="P3"><text:span text:style-name="T5">歷年</text:span><text:span text:style-name="T5">（民國38年至106年）</text:span><text:span text:style-name="T5">年平均降雨量為</text:span><text:span text:style-name="T5">2,511</text:span><text:span text:style-name="T5">毫米，其降雨的空間與時間分佈十分不均，往往造成水資源調配問題。</text:span></text:p>
      <text:p text:style-name="P3"><text:span text:style-name="T5">雨</text:span><text:span text:style-name="T5">量</text:span><text:span text:style-name="T5">約有百分之八十集中於每年</text:span><text:span text:style-name="T5">5</text:span><text:span text:style-name="T5">月至</text:span><text:span text:style-name="T5">10月</text:span><text:span text:style-name="T5">間之豐水期，尤其大部分雨量集中在颱風過境時，若颱風降雨較少時，常會造成缺水；每年</text:span><text:span text:style-name="T5">11</text:span><text:span text:style-name="T5">月至次年</text:span><text:span text:style-name="T5">4</text:span><text:span text:style-name="T5">月為枯水期，降雨量</text:span><text:span text:style-name="T5">偏</text:span><text:span text:style-name="T5">少，尤其是台灣南部較為顯著，枯水</text:span><text:span text:style-name="T5">時</text:span><text:span text:style-name="T5">期的降雨量僅占年降雨量的百分之十左右</text:span><text:span text:style-name="T5">。</text:span></text:p>
      <text:p text:style-name="P3"><text:span text:style-name="T5">各項標的用水一向以農業用水居最大宗，約占7成；生活用水居次，約占2成；工業用水最少，約占1成。農業用水除占總用水量之最大宗外，其需求量可依供給量的多寡彈性調整</text:span><text:span text:style-name="T5">。</text:span><text:span text:style-name="T5">豐水時期大量的運用豐沛的雨量以利灌溉，枯水時期</text:span><text:span text:style-name="T5">則</text:span><text:span text:style-name="T5">配合休耕降低農業用水需求，適時將農業用水轉移至生活用水</text:span><text:span text:style-name="T5">。</text:span></text:p>
      <text:p text:style-name="P3"><text:span text:style-name="T5">民國</text:span><text:span text:style-name="T5">106</text:span><text:span text:style-name="T5">年平均年雨量為</text:span><text:span text:style-name="T5">2</text:span><text:span text:style-name="T5">,</text:span><text:span text:style-name="T5">601</text:span><text:span text:style-name="T5">毫米</text:span><text:span text:style-name="T5">，較</text:span><text:span text:style-name="T5">歷年平均年雨量</text:span><text:span text:style-name="T5">增加3.58</text:span><text:span text:style-name="T5">%，</text:span><text:span text:style-name="T5">未實施</text:span><text:span text:style-name="T5">停灌措施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8-05-16T10:13:00</meta:creation-date>
    <dc:creator>主計室三科梁碧玲</dc:creator>
    <dc:date>2019-06-12T10:51:00</dc:date>
    <meta:print-date>2019-06-11T14:20:00</meta:print-date>
    <meta:editing-cycles>11</meta:editing-cycles>
    <meta:editing-duration>PT9H1M</meta:editing-duration>
    <meta:document-statistic meta:table-count="0" meta:image-count="1" meta:object-count="0" meta:page-count="2" meta:paragraph-count="11" meta:word-count="713" meta:character-count="875" meta:non-whitespace-character-count="875"/>
    <meta:generator>LibreOffice/5.1.2.2$Windows_x86 LibreOffice_project/d3bf12ecb743fc0d20e0be0c58ca359301eb705f</meta:generator>
  </office:meta>
</office:document-meta>
</file>