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9D0000715C00005C32BB422B6C1584A1A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line-height="0.706cm" fo:text-indent="0.833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0.833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833cm" style:auto-text-indent="false"/>
    </style:style>
    <style:style style:name="P4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letter-spacing="-0.004cm" style:font-name-asian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9.123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 fo:break-before="page"/>
    </style:style>
    <style:style style:name="P9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-asian="標楷體"/>
    </style:style>
    <style:style style:name="T3" style:family="text">
      <style:text-properties fo:letter-spacing="-0.004cm" style:font-name-asian="標楷體"/>
    </style:style>
    <style:style style:name="T4" style:family="text">
      <style:text-properties fo:letter-spacing="-0.004cm" style:font-name-asian="標楷體"/>
    </style:style>
    <style:style style:name="T5" style:family="text">
      <style:text-properties style:font-name="標楷體" fo:letter-spacing="-0.004cm" style:font-name-asian="標楷體"/>
    </style:style>
    <style:style style:name="T6" style:family="text">
      <style:text-properties style:font-name="標楷體" fo:letter-spacing="-0.004cm" style:font-name-asian="標楷體"/>
    </style:style>
    <style:style style:name="T7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肆、海水淡化</text:span></text:p>
      <text:p text:style-name="P1"><text:span text:style-name="T5">依據政府目前的水資源政策，海水淡化將是未來臺灣地區重要的替代水源之一，而且</text:span><text:span text:style-name="T5">海水取之不盡，用之不竭，</text:span><text:span text:style-name="T5">不受乾旱氣候影響，現今造水技術成熟、造水成本下滑、興建時程短又具擴充彈性，對環境衝撃性小，民眾的接受度高等諸多優點，積極推動海水淡化正可以達到多元化水源開發利用之目的。</text:span></text:p>
      <text:p text:style-name="P4">一、海水淡化廠概況</text:p>
      <text:p text:style-name="P2"><text:span text:style-name="T5">至民國</text:span><text:span text:style-name="T3">107</text:span><text:span text:style-name="T5">年底已完工之海水淡化廠計有</text:span><text:span text:style-name="T3">22</text:span><text:span text:style-name="T5">座，除屏東縣</text:span><text:span text:style-name="T3">2</text:span><text:span text:style-name="T5">座外，餘皆屬離島，其中澎湖縣</text:span><text:span text:style-name="T3">12</text:span><text:span text:style-name="T5">座、連江縣</text:span><text:span text:style-name="T3">6</text:span><text:span text:style-name="T5">座、金門縣</text:span><text:span text:style-name="T3">2</text:span><text:span text:style-name="T5">座。推動中的海水淡化廠有馬公增建海水淡化廠</text:span><text:span text:style-name="T3">1</text:span><text:span text:style-name="T5">座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3">民國107年營運中之海水淡化廠共22座，其中規模最大為馬公第一海水淡化廠10,000CMD海水淡化場，其投資興建金額為6.19億元，每日淡化場設計出水量可達10,000立方公尺。造水量方面，107年全年實際造水量最多者為馬公第一海水淡化廠10,000CMD海水淡化場，實際造水量計433.14萬立方公尺，占全年</text:span><text:span text:style-name="T3">整體</text:span><text:span text:style-name="T3">實際造水量866.68萬立方公尺之</text:span><text:span text:style-name="T3">49.98</text:span><text:span text:style-name="T3">%；其次為馬公第一海水淡化廠3,000CMD海水淡化場，全年實際造水量159.49萬立方公尺，占全年</text:span><text:span text:style-name="T3">整體</text:span><text:span text:style-name="T3">實際造水量18.40%，兩者皆位於澎湖縣，此項水資源之提供對一向缺水的澎湖縣助益不少。金門海水淡化廠為金門縣最大之海水淡化廠，因辦理既有設施功能改善暨擴建工程，於106年3月31日起暫停止營運，至107年8月竣工後試營運，107年實際造水量</text:span><text:span text:style-name="T3">為</text:span><text:span text:style-name="T3">10.24萬立方公尺(實際試營運33日)。連江縣南竿(三期)海水淡化廠、南竿(一、二期)海水淡化廠全年實際造水量為34.36萬立方公尺、20.85萬立方公尺，分別占全年</text:span><text:span text:style-name="T3">整體</text:span><text:span text:style-name="T3">實際造水量之3.96%、2.41%，為連江縣較大之海水淡化廠。</text:span></text:p>
      <text:p text:style-name="P5"/>
      <text:p text:style-name="P6"><text:tab/></text:p>
      <text:p text:style-name="P8"/>
      <text:p text:style-name="P7"><draw:frame draw:style-name="fr1" draw:name="影像1" text:anchor-type="char" svg:x="-3.778cm" svg:y="-1.143cm" svg:width="24.07cm" svg:height="19.558cm" draw:z-index="0"><draw:image xlink:href="Pictures/2000019D0000715C00005C32BB422B6C1584A1A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6-09-08T10:12:00</meta:creation-date>
    <dc:creator>主計室三科張雅媛</dc:creator>
    <dc:date>2019-05-28T09:15:00</dc:date>
    <meta:print-date>2013-05-18T13:34:00</meta:print-date>
    <meta:editing-cycles>18</meta:editing-cycles>
    <meta:editing-duration>PT5H8M</meta:editing-duration>
    <meta:document-statistic meta:table-count="0" meta:image-count="1" meta:object-count="0" meta:page-count="2" meta:paragraph-count="7" meta:word-count="680" meta:character-count="775" meta:non-whitespace-character-count="773"/>
    <meta:generator>LibreOffice/5.1.2.2$Windows_x86 LibreOffice_project/d3bf12ecb743fc0d20e0be0c58ca359301eb705f</meta:generator>
  </office:meta>
</office:document-meta>
</file>