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80.73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4.16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number-columns-repeated="251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/text:p>
          </table:table-cell>
          <table:covered-table-cell table:number-columns-repeated="4" table:style-name="ce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9. State of Desalination Plant Operation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0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0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0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51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1" office:value-type="string" calcext:value-type="string">
            <text:p>Actual <text:s/>Operation Time</text:p>
          </table:table-cell>
          <table:table-cell table:style-name="ce21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3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2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2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6"/>
          <table:table-cell table:style-name="ce23" table:number-columns-repeated="4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5 </text:span><text:span text:style-name="T8">年</text:span><text:span text:style-name="T7">  2006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495.97" calcext:value-type="float">
            <text:p>1,495.97 </text:p>
          </table:table-cell>
          <table:table-cell table:style-name="ce35" office:value-type="float" office:value="618.74" calcext:value-type="float">
            <text:p>618.74 </text:p>
          </table:table-cell>
          <table:table-cell table:style-name="ce35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 table:visibility="collapse">
          <table:table-cell table:style-name="ce7"/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6 </text:span><text:span text:style-name="T8">年</text:span><text:span text:style-name="T7">  2007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489.81" calcext:value-type="float">
            <text:p>1,489.81 </text:p>
          </table:table-cell>
          <table:table-cell table:style-name="ce35" office:value-type="float" office:value="603.38" calcext:value-type="float">
            <text:p>603.38 </text:p>
          </table:table-cell>
          <table:table-cell table:style-name="ce35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<text:span text:style-name="T6">民國</text:span><text:span text:style-name="T7"> 97 </text:span><text:span text:style-name="T8">年</text:span><text:span text:style-name="T7">  2008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166.49" calcext:value-type="float">
            <text:p>1,166.49 </text:p>
          </table:table-cell>
          <table:table-cell table:style-name="ce35" office:value-type="float" office:value="480.693" calcext:value-type="float">
            <text:p>480.69 </text:p>
          </table:table-cell>
          <table:table-cell table:style-name="ce35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 98 </text:span><text:span text:style-name="T8">年</text:span><text:span text:style-name="T7">  2009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955.29" calcext:value-type="float">
            <text:p>955.29 </text:p>
          </table:table-cell>
          <table:table-cell table:style-name="ce35" office:value-type="float" office:value="397.8" calcext:value-type="float">
            <text:p>397.80 </text:p>
          </table:table-cell>
          <table:table-cell table:style-name="ce35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 99 </text:span><text:span text:style-name="T8">年</text:span><text:span text:style-name="T7">  2010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630.29" calcext:value-type="float">
            <text:p>1,630.29 </text:p>
          </table:table-cell>
          <table:table-cell table:style-name="ce35" office:value-type="float" office:value="635.74" calcext:value-type="float">
            <text:p>635.74 </text:p>
          </table:table-cell>
          <table:table-cell table:style-name="ce35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0</text:span><text:span text:style-name="T8">年</text:span><text:span text:style-name="T7">  2011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174.68" calcext:value-type="float">
            <text:p>2,174.68 </text:p>
          </table:table-cell>
          <table:table-cell table:style-name="ce35" office:value-type="float" office:value="831.73" calcext:value-type="float">
            <text:p>831.73 </text:p>
          </table:table-cell>
          <table:table-cell table:style-name="ce35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1</text:span><text:span text:style-name="T8">年</text:span><text:span text:style-name="T7">  2012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114.44" calcext:value-type="float">
            <text:p>2,114.44 </text:p>
          </table:table-cell>
          <table:table-cell table:style-name="ce35" office:value-type="float" office:value="755.37" calcext:value-type="float">
            <text:p>755.37 </text:p>
          </table:table-cell>
          <table:table-cell table:style-name="ce35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2</text:span><text:span text:style-name="T8">年</text:span><text:span text:style-name="T7">  2013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234.45" calcext:value-type="float">
            <text:p>2,234.45 </text:p>
          </table:table-cell>
          <table:table-cell table:style-name="ce35" office:value-type="float" office:value="774.46" calcext:value-type="float">
            <text:p>774.46 </text:p>
          </table:table-cell>
          <table:table-cell table:style-name="ce35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3</text:span><text:span text:style-name="T8">年</text:span><text:span text:style-name="T7">  2014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353.73" calcext:value-type="float">
            <text:p>2,353.73 </text:p>
          </table:table-cell>
          <table:table-cell table:style-name="ce35" office:value-type="float" office:value="783.05" calcext:value-type="float">
            <text:p>783.05 </text:p>
          </table:table-cell>
          <table:table-cell table:style-name="ce35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4</text:span><text:span text:style-name="T8">年</text:span><text:span text:style-name="T7">  2015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406.8221" calcext:value-type="float">
            <text:p>2,406.82 </text:p>
          </table:table-cell>
          <table:table-cell table:style-name="ce35" office:value-type="float" office:value="856.61311" calcext:value-type="float">
            <text:p>856.61 </text:p>
          </table:table-cell>
          <table:table-cell table:style-name="ce35" office:value-type="float" office:value="1543.70419" calcext:value-type="float">
            <text:p>1,543.7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5</text:span><text:span text:style-name="T8">年</text:span><text:span text:style-name="T7">  2016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088.06978" calcext:value-type="float">
            <text:p>2,088.07 </text:p>
          </table:table-cell>
          <table:table-cell table:style-name="ce35" office:value-type="float" office:value="735.1779" calcext:value-type="float">
            <text:p>735.18 </text:p>
          </table:table-cell>
          <table:table-cell table:style-name="ce35" office:value-type="float" office:value="1345.8397" calcext:value-type="float">
            <text:p>1,345.84 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6</text:span><text:span text:style-name="T8">年</text:span><text:span text:style-name="T7">  2017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2081.6269" calcext:value-type="float">
            <text:p>2,081.63 </text:p>
          </table:table-cell>
          <table:table-cell table:style-name="ce35" office:value-type="float" office:value="719.9784" calcext:value-type="float">
            <text:p>719.98 </text:p>
          </table:table-cell>
          <table:table-cell table:style-name="ce35" office:value-type="float" office:value="1345.8525" calcext:value-type="float">
            <text:p>1,345.8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民國</text:span><text:span text:style-name="T7">107</text:span><text:span text:style-name="T8">年</text:span><text:span text:style-name="T7">  2018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table:formula="of:=SUM([.C23:.C34];[.C40:.C61];[.C67:.C77])" office:value-type="float" office:value="2256.394" calcext:value-type="float">
            <text:p>2,256.39 </text:p>
          </table:table-cell>
          <table:table-cell table:style-name="ce35" table:formula="of:=SUM([.D23:.D34];[.D40:.D61];[.D67:.D77])" office:value-type="float" office:value="866.6846" calcext:value-type="float">
            <text:p>866.68 </text:p>
          </table:table-cell>
          <table:table-cell table:style-name="ce35" office:value-type="float" office:value="1389.7" calcext:value-type="float">
            <text:p>1,389.70 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<text:span text:style-name="T4">核三發電廠</text:span><text:span text:style-name="T5">(</text:span><text:span text:style-name="T9">一號機</text:span><text:span text:style-name="T5">)</text:span></text:p>
          </table:table-cell>
          <table:table-cell table:style-name="ce25" office:value-type="float" office:value="134" calcext:value-type="float">
            <text:p>134 </text:p>
          </table:table-cell>
          <table:table-cell table:style-name="ce36" office:value-type="float" office:value="35.73" calcext:value-type="float">
            <text:p>35.73 </text:p>
          </table:table-cell>
          <table:table-cell table:style-name="ce36" office:value-type="float" office:value="11.27" calcext:value-type="float">
            <text:p>11.27 </text:p>
          </table:table-cell>
          <table:table-cell table:style-name="ce36" office:value-type="float" office:value="24.45" calcext:value-type="float">
            <text:p>24.45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5"/>
          <table:table-cell table:style-name="ce36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核三發電廠</text:span><text:span text:style-name="T5">(</text:span><text:span text:style-name="T9">二號機</text:span><text:span text:style-name="T5">)</text:span></text:p>
          </table:table-cell>
          <table:table-cell table:style-name="ce25" office:value-type="float" office:value="170" calcext:value-type="float">
            <text:p>170 </text:p>
          </table:table-cell>
          <table:table-cell table:style-name="ce36" office:value-type="float" office:value="46.46" calcext:value-type="float">
            <text:p>46.46 </text:p>
          </table:table-cell>
          <table:table-cell table:style-name="ce36" office:value-type="float" office:value="14.66" calcext:value-type="float">
            <text:p>14.66 </text:p>
          </table:table-cell>
          <table:table-cell table:style-name="ce36" office:value-type="float" office:value="31.8" calcext:value-type="float">
            <text:p>31.80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The 3rd Nuclear Power Station (II)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尖山發電廠</text:span></text:p>
          </table:table-cell>
          <table:table-cell table:style-name="ce25" office:value-type="float" office:value="329" calcext:value-type="float">
            <text:p>329 </text:p>
          </table:table-cell>
          <table:table-cell table:style-name="ce36" office:value-type="float" office:value="26.18" calcext:value-type="float">
            <text:p>26.18 </text:p>
          </table:table-cell>
          <table:table-cell table:style-name="ce36" office:value-type="float" office:value="6.54" calcext:value-type="float">
            <text:p>6.54 </text:p>
          </table:table-cell>
          <table:table-cell table:style-name="ce36" office:value-type="float" office:value="19.63" calcext:value-type="float">
            <text:p>19.63 </text:p>
          </table:table-cell>
          <table:table-cell/>
          <table:table-cell table:style-name="ce58"/>
          <table:table-cell table:number-columns-repeated="1017"/>
        </table:table-row>
        <table:table-row table:style-name="ro14">
          <table:table-cell table:style-name="ce9" office:value-type="string" calcext:value-type="string">
            <text:p>Gianshan Power Station</text:p>
          </table:table-cell>
          <table:table-cell table:style-name="ce25"/>
          <table:table-cell table:style-name="ce36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塔山發電廠</text:span><text:span text:style-name="T5"> (A</text:span><text:span text:style-name="T9">台機</text:span><text:span text:style-name="T5">)      </text:span></text:p>
          </table:table-cell>
          <table:table-cell table:style-name="ce25" office:value-type="float" office:value="85" calcext:value-type="float">
            <text:p>85 </text:p>
          </table:table-cell>
          <table:table-cell table:style-name="ce36" office:value-type="float" office:value="12.37" calcext:value-type="float">
            <text:p>12.37 </text:p>
          </table:table-cell>
          <table:table-cell table:style-name="ce36" office:value-type="float" office:value="2.26" calcext:value-type="float">
            <text:p>2.26 </text:p>
          </table:table-cell>
          <table:table-cell table:style-name="ce36" office:value-type="float" office:value="10.11" calcext:value-type="float">
            <text:p>10.11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5"/>
          <table:table-cell table:style-name="ce36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塔山發電廠</text:span><text:span text:style-name="T5"> (B</text:span><text:span text:style-name="T9">台機</text:span><text:span text:style-name="T5">)      </text:span>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0.46" calcext:value-type="float">
            <text:p>0.46 </text:p>
          </table:table-cell>
          <table:table-cell table:style-name="ce36" office:value-type="float" office:value="0.15" calcext:value-type="float">
            <text:p>0.15 </text:p>
          </table:table-cell>
          <table:table-cell table:style-name="ce36" office:value-type="float" office:value="0.32" calcext:value-type="float">
            <text:p>0.32 </text:p>
          </table:table-cell>
          <table:table-cell/>
          <table:table-cell table:style-name="ce58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5"/>
          <table:table-cell table:style-name="ce36" table:number-columns-repeated="3"/>
          <table:table-cell/>
          <table:table-cell table:style-name="ce58"/>
          <table:table-cell table:number-columns-repeated="1017"/>
        </table:table-row>
        <table:table-row table:style-name="ro16">
          <table:table-cell table:style-name="ce11" office:value-type="string" calcext:value-type="string">
            <text:p><text:span text:style-name="T4">馬公第一海水淡化廠</text:span><text:span text:style-name="T5">10,000CMD</text:span><text:span text:style-name="T9">海水淡化場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8" office:value-type="float" office:value="1162.95" calcext:value-type="float">
            <text:p>1,162.95 </text:p>
          </table:table-cell>
          <table:table-cell table:style-name="ce36" office:value-type="float" office:value="433.14" calcext:value-type="float">
            <text:p>433.14 </text:p>
          </table:table-cell>
          <table:table-cell table:style-name="ce36" office:value-type="float" office:value="729.81" calcext:value-type="float">
            <text:p>729.81 </text:p>
          </table:table-cell>
          <table:table-cell/>
          <table:table-cell table:style-name="ce58"/>
          <table:table-cell table:number-columns-repeated="1017"/>
        </table:table-row>
        <table:table-row table:style-name="ro17">
          <table:table-cell table:style-name="ce12" office:value-type="string" calcext:value-type="string">
            <text:p>1<text:span text:style-name="T10">st</text:span><text:span text:style-name="T11"> Magong Seawater Desalination Plant (capacity</text:span><text:span text:style-name="T12">：</text:span><text:span text:style-name="T13">10,000CMD)</text:span></text:p>
          </table:table-cell>
          <table:table-cell table:style-name="ce26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1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9. State of Desalination Plant Operation <text:s/>(Cont'1)</text:p>
          </table:table-cell>
          <table:covered-table-cell table:number-columns-repeated="4" table:style-name="ce2"/>
          <table:table-cell table:style-name="ce55"/>
          <table:table-cell table:style-name="ce56"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0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0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0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51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1" office:value-type="string" calcext:value-type="string">
            <text:p>Actual <text:s/>Operation Time</text:p>
          </table:table-cell>
          <table:table-cell table:style-name="ce21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3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3"/>
          <table:table-cell table:style-name="ce22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2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<text:span text:style-name="T4">馬公第一海水淡化廠</text:span></text:p>
            <text:p><text:span text:style-name="T14">3,000CMD</text:span><text:span text:style-name="T9">海水淡化場</text:span><text:span text:style-name="T5"> 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6" office:value-type="float" office:value="432.2812" calcext:value-type="float">
            <text:p>432.28 </text:p>
          </table:table-cell>
          <table:table-cell table:style-name="ce36" office:value-type="float" office:value="159.49" calcext:value-type="float">
            <text:p>159.49 </text:p>
          </table:table-cell>
          <table:table-cell table:style-name="ce36" office:value-type="float" office:value="272.7912" calcext:value-type="float">
            <text:p>272.79 </text:p>
          </table:table-cell>
          <table:table-cell/>
          <table:table-cell table:style-name="ce58"/>
          <table:table-cell table:number-columns-repeated="1017"/>
        </table:table-row>
        <table:table-row table:style-name="ro22">
          <table:table-cell table:style-name="ce9" office:value-type="string" calcext:value-type="string">
            <text:p>1<text:span text:style-name="T10">st</text:span><text:span text:style-name="T11"> Magong Seawater Desalination Plant (capacity</text:span><text:span text:style-name="T12">：</text:span><text:span text:style-name="T13">3,000CMD)</text:span>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pan text:style-name="T4">望安海水淡化廠</text:span><text:span text:style-name="T5">           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7" office:value-type="float" office:value="37.7672" calcext:value-type="float">
            <text:p>37.77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37" office:value-type="float" office:value="23.1772" calcext:value-type="float">
            <text:p>23.18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Wangan Seawater Desalination Plant</text:p>
          </table:table-cell>
          <table:table-cell table:style-name="ce25"/>
          <table:table-cell table:style-name="ce37"/>
          <table:table-cell table:style-name="ce44"/>
          <table:table-cell table:style-name="ce37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pan text:style-name="T4">西嶼鹽井淡化廠</text:span><text:span text:style-name="T5">     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6" office:value-type="float" office:value="42.54" calcext:value-type="float">
            <text:p>42.54 </text:p>
          </table:table-cell>
          <table:table-cell table:style-name="ce36" office:value-type="float" office:value="33.937" calcext:value-type="float">
            <text:p>33.94 </text:p>
          </table:table-cell>
          <table:table-cell table:style-name="ce36" office:value-type="float" office:value="8.603" calcext:value-type="float">
            <text:p>8.60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Brackish Ground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pan text:style-name="T4">七美鹽井淡化廠</text:span><text:span text:style-name="T5">      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7" office:value-type="float" office:value="23.832" calcext:value-type="float">
            <text:p>23.83 </text:p>
          </table:table-cell>
          <table:table-cell table:style-name="ce37" office:value-type="float" office:value="14.042" calcext:value-type="float">
            <text:p>14.04 </text:p>
          </table:table-cell>
          <table:table-cell table:style-name="ce37" office:value-type="float" office:value="9.79" calcext:value-type="float">
            <text:p>9.79 </text:p>
          </table:table-cell>
          <table:table-cell/>
          <table:table-cell table:style-name="ce58"/>
          <table:table-cell table:number-columns-repeated="1017"/>
        </table:table-row>
        <table:table-row table:style-name="ro24">
          <table:table-cell table:style-name="ce9" office:value-type="string" calcext:value-type="string">
            <text:p>Cimei Brackish Ground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pan text:style-name="T4">白沙鹽井淡化廠</text:span><text:span text:style-name="T5">      </text:span></text:p>
          </table:table-cell>
          <table:table-cell table:style-name="ce27" office:value-type="float" office:value="276" calcext:value-type="float">
            <text:p>276 </text:p>
          </table:table-cell>
          <table:table-cell table:style-name="ce40" office:value-type="float" office:value="25.237" calcext:value-type="float">
            <text:p>25.24 </text:p>
          </table:table-cell>
          <table:table-cell table:style-name="ce40" office:value-type="float" office:value="18.382" calcext:value-type="float">
            <text:p>18.38 </text:p>
          </table:table-cell>
          <table:table-cell table:style-name="ce40" office:value-type="float" office:value="6.855" calcext:value-type="float">
            <text:p>6.86 </text:p>
          </table:table-cell>
          <table:table-cell/>
          <table:table-cell table:style-name="ce58"/>
          <table:table-cell table:number-columns-repeated="1017"/>
        </table:table-row>
        <table:table-row table:style-name="ro25">
          <table:table-cell table:style-name="ce9" office:value-type="string" calcext:value-type="string">
            <text:p>Baisha Brackish Ground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pan text:style-name="T4">成功鹽井淡化廠</text:span><text:span text:style-name="T5">     </text:span></text:p>
          </table:table-cell>
          <table:table-cell table:style-name="ce25" office:value-type="float" office:value="289" calcext:value-type="float">
            <text:p>289 </text:p>
          </table:table-cell>
          <table:table-cell table:style-name="ce37" office:value-type="float" office:value="31.432" calcext:value-type="float">
            <text:p>31.43 </text:p>
          </table:table-cell>
          <table:table-cell table:style-name="ce37" office:value-type="float" office:value="23.5595" calcext:value-type="float">
            <text:p>23.56 </text:p>
          </table:table-cell>
          <table:table-cell table:style-name="ce37" office:value-type="float" office:value="7.8725" calcext:value-type="float">
            <text:p>7.87 </text:p>
          </table:table-cell>
          <table:table-cell/>
          <table:table-cell table:style-name="ce58"/>
          <table:table-cell table:number-columns-repeated="1017"/>
        </table:table-row>
        <table:table-row table:style-name="ro26">
          <table:table-cell table:style-name="ce9" office:value-type="string" calcext:value-type="string">
            <text:p>Chenggong Brackish Groundwater Desalination Plant</text:p>
          </table:table-cell>
          <table:table-cell table:style-name="ce25"/>
          <table:table-cell table:style-name="ce37" table:number-columns-repeated="3"/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pan text:style-name="T4">將軍鹽井淡化廠</text:span><text:span text:style-name="T5">    </text:span></text:p>
          </table:table-cell>
          <table:table-cell table:style-name="ce25" office:value-type="float" office:value="19" calcext:value-type="float">
            <text:p>19 </text:p>
          </table:table-cell>
          <table:table-cell table:style-name="ce37" office:value-type="float" office:value="0.319" calcext:value-type="float">
            <text:p>0.32 </text:p>
          </table:table-cell>
          <table:table-cell table:style-name="ce37" office:value-type="float" office:value="0.297" calcext:value-type="float">
            <text:p>0.30 </text:p>
          </table:table-cell>
          <table:table-cell table:style-name="ce37" office:value-type="float" office:value="0.022" calcext:value-type="float">
            <text:p>0.02 </text:p>
          </table:table-cell>
          <table:table-cell/>
          <table:table-cell table:style-name="ce58"/>
          <table:table-cell table:number-columns-repeated="1017"/>
        </table:table-row>
        <table:table-row table:style-name="ro27">
          <table:table-cell table:style-name="ce9" office:value-type="string" calcext:value-type="string">
            <text:p>Jiangjyun Brackish Ground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1">
          <table:table-cell table:style-name="ce14" office:value-type="string" calcext:value-type="string">
            <text:p><text:span text:style-name="T4">西嶼海水淡化廠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6" office:value-type="float" office:value="78.1917" calcext:value-type="float">
            <text:p>78.19 </text:p>
          </table:table-cell>
          <table:table-cell table:style-name="ce36" office:value-type="float" office:value="27.375" calcext:value-type="float">
            <text:p>27.38 </text:p>
          </table:table-cell>
          <table:table-cell table:style-name="ce36" office:value-type="float" office:value="50.8167" calcext:value-type="float">
            <text:p>50.82 </text:p>
          </table:table-cell>
          <table:table-cell/>
          <table:table-cell table:style-name="ce58"/>
          <table:table-cell table:number-columns-repeated="1017"/>
        </table:table-row>
        <table:table-row table:style-name="ro23">
          <table:table-cell table:style-name="ce9" office:value-type="string" calcext:value-type="string">
            <text:p>Siyu Sea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<text:span text:style-name="T4">桶盤海水淡化廠</text:span></text:p>
          </table:table-cell>
          <table:table-cell table:style-name="ce25" office:value-type="float" office:value="357" calcext:value-type="float">
            <text:p>357 </text:p>
          </table:table-cell>
          <table:table-cell table:style-name="ce36" office:value-type="float" office:value="6.4209" calcext:value-type="float">
            <text:p>6.42 </text:p>
          </table:table-cell>
          <table:table-cell table:style-name="ce36" office:value-type="float" office:value="2.0183" calcext:value-type="float">
            <text:p>2.02 </text:p>
          </table:table-cell>
          <table:table-cell table:style-name="ce36" office:value-type="float" office:value="4.4026" calcext:value-type="float">
            <text:p>4.40 </text:p>
          </table:table-cell>
          <table:table-cell/>
          <table:table-cell table:style-name="ce58"/>
          <table:table-cell table:number-columns-repeated="1017"/>
        </table:table-row>
        <table:table-row table:style-name="ro28">
          <table:table-cell table:style-name="ce9" office:value-type="string" calcext:value-type="string">
            <text:p>Tongpan Seawater Desalination Plant</text:p>
          </table:table-cell>
          <table:table-cell table:style-name="ce25"/>
          <table:table-cell table:style-name="ce37"/>
          <table:table-cell table:style-name="ce44"/>
          <table:table-cell table:style-name="ce37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4" office:value-type="string" calcext:value-type="string">
            <text:p><text:span text:style-name="T4">虎井海水淡化廠</text:span></text:p>
          </table:table-cell>
          <table:table-cell table:style-name="ce25" office:value-type="float" office:value="365" calcext:value-type="float">
            <text:p>365 </text:p>
          </table:table-cell>
          <table:table-cell table:style-name="ce37" office:value-type="float" office:value="15.473" calcext:value-type="float">
            <text:p>15.47 </text:p>
          </table:table-cell>
          <table:table-cell table:style-name="ce37" office:value-type="float" office:value="5.0138" calcext:value-type="float">
            <text:p>5.01 </text:p>
          </table:table-cell>
          <table:table-cell table:style-name="ce37" office:value-type="float" office:value="10.4592" calcext:value-type="float">
            <text:p>10.46 </text:p>
          </table:table-cell>
          <table:table-cell/>
          <table:table-cell table:style-name="ce58"/>
          <table:table-cell table:number-columns-repeated="1017"/>
        </table:table-row>
        <table:table-row table:style-name="ro18">
          <table:table-cell table:style-name="ce9" office:value-type="string" calcext:value-type="string">
            <text:p>Hujing Sea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4">金門海水淡化廠</text:span></text:p>
          </table:table-cell>
          <table:table-cell table:style-name="ce25" office:value-type="float" office:value="33" calcext:value-type="float">
            <text:p>33 </text:p>
          </table:table-cell>
          <table:table-cell table:style-name="ce36" office:value-type="float" office:value="25.62" calcext:value-type="float">
            <text:p>25.62 </text:p>
          </table:table-cell>
          <table:table-cell table:style-name="ce36" office:value-type="float" office:value="10.24" calcext:value-type="float">
            <text:p>10.24 </text:p>
          </table:table-cell>
          <table:table-cell table:style-name="ce36" office:value-type="float" office:value="15.37" calcext:value-type="float">
            <text:p>15.37 </text:p>
          </table:table-cell>
          <table:table-cell/>
          <table:table-cell table:style-name="ce58"/>
          <table:table-cell table:number-columns-repeated="1017"/>
        </table:table-row>
        <table:table-row table:style-name="ro4">
          <table:table-cell table:style-name="ce12" office:value-type="string" calcext:value-type="string">
            <text:p>Kinmen Seawater Desalination Plant 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<text:span text:style-name="T1">表</text:span><text:span text:style-name="T2">9  </text:span><text:span text:style-name="T3">海水淡化廠營運概況</text:span><text:span text:style-name="T2">(</text:span><text:span text:style-name="T3">續</text:span><text:span text:style-name="T2">2</text:span><text:span text:style-name="T3">完</text:span><text:span text:style-name="T2">)</text:span></text:p>
          </table:table-cell>
          <table:covered-table-cell table:number-columns-repeated="4" table:style-name="ce1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9. State of Desalination Plant Operation (Cont'd)</text:p>
          </table:table-cell>
          <table:covered-table-cell table:number-columns-repeated="4" table:style-name="ce2"/>
          <table:table-cell table:style-name="ce55"/>
          <table:table-cell/>
          <table:table-cell table:style-name="ce61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<text:span text:style-name="T4">廠名</text:span><text:span text:style-name="T5">                                  Production Plant</text:span></text:p>
          </table:table-cell>
          <table:table-cell table:style-name="ce20" office:value-type="string" calcext:value-type="string">
            <text:p><text:span text:style-name="T4">實際營運時間</text:span><text:span text:style-name="T5">(</text:span><text:span text:style-name="T9">日</text:span><text:span text:style-name="T5">)</text:span></text:p>
          </table:table-cell>
          <table:table-cell table:style-name="ce20" office:value-type="string" calcext:value-type="string">
            <text:p><text:span text:style-name="T4">海水取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20" office:value-type="string" calcext:value-type="string">
            <text:p><text:span text:style-name="T4">實際造水量</text:span></text:p>
            <text:p><text:span text:style-name="T14">(</text:span><text:span text:style-name="T9">萬立方公尺</text:span><text:span text:style-name="T5">)</text:span></text:p>
          </table:table-cell>
          <table:table-cell table:style-name="ce51" office:value-type="string" calcext:value-type="string">
            <text:p><text:span text:style-name="T4">濃鹽水排放量</text:span></text:p>
            <text:p><text:span text:style-name="T14">(</text:span><text:span text:style-name="T9">萬立方公尺</text:span><text:span text:style-name="T5">)</text:span></text:p>
          </table:table-cell>
          <table:table-cell/>
          <table:table-cell table:style-name="ce59"/>
          <table:table-cell table:number-columns-repeated="1017"/>
        </table:table-row>
        <table:table-row table:style-name="ro18">
          <table:covered-table-cell table:style-name="ce4"/>
          <table:table-cell table:style-name="ce21" office:value-type="string" calcext:value-type="string">
            <text:p>Actual <text:s/>Operation Time</text:p>
          </table:table-cell>
          <table:table-cell table:style-name="ce21" office:value-type="string" calcext:value-type="string">
            <text:p>Seawater Intake Capacity</text:p>
          </table:table-cell>
          <table:table-cell table:style-name="ce48" office:value-type="string" calcext:value-type="string">
            <text:p>Actual <text:s/>Water Release</text:p>
          </table:table-cell>
          <table:table-cell table:style-name="ce23" office:value-type="string" calcext:value-type="string">
            <text:p>Outlet Capacity of Dense Saline Water</text:p>
          </table:table-cell>
          <table:table-cell/>
          <table:table-cell table:style-name="ce59"/>
          <table:table-cell table:number-columns-repeated="1017"/>
        </table:table-row>
        <table:table-row table:style-name="ro21">
          <table:table-cell table:style-name="ce13"/>
          <table:table-cell table:style-name="ce22" office:value-type="string" calcext:value-type="string">
            <text:p>(Days)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34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 table:style-name="ce52" office:value-type="string" calcext:value-type="string">
            <text:p>(10<text:span text:style-name="T10"> 4</text:span><text:span text:style-name="T11"> M </text:span><text:span text:style-name="T18">3</text:span><text:span text:style-name="T11">)</text:span></text:p>
          </table:table-cell>
          <table:table-cell/>
          <table:table-cell table:style-name="ce59"/>
          <table:table-cell table:number-columns-repeated="1017"/>
        </table:table-row>
        <table:table-row table:style-name="ro10">
          <table:table-cell table:style-name="ce15" office:value-type="string" calcext:value-type="string">
            <text:p><text:span text:style-name="T4">東引海水淡化廠</text:span></text:p>
          </table:table-cell>
          <table:table-cell table:style-name="ce29" office:value-type="float" office:value="342" calcext:value-type="float">
            <text:p>342 </text:p>
          </table:table-cell>
          <table:table-cell table:style-name="ce42" office:value-type="float" office:value="53.37" calcext:value-type="float">
            <text:p>53.37 </text:p>
          </table:table-cell>
          <table:table-cell table:style-name="ce42" office:value-type="float" office:value="19.43" calcext:value-type="float">
            <text:p>19.43 </text:p>
          </table:table-cell>
          <table:table-cell table:style-name="ce42" office:value-type="float" office:value="33.94" calcext:value-type="float">
            <text:p>33.94 </text:p>
          </table:table-cell>
          <table:table-cell/>
          <table:table-cell table:style-name="ce58"/>
          <table:table-cell table:number-columns-repeated="1017"/>
        </table:table-row>
        <table:table-row table:style-name="ro13">
          <table:table-cell table:style-name="ce9" office:value-type="string" calcext:value-type="string">
            <text:p>Dongyin Sea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6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4">北竿海水淡化廠</text:span></text:p>
          </table:table-cell>
          <table:table-cell table:style-name="ce25" office:value-type="float" office:value="345" calcext:value-type="float">
            <text:p>345 </text:p>
          </table:table-cell>
          <table:table-cell table:style-name="ce36" office:value-type="float" office:value="29.1" calcext:value-type="float">
            <text:p>29.10 </text:p>
          </table:table-cell>
          <table:table-cell table:style-name="ce36" office:value-type="float" office:value="9.7" calcext:value-type="float">
            <text:p>9.70 </text:p>
          </table:table-cell>
          <table:table-cell table:style-name="ce36" office:value-type="float" office:value="19.4" calcext:value-type="float">
            <text:p>19.40 </text:p>
          </table:table-cell>
          <table:table-cell/>
          <table:table-cell table:style-name="ce56"/>
          <table:table-cell table:number-columns-repeated="1017"/>
        </table:table-row>
        <table:table-row table:style-name="ro18">
          <table:table-cell table:style-name="ce9" office:value-type="string" calcext:value-type="string">
            <text:p>Beikan Seawater Desalination Plant</text:p>
          </table:table-cell>
          <table:table-cell table:style-name="ce30"/>
          <table:table-cell table:style-name="ce43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>
            <text:p><text:span text:style-name="T4">南竿</text:span><text:span text:style-name="T5">(</text:span><text:span text:style-name="T9">一、二期</text:span><text:span text:style-name="T5">)</text:span><text:span text:style-name="T9">海水淡化廠</text:span></text:p>
          </table:table-cell>
          <table:table-cell table:style-name="ce25" office:value-type="float" office:value="342" calcext:value-type="float">
            <text:p>342 </text:p>
          </table:table-cell>
          <table:table-cell table:style-name="ce36" office:value-type="float" office:value="56.6" calcext:value-type="float">
            <text:p>56.60 </text:p>
          </table:table-cell>
          <table:table-cell table:style-name="ce36" office:value-type="float" office:value="20.85" calcext:value-type="float">
            <text:p>20.85 </text:p>
          </table:table-cell>
          <table:table-cell table:style-name="ce36" office:value-type="float" office:value="35.75" calcext:value-type="float">
            <text:p>35.75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 Plant (I &amp; II) </text:p>
          </table:table-cell>
          <table:table-cell table:style-name="ce31"/>
          <table:table-cell table:style-name="ce44" table:number-columns-repeated="3"/>
          <table:table-cell table:number-columns-repeated="1019"/>
        </table:table-row>
        <table:table-row table:style-name="ro10">
          <table:table-cell table:style-name="ce14" office:value-type="string" calcext:value-type="string">
            <text:p><text:span text:style-name="T4">西莒海水淡化廠</text:span></text:p>
          </table:table-cell>
          <table:table-cell table:style-name="ce25" office:value-type="float" office:value="345" calcext:value-type="float">
            <text:p>345 </text:p>
          </table:table-cell>
          <table:table-cell table:style-name="ce45" office:value-type="float" office:value="22.96" calcext:value-type="float">
            <text:p><text:s/>22.96 </text:p>
          </table:table-cell>
          <table:table-cell table:style-name="ce45" office:value-type="float" office:value="5.38" calcext:value-type="float">
            <text:p><text:s/>5.38 </text:p>
          </table:table-cell>
          <table:table-cell table:style-name="ce45" office:value-type="float" office:value="17.58" calcext:value-type="float">
            <text:p><text:s/>17.58 </text:p>
          </table:table-cell>
          <table:table-cell/>
          <table:table-cell table:style-name="ce58"/>
          <table:table-cell table:number-columns-repeated="1017"/>
        </table:table-row>
        <table:table-row table:style-name="ro12">
          <table:table-cell table:style-name="ce9" office:value-type="string" calcext:value-type="string">
            <text:p>Hischu Seawater Desalination Plant</text:p>
          </table:table-cell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9">
          <table:table-cell table:style-name="ce9"/>
          <table:table-cell table:style-name="ce25"/>
          <table:table-cell table:style-name="ce37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pan text:style-name="T4">南竿</text:span><text:span text:style-name="T5">(</text:span><text:span text:style-name="T9">三期</text:span><text:span text:style-name="T5">)</text:span><text:span text:style-name="T9">海水淡化廠</text:span></text:p>
          </table:table-cell>
          <table:table-cell table:style-name="ce25" office:value-type="float" office:value="358" calcext:value-type="float">
            <text:p>358 </text:p>
          </table:table-cell>
          <table:table-cell table:style-name="ce37" office:value-type="float" office:value="91.1" calcext:value-type="float">
            <text:p>91.10 </text:p>
          </table:table-cell>
          <table:table-cell table:style-name="ce37" office:value-type="float" office:value="34.36" calcext:value-type="float">
            <text:p>34.36 </text:p>
          </table:table-cell>
          <table:table-cell table:style-name="ce37" office:value-type="float" office:value="56.74" calcext:value-type="float">
            <text:p>56.74 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style-name="ce12" office:value-type="string" calcext:value-type="string">
            <text:p>Nangan Seawater Desalination</text:p>
            <text:p>Plant (III) </text:p>
          </table:table-cell>
          <table:table-cell table:style-name="ce28"/>
          <table:table-cell table:style-name="ce41" table:number-columns-repeated="3"/>
          <table:table-cell/>
          <table:table-cell table:style-name="ce59"/>
          <table:table-cell table:number-columns-repeated="1017"/>
        </table:table-row>
        <table:table-row table:style-name="ro29">
          <table:table-cell table:style-name="ce16" office:value-type="string" calcext:value-type="string">
            <text:p><text:span text:style-name="T4">資料來源：經濟部水利署公務統計報表。</text:span></text:p>
          </table:table-cell>
          <table:table-cell table:style-name="ce32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29">
          <table:table-cell table:style-name="ce17" office:value-type="string" calcext:value-type="string">
            <text:p><text:span text:style-name="T15">說</text:span><text:span text:style-name="T16">        </text:span><text:span text:style-name="T17">明：海水取水量不等於實際造水量</text:span><text:span text:style-name="T16">+</text:span><text:span text:style-name="T17">濃鹽水排放量，係因海水淡化過程中有蒸發等因素之故。</text:span></text:p>
          </table:table-cell>
          <table:table-cell table:style-name="ce33"/>
          <table:table-cell table:style-name="ce47"/>
          <table:table-cell table:style-name="ce50"/>
          <table:table-cell table:style-name="ce54" table:number-columns-repeated="2"/>
          <table:table-cell table:style-name="ce60" table:number-columns-repeated="1018"/>
        </table:table-row>
        <table:table-row table:style-name="ro29">
          <table:table-cell table:style-name="ce16" office:value-type="string" calcext:value-type="string">
            <text:p><text:span text:style-name="T4">附</text:span><text:span text:style-name="T5">        </text:span><text:span text:style-name="T9">註：因『海水取水量』、『實際造水量』及『濃鹽水排放量』尾數採四捨五入進位，故總數與細數之和未能相等。</text:span></text:p>
          </table:table-cell>
          <table:table-cell table:style-name="ce32"/>
          <table:table-cell table:style-name="ce46"/>
          <table:table-cell table:style-name="ce49"/>
          <table:table-cell table:style-name="ce53" table:number-columns-repeated="2"/>
          <table:table-cell table:number-columns-repeated="1018"/>
        </table:table-row>
        <table:table-row table:style-name="ro5" table:number-rows-repeated="2">
          <table:table-cell table:style-name="ce16"/>
          <table:table-cell table:style-name="ce18" table:number-columns-repeated="4"/>
          <table:table-cell table:number-columns-repeated="1019"/>
        </table:table-row>
        <table:table-row table:style-name="ro5" table:number-rows-repeated="29">
          <table:table-cell table:style-name="ce18" table:number-columns-repeated="5"/>
          <table:table-cell table:number-columns-repeated="1019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4" table:range-usable-as="print-range"/>
        </table:named-expressions>
      </table:table>
      <table:table table:name="統計圖" table:style-name="ta2" table:print-ranges="統計圖.A1:統計圖.D27"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30">
          <table:table-cell table:style-name="ce62" office:value-type="string" calcext:value-type="string" table:number-columns-spanned="2" table:number-rows-spanned="1">
            <text:p>海水淡化廠實際造水量</text:p>
          </table:table-cell>
          <table:covered-table-cell table:style-name="ce62"/>
          <table:table-cell table:style-name="ce67"/>
          <table:table-cell table:number-columns-repeated="1021"/>
        </table:table-row>
        <table:table-row table:style-name="ro31">
          <table:table-cell table:style-name="ce63" office:value-type="string" calcext:value-type="string" table:number-columns-spanned="1" table:number-rows-spanned="2">
            <text:p>廠名</text:p>
          </table:table-cell>
          <table:table-cell table:style-name="ce69" office:value-type="string" calcext:value-type="string">
            <text:p>實際造水量(萬噸)</text:p>
          </table:table-cell>
          <table:table-cell table:style-name="ce67"/>
          <table:table-cell table:number-columns-repeated="1021"/>
        </table:table-row>
        <table:table-row table:style-name="ro21">
          <table:covered-table-cell table:style-name="ce64"/>
          <table:table-cell table:style-name="ce70" office:value-type="string" calcext:value-type="string">
            <text:p>107<text:span text:style-name="T19">年</text:span></text:p>
          </table:table-cell>
          <table:table-cell table:style-name="ce75" office:value-type="string" calcext:value-type="string">
            <text:p>%</text:p>
          </table:table-cell>
          <table:table-cell table:style-name="ce77" table:number-columns-repeated="1021"/>
        </table:table-row>
        <table:table-row table:style-name="ro32">
          <table:table-cell table:style-name="ce65" office:value-type="string" calcext:value-type="string">
            <text:p>核三發電廠（一號機）</text:p>
          </table:table-cell>
          <table:table-cell table:style-name="ce71" office:value-type="float" office:value="11.271544" calcext:value-type="float">
            <text:p>11.27 </text:p>
          </table:table-cell>
          <table:table-cell table:style-name="ce74" table:formula="of:=([.B4]/[.$B$26])*100" office:value-type="float" office:value="1.30054033891159" calcext:value-type="float">
            <text:p><text:s/>1.30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核三發電廠（二號機）</text:p>
          </table:table-cell>
          <table:table-cell table:style-name="ce71" office:value-type="float" office:value="14.65757" calcext:value-type="float">
            <text:p>14.66 </text:p>
          </table:table-cell>
          <table:table-cell table:style-name="ce74" table:formula="of:=([.B5]/[.$B$26])*100" office:value-type="float" office:value="1.69122890842819" calcext:value-type="float">
            <text:p><text:s/>1.69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尖山發電廠</text:p>
          </table:table-cell>
          <table:table-cell table:style-name="ce71" office:value-type="float" office:value="6.5438" calcext:value-type="float">
            <text:p>6.54 </text:p>
          </table:table-cell>
          <table:table-cell table:style-name="ce74" table:formula="of:=([.B6]/[.$B$26])*100" office:value-type="float" office:value="0.755040824022834" calcext:value-type="float">
            <text:p><text:s/>0.7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A台機）</text:p>
          </table:table-cell>
          <table:table-cell table:style-name="ce71" office:value-type="float" office:value="2.2582" calcext:value-type="float">
            <text:p>2.26 </text:p>
          </table:table-cell>
          <table:table-cell table:style-name="ce74" table:formula="of:=([.B7]/[.$B$26])*100" office:value-type="float" office:value="0.260557044654232" calcext:value-type="float">
            <text:p><text:s/>0.2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塔山發電廠（B台機）</text:p>
          </table:table-cell>
          <table:table-cell table:style-name="ce71" office:value-type="float" office:value="0.1459" calcext:value-type="float">
            <text:p>0.15 </text:p>
          </table:table-cell>
          <table:table-cell table:style-name="ce74" table:formula="of:=([.B8]/[.$B$26])*100" office:value-type="float" office:value="0.0168343250443063" calcext:value-type="float">
            <text:p><text:s/>0.0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10,000CMD海水淡化場</text:p>
          </table:table-cell>
          <table:table-cell table:style-name="ce71" office:value-type="float" office:value="433.14" calcext:value-type="float">
            <text:p>433.14 </text:p>
          </table:table-cell>
          <table:table-cell table:style-name="ce74" table:formula="of:=([.B9]/[.$B$26])*100" office:value-type="float" office:value="49.9768303611434" calcext:value-type="float">
            <text:p><text:s/>49.9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馬公第一海水淡化廠3,000CMD海水淡化場</text:p>
          </table:table-cell>
          <table:table-cell table:style-name="ce71" office:value-type="float" office:value="159.49" calcext:value-type="float">
            <text:p>159.49 </text:p>
          </table:table-cell>
          <table:table-cell table:style-name="ce74" table:formula="of:=([.B10]/[.$B$26])*100" office:value-type="float" office:value="18.4023749233476" calcext:value-type="float">
            <text:p><text:s/>18.40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望安海水淡化廠</text:p>
          </table:table-cell>
          <table:table-cell table:style-name="ce71" office:value-type="float" office:value="14.59" calcext:value-type="float">
            <text:p>14.59 </text:p>
          </table:table-cell>
          <table:table-cell table:style-name="ce74" table:formula="of:=([.B11]/[.$B$26])*100" office:value-type="float" office:value="1.68343250443063" calcext:value-type="float">
            <text:p><text:s/>1.6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鹽井淡化廠</text:p>
          </table:table-cell>
          <table:table-cell table:style-name="ce71" office:value-type="float" office:value="33.937" calcext:value-type="float">
            <text:p>33.94 </text:p>
          </table:table-cell>
          <table:table-cell table:style-name="ce74" table:formula="of:=([.B12]/[.$B$26])*100" office:value-type="float" office:value="3.9157401578384" calcext:value-type="float">
            <text:p><text:s/>3.9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七美鹽井淡化廠</text:p>
          </table:table-cell>
          <table:table-cell table:style-name="ce71" office:value-type="float" office:value="14.042" calcext:value-type="float">
            <text:p>14.04 </text:p>
          </table:table-cell>
          <table:table-cell table:style-name="ce74" table:formula="of:=([.B13]/[.$B$26])*100" office:value-type="float" office:value="1.62020282571727" calcext:value-type="float">
            <text:p><text:s/>1.6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白沙鹽井淡化廠</text:p>
          </table:table-cell>
          <table:table-cell table:style-name="ce71" office:value-type="float" office:value="18.382" calcext:value-type="float">
            <text:p>18.38 </text:p>
          </table:table-cell>
          <table:table-cell table:style-name="ce74" table:formula="of:=([.B14]/[.$B$26])*100" office:value-type="float" office:value="2.12096341990705" calcext:value-type="float">
            <text:p><text:s/>2.1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成功鹽井淡化廠</text:p>
          </table:table-cell>
          <table:table-cell table:style-name="ce71" office:value-type="float" office:value="23.5595" calcext:value-type="float">
            <text:p>23.56 </text:p>
          </table:table-cell>
          <table:table-cell table:style-name="ce74" table:formula="of:=([.B15]/[.$B$26])*100" office:value-type="float" office:value="2.71835696286041" calcext:value-type="float">
            <text:p><text:s/>2.7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將軍鹽井淡化廠</text:p>
          </table:table-cell>
          <table:table-cell table:style-name="ce72" office:value-type="float" office:value="0.297" calcext:value-type="float">
            <text:p>0.30 </text:p>
          </table:table-cell>
          <table:table-cell table:style-name="ce74" table:formula="of:=([.B16]/[.$B$26])*100" office:value-type="float" office:value="0.0342686397406372" calcext:value-type="float">
            <text:p><text:s/>0.0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嶼海水淡化廠</text:p>
          </table:table-cell>
          <table:table-cell table:style-name="ce71" office:value-type="float" office:value="27.375" calcext:value-type="float">
            <text:p>27.38 </text:p>
          </table:table-cell>
          <table:table-cell table:style-name="ce74" table:formula="of:=([.B17]/[.$B$26])*100" office:value-type="float" office:value="3.15859937003348" calcext:value-type="float">
            <text:p><text:s/>3.16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桶盤海水淡化廠</text:p>
          </table:table-cell>
          <table:table-cell table:style-name="ce71" office:value-type="float" office:value="2.0183" calcext:value-type="float">
            <text:p>2.02 </text:p>
          </table:table-cell>
          <table:table-cell table:style-name="ce74" table:formula="of:=([.B18]/[.$B$26])*100" office:value-type="float" office:value="0.232876752823327" calcext:value-type="float">
            <text:p><text:s/>0.23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虎井海水淡化廠</text:p>
          </table:table-cell>
          <table:table-cell table:style-name="ce71" office:value-type="float" office:value="5.0138" calcext:value-type="float">
            <text:p>5.01 </text:p>
          </table:table-cell>
          <table:table-cell table:style-name="ce74" table:formula="of:=([.B19]/[.$B$26])*100" office:value-type="float" office:value="0.578505407177127" calcext:value-type="float">
            <text:p><text:s/>0.5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金門海水淡化廠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74" table:formula="of:=([.B20]/[.$B$26])*100" office:value-type="float" office:value="1.18151808398695" calcext:value-type="float">
            <text:p><text:s/>1.18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東引海水淡化廠</text:p>
          </table:table-cell>
          <table:table-cell table:style-name="ce71" office:value-type="float" office:value="19.43" calcext:value-type="float">
            <text:p>19.43 </text:p>
          </table:table-cell>
          <table:table-cell table:style-name="ce74" table:formula="of:=([.B21]/[.$B$26])*100" office:value-type="float" office:value="2.24188441131509" calcext:value-type="float">
            <text:p><text:s/>2.24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北竿海水淡化廠</text:p>
          </table:table-cell>
          <table:table-cell table:style-name="ce71" office:value-type="float" office:value="9.7" calcext:value-type="float">
            <text:p>9.70 </text:p>
          </table:table-cell>
          <table:table-cell table:style-name="ce74" table:formula="of:=([.B22]/[.$B$26])*100" office:value-type="float" office:value="1.1192114662767" calcext:value-type="float">
            <text:p><text:s/>1.12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南竿（一、二期）海水淡化廠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74" table:formula="of:=([.B23]/[.$B$26])*100" office:value-type="float" office:value="2.40572773936797" calcext:value-type="float">
            <text:p><text:s/>2.41 </text:p>
          </table:table-cell>
          <table:table-cell table:number-columns-repeated="1021"/>
        </table:table-row>
        <table:table-row table:style-name="ro32">
          <table:table-cell table:style-name="ce65" office:value-type="string" calcext:value-type="string">
            <text:p>西莒海水淡化廠</text:p>
          </table:table-cell>
          <table:table-cell table:style-name="ce72" office:value-type="float" office:value="5.38" calcext:value-type="float">
            <text:p>5.38 </text:p>
          </table:table-cell>
          <table:table-cell table:style-name="ce74" table:formula="of:=([.B24]/[.$B$26])*100" office:value-type="float" office:value="0.620758524594708" calcext:value-type="float">
            <text:p><text:s/>0.62 </text:p>
          </table:table-cell>
          <table:table-cell table:number-columns-repeated="1021"/>
        </table:table-row>
        <table:table-row table:style-name="ro32">
          <table:table-cell table:style-name="ce66" office:value-type="string" calcext:value-type="string">
            <text:p>南竿（三期）海水淡化廠</text:p>
          </table:table-cell>
          <table:table-cell table:style-name="ce73" office:value-type="float" office:value="34.36" calcext:value-type="float">
            <text:p>34.36 </text:p>
          </table:table-cell>
          <table:table-cell table:style-name="ce76" table:formula="of:=([.B25]/[.$B$26])*100" office:value-type="float" office:value="3.9645470083781" calcext:value-type="float">
            <text:p><text:s/>3.96 </text:p>
          </table:table-cell>
          <table:table-cell table:number-columns-repeated="3"/>
          <table:table-cell table:style-name="ce78"/>
          <table:table-cell table:number-columns-repeated="1017"/>
        </table:table-row>
        <table:table-row table:style-name="ro33">
          <table:table-cell table:style-name="ce67"/>
          <table:table-cell table:style-name="ce74" office:value-type="float" office:value="866.681614" calcext:value-type="float">
            <text:p><text:s/>866.68 </text:p>
          </table:table-cell>
          <table:table-cell table:style-name="ce74" table:formula="of:=SUM([.C4:.C25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4">
          <table:table-cell table:number-columns-repeated="1024"/>
        </table:table-row>
        <table:table-row table:style-name="ro34">
          <table:table-cell>
            <draw:frame table:end-cell-address="統計圖.G49" table:end-x="13.47mm" table:end-y="5.85mm" draw:z-index="0" draw:name="圖表 1" draw:style-name="gr1" draw:text-style-name="P1" svg:width="205.35mm" svg:height="181.3mm" svg:x="4.97mm" svg:y="3.99mm">
              <loext:p draw:notify-on-update-of-ranges="統計圖.A4:統計圖.A25 統計圖.B4:統計圖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7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4" table:number-rows-repeated="399">
          <table:table-cell table:number-columns-repeated="1024"/>
        </table:table-row>
        <table:table-row table:style-name="ro37" table:number-rows-repeated="104813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主計室三科張雅媛</dc:creator>
    <dc:date>2019-07-30T09:57:44</dc:date>
    <meta:print-date>2017-05-15T16:39:04</meta:print-date>
    <meta:document-statistic meta:table-count="2" meta:cell-count="318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4" style:family="chart" style:data-style-name="N161">
      <style:chart-properties chart:display-label="true" chart:tick-marks-major-inner="true" chart:tick-marks-major-outer="false" chart:logarithmic="false" chart:maximum="4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87cm" fo:min-width="11.892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58cm" fo:min-width="11.943cm" fo:padding-top="0.076cm" fo:padding-bottom="0cm" fo:padding-left="0.101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7.655cm" fo:min-width="0.823cm" fo:padding-top="0cm" fo:padding-bottom="0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.3000001907349pt" fo:font-style="normal" fo:text-shadow="none" style:text-underline-style="none" fo:font-weight="normal" style:font-size-asian="10.3000001907349pt" style:font-style-asian="normal" style:font-weight-asian="normal" style:font-family-complex="'Times New Roman'" style:font-family-generic-complex="roman" style:font-pitch-complex="variable" style:font-size-complex="10.3000001907349pt" style:font-style-complex="normal" style:font-weight-complex="normal"/>
    </style:style>
  </office:automatic-styles>
  <office:body>
    <office:chart>
      <chart:chart svg:width="20.536cm" svg:height="18.131cm" xlink:href=".." xlink:type="simple" chart:class="chart:bar" chart:style-name="ch1">
        <chart:plot-area chart:style-name="ch2" table:cell-range-address="統計圖.A4:統計圖.B25" chart:data-source-has-labels="column" svg:x="0.25cm" svg:y="1.934cm" svg:width="20.261cm" svg:height="16.056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8cm" svg:y="2.06cm" svg:width="19.083cm" svg:height="9.4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5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11.993cm" svg:height="0.975cm" svg:x="4.005cm" svg:y="0.086cm">
          <text:p text:style-name="P1"><text:span text:style-name="T1">圖</text:span><text:span text:style-name="T1">4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2.044cm" svg:height="0.734cm" svg:x="3.928cm" svg:y="1.047cm">
          <text:p text:style-name="P1"><text:span text:style-name="T2">民國</text:span><text:span text:style-name="T3">107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4" svg:width="0.924cm" svg:height="7.655cm" svg:x="1.479cm" svg:y="4.438cm">
          <text:p text:style-name="P3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5</svg:desc>
                </draw:g>
              </table:table-cell>
              <table:table-cell office:value-type="float" office:value="11.271544">
                <text:p>11.271544</text:p>
                <draw:g>
                  <svg:desc>統計圖.B4:統計圖.B25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14.65757">
                <text:p>14.65757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5438">
                <text:p>6.5438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2.2582">
                <text:p>2.2582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0.1459">
                <text:p>0.1459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433.14">
                <text:p>433.14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59.49">
                <text:p>159.49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33.937">
                <text:p>33.937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4.042">
                <text:p>14.042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18.382">
                <text:p>18.382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23.5595">
                <text:p>23.5595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75">
                <text:p>27.37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2.0183">
                <text:p>2.0183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5.0138">
                <text:p>5.0138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9.43">
                <text:p>19.43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20.85">
                <text:p>20.85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4.36">
                <text:p>34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