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38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0mm" fo:min-width="0mm" fo:padding-top="0.76mm" fo:padding-bottom="0.76mm" fo:padding-left="1.02mm" fo:padding-right="1.02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number-columns-repeated="2" table:default-cell-style-name="ce46"/>
        <table:table-column table:style-name="co9" table:default-cell-style-name="ce46"/>
        <table:table-column table:style-name="co8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8" table:default-cell-style-name="ce46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15    </text:span><text:span text:style-name="T5">經濟部水利署防汛器材使用情形</text:span></text:p>
          </table:table-cell>
          <table:covered-table-cell table:number-columns-repeated="8" table:style-name="ce14"/>
          <table:table-cell table:style-name="ce36"/>
          <table:table-cell table:style-name="ce47"/>
          <table:table-cell table:style-name="ce54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5. Making Use of <text:s/>Flood Prevention Facilities,WRA, MOEA </text:p>
          </table:table-cell>
          <table:covered-table-cell table:number-columns-repeated="8" table:style-name="ce2"/>
          <table:table-cell table:style-name="ce37" table:number-columns-repeated="2"/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年度別及執行機關別</text:span></text:p>
            <text:p><text:span text:style-name="T7">Fiscal Year &amp; Executing Units </text:span></text:p>
          </table:table-cell>
          <table:table-cell table:style-name="ce15" office:value-type="string" calcext:value-type="string" table:number-columns-spanned="2" table:number-rows-spanned="1">
            <text:p><text:span text:style-name="T6">防汛塊</text:span><text:span text:style-name="T12">(</text:span><text:span text:style-name="T13">個</text:span><text:span text:style-name="T12">)               Number of Armored Block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太空袋</text:span><text:span text:style-name="T12">(</text:span><text:span text:style-name="T13">個</text:span><text:span text:style-name="T12">)        Number of Bulk Bag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砂包</text:span><text:span text:style-name="T12">(</text:span><text:span text:style-name="T13">個</text:span><text:span text:style-name="T12">)               Number of Sand Bag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<text:span text:style-name="T6">蛇籠</text:span><text:span text:style-name="T12">(</text:span><text:span text:style-name="T13">公尺</text:span><text:span text:style-name="T12">)               Gabion(m)</text:span></text:p>
          </table:table-cell>
          <table:covered-table-cell table:style-name="ce34"/>
          <table:table-cell table:style-name="ce38"/>
          <table:table-cell table:style-name="ce48"/>
          <table:table-cell table:style-name="ce55">
            <draw:custom-shape table:end-cell-address="Sheet1.L3" table:end-x="0.02mm" table:end-y="0.01mm" draw:z-index="20" draw:name="Text Box 1" draw:style-name="gr1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1" draw:name="Text Box 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2" draw:name="Text Box 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3" draw:name="Text Box 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4" draw:name="Text Box 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5" draw:name="Text Box 52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6" draw:name="Text Box 52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7" draw:name="Text Box 52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8" draw:name="Text Box 52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9" draw:name="Text Box 526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28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30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32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16" office:value-type="string" calcext:value-type="string">
            <text:p><text:span text:style-name="T6">本年收入</text:span><text:span text:style-name="T12"> Taking This Year</text:span></text:p>
          </table:table-cell>
          <table:table-cell table:style-name="ce35" office:value-type="string" calcext:value-type="string">
            <text:p><text:span text:style-name="T6">本年發出</text:span><text:span text:style-name="T12"> Send Out This Year</text:span></text:p>
          </table:table-cell>
          <table:table-cell table:style-name="ce39"/>
          <table:table-cell table:style-name="ce49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8 </text:span><text:span text:style-name="T10">年度</text:span><text:span text:style-name="T9">          </text:span></text:p>
            <text:p><text:span text:style-name="T11">FY     2009</text:span></text:p>
          </table:table-cell>
          <table:table-cell table:style-name="ce17" office:value-type="float" office:value="65967" calcext:value-type="float">
            <text:p>65,967 </text:p>
          </table:table-cell>
          <table:table-cell table:style-name="ce17" office:value-type="float" office:value="56007" calcext:value-type="float">
            <text:p>56,007 </text:p>
          </table:table-cell>
          <table:table-cell table:style-name="ce17" office:value-type="float" office:value="16500" calcext:value-type="float">
            <text:p>16,500 </text:p>
            <draw:custom-shape table:end-cell-address="Sheet1.D5" table:end-x="14.97mm" table:end-y="0.01mm" draw:z-index="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2" draw:name="Text Box 3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5" draw:name="Text Box 52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7" draw:name="Text Box 524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2" draw:name="Text Box 3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5" draw:name="Text Box 52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7" draw:name="Text Box 524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float" office:value="13078" calcext:value-type="float">
            <text:p>13,078 </text:p>
            <draw:custom-shape table:end-cell-address="Sheet1.E5" table:end-x="14.97mm" table:end-y="0.01mm" draw:z-index="1" draw:name="Text Box 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6" draw:name="Text Box 523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1" draw:name="Text Box 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6" draw:name="Text Box 523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/>- </text:p>
            <draw:custom-shape table:end-cell-address="Sheet1.F5" table:end-x="14.39mm" table:end-y="0.01mm" draw:z-index="3" draw:name="Text Box 4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8" draw:name="Text Box 525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3" draw:name="Text Box 4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8" draw:name="Text Box 525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/>- </text:p>
            <draw:custom-shape table:end-cell-address="Sheet1.G5" table:end-x="15.37mm" table:end-y="0.01mm" draw:z-index="4" draw:name="Text Box 5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9" draw:name="Text Box 526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4" draw:name="Text Box 5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9" draw:name="Text Box 526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ce56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9 </text:span><text:span text:style-name="T10">年度</text:span><text:span text:style-name="T9">                     </text:span></text:p>
            <text:p><text:span text:style-name="T11">FY     2010</text:span></text:p>
          </table:table-cell>
          <table:table-cell table:style-name="ce17" office:value-type="float" office:value="52036" calcext:value-type="float">
            <text:p>52,036 </text:p>
          </table:table-cell>
          <table:table-cell table:style-name="ce17" office:value-type="float" office:value="24435" calcext:value-type="float">
            <text:p>24,435 </text:p>
          </table:table-cell>
          <table:table-cell table:style-name="ce17" office:value-type="float" office:value="17678" calcext:value-type="float">
            <text:p>17,678 </text:p>
          </table:table-cell>
          <table:table-cell table:style-name="ce17" office:value-type="float" office:value="19546" calcext:value-type="float">
            <text:p>19,546 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0 </text:span><text:span text:style-name="T10">年度</text:span><text:span text:style-name="T9">                     </text:span></text:p>
            <text:p><text:span text:style-name="T11">FY     2011</text:span></text:p>
          </table:table-cell>
          <table:table-cell table:style-name="ce17" office:value-type="float" office:value="25730" calcext:value-type="float">
            <text:p>25,730 </text:p>
          </table:table-cell>
          <table:table-cell table:style-name="ce17" office:value-type="float" office:value="15296" calcext:value-type="float">
            <text:p>15,296 </text:p>
          </table:table-cell>
          <table:table-cell table:style-name="ce17" office:value-type="float" office:value="20219" calcext:value-type="float">
            <text:p>20,219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0" calcext:value-type="float">
            <text:p><text:s/>5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/>
          <table:table-cell table:style-name="ce17" table:number-columns-repeated="4"/>
          <table:table-cell table:style-name="ce19" table:number-columns-repeated="2"/>
          <table:table-cell table:style-name="ce31" table:number-columns-repeated="2"/>
          <table:table-cell table:style-name="ce40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1 </text:span><text:span text:style-name="T10">年度</text:span><text:span text:style-name="T9">                     </text:span></text:p>
            <text:p><text:span text:style-name="T11"> FY     2012</text:span></text:p>
          </table:table-cell>
          <table:table-cell table:style-name="ce17" office:value-type="float" office:value="33804" calcext:value-type="float">
            <text:p>33,804 </text:p>
          </table:table-cell>
          <table:table-cell table:style-name="ce17" office:value-type="float" office:value="66364" calcext:value-type="float">
            <text:p>66,364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18570" calcext:value-type="float">
            <text:p>18,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650" calcext:value-type="float">
            <text:p><text:s/>17,650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2 </text:span><text:span text:style-name="T10">年度</text:span><text:span text:style-name="T9">                      </text:span></text:p>
            <text:p><text:span text:style-name="T11">FY     2013</text:span></text:p>
          </table:table-cell>
          <table:table-cell table:style-name="ce18" office:value-type="float" office:value="42951" calcext:value-type="float">
            <text:p>42,951 </text:p>
          </table:table-cell>
          <table:table-cell table:style-name="ce18" office:value-type="float" office:value="61567" calcext:value-type="float">
            <text:p>61,567 </text:p>
          </table:table-cell>
          <table:table-cell table:style-name="ce18" office:value-type="float" office:value="8153" calcext:value-type="float">
            <text:p>8,153 </text:p>
          </table:table-cell>
          <table:table-cell table:style-name="ce18" office:value-type="float" office:value="4313" calcext:value-type="float">
            <text:p>4,313 </text:p>
          </table:table-cell>
          <table:table-cell table:style-name="ce18" office:value-type="float" office:value="19000" calcext:value-type="float">
            <text:p>19,000 </text:p>
          </table:table-cell>
          <table:table-cell table:style-name="ce18" office:value-type="float" office:value="250" calcext:value-type="float">
            <text:p>2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3 </text:span><text:span text:style-name="T10">年度</text:span><text:span text:style-name="T9">                      </text:span></text:p>
            <text:p><text:span text:style-name="T11">FY     2014</text:span></text:p>
          </table:table-cell>
          <table:table-cell table:style-name="ce19" office:value-type="float" office:value="35695" calcext:value-type="float">
            <text:p><text:s/>35,695 </text:p>
          </table:table-cell>
          <table:table-cell table:style-name="ce19" office:value-type="float" office:value="30153" calcext:value-type="float">
            <text:p><text:s/>30,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188" calcext:value-type="float">
            <text:p><text:s/>7,1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3" calcext:value-type="float">
            <text:p><text:s/>7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4 </text:span><text:span text:style-name="T10">年度</text:span><text:span text:style-name="T9">                      </text:span></text:p>
            <text:p><text:span text:style-name="T11">FY     2015</text:span></text:p>
          </table:table-cell>
          <table:table-cell table:style-name="ce20" office:value-type="float" office:value="33964" calcext:value-type="float">
            <text:p><text:s/>33,964 </text:p>
          </table:table-cell>
          <table:table-cell table:style-name="ce20" office:value-type="float" office:value="25402" calcext:value-type="float">
            <text:p><text:s/>25,402 </text:p>
          </table:table-cell>
          <table:table-cell table:style-name="ce20" office:value-type="float" office:value="5077" calcext:value-type="float">
            <text:p><text:s/>5,077 </text:p>
          </table:table-cell>
          <table:table-cell table:style-name="ce20" office:value-type="float" office:value="3998" calcext:value-type="float">
            <text:p><text:s/>3,998 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 office:value-type="float" office:value="1000" calcext:value-type="float">
            <text:p><text:s/>1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5 </text:span><text:span text:style-name="T10">年度</text:span><text:span text:style-name="T9">                      </text:span></text:p>
            <text:p><text:span text:style-name="T11">FY     2016</text:span></text:p>
          </table:table-cell>
          <table:table-cell table:style-name="ce20" office:value-type="float" office:value="34150" calcext:value-type="float">
            <text:p><text:s/>34,150 </text:p>
          </table:table-cell>
          <table:table-cell table:style-name="ce20" office:value-type="float" office:value="21510" calcext:value-type="float">
            <text:p><text:s/>21,510 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 office:value-type="float" office:value="8162" calcext:value-type="float">
            <text:p><text:s/>8,162 </text:p>
          </table:table-cell>
          <table:table-cell table:style-name="ce20" office:value-type="float" office:value="23000" calcext:value-type="float">
            <text:p><text:s/>23,000 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20" office:value-type="string" office:string-value="               -" calcext:value-type="string">
            <text:p><text:s text:c="16"/>- </text:p>
          </table:table-cell>
          <table:table-cell table:style-name="ce20" office:value-type="string" office:string-value="              -" calcext:value-type="string">
            <text:p><text:s text:c="15"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6"/>
          <table:table-cell table:style-name="ce17" table:number-columns-repeated="4"/>
          <table:table-cell table:style-name="ce19" table:number-columns-repeated="2"/>
          <table:table-cell table:style-name="ce31" table:number-columns-repeated="2"/>
          <table:table-cell table:style-name="ce40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6 </text:span><text:span text:style-name="T10">年度</text:span><text:span text:style-name="T9">                      </text:span></text:p>
            <text:p><text:span text:style-name="T11">FY     2017</text:span></text:p>
          </table:table-cell>
          <table:table-cell table:style-name="ce20" office:value-type="float" office:value="35529" calcext:value-type="float">
            <text:p><text:s/>35,529 </text:p>
          </table:table-cell>
          <table:table-cell table:style-name="ce20" office:value-type="float" office:value="40511" calcext:value-type="float">
            <text:p><text:s/>40,511 </text:p>
          </table:table-cell>
          <table:table-cell table:style-name="ce20" office:value-type="float" office:value="5000" calcext:value-type="float">
            <text:p><text:s/>5,000 </text:p>
          </table:table-cell>
          <table:table-cell table:style-name="ce20" office:value-type="float" office:value="7835" calcext:value-type="float">
            <text:p><text:s/>7,8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00" calcext:value-type="float">
            <text:p><text:s/>1,200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107 </text:span><text:span text:style-name="T10">年度</text:span><text:span text:style-name="T9">                      </text:span></text:p>
            <text:p><text:span text:style-name="T11">FY     2018</text:span></text:p>
          </table:table-cell>
          <table:table-cell table:style-name="ce20" table:formula="of:=SUM([.B17:.B26])" office:value-type="float" office:value="41314" calcext:value-type="float">
            <text:p><text:s/>41,314 </text:p>
          </table:table-cell>
          <table:table-cell table:style-name="ce20" table:formula="of:=SUM([.C17:.C26])" office:value-type="float" office:value="27023" calcext:value-type="float">
            <text:p><text:s/>27,023 </text:p>
          </table:table-cell>
          <table:table-cell table:style-name="ce20" table:formula="of:=SUM([.D17:.D26])" office:value-type="float" office:value="6500" calcext:value-type="float">
            <text:p><text:s/>6,500 </text:p>
          </table:table-cell>
          <table:table-cell table:style-name="ce20" table:formula="of:=SUM([.E17:.E26])" office:value-type="float" office:value="4632" calcext:value-type="float">
            <text:p><text:s/>4,632 </text:p>
          </table:table-cell>
          <table:table-cell table:style-name="ce20" table:formula="of:=SUM([.F17:.F26])" office:value-type="float" office:value="0" calcext:value-type="float">
            <text:p><text:s/>- </text:p>
          </table:table-cell>
          <table:table-cell table:style-name="ce20" table:formula="of:=SUM([.G17:.G26])" office:value-type="float" office:value="0" calcext:value-type="float">
            <text:p><text:s/>- </text:p>
          </table:table-cell>
          <table:table-cell table:style-name="ce20" table:formula="of:=SUM([.H17:.H26])" office:value-type="float" office:value="1200" calcext:value-type="float">
            <text:p><text:s/>1,200 </text:p>
          </table:table-cell>
          <table:table-cell table:style-name="ce20" table:formula="of:=SUM([.I17:.I26])" office:value-type="float" office:value="200" calcext:value-type="float">
            <text:p><text:s/>200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2$DptName','')" xlink:type="simple">第一河川局
1st RMO,WRA,MOEA</text:a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8" calcext:value-type="float">
            <text:p><text:s/>58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a xlink:href="javascript:__doPostBack('DG$_ctl3$DptName','')" xlink:type="simple">第二河川局
2nd RMO,WRA,MOEA</text:a>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6" office:value-type="float" office:value="584" calcext:value-type="float">
            <text:p><text:s/>58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2"/>
          <table:table-cell table:style-name="ce51"/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4$DptName','')" xlink:type="simple">第三河川局
3rd RMO,WRA,MOEA</text:a></text:p>
          </table:table-cell>
          <table:table-cell table:style-name="ce22" office:value-type="float" office:value="6119" calcext:value-type="float">
            <text:p><text:s/>6,119 </text:p>
          </table:table-cell>
          <table:table-cell table:style-name="ce26" office:value-type="float" office:value="1463" calcext:value-type="float">
            <text:p><text:s/>1,46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1"/>
          <table:table-cell table:style-name="ce50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5$DptName','')" xlink:type="simple">第四河川局
4th RMO,WRA,MOEA</text:a></text:p>
          </table:table-cell>
          <table:table-cell table:style-name="ce22" office:value-type="float" office:value="6700" calcext:value-type="float">
            <text:p><text:s/>6,700 </text:p>
          </table:table-cell>
          <table:table-cell table:style-name="ce26" office:value-type="float" office:value="1925" calcext:value-type="float">
            <text:p><text:s/>1,925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6" office:value-type="float" office:value="330" calcext:value-type="float">
            <text:p><text:s/>3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41"/>
          <table:table-cell table:style-name="ce50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6$DptName','')" xlink:type="simple">第五河川局
5th RMO,WRA,MOEA</text:a></text:p>
          </table:table-cell>
          <table:table-cell table:style-name="ce22" office:value-type="float" office:value="15000" calcext:value-type="float">
            <text:p><text:s/>15,000 </text:p>
          </table:table-cell>
          <table:table-cell table:style-name="ce26" office:value-type="float" office:value="10312" calcext:value-type="float">
            <text:p><text:s/>10,312 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2882" calcext:value-type="float">
            <text:p><text:s/>2,8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3"/>
          <table:table-cell table:style-name="ce50" table:number-columns-repeated="1014"/>
        </table:table-row>
        <table:table-row table:style-name="ro7">
          <table:table-cell table:style-name="ce7" office:value-type="string" calcext:value-type="string">
            <text:p><text:a xlink:href="javascript:__doPostBack('DG$_ctl7$DptName','')" xlink:type="simple">第六河川局
6th RMO,WRA,MOEA</text:a></text:p>
          </table:table-cell>
          <table:table-cell table:style-name="ce22" office:value-type="float" office:value="2605" calcext:value-type="float">
            <text:p><text:s/>2,605 </text:p>
          </table:table-cell>
          <table:table-cell table:style-name="ce26" office:value-type="float" office:value="3352" calcext:value-type="float">
            <text:p><text:s/>3,35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3"/>
          <table:table-cell table:style-name="ce52"/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8$DptName','')" xlink:type="simple">第七河川局
7th RMO,WRA,MOEA</text:a></text:p>
          </table:table-cell>
          <table:table-cell table:style-name="ce22" office:value-type="float" office:value="5000" calcext:value-type="float">
            <text:p><text:s/>5,000 </text:p>
          </table:table-cell>
          <table:table-cell table:style-name="ce26" office:value-type="float" office:value="6449" calcext:value-type="float">
            <text:p><text:s/>6,449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900" calcext:value-type="float">
            <text:p><text:s/>9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4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9$DptName','')" xlink:type="simple">第八河川局
8th RMO,WRA,MOEA</text:a>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26" office:value-type="float" office:value="334" calcext:value-type="float">
            <text:p><text:s/>334 </text:p>
          </table:table-cell>
          <table:table-cell table:style-name="ce26" office:value-type="float" office:value="1200" calcext:value-type="float">
            <text:p><text:s/>1,20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37"/>
          <table:table-cell table:style-name="Default"/>
          <table:table-cell table:style-name="Default">
            <draw:custom-shape table:end-cell-address="Sheet1.L24" table:end-x="0.02mm" table:end-y="6.93mm" draw:z-index="30" draw:name="Text Box 527" draw:style-name="gr2" draw:text-style-name="P2" svg:width="0.01mm" svg:height="6.06mm" svg:x="0mm" svg:y="-5.19mm">
              <text:p text:style-name="P1"><text:span text:style-name="T1">® 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6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a xlink:href="javascript:__doPostBack('DG$_ctl10$DptName','')" xlink:type="simple">第九河川局
9th RMO,WRA,MOEA</text:a></text:p>
          </table:table-cell>
          <table:table-cell table:style-name="ce22" office:value-type="float" office:value="3290" calcext:value-type="float">
            <text:p><text:s/>3,290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288" calcext:value-type="float">
            <text:p><text:s/>28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7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a xlink:href="javascript:__doPostBack('DG$_ctl11$DptName','')" xlink:type="simple">第十河川局
10th RMO,WRA,MOEA</text:a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251" calcext:value-type="float">
            <text:p><text:s/>1,2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32" calcext:value-type="float">
            <text:p><text:s/>23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5"/>
          <table:table-cell table:style-name="ce53"/>
          <table:table-cell table:style-name="ce59" table:number-columns-repeated="1013"/>
        </table:table-row>
        <table:table-row table:style-name="ro8">
          <table:table-cell table:style-name="ce11" office:value-type="string" calcext:value-type="string">
            <text:p><text:span text:style-name="T6">資料來源：經濟部水利署水利防災中心。</text:span></text:p>
          </table:table-cell>
          <table:table-cell table:style-name="ce24" table:number-columns-repeated="2"/>
          <table:table-cell table:style-name="ce29"/>
          <table:table-cell table:style-name="ce12"/>
          <table:table-cell table:style-name="ce24" table:number-columns-repeated="4"/>
          <table:table-cell table:style-name="ce37"/>
          <table:table-cell table:number-columns-repeated="1014"/>
        </table:table-row>
        <table:table-row table:style-name="ro8">
          <table:table-cell table:style-name="ce12" office:value-type="string" calcext:value-type="string">
            <text:p>Data Source<text:span text:style-name="T6">：</text:span><text:span text:style-name="T12">Water Hazard Mitigation Center,WRA,MOEA</text:span></text:p>
          </table:table-cell>
          <table:table-cell table:style-name="ce12" table:number-columns-repeated="8"/>
          <table:table-cell table:style-name="ce37"/>
          <table:table-cell table:number-columns-repeated="1014"/>
        </table:table-row>
        <table:table-row table:style-name="ro8" table:number-rows-repeated="2">
          <table:table-cell table:style-name="ce13" table:number-columns-repeated="9"/>
          <table:table-cell table:style-name="ce37"/>
          <table:table-cell table:number-columns-repeated="1014"/>
        </table:table-row>
        <table:table-row table:style-name="ro8">
          <table:table-cell table:style-name="ce13"/>
          <table:table-cell table:number-columns-repeated="8"/>
          <table:table-cell table:style-name="ce37"/>
          <table:table-cell table:number-columns-repeated="1014"/>
        </table:table-row>
        <table:table-row table:style-name="ro8" table:number-rows-repeated="7">
          <table:table-cell table:style-name="ce13" table:number-columns-repeated="9"/>
          <table:table-cell table:style-name="ce37"/>
          <table:table-cell table:number-columns-repeated="1014"/>
        </table:table-row>
        <table:table-row table:style-name="ro8" table:number-rows-repeated="2">
          <table:table-cell table:style-name="ce13" table:number-columns-repeated="9"/>
          <table:table-cell table:number-columns-repeated="1015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9-05-27T08:59:34</meta:print-date>
    <meta:creation-date>2006-06-06T00:37:24</meta:creation-date>
    <dc:date>2019-05-28T02:15:18</dc:date>
    <meta:generator>LibreOffice/5.1.2.2$Windows_x86 LibreOffice_project/d3bf12ecb743fc0d20e0be0c58ca359301eb705f</meta:generator>
    <meta:document-statistic meta:table-count="1" meta:cell-count="197" meta:object-count="3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