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續1">
      <style:table-properties table:display="true" style:writing-mode="lr-tb"/>
    </style:style>
    <style:style style:name="ta3" style:family="table" style:master-page-name="PageStyle_5f_圖">
      <style:table-properties table:display="false" style:writing-mode="lr-tb"/>
    </style:style>
    <style:style style:name="ta4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49">
      <style:table-cell-properties fo:padding="0.71mm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fo:padding="0.71mm"/>
    </style:style>
    <style:style style:name="ce7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表23_20_禦潮_28_海堤_29_設施損毀數量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表23_20_禦潮_28_海堤_29_設施損毀數量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23_20_禦潮_28_海堤_29_設施損毀數量" style:data-style-name="N2">
      <style:table-cell-properties style:diagonal-bl-tr="none" style:diagonal-tl-br="none" fo:border="none" fo:padding="0.71mm" style:rotation-align="none"/>
    </style:style>
    <style:style style:name="ce9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2mm" fo:min-width="35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02mm" fo:min-width="25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 table:print-ranges="表16.A1:表16.E4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48"/>
        <table:table-column table:style-name="co7" table:number-columns-repeated="251" table:default-cell-style-name="ce4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16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</text:span></text:p>
          </table:table-cell>
          <table:covered-table-cell table:number-columns-repeated="4" table:style-name="ce20"/>
          <table:table-cell table:style-name="ce4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6. Statistics in Damages Works for River Flood Control <text:s/></text:p>
          </table:table-cell>
          <table:covered-table-cell table:number-columns-repeated="3" table:style-name="ce21"/>
          <table:covered-table-cell table:style-name="ce43"/>
          <table:table-cell table:style-name="ce47" table:number-columns-repeated="1019"/>
        </table:table-row>
        <table:table-row table:style-name="ro3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2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6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42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4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37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4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>
          <table:table-cell table:style-name="ce5"/>
          <table:table-cell table:style-name="ce24" table:number-columns-repeated="4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5   </text:span><text:span text:style-name="T7">年</text:span><text:span text:style-name="T6">                                 2006</text:span></text:p>
          </table:table-cell>
          <table:table-cell table:style-name="ce25" office:value-type="float" office:value="9221" calcext:value-type="float">
            <text:p><text:s/>9,221 </text:p>
          </table:table-cell>
          <table:table-cell table:style-name="ce25" office:value-type="float" office:value="13403" calcext:value-type="float">
            <text:p><text:s/>13,4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49" table:number-columns-repeated="1019"/>
        </table:table-row>
        <table:table-row table:style-name="ro6">
          <table:table-cell table:style-name="ce6"/>
          <table:table-cell table:style-name="ce25" table:number-columns-repeated="4"/>
          <table:table-cell table:style-name="ce49"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6   </text:span><text:span text:style-name="T7">年</text:span><text:span text:style-name="T6">                                 2007</text:span></text:p>
          </table:table-cell>
          <table:table-cell table:style-name="ce25" office:value-type="float" office:value="7600" calcext:value-type="float">
            <text:p><text:s/>7,600 </text:p>
          </table:table-cell>
          <table:table-cell table:style-name="ce25" office:value-type="float" office:value="14946" calcext:value-type="float">
            <text:p><text:s/>14,94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49"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7   </text:span><text:span text:style-name="T7">年</text:span><text:span text:style-name="T6">                                 2008</text:span></text:p>
          </table:table-cell>
          <table:table-cell table:style-name="ce25" office:value-type="float" office:value="32501" calcext:value-type="float">
            <text:p><text:s/>32,501 </text:p>
          </table:table-cell>
          <table:table-cell table:style-name="ce25" office:value-type="float" office:value="48191" calcext:value-type="float">
            <text:p><text:s/>48,19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8   </text:span><text:span text:style-name="T7">年</text:span><text:span text:style-name="T6">                                 2009</text:span></text:p>
          </table:table-cell>
          <table:table-cell table:style-name="ce25" office:value-type="float" office:value="67808" calcext:value-type="float">
            <text:p><text:s/>67,808 </text:p>
          </table:table-cell>
          <table:table-cell table:style-name="ce25" office:value-type="float" office:value="92058" calcext:value-type="float">
            <text:p><text:s/>92,05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9   </text:span><text:span text:style-name="T7">年</text:span><text:span text:style-name="T6">                                 2010</text:span></text:p>
          </table:table-cell>
          <table:table-cell table:style-name="ce25" office:value-type="float" office:value="11601" calcext:value-type="float">
            <text:p><text:s/>11,601 </text:p>
          </table:table-cell>
          <table:table-cell table:style-name="ce25" office:value-type="float" office:value="13435" calcext:value-type="float">
            <text:p><text:s/>13,43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0  </text:span><text:span text:style-name="T7">年</text:span><text:span text:style-name="T6">                                 2011</text:span></text:p>
          </table:table-cell>
          <table:table-cell table:style-name="ce25" office:value-type="float" office:value="3210" calcext:value-type="float">
            <text:p><text:s/>3,210 </text:p>
          </table:table-cell>
          <table:table-cell table:style-name="ce25" office:value-type="float" office:value="12388" calcext:value-type="float">
            <text:p><text:s/>12,38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number-columns-repeated="1019"/>
        </table:table-row>
        <table:table-row table:style-name="ro4">
          <table:table-cell table:style-name="ce6"/>
          <table:table-cell table:style-name="ce25" table:number-columns-repeated="4"/>
          <table:table-cell table:style-name="ce49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1  </text:span><text:span text:style-name="T7">年</text:span><text:span text:style-name="T6">                                 2012</text:span></text:p>
          </table:table-cell>
          <table:table-cell table:style-name="ce25" office:value-type="float" office:value="14709" calcext:value-type="float">
            <text:p><text:s/>14,709 </text:p>
          </table:table-cell>
          <table:table-cell table:style-name="ce25" office:value-type="float" office:value="33611" calcext:value-type="float">
            <text:p><text:s/>33,6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50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2  </text:span><text:span text:style-name="T7">年</text:span><text:span text:style-name="T6">                                 2013</text:span></text:p>
          </table:table-cell>
          <table:table-cell table:style-name="ce25" office:value-type="float" office:value="11582" calcext:value-type="float">
            <text:p><text:s/>11,582 </text:p>
          </table:table-cell>
          <table:table-cell table:style-name="ce25" office:value-type="float" office:value="22116" calcext:value-type="float">
            <text:p><text:s/>22,11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0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3  </text:span><text:span text:style-name="T7">年</text:span><text:span text:style-name="T6">                                 2014</text:span></text:p>
          </table:table-cell>
          <table:table-cell table:style-name="ce25" office:value-type="float" office:value="1602" calcext:value-type="float">
            <text:p><text:s/>1,602 </text:p>
          </table:table-cell>
          <table:table-cell table:style-name="ce25" office:value-type="float" office:value="2104" calcext:value-type="float">
            <text:p><text:s/>2,1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0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4  </text:span><text:span text:style-name="T7">年</text:span><text:span text:style-name="T6">                                 2015</text:span></text:p>
          </table:table-cell>
          <table:table-cell table:style-name="ce25" office:value-type="float" office:value="615" calcext:value-type="float">
            <text:p><text:s/>615 </text:p>
          </table:table-cell>
          <table:table-cell table:style-name="ce25" office:value-type="float" office:value="4780" calcext:value-type="float">
            <text:p><text:s/>4,78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50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5  </text:span><text:span text:style-name="T7">年</text:span><text:span text:style-name="T6">                                 2016</text:span></text:p>
          </table:table-cell>
          <table:table-cell table:style-name="ce25" office:value-type="float" office:value="3977" calcext:value-type="float">
            <text:p><text:s/>3,977 </text:p>
          </table:table-cell>
          <table:table-cell table:style-name="ce25" office:value-type="float" office:value="5183" calcext:value-type="float">
            <text:p><text:s/>5,18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51" table:number-columns-repeated="4"/>
          <table:table-cell table:style-name="ce50" table:number-columns-repeated="1015"/>
        </table:table-row>
        <table:table-row table:style-name="ro4">
          <table:table-cell table:style-name="ce6"/>
          <table:table-cell table:style-name="ce25" table:number-columns-repeated="4"/>
          <table:table-cell table:style-name="ce51" table:number-columns-repeated="4"/>
          <table:table-cell table:style-name="ce50" table:number-columns-repeated="1015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6  </text:span><text:span text:style-name="T7">年</text:span><text:span text:style-name="T6">                                 2017</text:span></text:p>
          </table:table-cell>
          <table:table-cell table:style-name="ce25" office:value-type="float" office:value="1755" calcext:value-type="float">
            <text:p><text:s/>1,755 </text:p>
          </table:table-cell>
          <table:table-cell table:style-name="ce25" office:value-type="float" office:value="8496.5" calcext:value-type="float">
            <text:p><text:s/>8,49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51" table:number-columns-repeated="4"/>
          <table:table-cell table:style-name="ce50" table:number-columns-repeated="1015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7  </text:span><text:span text:style-name="T7">年</text:span><text:span text:style-name="T6">                                 2018</text:span>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51" table:number-columns-repeated="4"/>
          <table:table-cell table:style-name="ce50" table:number-columns-repeated="1015"/>
        </table:table-row>
        <table:table-row table:style-name="ro1">
          <table:table-cell table:style-name="ce7"/>
          <table:table-cell table:style-name="ce8" office:value-type="string" calcext:value-type="string">
            <text:p>   <text:span text:style-name="T5">一、</text:span><text:span text:style-name="T6"> </text:span><text:span text:style-name="T7">按承辦機構分</text:span><text:span text:style-name="T6">  By Executing Units</text:span></text:p>
          </table:table-cell>
          <table:table-cell table:style-name="ce38" table:number-columns-repeated="2"/>
          <table:table-cell table:style-name="ce7"/>
          <table:table-cell table:style-name="ce50" table:number-columns-repeated="1019"/>
        </table:table-row>
        <table:table-row table:style-name="ro7">
          <table:table-cell table:style-name="ce8" office:value-type="string" calcext:value-type="string">
            <text:p>  <text:span text:style-name="T5">水</text:span><text:span text:style-name="T6">   </text:span><text:span text:style-name="T7">利</text:span><text:span text:style-name="T6">   </text:span><text:span text:style-name="T7">署</text:span><text:span text:style-name="T6">    </text:span><text:span text:style-name="T7">辦</text:span><text:span text:style-name="T6">  WRA,MOEA</text:span>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7">
          <table:table-cell table:style-name="ce9" office:value-type="string" calcext:value-type="string">
            <text:p>  <text:span text:style-name="T5">直轄市、</text:span><text:span text:style-name="T6"> </text:span><text:span text:style-name="T7">縣</text:span><text:span text:style-name="T6">  </text:span><text:span text:style-name="T7">市</text:span><text:span text:style-name="T6">  </text:span><text:span text:style-name="T7">政</text:span><text:span text:style-name="T6">  </text:span><text:span text:style-name="T7">府</text:span><text:span text:style-name="T6">  </text:span><text:span text:style-name="T7">辦</text:span><text:span text:style-name="T6">              </text:span></text:p>
            <text:p><text:span text:style-name="T8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office:value-type="float" office:value="504" calcext:value-type="float">
            <text:p><text:s/>5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0" table:number-columns-repeated="1019"/>
        </table:table-row>
        <table:table-row table:style-name="ro1">
          <table:table-cell table:style-name="ce7"/>
          <table:table-cell table:style-name="ce8" office:value-type="string" calcext:value-type="string">
            <text:p>   <text:span text:style-name="T5">二、按災害別分</text:span><text:span text:style-name="T6">  By Damages</text:span></text:p>
          </table:table-cell>
          <table:table-cell table:style-name="ce38" table:number-columns-repeated="2"/>
          <table:table-cell table:style-name="ce29"/>
          <table:table-cell table:style-name="ce50" table:number-columns-repeated="1019"/>
        </table:table-row>
        <table:table-row table:style-name="ro1">
          <table:table-cell table:style-name="ce10" office:value-type="string" calcext:value-type="string">
            <text:p>  <text:span text:style-name="T5">地</text:span><text:span text:style-name="T6">  </text:span><text:span text:style-name="T7">震</text:span><text:span text:style-name="T6">  </text:span><text:span text:style-name="T7">災</text:span><text:span text:style-name="T6">  </text:span><text:span text:style-name="T7">害</text:span><text:span text:style-name="T6"> Earthquake Damage</text:span></text:p>
          </table:table-cell>
          <table:table-cell table:style-name="ce28" table:formula="of:=[.B27]" office:value-type="float" office:value="101" calcext:value-type="float">
            <text:p><text:s/>101 </text:p>
          </table:table-cell>
          <table:table-cell table:style-name="ce28" table:formula="of:=[.C27]" office:value-type="float" office:value="130" calcext:value-type="float">
            <text:p><text:s/>130 </text:p>
          </table:table-cell>
          <table:table-cell table:style-name="ce28" table:formula="of:=[.D27]" office:value-type="float" office:value="0" calcext:value-type="float">
            <text:p><text:s/>- </text:p>
          </table:table-cell>
          <table:table-cell table:style-name="ce28" table:formula="of:=[.E27]" office:value-type="float" office:value="4" calcext:value-type="float">
            <text:p><text:s/>4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    0206<text:span text:style-name="T9">地震</text:span><text:span text:style-name="T10">       0206 Earthquake</text:span>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50" table:number-columns-repeated="1019"/>
        </table:table-row>
        <table:table-row table:style-name="ro6">
          <table:table-cell table:style-name="ce12"/>
          <table:table-cell table:style-name="ce29" table:number-columns-repeated="4"/>
          <table:table-cell table:style-name="ce50" table:number-columns-repeated="1019"/>
        </table:table-row>
        <table:table-row table:style-name="ro5">
          <table:table-cell table:style-name="ce13" office:value-type="string" calcext:value-type="string">
            <text:p>  <text:span text:style-name="T5">豪</text:span><text:span text:style-name="T6">   </text:span><text:span text:style-name="T7">雨</text:span><text:span text:style-name="T6">   </text:span><text:span text:style-name="T7">災</text:span><text:span text:style-name="T6">   </text:span><text:span text:style-name="T7">害</text:span><text:span text:style-name="T6">  Storm Damage</text:span></text:p>
          </table:table-cell>
          <table:table-cell table:style-name="ce28" table:formula="of:=SUM([.B30:.B33])" office:value-type="float" office:value="330" calcext:value-type="float">
            <text:p><text:s/>330 </text:p>
          </table:table-cell>
          <table:table-cell table:style-name="ce28" table:formula="of:=SUM([.C30:.C33])" office:value-type="float" office:value="474" calcext:value-type="float">
            <text:p><text:s/>474 </text:p>
          </table:table-cell>
          <table:table-cell table:style-name="ce28" table:formula="of:=SUM([.D30:.D33])" office:value-type="float" office:value="0" calcext:value-type="float">
            <text:p><text:s/>- </text:p>
          </table:table-cell>
          <table:table-cell table:style-name="ce28" table:formula="of:=SUM([.E30:.E33])" office:value-type="float" office:value="4" calcext:value-type="float">
            <text:p><text:s/>4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    3<text:span text:style-name="T9">月豪雨</text:span><text:span text:style-name="T10">        March  Storm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    6<text:span text:style-name="T9">月豪雨</text:span><text:span text:style-name="T10">        June   Storm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    8<text:span text:style-name="T9">月豪雨</text:span><text:span text:style-name="T10">        August  Storm</text:span>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270" calcext:value-type="float">
            <text:p><text:s/>27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    9<text:span text:style-name="T9">月豪雨</text:span><text:span text:style-name="T10">        September 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50" table:number-columns-repeated="1019"/>
        </table:table-row>
        <table:table-row table:style-name="ro1">
          <table:table-cell table:style-name="ce14"/>
          <table:table-cell table:style-name="ce8" office:value-type="string" calcext:value-type="string">
            <text:p>   <text:span text:style-name="T5">三、按水系別分</text:span><text:span text:style-name="T6">  By Streams</text:span></text:p>
          </table:table-cell>
          <table:table-cell table:style-name="ce39" table:number-columns-repeated="3"/>
          <table:table-cell table:style-name="ce50" table:number-columns-repeated="1019"/>
        </table:table-row>
        <table:table-row table:style-name="ro9">
          <table:table-cell table:style-name="ce15" office:value-type="string" calcext:value-type="string">
            <text:p>中<text:span text:style-name="T8">     </text:span><text:span text:style-name="T7">央</text:span><text:span text:style-name="T6">     </text:span><text:span text:style-name="T7">管</text:span><text:span text:style-name="T6">     </text:span><text:span text:style-name="T7">河</text:span><text:span text:style-name="T6">     </text:span><text:span text:style-name="T7">川</text:span><text:span text:style-name="T6"> </text:span></text:p>
            <text:p><text:span text:style-name="T8">Central-government-administered River</text:span></text:p>
          </table:table-cell>
          <table:table-cell table:style-name="ce31" table:formula="of:=SUM([.B36:.B41])" office:value-type="float" office:value="260" calcext:value-type="float">
            <text:p><text:s/>260 </text:p>
          </table:table-cell>
          <table:table-cell table:style-name="ce31" table:formula="of:=SUM([.C36:.C41])" office:value-type="float" office:value="100" calcext:value-type="float">
            <text:p><text:s/>100 </text:p>
          </table:table-cell>
          <table:table-cell table:style-name="ce31" table:formula="of:=SUM([.D36:.D41])" office:value-type="float" office:value="0" calcext:value-type="float">
            <text:p><text:s/>- </text:p>
          </table:table-cell>
          <table:table-cell table:style-name="ce31" table:formula="of:=SUM([.E36:.E41])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6" office:value-type="string" calcext:value-type="string">
            <text:p>   <text:span text:style-name="T9">烏</text:span><text:span text:style-name="T10">                </text:span><text:span text:style-name="T11">溪</text:span><text:span text:style-name="T10">   Wu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9"/>
        </table:table-row>
        <table:table-row table:style-name="ro8">
          <table:table-cell table:style-name="ce16" office:value-type="string" calcext:value-type="string">
            <text:p>   <text:span text:style-name="T9">急</text:span><text:span text:style-name="T10">      </text:span><text:span text:style-name="T11">水</text:span><text:span text:style-name="T10">      </text:span><text:span text:style-name="T11">溪</text:span><text:span text:style-name="T10">   Jishui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6" office:value-type="string" calcext:value-type="string">
            <text:p>   <text:span text:style-name="T9">八</text:span><text:span text:style-name="T10">      </text:span><text:span text:style-name="T11">掌</text:span><text:span text:style-name="T10">      </text:span><text:span text:style-name="T11">溪</text:span><text:span text:style-name="T10">   Bazhang River</text:span>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6" office:value-type="string" calcext:value-type="string">
            <text:p>   <text:span text:style-name="T9">鹽</text:span><text:span text:style-name="T10">      </text:span><text:span text:style-name="T11">水</text:span><text:span text:style-name="T10">      </text:span><text:span text:style-name="T11">溪</text:span><text:span text:style-name="T10">   Yanshui River</text:span>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6" office:value-type="string" calcext:value-type="string">
            <text:p>   <text:span text:style-name="T9">阿</text:span><text:span text:style-name="T10">   </text:span><text:span text:style-name="T11">公</text:span><text:span text:style-name="T10">   </text:span><text:span text:style-name="T11">店</text:span><text:span text:style-name="T10">  </text:span><text:span text:style-name="T11">溪</text:span><text:span text:style-name="T10">   Agongdian River</text:span>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10">
          <table:table-cell table:style-name="ce17"/>
          <table:table-cell table:style-name="ce33"/>
          <table:table-cell table:style-name="ce41"/>
          <table:table-cell table:style-name="ce33" table:number-columns-repeated="2"/>
          <table:table-cell table:style-name="ce50" table:number-columns-repeated="1019"/>
        </table:table-row>
        <table:table-row table:style-name="ro1">
          <table:table-cell table:style-name="ce18"/>
          <table:table-cell table:style-name="ce34" table:number-columns-repeated="4"/>
          <table:table-cell table:style-name="ce49" table:number-columns-repeated="1019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35" table:number-columns-repeated="4"/>
          <table:table-cell table:number-columns-repeated="1019"/>
        </table:table-row>
        <table:table-row table:style-name="ro5" table:number-rows-repeated="45">
          <table:table-cell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6.$A$1" table:cell-range-address="$表16.$A$1:.$E$41" table:range-usable-as="print-range"/>
        </table:named-expressions>
      </table:table>
      <table:table table:name="表16續1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8" table:number-columns-repeated="1019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表<text:span text:style-name="T2">16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(</text:span><text:span text:style-name="T3">續完</text:span><text:span text:style-name="T4">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Table 16. Statistics in Damages Works for River Flood Control <text:s/>(Cont'd)</text:p>
          </table:table-cell>
          <table:covered-table-cell table:number-columns-repeated="3" table:style-name="ce21"/>
          <table:covered-table-cell table:style-name="ce43"/>
          <table:table-cell table:number-columns-repeated="1019"/>
        </table:table-row>
        <table:table-row table:style-name="ro2">
          <table:table-cell table:style-name="ce5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2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6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42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4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13">
          <table:table-cell table:style-name="ce5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37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45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15" office:value-type="string" calcext:value-type="string">
            <text:p>直<text:span text:style-name="T8">  </text:span><text:span text:style-name="T7">轄</text:span><text:span text:style-name="T6">  </text:span><text:span text:style-name="T7">市</text:span><text:span text:style-name="T6">  </text:span><text:span text:style-name="T7">、</text:span><text:span text:style-name="T6">  </text:span><text:span text:style-name="T7">縣</text:span><text:span text:style-name="T6">  (</text:span><text:span text:style-name="T7">市</text:span><text:span text:style-name="T6">)  </text:span><text:span text:style-name="T7">管</text:span><text:span text:style-name="T6">   </text:span><text:span text:style-name="T7">河</text:span><text:span text:style-name="T6">   </text:span><text:span text:style-name="T7">川</text:span><text:span text:style-name="T6">  </text:span></text:p>
            <text:p><text:span text:style-name="T8">  River Administered by Prefecture</text:span></text:p>
          </table:table-cell>
          <table:table-cell table:style-name="ce31" table:formula="of:=SUM([.B6:.B15])" office:value-type="float" office:value="171" calcext:value-type="float">
            <text:p><text:s/>171 </text:p>
          </table:table-cell>
          <table:table-cell table:style-name="ce31" table:formula="of:=SUM([.C6:.C15])" office:value-type="float" office:value="504" calcext:value-type="float">
            <text:p><text:s/>504 </text:p>
          </table:table-cell>
          <table:table-cell table:style-name="ce31" table:formula="of:=SUM([.D6:.D15])" office:value-type="float" office:value="0" calcext:value-type="float">
            <text:p><text:s/>- </text:p>
          </table:table-cell>
          <table:table-cell table:style-name="ce31" table:formula="of:=SUM([.E6:.E15])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瑪</text:span><text:span text:style-name="T10">     </text:span><text:span text:style-name="T11">鋉</text:span><text:span text:style-name="T10">    </text:span><text:span text:style-name="T11">溪</text:span><text:span text:style-name="T10">   Masu  River</text:span>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員</text:span><text:span text:style-name="T10">    </text:span><text:span text:style-name="T11">潭</text:span><text:span text:style-name="T10">     </text:span><text:span text:style-name="T11">溪</text:span><text:span text:style-name="T10">   Yuanan River</text:span>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八</text:span><text:span text:style-name="T10">    </text:span><text:span text:style-name="T11">蓮</text:span><text:span text:style-name="T10">     </text:span><text:span text:style-name="T11">溪</text:span><text:span text:style-name="T10">   Balian River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2" calcext:value-type="float">
            <text:p><text:s/>13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雙</text:span><text:span text:style-name="T10">              </text:span><text:span text:style-name="T11">溪</text:span><text:span text:style-name="T10">   Shuang River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<text:s/>1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新</text:span><text:span text:style-name="T10">  </text:span><text:span text:style-name="T11">虎</text:span><text:span text:style-name="T10"> </text:span><text:span text:style-name="T11">尾</text:span><text:span text:style-name="T10">  </text:span><text:span text:style-name="T11">溪</text:span><text:span text:style-name="T10">   Sinhuwei River</text:span></text:p>
          </table:table-cell>
          <table:table-cell table:style-name="ce61" office:value-type="float" office:value="50" calcext:value-type="float">
            <text:p><text:s/>5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林</text:span><text:span text:style-name="T10">     </text:span><text:span text:style-name="T11">邊</text:span><text:span text:style-name="T10">     </text:span><text:span text:style-name="T11">溪</text:span><text:span text:style-name="T10">   Linbian River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0" calcext:value-type="float">
            <text:p><text:s/>6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楓</text:span><text:span text:style-name="T10">     </text:span><text:span text:style-name="T11">港</text:span><text:span text:style-name="T10">     </text:span><text:span text:style-name="T11">溪</text:span><text:span text:style-name="T10">   Fonggang River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70" calcext:value-type="float">
            <text:p><text:s/>17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大</text:span><text:span text:style-name="T10">     </text:span><text:span text:style-name="T11">竹</text:span><text:span text:style-name="T10">     </text:span><text:span text:style-name="T11">溪</text:span><text:span text:style-name="T10">   Dajhu River</text:span></text:p>
          </table:table-cell>
          <table:table-cell table:style-name="ce61" office:value-type="float" office:value="20" calcext:value-type="float">
            <text:p><text:s/>2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吉</text:span><text:span text:style-name="T10">     </text:span><text:span text:style-name="T11">安</text:span><text:span text:style-name="T10">     </text:span><text:span text:style-name="T11">溪</text:span><text:span text:style-name="T10">   Ji-an River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0" calcext:value-type="float">
            <text:p><text:s/>13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4">
          <table:table-cell table:style-name="ce16" office:value-type="string" calcext:value-type="string">
            <text:p>   <text:span text:style-name="T9">美</text:span><text:span text:style-name="T10">     </text:span><text:span text:style-name="T11">崙</text:span><text:span text:style-name="T10">     </text:span><text:span text:style-name="T11">溪</text:span><text:span text:style-name="T10">   Meilun River</text:span></text:p>
          </table:table-cell>
          <table:table-cell table:style-name="ce61" office:value-type="float" office:value="101" calcext:value-type="float">
            <text:p><text:s/>10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8">
          <table:table-cell table:style-name="ce55"/>
          <table:table-cell table:style-name="ce61" table:number-columns-repeated="4"/>
          <table:table-cell table:number-columns-repeated="1019"/>
        </table:table-row>
        <table:table-row table:style-name="ro15">
          <table:table-cell table:style-name="ce16"/>
          <table:table-cell table:style-name="ce62" table:number-columns-repeated="2"/>
          <table:table-cell table:style-name="ce67" table:number-columns-repeated="2"/>
          <table:table-cell table:number-columns-repeated="1019"/>
        </table:table-row>
        <table:table-row table:style-name="ro16">
          <table:table-cell table:style-name="ce56" office:value-type="string" calcext:value-type="string">
            <text:p> <text:span text:style-name="T5">跨</text:span><text:span text:style-name="T6">     </text:span><text:span text:style-name="T7">省</text:span><text:span text:style-name="T6">     </text:span><text:span text:style-name="T7">市</text:span><text:span text:style-name="T6">     </text:span><text:span text:style-name="T7">河</text:span><text:span text:style-name="T6">     </text:span><text:span text:style-name="T7">川</text:span><text:span text:style-name="T6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63" table:formula="of:=SUM([.B19:.B20])" office:value-type="float" office:value="0" calcext:value-type="float">
            <text:p><text:s/>- </text:p>
          </table:table-cell>
          <table:table-cell table:style-name="ce63" table:formula="of:=SUM([.C19:.C20])" office:value-type="float" office:value="0" calcext:value-type="float">
            <text:p><text:s/>- </text:p>
          </table:table-cell>
          <table:table-cell table:style-name="ce63" table:formula="of:=SUM([.D19:.D20])" office:value-type="float" office:value="0" calcext:value-type="float">
            <text:p><text:s/>- </text:p>
          </table:table-cell>
          <table:table-cell table:style-name="ce63" table:formula="of:=SUM([.E19:.E2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6" office:value-type="string" calcext:value-type="string">
            <text:p>   <text:span text:style-name="T9">淡</text:span><text:span text:style-name="T10">    </text:span><text:span text:style-name="T11">水</text:span><text:span text:style-name="T10">   </text:span><text:span text:style-name="T11">河</text:span><text:span text:style-name="T10">    Tamsui River</text:span>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   <text:span text:style-name="T9">磺</text:span><text:span text:style-name="T10">            </text:span><text:span text:style-name="T11">溪</text:span><text:span text:style-name="T10">    Huang River</text:span>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57" office:value-type="string" calcext:value-type="string">
            <text:p>資料來源：經濟部水利署公務統計報表。</text:p>
          </table:table-cell>
          <table:table-cell table:style-name="ce65" table:number-columns-repeated="3"/>
          <table:table-cell table:style-name="ce30"/>
          <table:table-cell table:style-name="ce48" table:number-columns-repeated="1019"/>
        </table:table-row>
        <table:table-row table:style-name="ro18">
          <table:table-cell table:style-name="ce58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text:span text:style-name="T15"> </text:span></text:p>
          </table:table-cell>
          <table:table-cell table:style-name="ce65" table:number-columns-repeated="3"/>
          <table:table-cell table:style-name="ce30"/>
          <table:table-cell table:style-name="ce48" table:number-columns-repeated="1019"/>
        </table:table-row>
        <table:table-row table:style-name="ro19">
          <table:table-cell table:style-name="ce59" office:value-type="string" calcext:value-type="string">
            <text:p>Data Source:Statistical Reports, WRA, MOEA.<text:span text:style-name="T16">                              </text:span>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66"/>
          <table:table-cell table:number-columns-repeated="1022"/>
        </table:table-row>
        <table:table-row table:style-name="ro19">
          <table:table-cell table:style-name="ce60"/>
          <table:table-cell table:style-name="ce66"/>
          <table:table-cell table:number-columns-repeated="1022"/>
        </table:table-row>
        <table:table-row table:style-name="ro19">
          <table:table-cell/>
          <table:table-cell table:style-name="ce66"/>
          <table:table-cell table:number-columns-repeated="1022"/>
        </table:table-row>
        <table:table-row table:style-name="ro19">
          <table:table-cell table:style-name="ce60"/>
          <table:table-cell table:style-name="ce66"/>
          <table:table-cell table:number-columns-repeated="1022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圖" table:style-name="ta3">
        <table:table-column table:style-name="co9" table:default-cell-style-name="ce75"/>
        <table:table-column table:style-name="co10" table:number-columns-repeated="2" table:default-cell-style-name="ce75"/>
        <table:table-column table:style-name="co7" table:default-cell-style-name="ce75"/>
        <table:table-column table:style-name="co11" table:default-cell-style-name="ce75"/>
        <table:table-column table:style-name="co10" table:default-cell-style-name="ce75"/>
        <table:table-column table:style-name="co7" table:number-columns-repeated="251" table:default-cell-style-name="ce75"/>
        <table:table-column table:style-name="co7" table:number-columns-repeated="767" table:default-cell-style-name="Default"/>
        <table:table-row table:style-name="ro19">
          <table:table-cell table:style-name="ce69" office:value-type="string" calcext:value-type="string" table:number-columns-spanned="2" table:number-rows-spanned="1">
            <text:p>河川防洪受損情形-堤防</text:p>
            <draw:g table:end-cell-address="圖.A1" table:end-x="-327.67mm" table:end-y="-327.67mm" draw:z-index="1" draw:name="群組 1">
              <draw:frame draw:name="圖表 1" draw:style-name="gr1" draw:text-style-name="P1" svg:width="136.84mm" svg:height="91.03mm" svg:x="18.67mm" svg:y="165.36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2" draw:text-style-name="P3" svg:width="36.14mm" svg:height="10.32mm" svg:x="68.02mm" svg:y="176.21mm">
                <text:p text:style-name="P2"><text:span text:style-name="T1">民國</text:span><text:span text:style-name="T1">105</text:span><text:span text:style-name="T1">年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style-name="ce69"/>
          <table:table-cell table:style-name="ce81"/>
          <table:table-cell table:style-name="ce85"/>
          <table:table-cell table:style-name="ce69" office:value-type="string" calcext:value-type="string" table:number-columns-spanned="2" table:number-rows-spanned="1">
            <text:p>河川防洪受損情形-護岸</text:p>
          </table:table-cell>
          <table:covered-table-cell table:style-name="ce69"/>
          <table:table-cell table:number-columns-repeated="1018"/>
        </table:table-row>
        <table:table-row table:style-name="ro19">
          <table:table-cell table:style-name="ce70" office:value-type="string" calcext:value-type="string">
            <text:p>105年</text:p>
          </table:table-cell>
          <table:table-cell table:style-name="ce76" office:value-type="string" calcext:value-type="string">
            <text:p>堤防</text:p>
          </table:table-cell>
          <table:table-cell table:style-name="ce82" office:value-type="string" calcext:value-type="string">
            <text:p>%</text:p>
          </table:table-cell>
          <table:table-cell table:style-name="ce85"/>
          <table:table-cell table:style-name="ce70" office:value-type="string" calcext:value-type="string">
            <text:p>105年</text:p>
          </table:table-cell>
          <table:table-cell table:style-name="ce76" office:value-type="string" calcext:value-type="string">
            <text:p>護岸</text:p>
          </table:table-cell>
          <table:table-cell table:style-name="ce82" office:value-type="string" calcext:value-type="string">
            <text:p>%</text:p>
          </table:table-cell>
          <table:table-cell table:number-columns-repeated="1017"/>
        </table:table-row>
        <table:table-row table:style-name="ro19">
          <table:table-cell table:style-name="ce71" office:value-type="string" calcext:value-type="string">
            <text:p>合計</text:p>
          </table:table-cell>
          <table:table-cell table:style-name="ce77" table:formula="of:=SUM([.B4:.B8])" office:value-type="float" office:value="3977" calcext:value-type="float">
            <text:p><text:s/>3,977 </text:p>
          </table:table-cell>
          <table:table-cell table:style-name="ce83" table:formula="of:=[.B3]/[.$B$3]*100" office:value-type="float" office:value="100" calcext:value-type="float">
            <text:p>100.00 </text:p>
          </table:table-cell>
          <table:table-cell table:style-name="ce85"/>
          <table:table-cell table:style-name="ce71" office:value-type="string" calcext:value-type="string">
            <text:p>合計</text:p>
          </table:table-cell>
          <table:table-cell table:style-name="ce78" table:formula="of:=SUM([.F4:.F8])" office:value-type="float" office:value="5183" calcext:value-type="float">
            <text:p><text:s/>5,183 </text:p>
          </table:table-cell>
          <table:table-cell table:style-name="ce90" table:formula="of:=[.F3]/[.$F$3]*100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梅姬颱風</text:p>
          </table:table-cell>
          <table:table-cell table:style-name="ce77" office:value-type="float" office:value="2650" calcext:value-type="float">
            <text:p><text:s/>2,650 </text:p>
          </table:table-cell>
          <table:table-cell table:style-name="ce83" table:formula="of:=[.B4]/[.$B$3]*100" office:value-type="float" office:value="66.6331405582097" calcext:value-type="float">
            <text:p>66.63 </text:p>
          </table:table-cell>
          <table:table-cell table:style-name="ce85"/>
          <table:table-cell table:style-name="ce72" office:value-type="string" calcext:value-type="string">
            <text:p>梅姬颱風</text:p>
          </table:table-cell>
          <table:table-cell table:style-name="ce86" office:value-type="float" office:value="3651" calcext:value-type="float">
            <text:p><text:s/>3,651 </text:p>
          </table:table-cell>
          <table:table-cell table:style-name="ce90" table:formula="of:=[.F4]/[.$F$3]*100" office:value-type="float" office:value="70.441829056531" calcext:value-type="float">
            <text:p>70.44</text:p>
          </table:table-cell>
          <table:table-cell/>
          <table:table-cell table:style-name="ce74"/>
          <table:table-cell table:style-name="ce87"/>
          <table:table-cell table:number-columns-repeated="1014"/>
        </table:table-row>
        <table:table-row table:style-name="ro19">
          <table:table-cell table:style-name="ce72" office:value-type="string" calcext:value-type="string">
            <text:p>2月地震</text:p>
          </table:table-cell>
          <table:table-cell table:style-name="ce77" office:value-type="float" office:value="600" calcext:value-type="float">
            <text:p><text:s/>600 </text:p>
          </table:table-cell>
          <table:table-cell table:style-name="ce83" table:formula="of:=[.B5]/[.$B$3]*100" office:value-type="float" office:value="15.0867488056324" calcext:value-type="float">
            <text:p>15.09 </text:p>
          </table:table-cell>
          <table:table-cell table:style-name="ce85"/>
          <table:table-cell table:style-name="ce72" office:value-type="string" calcext:value-type="string">
            <text:p>10月豪雨</text:p>
          </table:table-cell>
          <table:table-cell table:style-name="ce87" office:value-type="float" office:value="620" calcext:value-type="float">
            <text:p><text:s/>620 </text:p>
          </table:table-cell>
          <table:table-cell table:style-name="ce90" table:formula="of:=[.F5]/[.$F$3]*100" office:value-type="float" office:value="11.9621840632838" calcext:value-type="float">
            <text:p>11.96</text:p>
          </table:table-cell>
          <table:table-cell/>
          <table:table-cell table:style-name="ce74"/>
          <table:table-cell table:style-name="ce87"/>
          <table:table-cell table:number-columns-repeated="1014"/>
        </table:table-row>
        <table:table-row table:style-name="ro19">
          <table:table-cell table:style-name="ce72" office:value-type="string" calcext:value-type="string">
            <text:p>尼伯特颱風</text:p>
          </table:table-cell>
          <table:table-cell table:style-name="ce78" office:value-type="float" office:value="441" calcext:value-type="float">
            <text:p><text:s/>441 </text:p>
          </table:table-cell>
          <table:table-cell table:style-name="ce83" table:formula="of:=[.B6]/[.$B$3]*100" office:value-type="float" office:value="11.0887603721398" calcext:value-type="float">
            <text:p>11.09 </text:p>
          </table:table-cell>
          <table:table-cell table:style-name="ce85"/>
          <table:table-cell table:style-name="ce72" office:value-type="string" calcext:value-type="string">
            <text:p>2月地震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90" table:formula="of:=[.F6]/[.$F$3]*100" office:value-type="float" office:value="9.64692263168049" calcext:value-type="float">
            <text:p>9.65</text:p>
          </table:table-cell>
          <table:table-cell table:style-name="ce74"/>
          <table:table-cell table:number-columns-repeated="1016"/>
        </table:table-row>
        <table:table-row table:style-name="ro19">
          <table:table-cell table:style-name="ce72" office:value-type="string" calcext:value-type="string">
            <text:p>艾莉颱風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83" table:formula="of:=[.B7]/[.$B$3]*100" office:value-type="float" office:value="3.92255468946442" calcext:value-type="float">
            <text:p>3.92 </text:p>
          </table:table-cell>
          <table:table-cell table:style-name="ce85"/>
          <table:table-cell table:style-name="ce72" office:value-type="string" calcext:value-type="string">
            <text:p>尼伯特颱風</text:p>
          </table:table-cell>
          <table:table-cell table:style-name="ce86" office:value-type="float" office:value="412" calcext:value-type="float">
            <text:p><text:s/>412 </text:p>
          </table:table-cell>
          <table:table-cell table:style-name="ce90" table:formula="of:=[.F7]/[.$F$3]*100" office:value-type="float" office:value="7.94906424850473" calcext:value-type="float">
            <text:p>7.95</text:p>
          </table:table-cell>
          <table:table-cell table:number-columns-repeated="1017"/>
        </table:table-row>
        <table:table-row table:style-name="ro19">
          <table:table-cell table:style-name="ce73" office:value-type="string" calcext:value-type="string">
            <text:p>莫蘭蒂颱風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84" table:formula="of:=[.B8]/[.$B$3]*100" office:value-type="float" office:value="3.26879557455368" calcext:value-type="float">
            <text:p>3.27 </text:p>
          </table:table-cell>
          <table:table-cell table:style-name="ce85"/>
          <table:table-cell table:style-name="ce73"/>
          <table:table-cell table:style-name="ce88"/>
          <table:table-cell table:style-name="ce91"/>
          <table:table-cell table:number-columns-repeated="1017"/>
        </table:table-row>
        <table:table-row table:style-name="ro19">
          <table:table-cell table:style-name="ce74"/>
          <table:table-cell table:style-name="ce78" table:number-columns-repeated="2"/>
          <table:table-cell table:style-name="ce85"/>
          <table:table-cell table:style-name="ce74"/>
          <table:table-cell table:style-name="ce87"/>
          <table:table-cell table:number-columns-repeated="1018"/>
        </table:table-row>
        <table:table-row table:style-name="ro19">
          <table:table-cell table:style-name="ce74">
            <draw:frame table:end-cell-address="圖.H29" table:end-x="5.75mm" table:end-y="2.65mm" draw:z-index="0" draw:name="圖表 4" draw:style-name="gr1" draw:text-style-name="P1" svg:width="141.06mm" svg:height="108.73mm" svg:x="15.94mm" svg:y="1.08mm">
              <loext:p draw:notify-on-update-of-ranges="圖.A4:圖.A8 圖.B4:圖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8" table:number-columns-repeated="2"/>
          <table:table-cell table:style-name="ce85"/>
          <table:table-cell table:style-name="ce74"/>
          <table:table-cell table:style-name="ce87"/>
          <table:table-cell table:number-columns-repeated="1018"/>
        </table:table-row>
        <table:table-row table:style-name="ro19" table:number-rows-repeated="4">
          <table:table-cell table:style-name="ce74"/>
          <table:table-cell table:style-name="ce78" table:number-columns-repeated="2"/>
          <table:table-cell table:style-name="ce85"/>
          <table:table-cell table:style-name="ce74"/>
          <table:table-cell table:style-name="ce87"/>
          <table:table-cell table:number-columns-repeated="1018"/>
        </table:table-row>
        <table:table-row table:style-name="ro19">
          <table:table-cell table:style-name="ce74"/>
          <table:table-cell table:style-name="ce80" table:number-columns-repeated="2"/>
          <table:table-cell/>
          <table:table-cell table:style-name="ce74"/>
          <table:table-cell table:style-name="ce89"/>
          <table:table-cell table:number-columns-repeated="1018"/>
        </table:table-row>
        <table:table-row table:style-name="ro11" table:number-rows-repeated="27">
          <table:table-cell table:number-columns-repeated="1024"/>
        </table:table-row>
        <table:table-row table:style-name="ro19" table:number-rows-repeated="11">
          <table:table-cell table:style-name="ce50" table:number-columns-repeated="4"/>
          <table:table-cell table:number-columns-repeated="102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4">
        <table:table-column table:style-name="co9" table:default-cell-style-name="ce75"/>
        <table:table-column table:style-name="co10" table:default-cell-style-name="ce75"/>
        <table:table-column table:style-name="co7" table:default-cell-style-name="ce75"/>
        <table:table-column table:style-name="co11" table:default-cell-style-name="ce75"/>
        <table:table-column table:style-name="co10" table:default-cell-style-name="ce75"/>
        <table:table-column table:style-name="co7" table:number-columns-repeated="252" table:default-cell-style-name="ce75"/>
        <table:table-column table:style-name="co7" table:number-columns-repeated="767" table:default-cell-style-name="Default"/>
        <table:table-row table:style-name="ro19">
          <table:table-cell table:style-name="ce69" office:value-type="string" calcext:value-type="string" table:number-columns-spanned="2" table:number-rows-spanned="1">
            <text:p>河川防洪受損情形-堤防</text:p>
          </table:table-cell>
          <table:covered-table-cell table:style-name="ce69"/>
          <table:table-cell table:style-name="ce85"/>
          <table:table-cell table:style-name="ce69" office:value-type="string" calcext:value-type="string" table:number-columns-spanned="2" table:number-rows-spanned="1">
            <text:p>河川防洪受損情形-護岸</text:p>
          </table:table-cell>
          <table:covered-table-cell table:style-name="ce69"/>
          <table:table-cell table:number-columns-repeated="1019"/>
        </table:table-row>
        <table:table-row table:style-name="ro19">
          <table:table-cell table:style-name="ce70" office:value-type="string" calcext:value-type="string">
            <text:p>104年</text:p>
          </table:table-cell>
          <table:table-cell table:style-name="ce76" office:value-type="string" calcext:value-type="string">
            <text:p>堤防</text:p>
          </table:table-cell>
          <table:table-cell table:style-name="ce85"/>
          <table:table-cell table:style-name="ce70" office:value-type="string" calcext:value-type="string">
            <text:p>104年</text:p>
          </table:table-cell>
          <table:table-cell table:style-name="ce76" office:value-type="string" calcext:value-type="string">
            <text:p>護岸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合計</text:p>
          </table:table-cell>
          <table:table-cell table:style-name="ce77" table:formula="of:=SUM([.B4:.B6])" office:value-type="float" office:value="615" calcext:value-type="float">
            <text:p><text:s/>615 </text:p>
          </table:table-cell>
          <table:table-cell table:style-name="ce85"/>
          <table:table-cell table:style-name="ce71" office:value-type="string" calcext:value-type="string">
            <text:p>合計</text:p>
          </table:table-cell>
          <table:table-cell table:style-name="ce78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19">
          <table:table-cell table:style-name="ce72" office:value-type="string" calcext:value-type="string">
            <text:p>蘇迪勒颱風</text:p>
          </table:table-cell>
          <table:table-cell table:style-name="ce77" office:value-type="float" office:value="505" calcext:value-type="float">
            <text:p><text:s/>505 </text:p>
          </table:table-cell>
          <table:table-cell table:style-name="ce85"/>
          <table:table-cell table:style-name="ce72" office:value-type="string" calcext:value-type="string">
            <text:p>蘇迪勒颱風</text:p>
          </table:table-cell>
          <table:table-cell table:style-name="ce86" office:value-type="float" office:value="4331" calcext:value-type="float">
            <text:p><text:s/>4,331 </text:p>
          </table:table-cell>
          <table:table-cell table:number-columns-repeated="2"/>
          <table:table-cell table:style-name="ce74"/>
          <table:table-cell table:style-name="ce87"/>
          <table:table-cell table:number-columns-repeated="1015"/>
        </table:table-row>
        <table:table-row table:style-name="ro19">
          <table:table-cell table:style-name="ce72" office:value-type="string" calcext:value-type="string">
            <text:p>蓮花颱風</text:p>
          </table:table-cell>
          <table:table-cell table:style-name="ce78" office:value-type="float" office:value="70" calcext:value-type="float">
            <text:p><text:s/>70 </text:p>
          </table:table-cell>
          <table:table-cell table:style-name="ce85"/>
          <table:table-cell table:style-name="ce72" office:value-type="string" calcext:value-type="string">
            <text:p>5月豪雨</text:p>
          </table:table-cell>
          <table:table-cell table:style-name="ce87" office:value-type="float" office:value="236" calcext:value-type="float">
            <text:p><text:s/>236 </text:p>
          </table:table-cell>
          <table:table-cell/>
          <table:table-cell table:style-name="ce74"/>
          <table:table-cell table:number-columns-repeated="1017"/>
        </table:table-row>
        <table:table-row table:style-name="ro19">
          <table:table-cell table:style-name="ce72" office:value-type="string" calcext:value-type="string">
            <text:p>杜鵑颱風</text:p>
          </table:table-cell>
          <table:table-cell table:style-name="ce78" office:value-type="float" office:value="40" calcext:value-type="float">
            <text:p><text:s/>40 </text:p>
          </table:table-cell>
          <table:table-cell table:style-name="ce85"/>
          <table:table-cell table:style-name="ce72" office:value-type="string" calcext:value-type="string">
            <text:p>杜鵑颱風</text:p>
          </table:table-cell>
          <table:table-cell table:style-name="ce86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9">
          <table:table-cell table:style-name="ce92"/>
          <table:table-cell table:style-name="ce93"/>
          <table:table-cell table:style-name="ce85"/>
          <table:table-cell table:style-name="ce73" office:value-type="string" calcext:value-type="string">
            <text:p>8月水患</text:p>
          </table:table-cell>
          <table:table-cell table:style-name="ce88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9">
          <table:table-cell table:style-name="ce74"/>
          <table:table-cell table:style-name="ce78"/>
          <table:table-cell table:style-name="ce85"/>
          <table:table-cell table:style-name="ce74"/>
          <table:table-cell table:style-name="ce87"/>
          <table:table-cell table:number-columns-repeated="1019"/>
        </table:table-row>
        <table:table-row table:style-name="ro19">
          <table:table-cell table:style-name="ce74">
            <draw:frame table:end-cell-address="Sheet1.G28" table:end-x="5.75mm" table:end-y="2.65mm" draw:z-index="0" draw:name="圖表 4" draw:style-name="gr1" draw:text-style-name="P1" svg:width="119.63mm" svg:height="108.73mm" svg:x="15.94mm" svg:y="1.08mm">
              <loext:p draw:notify-on-update-of-ranges="Sheet1.A4:Sheet1.A6 Sheet1.B4:Sheet1.B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8"/>
          <table:table-cell table:style-name="ce85"/>
          <table:table-cell table:style-name="ce74"/>
          <table:table-cell table:style-name="ce87"/>
          <table:table-cell table:number-columns-repeated="1019"/>
        </table:table-row>
        <table:table-row table:style-name="ro19" table:number-rows-repeated="4">
          <table:table-cell table:style-name="ce74"/>
          <table:table-cell table:style-name="ce78"/>
          <table:table-cell table:style-name="ce85"/>
          <table:table-cell table:style-name="ce74"/>
          <table:table-cell table:style-name="ce87"/>
          <table:table-cell table:number-columns-repeated="1019"/>
        </table:table-row>
        <table:table-row table:style-name="ro19">
          <table:table-cell table:style-name="ce74"/>
          <table:table-cell table:style-name="ce80"/>
          <table:table-cell/>
          <table:table-cell table:style-name="ce74"/>
          <table:table-cell table:style-name="ce89"/>
          <table:table-cell table:number-columns-repeated="1019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>
            <draw:frame table:end-cell-address="Sheet1.F45" table:end-x="12.72mm" table:end-y="2.39mm" draw:z-index="1" draw:name="圖表 1" draw:style-name="gr1" draw:text-style-name="P1" svg:width="105.93mm" svg:height="91.82mm" svg:x="18.67mm" svg:y="0.27mm">
              <loext:p draw:notify-on-update-of-ranges="Sheet1.D4:Sheet1.D7 Sheet1.E4:Sheet1.E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2"/>
          <table:table-cell>
            <draw:custom-shape table:end-cell-address="Sheet1.D32" table:end-x="21.71mm" table:end-y="1.07mm" draw:z-index="2" draw:name="文字方塊 1" draw:style-name="gr3" draw:text-style-name="P3" svg:width="26.68mm" svg:height="7.14mm" svg:x="12.97mm" svg:y="5.04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19" table:number-rows-repeated="11">
          <table:table-cell table:style-name="ce50" table:number-columns-repeated="3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續1" style:display-name="PageStyle_表16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主計室三科張雅媛</dc:creator>
    <dc:date>2019-07-30T09:59:24</dc:date>
    <meta:print-date>2019-07-30T09:59:21</meta:print-date>
    <meta:document-statistic meta:table-count="4" meta:cell-count="30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75ff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6cm" fo:min-width="3.22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07cm" svg:height="10.874cm" xlink:href=".." xlink:type="simple" chart:class="chart:circle" chart:style-name="ch1">
        <chart:title svg:x="2.255cm" svg:y="0.533cm" chart:style-name="ch2">
          <text:p>圖8 河川防洪設施受損情形-堤防</text:p>
        </chart:title>
        <chart:plot-area chart:style-name="ch3" table:cell-range-address="圖.A4:圖.B8" chart:data-source-has-labels="column" svg:x="2.468cm" svg:y="4.078cm" svg:width="8.703cm" svg:height="5.22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68cm" svg:y="2.504cm" svg:width="8.703cm" svg:height="8.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A4:圖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B4:圖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3.34cm" svg:height="0.718cm" svg:x="5.375cm" svg:y="1.245cm">
          <text:p text:style-name="P1"><text:span text:style-name="T1">民國</text:span><text:span text:style-name="T1">105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A4:圖.A8</svg:desc>
                </draw:g>
              </table:table-cell>
              <table:table-cell office:value-type="float" office:value="2650">
                <text:p>2650</text:p>
                <draw:g>
                  <svg:desc>圖.B4:圖.B8</svg:desc>
                </draw:g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艾莉颱風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莫蘭蒂颱風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66cc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685cm" svg:height="9.104cm" xlink:href=".." xlink:type="simple" chart:class="chart:circle" chart:style-name="ch1">
        <chart:title svg:x="2.865cm" svg:y="0.327cm" chart:style-name="ch2">
          <text:p>圖9 河川防洪設施受損情形-護岸</text:p>
        </chart:title>
        <chart:plot-area chart:style-name="ch3" table:cell-range-address="圖.E4:圖.F7" chart:data-source-has-labels="column" svg:x="2.05cm" svg:y="3.722cm" svg:width="8.568cm" svg:height="5.14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11cm" svg:y="3.722cm" svg:width="8.847cm" svg:height="5.1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E4:圖.E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F4:圖.F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E4:圖.E7</svg:desc>
                </draw:g>
              </table:table-cell>
              <table:table-cell office:value-type="float" office:value="3651">
                <text:p>3651</text:p>
                <draw:g>
                  <svg:desc>圖.F4:圖.F7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9cm" fo:min-width="2.75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964cm" svg:height="10.874cm" xlink:href=".." xlink:type="simple" chart:class="chart:circle" chart:style-name="ch1">
        <chart:title svg:x="1.903cm" svg:y="0.533cm" chart:style-name="ch2">
          <text:p>圖10 河川防洪設施受損情形-堤防</text:p>
        </chart:title>
        <chart:plot-area chart:style-name="ch3" table:cell-range-address="Sheet1.A4:Sheet1.B6" chart:data-source-has-labels="column" svg:x="2.104cm" svg:y="4.989cm" svg:width="7.392cm" svg:height="3.4cm" dr3d:transform="matrix (0.906306771049824 0 -0.42262044052464 -0.416199951110531 0.173647309428471 -0.892538073486977 0.0733869024065791 0.984807906105679 0.1573777323096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04cm" svg:y="2.504cm" svg:width="7.392cm" svg:height="8.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文字方塊 1" draw:style-name="gr1" draw:text-style-name="P2" svg:width="2.863cm" svg:height="0.731cm" svg:x="4.555cm" svg:y="1.289cm">
          <text:p text:style-name="P1"><text:span text:style-name="T1">民國</text:span><text:span text:style-name="T1">104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6</svg:desc>
                </draw:g>
              </table:table-cell>
              <table:table-cell office:value-type="float" office:value="505">
                <text:p>505</text:p>
                <draw:g>
                  <svg:desc>Sheet1.B4:Sheet1.B6</svg:desc>
                </draw:g>
              </table:table-cell>
            </table:table-row>
            <table:table-row>
              <table:table-cell office:value-type="string">
                <text:p>蓮花颱風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594cm" svg:height="9.183cm" xlink:href=".." xlink:type="simple" chart:class="chart:circle" chart:style-name="ch1">
        <chart:title svg:x="1.487cm" svg:y="0.328cm" chart:style-name="ch2">
          <text:p>圖11 河川防洪設施受損情形-護岸</text:p>
        </chart:title>
        <chart:plot-area chart:style-name="ch3" table:cell-range-address="Sheet1.D4:Sheet1.E7" chart:data-source-has-labels="column" svg:x="1.501cm" svg:y="3.782cm" svg:width="7.615cm" svg:height="4.56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01cm" svg:y="3.194cm" svg:width="7.615cm" svg:height="5.7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