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8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26.7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6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7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23_20_禦潮_28_海堤_29_設施損毀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表23_20_禦潮_28_海堤_29_設施損毀數量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表22_20_河川防洪設施損毀數量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表23_20_禦潮_28_海堤_29_設施損毀數量">
      <style:table-cell-properties fo:padding="0.71mm"/>
    </style:style>
    <style:style style:name="ce46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表23_20_禦潮_28_海堤_29_設施損毀數量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表23_20_禦潮_28_海堤_29_設施損毀數量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表23_20_禦潮_28_海堤_29_設施損毀數量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表23_20_禦潮_28_海堤_29_設施損毀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表23_20_禦潮_28_海堤_29_設施損毀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表23_20_禦潮_28_海堤_29_設施損毀數量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20_2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padding="0.71mm"/>
    </style:style>
    <style:style style:name="ce58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表23_20_禦潮_28_海堤_29_設施損毀數量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表23_20_禦潮_28_海堤_29_設施損毀數量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表23_20_禦潮_28_海堤_29_設施損毀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3_20_禦潮_28_海堤_29_設施損毀數量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表23_20_禦潮_28_海堤_29_設施損毀數量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5.5pt" fo:font-style="normal" fo:text-shadow="none" style:text-underline-style="none" fo:font-weight="normal" style:font-name-asian="標楷體" style:font-size-asian="15.5pt" style:font-style-asian="normal" style:font-weight-asian="normal" style:font-size-complex="15.5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02mm" fo:min-width="27.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F3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5" table:default-cell-style-name="ce17"/>
        <table:table-column table:style-name="co6" table:number-columns-repeated="251" table:default-cell-style-name="ce3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17   </text:span><text:span text:style-name="T3">禦</text:span><text:span text:style-name="T4"> </text:span><text:span text:style-name="T3">潮（海</text:span><text:span text:style-name="T4"> </text:span><text:span text:style-name="T3">堤）</text:span><text:span text:style-name="T4"> </text:span><text:span text:style-name="T3">設</text:span><text:span text:style-name="T4"> </text:span><text:span text:style-name="T3">施</text:span><text:span text:style-name="T4"> </text:span><text:span text:style-name="T3">損</text:span><text:span text:style-name="T4"> </text:span><text:span text:style-name="T3">毀</text:span><text:span text:style-name="T4"> </text:span><text:span text:style-name="T3">數</text:span><text:span text:style-name="T4"> </text:span><text:span text:style-name="T3">量</text:span></text:p>
          </table:table-cell>
          <table:covered-table-cell table:number-columns-repeated="5" table:style-name="ce18"/>
          <table:table-cell table:number-columns-repeated="251"/>
          <table:table-cell table:style-name="ce31" table:number-columns-repeated="767"/>
        </table:table-row>
        <table:table-row table:style-name="ro2">
          <table:table-cell table:style-name="ce2" office:value-type="string" calcext:value-type="string" table:number-columns-spanned="6" table:number-rows-spanned="1">
            <text:p>Table 17. Damages on Coastal Protection<text:span text:style-name="T5">（</text:span><text:span text:style-name="T6">Sea-dike</text:span><text:span text:style-name="T7">）</text:span><text:span text:style-name="T6">Works </text:span></text:p>
          </table:table-cell>
          <table:covered-table-cell table:number-columns-repeated="5" table:style-name="ce19"/>
          <table:table-cell table:number-columns-repeated="251"/>
          <table:table-cell table:style-name="ce31" table:number-columns-repeated="767"/>
        </table:table-row>
        <table:table-row table:style-name="ro3">
          <table:table-cell table:style-name="ce3" office:value-type="string" calcext:value-type="string">
            <text:p> <text:span text:style-name="T8">年別、機關別及災害別</text:span></text:p>
            <text:p><text:span text:style-name="T9"> Year,Executing Units &amp; Damages </text:span></text:p>
          </table:table-cell>
          <table:table-cell table:style-name="ce20" office:value-type="string" calcext:value-type="string">
            <text:p>海<text:span text:style-name="T9"> </text:span><text:span text:style-name="T18">堤</text:span><text:span text:style-name="T19">(</text:span><text:span text:style-name="T18">公尺</text:span><text:span text:style-name="T19">)</text:span></text:p>
            <text:p><text:span text:style-name="T9">Sea-dike</text:span></text:p>
            <text:p><text:span text:style-name="T9"> (M)</text:span></text:p>
          </table:table-cell>
          <table:table-cell table:style-name="ce20" office:value-type="string" calcext:value-type="string">
            <text:p>離岸堤<text:span text:style-name="T9">(</text:span><text:span text:style-name="T18">公尺</text:span><text:span text:style-name="T19">)</text:span></text:p>
            <text:p><text:span text:style-name="T9">Offshore </text:span></text:p>
            <text:p><text:span text:style-name="T9">Jetty(M)</text:span></text:p>
          </table:table-cell>
          <table:table-cell table:style-name="ce20" office:value-type="string" calcext:value-type="string">
            <text:p>海岸保護工</text:p>
            <text:p><text:span text:style-name="T9">(</text:span><text:span text:style-name="T18">公尺</text:span><text:span text:style-name="T19">)</text:span></text:p>
            <text:p><text:span text:style-name="T9">Coast Protec</text:span></text:p>
            <text:p><text:span text:style-name="T9">-tion Works (M)</text:span></text:p>
          </table:table-cell>
          <table:table-cell table:style-name="ce20" office:value-type="string" calcext:value-type="string">
            <text:p>水<text:span text:style-name="T9">  </text:span><text:span text:style-name="T18">門</text:span><text:span text:style-name="T19">(</text:span><text:span text:style-name="T18">座</text:span><text:span text:style-name="T19">)</text:span></text:p>
            <text:p><text:span text:style-name="T9">Tidal Gate</text:span></text:p>
            <text:p><text:span text:style-name="T9">(Set)</text:span></text:p>
          </table:table-cell>
          <table:table-cell table:style-name="ce30" office:value-type="string" calcext:value-type="string">
            <text:p>其<text:span text:style-name="T9"> </text:span><text:span text:style-name="T18">他</text:span><text:span text:style-name="T19">(</text:span><text:span text:style-name="T18">處</text:span><text:span text:style-name="T19">)</text:span></text:p>
            <text:p><text:span text:style-name="T9">Others</text:span></text:p>
            <text:p><text:span text:style-name="T9">(Set)</text:span></text:p>
          </table:table-cell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4" table:visibility="collapse">
          <table:table-cell table:style-name="ce4" office:value-type="string" calcext:value-type="string">
            <text:p>  <text:span text:style-name="T10">民國</text:span><text:span text:style-name="T11">   95 </text:span><text:span text:style-name="T12">年</text:span><text:span text:style-name="T11">          2006</text:span></text:p>
          </table:table-cell>
          <table:table-cell table:style-name="ce21" office:value-type="float" office:value="2064" calcext:value-type="float">
            <text:p><text:s/>2,06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5">
          <table:table-cell table:style-name="ce4"/>
          <table:table-cell table:style-name="ce21" table:number-columns-repeated="5"/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4" table:visibility="collapse">
          <table:table-cell table:style-name="ce4" office:value-type="string" calcext:value-type="string">
            <text:p>  <text:span text:style-name="T10">民國</text:span><text:span text:style-name="T11">   96 </text:span><text:span text:style-name="T12">年</text:span><text:span text:style-name="T11">          2007</text:span></text:p>
          </table:table-cell>
          <table:table-cell table:style-name="ce21" office:value-type="float" office:value="865" calcext:value-type="float">
            <text:p><text:s/>86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4" table:visibility="collapse">
          <table:table-cell table:style-name="ce4" office:value-type="string" calcext:value-type="string">
            <text:p>  <text:span text:style-name="T10">民國</text:span><text:span text:style-name="T11">   97 </text:span><text:span text:style-name="T12">年</text:span><text:span text:style-name="T11">          2008</text:span></text:p>
          </table:table-cell>
          <table:table-cell table:style-name="ce21" office:value-type="float" office:value="1370" calcext:value-type="float">
            <text:p><text:s/>1,37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98 </text:span><text:span text:style-name="T12">年</text:span><text:span text:style-name="T11">          2009</text:span></text:p>
          </table:table-cell>
          <table:table-cell table:style-name="ce21" office:value-type="float" office:value="5660" calcext:value-type="float">
            <text:p><text:s/>5,66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0" calcext:value-type="float">
            <text:p><text:s/>57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99 </text:span><text:span text:style-name="T12">年</text:span><text:span text:style-name="T11">          2010</text:span></text:p>
          </table:table-cell>
          <table:table-cell table:style-name="ce21" office:value-type="float" office:value="1875" calcext:value-type="float">
            <text:p><text:s/>1,87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0" calcext:value-type="float">
            <text:p><text:s/>1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100 </text:span><text:span text:style-name="T12">年</text:span><text:span text:style-name="T11">          2011</text:span></text:p>
          </table:table-cell>
          <table:table-cell table:style-name="ce21" office:value-type="float" office:value="1600" calcext:value-type="float">
            <text:p><text:s/>1,600 </text:p>
          </table:table-cell>
          <table:table-cell table:style-name="ce21" table:formula="of:=SUM([.C20:.C21])" office:value-type="float" office:value="0" calcext:value-type="float">
            <text:p><text:s/>-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6">
          <table:table-cell table:style-name="ce4"/>
          <table:table-cell table:style-name="ce21" table:number-columns-repeated="5"/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101 </text:span><text:span text:style-name="T12">年</text:span><text:span text:style-name="T11">          2012</text:span></text:p>
          </table:table-cell>
          <table:table-cell table:style-name="ce21" office:value-type="float" office:value="790" calcext:value-type="float">
            <text:p><text:s/>790 </text:p>
          </table:table-cell>
          <table:table-cell table:style-name="ce21" table:formula="of:=SUM([.C20:.C21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102 </text:span><text:span text:style-name="T12">年</text:span><text:span text:style-name="T11">          2013</text:span></text:p>
          </table:table-cell>
          <table:table-cell table:style-name="ce21" office:value-type="float" office:value="315" calcext:value-type="float">
            <text:p><text:s/>3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0" calcext:value-type="float">
            <text:p><text:s/>22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103 </text:span><text:span text:style-name="T12">年</text:span><text:span text:style-name="T11">          2014</text:span></text:p>
          </table:table-cell>
          <table:table-cell table:style-name="ce21" office:value-type="float" office:value="393" calcext:value-type="float">
            <text:p><text:s/>39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104 </text:span><text:span text:style-name="T12">年</text:span><text:span text:style-name="T11">          2015</text:span></text:p>
          </table:table-cell>
          <table:table-cell table:style-name="ce21" office:value-type="float" office:value="1708" calcext:value-type="float">
            <text:p><text:s/>1,70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105 </text:span><text:span text:style-name="T12">年</text:span><text:span text:style-name="T11">          2016</text:span></text:p>
          </table:table-cell>
          <table:table-cell table:style-name="ce21" office:value-type="float" office:value="56" calcext:value-type="float">
            <text:p><text:s/>56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6">
          <table:table-cell table:style-name="ce5"/>
          <table:table-cell table:style-name="ce21" table:number-columns-repeated="5"/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106 </text:span><text:span text:style-name="T12">年</text:span><text:span text:style-name="T11">          2017</text:span></text:p>
          </table:table-cell>
          <table:table-cell table:style-name="ce21" office:value-type="float" office:value="17" calcext:value-type="float">
            <text:p><text:s/>17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107 </text:span><text:span text:style-name="T12">年</text:span><text:span text:style-name="T11">          2018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7">
          <table:table-cell table:style-name="ce6" office:value-type="string" calcext:value-type="string" table:number-columns-spanned="7" table:number-rows-spanned="1">
            <text:p>                                                                               <text:span text:style-name="T10">一、按承辦機構分</text:span><text:span text:style-name="T11">  By Executing Units</text:span></text:p>
          </table:table-cell>
          <table:covered-table-cell table:number-columns-repeated="6" table:style-name="ce22"/>
          <table:table-cell table:number-columns-repeated="250"/>
          <table:table-cell table:style-name="ce31" table:number-columns-repeated="767"/>
        </table:table-row>
        <table:table-row table:style-name="ro8">
          <table:table-cell table:style-name="ce7" office:value-type="string" calcext:value-type="string">
            <text:p>  <text:span text:style-name="T10">水</text:span><text:span text:style-name="T11">  </text:span><text:span text:style-name="T12">利</text:span><text:span text:style-name="T11">  </text:span><text:span text:style-name="T12">署</text:span><text:span text:style-name="T11">  </text:span><text:span text:style-name="T12">辦</text:span><text:span text:style-name="T11">  WRA,MOEA</text:span>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33"/>
          <table:table-cell table:style-name="ce37" table:number-columns-repeated="1017"/>
        </table:table-row>
        <table:table-row table:style-name="ro9">
          <table:table-cell table:style-name="ce8" office:value-type="string" calcext:value-type="string">
            <text:p>  <text:span text:style-name="T10">直轄市、</text:span><text:span text:style-name="T11"> </text:span><text:span text:style-name="T12">縣市政府辦</text:span></text:p>
            <text:p><text:span text:style-name="T13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3"/>
          <table:table-cell table:style-name="ce38" table:number-columns-repeated="1017"/>
        </table:table-row>
        <table:table-row table:style-name="ro7">
          <table:table-cell table:style-name="ce9" office:value-type="string" calcext:value-type="string" table:number-columns-spanned="6" table:number-rows-spanned="1">
            <text:p>                                                                               <text:span text:style-name="T10">二、按災害別分</text:span><text:span text:style-name="T11">  By Damages</text:span></text:p>
          </table:table-cell>
          <table:covered-table-cell table:number-columns-repeated="5" table:style-name="ce25"/>
          <table:table-cell table:style-name="ce34"/>
          <table:table-cell table:number-columns-repeated="250"/>
          <table:table-cell table:style-name="ce31" table:number-columns-repeated="767"/>
        </table:table-row>
        <table:table-row table:style-name="ro10">
          <table:table-cell table:style-name="ce10" office:value-type="string" calcext:value-type="string">
            <text:p>颱風災害</text:p>
            <text:p><text:span text:style-name="T13">Typhoon Damage</text:span></text:p>
          </table:table-cell>
          <table:table-cell table:style-name="ce23" table:formula="of:=[.B25]" office:value-type="float" office:value="0" calcext:value-type="float">
            <text:p><text:s/>- </text:p>
          </table:table-cell>
          <table:table-cell table:style-name="ce23" table:formula="of:=[.C25]" office:value-type="float" office:value="0" calcext:value-type="float">
            <text:p><text:s/>- </text:p>
          </table:table-cell>
          <table:table-cell table:style-name="ce23" table:formula="of:=[.D25]" office:value-type="float" office:value="0" calcext:value-type="float">
            <text:p><text:s/>- </text:p>
          </table:table-cell>
          <table:table-cell table:style-name="ce23" table:formula="of:=[.E25]" office:value-type="float" office:value="0" calcext:value-type="float">
            <text:p><text:s/>- </text:p>
          </table:table-cell>
          <table:table-cell table:style-name="ce23" table:formula="of:=[.F25]" office:value-type="float" office:value="4" calcext:value-type="float">
            <text:p><text:s/>4 </text:p>
          </table:table-cell>
          <table:table-cell table:style-name="ce35"/>
          <table:table-cell table:style-name="ce38" table:number-columns-repeated="1017"/>
        </table:table-row>
        <table:table-row table:style-name="ro11">
          <table:table-cell table:style-name="ce11" office:value-type="string" calcext:value-type="string">
            <text:p><text:span text:style-name="T8">瑪莉亞颱風</text:span></text:p>
            <text:p><text:span text:style-name="T9"> Maria Typhoon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6"/>
          <table:table-cell table:style-name="ce37" table:number-columns-repeated="1017"/>
        </table:table-row>
        <table:table-row table:style-name="ro6">
          <table:table-cell table:style-name="ce12"/>
          <table:table-cell table:style-name="ce24" table:number-columns-repeated="5"/>
          <table:table-cell table:style-name="ce36"/>
          <table:table-cell table:style-name="ce37" table:number-columns-repeated="1017"/>
        </table:table-row>
        <table:table-row table:style-name="ro12" table:visibility="collapse">
          <table:table-cell table:style-name="ce12"/>
          <table:table-cell table:style-name="ce24"/>
          <table:table-cell table:style-name="ce24" office:value-type="float" office:value="0" calcext:value-type="float">
            <text:p><text:s/>- </text:p>
          </table:table-cell>
          <table:table-cell table:style-name="ce24" table:number-columns-repeated="3"/>
          <table:table-cell table:style-name="ce36"/>
          <table:table-cell table:style-name="ce39" table:number-columns-repeated="1017"/>
        </table:table-row>
        <table:table-row table:style-name="ro11" table:visibility="collapse">
          <table:table-cell table:style-name="ce12"/>
          <table:table-cell table:style-name="ce24"/>
          <table:table-cell table:style-name="ce24" office:value-type="float" office:value="0" calcext:value-type="float">
            <text:p><text:s/>- </text:p>
          </table:table-cell>
          <table:table-cell table:style-name="ce24" table:number-columns-repeated="3"/>
          <table:table-cell table:style-name="ce36"/>
          <table:table-cell table:style-name="ce37" table:number-columns-repeated="1017"/>
        </table:table-row>
        <table:table-row table:style-name="ro13">
          <table:table-cell table:style-name="ce13"/>
          <table:table-cell table:style-name="ce26"/>
          <table:table-cell table:style-name="ce29" table:number-columns-repeated="4"/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6">
          <table:table-cell table:style-name="ce14" office:value-type="string" calcext:value-type="string">
            <text:p>資料來源：經濟部水利署公務統計報表。</text:p>
          </table:table-cell>
          <table:table-cell table:style-name="ce16" table:number-columns-repeated="5"/>
          <table:table-cell table:number-columns-repeated="1018"/>
        </table:table-row>
        <table:table-row table:style-name="ro6">
          <table:table-cell table:style-name="ce14" office:value-type="string" calcext:value-type="string">
            <text:p>說<text:span text:style-name="T14">    </text:span><text:span text:style-name="T15">明：</text:span><text:span text:style-name="T16">100(</text:span><text:span text:style-name="T15">含</text:span><text:span text:style-name="T16">)</text:span><text:span text:style-name="T15">年以前水門為防潮閘門。</text:span><text:span text:style-name="T16"> </text:span></text:p>
          </table:table-cell>
          <table:table-cell table:style-name="ce16" table:number-columns-repeated="5"/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6" table:number-rows-spanned="1">
            <text:p>Data Source:Statistical Reports, WRA, MOEA. <text:span text:style-name="T17">                                   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14">
          <table:table-cell table:style-name="ce16" office:value-type="string" office:string-value=" " calcext:value-type="string">
            <text:p><text:s text:c="3"/></text:p>
          </table:table-cell>
          <table:table-cell table:style-name="ce28" table:number-columns-repeated="3"/>
          <table:table-cell table:style-name="ce16"/>
          <table:table-cell table:number-columns-repeated="1019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17'.$A$1" table:cell-range-address="$'17'.$A$1:.$F$32" table:range-usable-as="print-range"/>
        </table:named-expressions>
      </table:table>
      <table:table table:name="Sheet1 (2)" table:style-name="ta2" table:print-ranges="'Sheet1 (2)'.A1:'Sheet1 (2)'.F33">
        <table:table-column table:style-name="co7" table:default-cell-style-name="ce45"/>
        <table:table-column table:style-name="co5" table:default-cell-style-name="ce45"/>
        <table:table-column table:style-name="co6" table:default-cell-style-name="ce45"/>
        <table:table-column table:style-name="co8" table:default-cell-style-name="ce45"/>
        <table:table-column table:style-name="co5" table:default-cell-style-name="ce45"/>
        <table:table-column table:style-name="co6" table:number-columns-repeated="252" table:default-cell-style-name="ce45"/>
        <table:table-column table:style-name="co6" table:number-columns-repeated="767" table:default-cell-style-name="Default"/>
        <table:table-row table:style-name="ro16">
          <table:table-cell table:style-name="ce40" office:value-type="string" calcext:value-type="string" table:number-columns-spanned="2" table:number-rows-spanned="1">
            <text:p>海堤設施受損情形</text:p>
          </table:table-cell>
          <table:covered-table-cell table:style-name="ce40"/>
          <table:table-cell table:style-name="ce51"/>
          <table:table-cell table:style-name="ce52" table:number-columns-spanned="2" table:number-rows-spanned="1"/>
          <table:covered-table-cell table:style-name="ce52"/>
          <table:table-cell table:number-columns-repeated="1019"/>
        </table:table-row>
        <table:table-row table:style-name="ro16">
          <table:table-cell table:style-name="ce41" office:value-type="string" calcext:value-type="string">
            <text:p>107年</text:p>
          </table:table-cell>
          <table:table-cell table:style-name="ce46"/>
          <table:table-cell table:style-name="ce51"/>
          <table:table-cell table:style-name="ce53" table:number-columns-repeated="2"/>
          <table:table-cell table:number-columns-repeated="1019"/>
        </table:table-row>
        <table:table-row table:style-name="ro16">
          <table:table-cell table:style-name="ce42" office:value-type="string" calcext:value-type="string">
            <text:p>合計</text:p>
          </table:table-cell>
          <table:table-cell table:style-name="ce47" table:formula="of:=SUM([.B4:.B5])" office:value-type="float" office:value="4" calcext:value-type="float">
            <text:p><text:s/>4 </text:p>
          </table:table-cell>
          <table:table-cell table:style-name="ce51"/>
          <table:table-cell table:style-name="ce53" table:number-columns-repeated="2"/>
          <table:table-cell table:number-columns-repeated="1019"/>
        </table:table-row>
        <table:table-row table:style-name="ro16">
          <table:table-cell table:style-name="ce43" office:value-type="string" calcext:value-type="string">
            <text:p>瑪莉亞颱風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51"/>
          <table:table-cell table:style-name="ce53" table:number-columns-repeated="2"/>
          <table:table-cell table:number-columns-repeated="1019"/>
        </table:table-row>
        <table:table-row table:style-name="ro16">
          <table:table-cell table:style-name="ce43"/>
          <table:table-cell table:style-name="ce49"/>
          <table:table-cell table:style-name="ce51"/>
          <table:table-cell table:style-name="ce44"/>
          <table:table-cell table:style-name="ce53"/>
          <table:table-cell table:number-columns-repeated="1019"/>
        </table:table-row>
        <table:table-row table:style-name="ro16">
          <table:table-cell table:style-name="ce44"/>
          <table:table-cell table:style-name="ce50"/>
          <table:table-cell/>
          <table:table-cell table:style-name="ce44"/>
          <table:table-cell table:style-name="ce50"/>
          <table:table-cell table:number-columns-repeated="1019"/>
        </table:table-row>
        <table:table-row table:style-name="ro15">
          <table:table-cell>
            <draw:frame table:end-cell-address="'Sheet1 (2)'.F23" table:end-x="14.83mm" table:end-y="0.53mm" draw:z-index="0" draw:name="圖表 1" draw:style-name="gr1" draw:text-style-name="P1" svg:width="133.62mm" svg:height="86.78mm" svg:x="0mm" svg:y="2.65mm">
              <loext:p draw:notify-on-update-of-ranges="'Sheet1 (2)'.A4:'Sheet1 (2)'.A4 'Sheet1 (2)'.B4:'Sheet1 (2)'.B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104856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17'.$A$1" table:cell-range-address="$'Sheet1 (2)'.$A$1:.$F$33" table:range-usable-as="print-range"/>
        </table:named-expressions>
      </table:table>
      <table:table table:name="Sheet1" table:style-name="ta3">
        <table:table-column table:style-name="co7" table:default-cell-style-name="ce45"/>
        <table:table-column table:style-name="co5" table:default-cell-style-name="ce45"/>
        <table:table-column table:style-name="co6" table:default-cell-style-name="ce45"/>
        <table:table-column table:style-name="co8" table:default-cell-style-name="ce45"/>
        <table:table-column table:style-name="co5" table:default-cell-style-name="ce45"/>
        <table:table-column table:style-name="co6" table:number-columns-repeated="252" table:default-cell-style-name="ce45"/>
        <table:table-column table:style-name="co6" table:number-columns-repeated="767" table:default-cell-style-name="Default"/>
        <table:table-row table:style-name="ro16">
          <table:table-cell table:style-name="ce40" office:value-type="string" calcext:value-type="string" table:number-columns-spanned="2" table:number-rows-spanned="1">
            <text:p>河川防洪受損情形-堤防</text:p>
          </table:table-cell>
          <table:covered-table-cell table:style-name="ce40"/>
          <table:table-cell table:style-name="ce51"/>
          <table:table-cell table:style-name="ce40" office:value-type="string" calcext:value-type="string" table:number-columns-spanned="2" table:number-rows-spanned="1">
            <text:p>河川防洪受損情形-護岸</text:p>
          </table:table-cell>
          <table:covered-table-cell table:style-name="ce40"/>
          <table:table-cell table:number-columns-repeated="1019"/>
        </table:table-row>
        <table:table-row table:style-name="ro16">
          <table:table-cell table:style-name="ce41" office:value-type="string" calcext:value-type="string">
            <text:p>107年</text:p>
          </table:table-cell>
          <table:table-cell table:style-name="ce58" office:value-type="string" calcext:value-type="string">
            <text:p>堤防</text:p>
          </table:table-cell>
          <table:table-cell table:style-name="ce51"/>
          <table:table-cell table:style-name="ce41" office:value-type="string" calcext:value-type="string">
            <text:p>104年</text:p>
          </table:table-cell>
          <table:table-cell table:style-name="ce58" office:value-type="string" calcext:value-type="string">
            <text:p>護岸</text:p>
          </table:table-cell>
          <table:table-cell table:number-columns-repeated="1019"/>
        </table:table-row>
        <table:table-row table:style-name="ro16">
          <table:table-cell table:style-name="ce54" office:value-type="string" calcext:value-type="string">
            <text:p>合計</text:p>
          </table:table-cell>
          <table:table-cell table:style-name="ce59" table:formula="of:=SUM([.B4:.B8])" office:value-type="float" office:value="431" calcext:value-type="float">
            <text:p><text:s/>431 </text:p>
          </table:table-cell>
          <table:table-cell table:style-name="ce51"/>
          <table:table-cell table:style-name="ce54" office:value-type="string" calcext:value-type="string">
            <text:p>合計</text:p>
          </table:table-cell>
          <table:table-cell table:style-name="ce47" table:formula="of:=SUM([.E4:.E8])" office:value-type="float" office:value="604" calcext:value-type="float">
            <text:p><text:s/>604 </text:p>
          </table:table-cell>
          <table:table-cell table:number-columns-repeated="1019"/>
        </table:table-row>
        <table:table-row table:style-name="ro16">
          <table:table-cell table:style-name="ce55" office:value-type="string" calcext:value-type="string">
            <text:p><text:s/>0206地震</text:p>
          </table:table-cell>
          <table:table-cell table:style-name="ce60" office:value-type="float" office:value="101" calcext:value-type="float">
            <text:p><text:s/>101 </text:p>
          </table:table-cell>
          <table:table-cell table:style-name="ce51"/>
          <table:table-cell table:style-name="ce55" office:value-type="string" calcext:value-type="string">
            <text:p><text:s/>0206地震</text:p>
          </table:table-cell>
          <table:table-cell table:style-name="ce62" office:value-type="float" office:value="130" calcext:value-type="float">
            <text:p><text:s/>130 </text:p>
          </table:table-cell>
          <table:table-cell table:number-columns-repeated="2"/>
          <table:table-cell table:style-name="ce56"/>
          <table:table-cell table:style-name="ce63"/>
          <table:table-cell table:number-columns-repeated="1015"/>
        </table:table-row>
        <table:table-row table:style-name="ro16">
          <table:table-cell table:style-name="ce55" office:value-type="string" calcext:value-type="string">
            <text:p>3月豪雨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51"/>
          <table:table-cell table:style-name="ce55" office:value-type="string" calcext:value-type="string">
            <text:p>3月豪雨</text:p>
          </table:table-cell>
          <table:table-cell table:style-name="ce63" office:value-type="float" office:value="132" calcext:value-type="float">
            <text:p><text:s/>132 </text:p>
          </table:table-cell>
          <table:table-cell/>
          <table:table-cell table:style-name="ce56"/>
          <table:table-cell table:number-columns-repeated="1017"/>
        </table:table-row>
        <table:table-row table:style-name="ro16">
          <table:table-cell table:style-name="ce55" office:value-type="string" calcext:value-type="string">
            <text:p>6月豪雨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51"/>
          <table:table-cell table:style-name="ce55" office:value-type="string" calcext:value-type="string">
            <text:p>6月豪雨</text:p>
          </table:table-cell>
          <table:table-cell table:style-name="ce62" office:value-type="float" office:value="60" calcext:value-type="float">
            <text:p><text:s/>60 </text:p>
          </table:table-cell>
          <table:table-cell table:number-columns-repeated="1019"/>
        </table:table-row>
        <table:table-row table:style-name="ro16">
          <table:table-cell table:style-name="ce55" office:value-type="string" calcext:value-type="string">
            <text:p>8月豪雨</text:p>
          </table:table-cell>
          <table:table-cell table:style-name="ce60" office:value-type="float" office:value="330" calcext:value-type="float">
            <text:p><text:s/>330 </text:p>
          </table:table-cell>
          <table:table-cell table:style-name="ce51"/>
          <table:table-cell table:style-name="ce55" office:value-type="string" calcext:value-type="string">
            <text:p>8月豪雨</text:p>
          </table:table-cell>
          <table:table-cell table:style-name="ce62" office:value-type="float" office:value="270" calcext:value-type="float">
            <text:p><text:s/>270 </text:p>
          </table:table-cell>
          <table:table-cell table:number-columns-repeated="1019"/>
        </table:table-row>
        <table:table-row table:style-name="ro16">
          <table:table-cell table:style-name="ce55" office:value-type="string" calcext:value-type="string">
            <text:p>9月豪雨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51"/>
          <table:table-cell table:style-name="ce55" office:value-type="string" calcext:value-type="string">
            <text:p>9月豪雨</text:p>
          </table:table-cell>
          <table:table-cell table:style-name="ce62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6" table:number-rows-repeated="2">
          <table:table-cell table:style-name="ce56"/>
          <table:table-cell table:style-name="ce47"/>
          <table:table-cell table:style-name="ce51"/>
          <table:table-cell table:style-name="ce56"/>
          <table:table-cell table:style-name="ce63"/>
          <table:table-cell table:number-columns-repeated="1019"/>
        </table:table-row>
        <table:table-row table:style-name="ro16">
          <table:table-cell table:style-name="ce56">
            <draw:frame table:end-cell-address="Sheet1.F25" table:end-x="3.99mm" table:end-y="0.53mm" draw:z-index="0" draw:name="圖表 4" draw:style-name="gr1" draw:text-style-name="P1" svg:width="101.87mm" svg:height="79.37mm" svg:x="20.91mm" svg:y="0.01mm">
              <loext:p draw:notify-on-update-of-ranges="Sheet1.A4:Sheet1.A8 Sheet1.B4:Sheet1.B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47"/>
          <table:table-cell table:style-name="ce51"/>
          <table:table-cell table:style-name="ce56"/>
          <table:table-cell table:style-name="ce63"/>
          <table:table-cell table:number-columns-repeated="1019"/>
        </table:table-row>
        <table:table-row table:style-name="ro16" table:number-rows-repeated="2">
          <table:table-cell table:style-name="ce56"/>
          <table:table-cell table:style-name="ce47"/>
          <table:table-cell table:style-name="ce51"/>
          <table:table-cell table:style-name="ce56"/>
          <table:table-cell table:style-name="ce63"/>
          <table:table-cell table:number-columns-repeated="1019"/>
        </table:table-row>
        <table:table-row table:style-name="ro16">
          <table:table-cell table:style-name="ce56"/>
          <table:table-cell table:style-name="ce61"/>
          <table:table-cell/>
          <table:table-cell table:style-name="ce56"/>
          <table:table-cell table:style-name="ce50"/>
          <table:table-cell table:number-columns-repeated="1019"/>
        </table:table-row>
        <table:table-row table:style-name="ro15" table:number-rows-repeated="11">
          <table:table-cell table:number-columns-repeated="1024"/>
        </table:table-row>
        <table:table-row table:style-name="ro17">
          <table:table-cell table:number-columns-repeated="6"/>
          <table:table-cell table:style-name="ce64" office:value-type="string" calcext:value-type="string">
            <text:p>圖8 河川防洪設施受損情形-護岸</text:p>
          </table:table-cell>
          <table:table-cell table:number-columns-repeated="1017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2"/>
          <table:table-cell>
            <draw:custom-shape table:end-cell-address="Sheet1.D32" table:end-x="23.04mm" table:end-y="1.06mm" draw:z-index="1" draw:name="文字方塊 1" draw:style-name="gr2" draw:text-style-name="P3" svg:width="28.32mm" svg:height="7.14mm" svg:x="13.77mm" svg:y="5.04mm">
              <text:p text:style-name="P2"><text:span text:style-name="T1">民國</text:span><text:span text:style-name="T1">107</text:span><text:span text:style-name="T1">年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>
            <draw:frame table:end-cell-address="Sheet1.F47" table:end-x="3.99mm" table:end-y="2.12mm" draw:z-index="2" draw:name="圖表 1" draw:style-name="gr1" draw:text-style-name="P1" svg:width="103.19mm" svg:height="79.38mm" svg:x="19.59mm" svg:y="1.85mm">
              <loext:p draw:notify-on-update-of-ranges="Sheet1.D4:Sheet1.D8 Sheet1.E4:Sheet1.E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8">
          <table:table-cell table:number-columns-repeated="1024"/>
        </table:table-row>
        <table:table-row table:style-name="ro16" table:number-rows-repeated="11">
          <table:table-cell table:style-name="ce57" table:number-columns-repeated="3"/>
          <table:table-cell table:number-columns-repeated="1021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表22_20_河川防洪設施損毀數量" style:display-name="一般_表22 河川防洪設施損毀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3_20_禦潮_28_海堤_29_設施損毀數量" style:display-name="一般_表23 禦潮(海堤)設施損毀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32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3 禦潮(海堤)設施損毀數量＼23 Damages on Coastal Protection（Sea-dike）Works（2007）</dc:title>
    <dc:subject>表23 禦潮(海堤)設施損毀數量＼23 Damages on Coastal Protection（Sea-dike）Works（2007）</dc:subject>
    <meta:keyword>表23 禦潮(海堤)設施損毀數量＼23 Damages on Coastal Protection（Sea-dike）Works（2007）</meta:keyword>
    <dc:description>表23 禦潮(海堤)設施損毀數量＼23 Damages on Coastal Protection（Sea-dike）Works（2007）</dc:description>
    <meta:initial-creator>經濟部水利署</meta:initial-creator>
    <meta:creation-date>1998-06-28T10:24:46</meta:creation-date>
    <dc:creator>主計室三科張雅媛</dc:creator>
    <dc:date>2019-07-30T09:59:51</dc:date>
    <meta:print-date>2019-05-21T10:11:36</meta:print-date>
    <meta:document-statistic meta:table-count="3" meta:cell-count="155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.25pt" style:font-family-asian="標楷體" style:font-size-asian="12.25pt" style:font-size-complex="12.25pt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f0ad00"/>
      <style:text-properties fo:color="#000000" fo:font-family="標楷體" fo:font-size="8.75pt" style:font-family-asian="標楷體" style:font-size-asian="8.75pt" style:font-size-complex="8.75pt"/>
    </style:style>
    <style:style style:name="ch8" style:family="chart">
      <style:chart-properties chart:solid-type="cuboid" chart:label-position="avoid-overlap"/>
      <style:graphic-properties draw:fill-color="#9ed561"/>
      <style:text-properties fo:font-family="新細明體" fo:font-size="10pt" style:font-family-asian="新細明體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71cm" fo:min-width="2.612cm" fo:padding-top="0.088cm" fo:padding-bottom="0cm" fo:padding-left="0.101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3.363cm" svg:height="8.679cm" xlink:href=".." xlink:type="simple" chart:class="chart:circle" chart:style-name="ch1">
        <chart:title svg:x="3.932cm" svg:y="0.251cm" chart:style-name="ch2">
          <text:p>圖12 海堤設施受損情形</text:p>
        </chart:title>
        <chart:plot-area chart:style-name="ch3" table:cell-range-address="'Sheet1 (2)'.A4:'Sheet1 (2)'.B4" chart:data-source-has-labels="column" svg:x="3.902cm" svg:y="3.352cm" svg:width="5.032cm" svg:height="4.227cm" dr3d:transform="matrix (0.906306771049824 0 -0.42262044052464 -0.323746279512272 0.642786934316713 -0.69427177932974 0.271654897344412 0.766045009821043 0.58256215091359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285cm" svg:y="3.352cm" svg:width="10.267cm" svg:height="4.22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heet1 (2)'.A4:'Sheet1 (2)'.A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Sheet1 (2)'.B4:'Sheet1 (2)'.B4" chart:class="chart:circle">
            <chart:data-point chart:style-name="ch8"/>
          </chart:series>
          <chart:wall chart:style-name="ch9"/>
          <chart:floor chart:style-name="ch10"/>
        </chart:plot-area>
        <draw:custom-shape draw:name="Text Box 1" draw:style-name="gr1" draw:text-style-name="P2" svg:width="2.713cm" svg:height="0.859cm" svg:x="5.225cm" svg:y="1.087cm">
          <text:p text:style-name="P1"><text:span text:style-name="T1">民國</text:span><text:span text:style-name="T1">107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瑪莉亞颱風</text:p>
                <draw:g>
                  <svg:desc>'Sheet1 (2)'.A4:'Sheet1 (2)'.A4</svg:desc>
                </draw:g>
              </table:table-cell>
              <table:table-cell office:value-type="float" office:value="4">
                <text:p>4</text:p>
                <draw:g>
                  <svg:desc>'Sheet1 (2)'.B4:'Sheet1 (2)'.B4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5.5pt" style:font-family-asian="標楷體" style:font-size-asian="15.5pt" style:font-size-complex="15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f0ad00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 chart:label-position="avoid-overlap"/>
      <style:graphic-properties draw:fill-color="#f0ad00"/>
    </style:style>
    <style:style style:name="ch9" style:family="chart">
      <style:chart-properties chart:solid-type="cuboid" chart:data-label-number="none" chart:data-label-text="false" chart:data-label-symbol="false"/>
      <style:graphic-properties draw:fill-color="#60b5cc"/>
    </style:style>
    <style:style style:name="ch10" style:family="chart">
      <style:chart-properties chart:solid-type="cuboid" chart:data-label-number="none" chart:data-label-text="false" chart:data-label-symbol="false"/>
      <style:graphic-properties draw:fill-color="#e66c7d"/>
    </style:style>
    <style:style style:name="ch11" style:family="chart">
      <style:chart-properties chart:solid-type="cuboid" chart:label-position="avoid-overlap"/>
      <style:graphic-properties draw:fill-color="#6bb76d"/>
    </style:style>
    <style:style style:name="ch12" style:family="chart">
      <style:chart-properties chart:solid-type="cuboid" chart:data-label-number="none" chart:data-label-text="false" chart:data-label-symbol="false"/>
      <style:graphic-properties draw:fill-color="#e88651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75cm" fo:min-width="2.47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</office:automatic-styles>
  <office:body>
    <office:chart>
      <chart:chart svg:width="10.188cm" svg:height="7.938cm" xlink:href=".." xlink:type="simple" chart:class="chart:circle" chart:style-name="ch1">
        <chart:title svg:x="1.85cm" svg:y="0.402cm" chart:style-name="ch2">
          <text:p>圖7 河川防洪設施受損情形-堤防</text:p>
        </chart:title>
        <chart:plot-area chart:style-name="ch3" table:cell-range-address="Sheet1.A4:Sheet1.B8" chart:data-source-has-labels="column" svg:x="2.006cm" svg:y="2.225cm" svg:width="6.315cm" svg:height="5.304cm" dr3d:transform="matrix (0.906306771049824 0 -0.42262044052464 -0.323746279512272 0.642786934316713 -0.69427177932974 0.271654897344412 0.766045009821043 0.58256215091359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006cm" svg:y="1.816cm" svg:width="6.315cm" svg:height="6.12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4:Sheet1.A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4:Sheet1.B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文字方塊 1" draw:style-name="gr1" draw:text-style-name="P2" svg:width="2.587cm" svg:height="0.687cm" svg:x="3.5cm" svg:y="0.867cm">
          <text:p text:style-name="P1"><text:span text:style-name="T1">民國</text:span><text:span text:style-name="T2"> </text:span><text:span text:style-name="T2">107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0206地震</text:p>
                <draw:g>
                  <svg:desc>Sheet1.A4:Sheet1.A8</svg:desc>
                </draw:g>
              </table:table-cell>
              <table:table-cell office:value-type="float" office:value="101">
                <text:p>101</text:p>
                <draw:g>
                  <svg:desc>Sheet1.B4:Sheet1.B8</svg:desc>
                </draw:g>
              </table:table-cell>
            </table:table-row>
            <table:table-row>
              <table:table-cell office:value-type="string">
                <text:p>3月豪雨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豪雨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豪雨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9月豪雨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5.5pt" style:font-family-asian="標楷體" style:font-size-asian="15.5pt" style:font-size-complex="15.5pt"/>
    </style:style>
    <style:style style:name="ch3" style:family="chart">
      <style:chart-properties chart:three-dimensional="true" chart:include-hidden-cells="false" chart:angle-offset="0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f0ad00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f0ad00"/>
    </style:style>
    <style:style style:name="ch9" style:family="chart">
      <style:chart-properties chart:solid-type="cuboid"/>
      <style:graphic-properties draw:fill-color="#60b5cc"/>
    </style:style>
    <style:style style:name="ch10" style:family="chart">
      <style:chart-properties chart:solid-type="cuboid"/>
      <style:graphic-properties draw:fill-color="#e66c7d"/>
    </style:style>
    <style:style style:name="ch11" style:family="chart">
      <style:chart-properties chart:solid-type="cuboid"/>
      <style:graphic-properties draw:fill-color="#6bb76d"/>
    </style:style>
    <style:style style:name="ch12" style:family="chart">
      <style:chart-properties chart:solid-type="cuboid"/>
      <style:graphic-properties draw:fill-color="#e88651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73cm" fo:min-width="2.47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</office:automatic-styles>
  <office:body>
    <office:chart>
      <chart:chart svg:width="10.32cm" svg:height="7.939cm" xlink:href=".." xlink:type="simple" chart:class="chart:circle" chart:style-name="ch1">
        <chart:title svg:x="1.254cm" svg:y="0.326cm" chart:style-name="ch2">
          <text:p>圖8 河川防洪設施受損情形-護岸 </text:p>
        </chart:title>
        <chart:plot-area chart:style-name="ch3" table:cell-range-address="Sheet1.D4:Sheet1.E8" chart:data-source-has-labels="column" svg:x="1.07cm" svg:y="2.336cm" svg:width="7.438cm" svg:height="4.462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07cm" svg:y="1.195cm" svg:width="7.438cm" svg:height="6.74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D4:Sheet1.D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E4:Sheet1.E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文字方塊 1" draw:style-name="gr1" draw:text-style-name="P2" svg:width="2.588cm" svg:height="0.685cm" svg:x="3.431cm" svg:y="1.014cm">
          <text:p text:style-name="P1"><text:span text:style-name="T1">民國</text:span><text:span text:style-name="T2"> </text:span><text:span text:style-name="T2">107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 0206地震</text:p>
                <draw:g>
                  <svg:desc>Sheet1.D4:Sheet1.D8</svg:desc>
                </draw:g>
              </table:table-cell>
              <table:table-cell office:value-type="float" office:value="130">
                <text:p>130</text:p>
                <draw:g>
                  <svg:desc>Sheet1.E4:Sheet1.E8</svg:desc>
                </draw:g>
              </table:table-cell>
            </table:table-row>
            <table:table-row>
              <table:table-cell office:value-type="string">
                <text:p>3月豪雨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6月豪雨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月豪雨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9月豪雨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