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7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19mm" fo:min-width="4.56mm" fo:padding-top="0.88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 table:print-ranges="表22.A1:表22.F76">
        <office:forms form:automatic-focus="false" form:apply-design-mode="false"/>
        <table:table-column table:style-name="co1" table:default-cell-style-name="ce16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49"/>
        <table:table-column table:style-name="co6" table:default-cell-style-name="ce49"/>
        <table:table-column table:style-name="co7" table:number-columns-repeated="249" table:default-cell-style-name="ce4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2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5" table:style-name="ce18"/>
          <table:table-cell table:style-name="ce48" table:number-columns-repeated="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Table 22. Constructions of River Disaster Prevention and Reduction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0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35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41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45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35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1" office:value-type="string" calcext:value-type="string">
            <text:p>Levee (M)</text:p>
          </table:table-cell>
          <table:table-cell table:style-name="ce36" office:value-type="string" calcext:value-type="string">
            <text:p>Revetment (M)</text:p>
          </table:table-cell>
          <table:table-cell table:style-name="ce42" office:value-type="string" calcext:value-type="string">
            <text:p>Gate(Set)</text:p>
          </table:table-cell>
          <table:table-cell table:style-name="ce42" office:value-type="string" calcext:value-type="string">
            <text:p>River Disposal(M)</text:p>
          </table:table-cell>
          <table:table-cell table:style-name="ce36" office:value-type="string" calcext:value-type="string">
            <text:p>Others(Set)</text:p>
          </table:table-cell>
          <table:table-cell table:number-columns-repeated="1018"/>
        </table:table-row>
        <table:table-row table:style-name="ro4" table:visibility="collapse">
          <table:table-cell table:style-name="ce5" office:value-type="string" calcext:value-type="string">
            <text:p>民國<text:span text:style-name="T8">  95 </text:span><text:span text:style-name="T9">年度</text:span><text:span text:style-name="T10">       FY       2006</text:span></text:p>
          </table:table-cell>
          <table:table-cell table:style-name="ce22" office:value-type="float" office:value="36085" calcext:value-type="float">
            <text:p><text:s/>36,085 </text:p>
          </table:table-cell>
          <table:table-cell table:style-name="ce22" office:value-type="float" office:value="31339" calcext:value-type="float">
            <text:p><text:s/>31,339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50" table:number-columns-repeated="1018"/>
        </table:table-row>
        <table:table-row table:style-name="ro5" table:visibility="collapse">
          <table:table-cell table:style-name="ce5"/>
          <table:table-cell table:style-name="ce22" table:number-columns-repeated="5"/>
          <table:table-cell table:style-name="ce50" table:number-columns-repeated="1018"/>
        </table:table-row>
        <table:table-row table:style-name="ro4" table:visibility="collapse">
          <table:table-cell table:style-name="ce5" office:value-type="string" calcext:value-type="string">
            <text:p>民國<text:span text:style-name="T8">  96 </text:span><text:span text:style-name="T9">年度</text:span><text:span text:style-name="T10">       FY       2007</text:span></text:p>
          </table:table-cell>
          <table:table-cell table:style-name="ce22" office:value-type="float" office:value="21132" calcext:value-type="float">
            <text:p><text:s/>21,132 </text:p>
          </table:table-cell>
          <table:table-cell table:style-name="ce22" office:value-type="float" office:value="22570" calcext:value-type="float">
            <text:p><text:s/>22,57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50" table:number-columns-repeated="1018"/>
        </table:table-row>
        <table:table-row table:style-name="ro4" table:visibility="collapse">
          <table:table-cell table:style-name="ce5" office:value-type="string" calcext:value-type="string">
            <text:p>民國<text:span text:style-name="T8">  97 </text:span><text:span text:style-name="T9">年度</text:span><text:span text:style-name="T10">       FY       2008</text:span></text:p>
          </table:table-cell>
          <table:table-cell table:style-name="ce22" office:value-type="float" office:value="28248" calcext:value-type="float">
            <text:p><text:s/>28,248 </text:p>
          </table:table-cell>
          <table:table-cell table:style-name="ce22" office:value-type="float" office:value="14586" calcext:value-type="float">
            <text:p><text:s/>14,586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  98 </text:span><text:span text:style-name="T9">年度</text:span><text:span text:style-name="T10">       FY       2009</text:span></text:p>
          </table:table-cell>
          <table:table-cell table:style-name="ce22" office:value-type="float" office:value="24067" calcext:value-type="float">
            <text:p><text:s/>24,067 </text:p>
          </table:table-cell>
          <table:table-cell table:style-name="ce22" office:value-type="float" office:value="34013" calcext:value-type="float">
            <text:p><text:s/>34,01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46" office:value-type="float" office:value="13630" calcext:value-type="float">
            <text:p><text:s/>13,630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  99 </text:span><text:span text:style-name="T9">年度</text:span><text:span text:style-name="T10">       FY       2010</text:span></text:p>
          </table:table-cell>
          <table:table-cell table:style-name="ce22" office:value-type="float" office:value="37049" calcext:value-type="float">
            <text:p><text:s/>37,049 </text:p>
          </table:table-cell>
          <table:table-cell table:style-name="ce22" office:value-type="float" office:value="41310" calcext:value-type="float">
            <text:p><text:s/>41,310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61402" calcext:value-type="float">
            <text:p><text:s/>61,402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0 </text:span><text:span text:style-name="T9">年度</text:span><text:span text:style-name="T10">       FY       2011</text:span></text:p>
          </table:table-cell>
          <table:table-cell table:style-name="ce22" office:value-type="float" office:value="56734" calcext:value-type="float">
            <text:p><text:s/>56,734 </text:p>
          </table:table-cell>
          <table:table-cell table:style-name="ce22" office:value-type="float" office:value="39669" calcext:value-type="float">
            <text:p><text:s/>39,669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2080" calcext:value-type="float">
            <text:p><text:s/>32,080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50" table:number-columns-repeated="1018"/>
        </table:table-row>
        <table:table-row table:style-name="ro5">
          <table:table-cell table:style-name="ce5"/>
          <table:table-cell table:style-name="ce22" table:number-columns-repeated="5"/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1 </text:span><text:span text:style-name="T9">年度</text:span><text:span text:style-name="T10">       FY       2012</text:span></text:p>
          </table:table-cell>
          <table:table-cell table:style-name="ce22" office:value-type="float" office:value="46398" calcext:value-type="float">
            <text:p><text:s/>46,398 </text:p>
          </table:table-cell>
          <table:table-cell table:style-name="ce22" office:value-type="float" office:value="51691" calcext:value-type="float">
            <text:p><text:s/>51,691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50929" calcext:value-type="float">
            <text:p><text:s/>50,929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2 </text:span><text:span text:style-name="T9">年度</text:span><text:span text:style-name="T10">       FY       2013</text:span></text:p>
          </table:table-cell>
          <table:table-cell table:style-name="ce22" office:value-type="float" office:value="41513" calcext:value-type="float">
            <text:p><text:s/>41,513 </text:p>
          </table:table-cell>
          <table:table-cell table:style-name="ce22" office:value-type="float" office:value="34586" calcext:value-type="float">
            <text:p><text:s/>34,586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24169" calcext:value-type="float">
            <text:p><text:s/>24,169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3 </text:span><text:span text:style-name="T9">年度</text:span><text:span text:style-name="T10">       FY       2014</text:span></text:p>
          </table:table-cell>
          <table:table-cell table:style-name="ce22" office:value-type="float" office:value="13436.7" calcext:value-type="float">
            <text:p><text:s/>13,437 </text:p>
          </table:table-cell>
          <table:table-cell table:style-name="ce22" office:value-type="float" office:value="14628" calcext:value-type="float">
            <text:p><text:s/>14,62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56682" calcext:value-type="float">
            <text:p><text:s/>56,682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4 </text:span><text:span text:style-name="T9">年度</text:span><text:span text:style-name="T10">       FY       2015</text:span></text:p>
          </table:table-cell>
          <table:table-cell table:style-name="ce22" office:value-type="float" office:value="23656" calcext:value-type="float">
            <text:p><text:s/>23,656 </text:p>
          </table:table-cell>
          <table:table-cell table:style-name="ce22" office:value-type="float" office:value="19500" calcext:value-type="float">
            <text:p><text:s/>19,50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46893" calcext:value-type="float">
            <text:p><text:s/>46,893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5 </text:span><text:span text:style-name="T9">年度</text:span><text:span text:style-name="T10">       FY       2016</text:span></text:p>
          </table:table-cell>
          <table:table-cell table:style-name="ce22" office:value-type="float" office:value="16725" calcext:value-type="float">
            <text:p><text:s/>16,725 </text:p>
          </table:table-cell>
          <table:table-cell table:style-name="ce22" office:value-type="float" office:value="11753" calcext:value-type="float">
            <text:p><text:s/>11,75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2304" calcext:value-type="float">
            <text:p><text:s/>42,304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50" table:number-columns-repeated="1018"/>
        </table:table-row>
        <table:table-row table:style-name="ro6">
          <table:table-cell table:style-name="ce6"/>
          <table:table-cell table:style-name="ce22" table:number-columns-repeated="5"/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6 </text:span><text:span text:style-name="T9">年度</text:span><text:span text:style-name="T10">       FY       2017</text:span></text:p>
          </table:table-cell>
          <table:table-cell table:style-name="ce22" office:value-type="float" office:value="32778.8" calcext:value-type="float">
            <text:p><text:s/>32,779 </text:p>
          </table:table-cell>
          <table:table-cell table:style-name="ce22" office:value-type="float" office:value="16467" calcext:value-type="float">
            <text:p><text:s/>16,46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9340.43" calcext:value-type="float">
            <text:p><text:s/>49,340 </text:p>
          </table:table-cell>
          <table:table-cell table:style-name="ce22" office:value-type="float" office:value="191" calcext:value-type="float">
            <text:p><text:s/>191 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民國<text:span text:style-name="T8">107 </text:span><text:span text:style-name="T9">年度</text:span><text:span text:style-name="T10">       FY       2018</text:span></text:p>
          </table:table-cell>
          <table:table-cell table:style-name="ce22" table:formula="of:=[.B25]+[.B49]+[.B71]" office:value-type="float" office:value="28100" calcext:value-type="float">
            <text:p><text:s/>28,100 </text:p>
          </table:table-cell>
          <table:table-cell table:style-name="ce22" table:formula="of:=[.C25]+[.C49]+[.C71]" office:value-type="float" office:value="15826.9" calcext:value-type="float">
            <text:p><text:s/>15,827 </text:p>
          </table:table-cell>
          <table:table-cell table:style-name="ce22" table:formula="of:=[.D25]+[.D49]+[.D71]" office:value-type="float" office:value="32" calcext:value-type="float">
            <text:p><text:s/>32 </text:p>
          </table:table-cell>
          <table:table-cell table:style-name="ce22" table:formula="of:=[.E25]+[.E49]+[.E71]" office:value-type="float" office:value="82934.9" calcext:value-type="float">
            <text:p><text:s/>82,935 </text:p>
          </table:table-cell>
          <table:table-cell table:style-name="ce22" table:formula="of:=[.F25]+[.F49]+[.F71]" office:value-type="float" office:value="267" calcext:value-type="float">
            <text:p><text:s/>267 </text:p>
          </table:table-cell>
          <table:table-cell table:style-name="ce50" table:number-columns-repeated="1018"/>
        </table:table-row>
        <table:table-row table:style-name="ro7">
          <table:table-cell table:style-name="ce7"/>
          <table:table-cell table:style-name="ce23" office:value-type="string" calcext:value-type="string">
            <text:p>   <text:span text:style-name="T11">一、按承辦機構分</text:span><text:span text:style-name="T10">  By Executing Units</text:span></text:p>
          </table:table-cell>
          <table:table-cell table:style-name="ce37"/>
          <table:table-cell table:style-name="ce43" table:number-columns-repeated="3"/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  <text:span text:style-name="T11">水</text:span><text:span text:style-name="T10">  </text:span><text:span text:style-name="T9">利</text:span><text:span text:style-name="T10">  </text:span><text:span text:style-name="T9">署</text:span><text:span text:style-name="T10">  </text:span><text:span text:style-name="T9">辦</text:span><text:span text:style-name="T10">  WRA,MOEA</text:span></text:p>
          </table:table-cell>
          <table:table-cell table:style-name="ce24" office:value-type="float" office:value="28000" calcext:value-type="float">
            <text:p><text:s/>28,000 </text:p>
          </table:table-cell>
          <table:table-cell table:style-name="ce24" office:value-type="float" office:value="15054" calcext:value-type="float">
            <text:p><text:s/>15,054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32581" calcext:value-type="float">
            <text:p><text:s/>32,581 </text:p>
          </table:table-cell>
          <table:table-cell table:style-name="ce24" office:value-type="float" office:value="213" calcext:value-type="float">
            <text:p><text:s/>213 </text:p>
          </table:table-cell>
          <table:table-cell table:style-name="ce52"/>
          <table:table-cell table:style-name="ce48" table:number-columns-repeated="5"/>
          <table:table-cell table:number-columns-repeated="1012"/>
        </table:table-row>
        <table:table-row table:style-name="ro9">
          <table:table-cell table:style-name="ce9" office:value-type="string" calcext:value-type="string">
            <text:p>  <text:span text:style-name="T11">直轄市、</text:span><text:span text:style-name="T10"> </text:span><text:span text:style-name="T9">縣</text:span><text:span text:style-name="T10">  </text:span><text:span text:style-name="T9">市</text:span><text:span text:style-name="T10">  </text:span><text:span text:style-name="T9">政</text:span><text:span text:style-name="T10">  </text:span><text:span text:style-name="T9">府</text:span><text:span text:style-name="T10">  </text:span><text:span text:style-name="T9">辦</text:span></text:p>
            <text:p><text:span text:style-name="T8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772.9" calcext:value-type="float">
            <text:p><text:s/>7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0353.9" calcext:value-type="float">
            <text:p><text:s/>50,354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52" table:number-columns-repeated="5"/>
          <table:table-cell table:number-columns-repeated="1013"/>
        </table:table-row>
        <table:table-row table:style-name="ro10">
          <table:table-cell table:style-name="ce7"/>
          <table:table-cell table:style-name="ce23" office:value-type="string" calcext:value-type="string">
            <text:p>    <text:span text:style-name="T11">二、按水系別分</text:span><text:span text:style-name="T10">  By Streams</text:span></text:p>
          </table:table-cell>
          <table:table-cell table:style-name="ce37"/>
          <table:table-cell table:style-name="ce43" table:number-columns-repeated="3"/>
          <table:table-cell table:style-name="ce53" table:number-columns-repeated="5"/>
          <table:table-cell table:style-name="ce51" table:number-columns-repeated="1013"/>
        </table:table-row>
        <table:table-row table:style-name="ro11">
          <table:table-cell table:style-name="ce10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</text:span></text:p>
            <text:p><text:span text:style-name="T8">  Government</text:span></text:p>
          </table:table-cell>
          <table:table-cell table:style-name="ce24" table:formula="of:=SUM([.B26:.B37];[.B42:.B48])" office:value-type="float" office:value="26892" calcext:value-type="float">
            <text:p><text:s/>26,892 </text:p>
          </table:table-cell>
          <table:table-cell table:style-name="ce24" table:formula="of:=SUM([.C26:.C37];[.C42:.C48])" office:value-type="float" office:value="13086" calcext:value-type="float">
            <text:p><text:s/>13,086 </text:p>
          </table:table-cell>
          <table:table-cell table:style-name="ce24" table:formula="of:=SUM([.D26:.D37];[.D42:.D48])" office:value-type="float" office:value="32" calcext:value-type="float">
            <text:p><text:s/>32 </text:p>
          </table:table-cell>
          <table:table-cell table:style-name="ce24" table:formula="of:=SUM([.E26:.E37];[.E42:.E48])" office:value-type="float" office:value="30681" calcext:value-type="float">
            <text:p><text:s/>30,681 </text:p>
          </table:table-cell>
          <table:table-cell table:style-name="ce24" table:formula="of:=SUM([.F26:.F37];[.F42:.F48])" office:value-type="float" office:value="213" calcext:value-type="float">
            <text:p><text:s/>213 </text:p>
          </table:table-cell>
          <table:table-cell table:style-name="ce53"/>
          <table:table-cell table:style-name="ce58" table:number-columns-repeated="5"/>
          <table:table-cell table:style-name="ce51" table:number-columns-repeated="1012"/>
        </table:table-row>
        <table:table-row table:style-name="ro12">
          <table:table-cell table:style-name="ce11" office:value-type="string" calcext:value-type="string">
            <text:p>   <text:span text:style-name="T12">蘭</text:span><text:span text:style-name="T7">      </text:span><text:span text:style-name="T6">陽</text:span><text:span text:style-name="T7">      </text:span><text:span text:style-name="T6">溪</text:span><text:span text:style-name="T7">  Lanyang River </text:span></text:p>
          </table:table-cell>
          <table:table-cell table:style-name="ce25" office:value-type="float" office:value="2980" calcext:value-type="float">
            <text:p><text:s/>2,980 </text:p>
          </table:table-cell>
          <table:table-cell table:style-name="ce25" office:value-type="float" office:value="758" calcext:value-type="float">
            <text:p><text:s/>75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50" calcext:value-type="float">
            <text:p><text:s/>1,250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54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頭</text:span><text:span text:style-name="T7">      </text:span><text:span text:style-name="T6">前</text:span><text:span text:style-name="T7">      </text:span><text:span text:style-name="T6">溪</text:span><text:span text:style-name="T7">  Touqian River</text:span></text:p>
          </table:table-cell>
          <table:table-cell table:style-name="ce25" office:value-type="float" office:value="600" calcext:value-type="float">
            <text:p><text:s/>600 </text:p>
          </table:table-cell>
          <table:table-cell table:style-name="ce25" office:value-type="float" office:value="625" calcext:value-type="float">
            <text:p><text:s/>62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54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中</text:span><text:span text:style-name="T7">      </text:span><text:span text:style-name="T6">港</text:span><text:span text:style-name="T7">      </text:span><text:span text:style-name="T6">溪</text:span><text:span text:style-name="T7">  Touqia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89" calcext:value-type="float">
            <text:p><text:s/>58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後</text:span><text:span text:style-name="T7">      </text:span><text:span text:style-name="T6">龍</text:span><text:span text:style-name="T7">      </text:span><text:span text:style-name="T6">溪</text:span><text:span text:style-name="T7">  Houlo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45" calcext:value-type="float">
            <text:p><text:s/>145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54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烏</text:span><text:span text:style-name="T7">                </text:span><text:span text:style-name="T6">溪</text:span><text:span text:style-name="T7">  Wu River</text:span></text:p>
          </table:table-cell>
          <table:table-cell table:style-name="ce25" office:value-type="float" office:value="2652" calcext:value-type="float">
            <text:p><text:s/>2,652 </text:p>
          </table:table-cell>
          <table:table-cell table:style-name="ce25" office:value-type="float" office:value="235" calcext:value-type="float">
            <text:p><text:s/>23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100" calcext:value-type="float">
            <text:p><text:s/>2,100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大</text:span><text:span text:style-name="T7">       </text:span><text:span text:style-name="T6">安</text:span><text:span text:style-name="T7">      </text:span><text:span text:style-name="T6">溪</text:span><text:span text:style-name="T7">  Daan River</text:span></text:p>
          </table:table-cell>
          <table:table-cell table:style-name="ce25" office:value-type="float" office:value="720" calcext:value-type="float">
            <text:p><text:s/>720 </text:p>
          </table:table-cell>
          <table:table-cell table:style-name="ce25" office:value-type="float" office:value="200" calcext:value-type="float">
            <text:p><text:s/>2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831" calcext:value-type="float">
            <text:p><text:s/>1,83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54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大</text:span><text:span text:style-name="T7">      </text:span><text:span text:style-name="T6">甲</text:span><text:span text:style-name="T7">      </text:span><text:span text:style-name="T6">溪</text:span><text:span text:style-name="T7">  Dajia River</text:span></text:p>
          </table:table-cell>
          <table:table-cell table:style-name="ce25" office:value-type="float" office:value="1540" calcext:value-type="float">
            <text:p><text:s/>1,540 </text:p>
          </table:table-cell>
          <table:table-cell table:style-name="ce25" office:value-type="float" office:value="1180" calcext:value-type="float">
            <text:p><text:s/>1,1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850" calcext:value-type="float">
            <text:p><text:s/>3,850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54"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北</text:span><text:span text:style-name="T7">      </text:span><text:span text:style-name="T6">港</text:span><text:span text:style-name="T7">      </text:span><text:span text:style-name="T6">溪</text:span><text:span text:style-name="T7">  Beigang River</text:span></text:p>
          </table:table-cell>
          <table:table-cell table:style-name="ce25" office:value-type="float" office:value="6282" calcext:value-type="float">
            <text:p><text:s/>6,282 </text:p>
          </table:table-cell>
          <table:table-cell table:style-name="ce25" office:value-type="float" office:value="861" calcext:value-type="float">
            <text:p><text:s/>86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 River</text:span></text:p>
          </table:table-cell>
          <table:table-cell table:style-name="ce25" office:value-type="float" office:value="700" calcext:value-type="float">
            <text:p><text:s/>7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75" calcext:value-type="float">
            <text:p><text:s/>37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八</text:span><text:span text:style-name="T7">      </text:span><text:span text:style-name="T6">掌</text:span><text:span text:style-name="T7">      </text:span><text:span text:style-name="T6">溪</text:span><text:span text:style-name="T7">  Bazhang River</text:span></text:p>
          </table:table-cell>
          <table:table-cell table:style-name="ce25" office:value-type="float" office:value="7313" calcext:value-type="float">
            <text:p><text:s/>7,31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   <text:span text:style-name="T12">曾</text:span><text:span text:style-name="T7">      </text:span><text:span text:style-name="T6">文</text:span><text:span text:style-name="T7">      </text:span><text:span text:style-name="T6">溪</text:span><text:span text:style-name="T7">  Zengwe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700" calcext:value-type="float">
            <text:p><text:s/>2,7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100" calcext:value-type="float">
            <text:p><text:s/>3,1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   <text:span text:style-name="T12">鹽</text:span><text:span text:style-name="T7">      </text:span><text:span text:style-name="T6">水</text:span><text:span text:style-name="T7">      </text:span><text:span text:style-name="T6">溪</text:span><text:span text:style-name="T7">  Yanshui River</text:span></text:p>
          </table:table-cell>
          <table:table-cell table:style-name="ce26" office:value-type="float" office:value="1496" calcext:value-type="float">
            <text:p><text:s/>1,49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表<text:span text:style-name="T2">22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text:span text:style-name="T4">(</text:span><text:span text:style-name="T3">續完</text:span><text:span text:style-name="T4">)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2">
          <table:table-cell table:style-name="ce2" office:value-type="string" calcext:value-type="string" table:number-columns-spanned="6" table:number-rows-spanned="1">
            <text:p>Table 22. Constructions of River Disaster Prevention and Reduction (Cont'd)</text:p>
          </table:table-cell>
          <table:covered-table-cell table:number-columns-repeated="2" table:style-name="ce27"/>
          <table:covered-table-cell table:number-columns-repeated="3" table:style-name="ce44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0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35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41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45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35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1" office:value-type="string" calcext:value-type="string">
            <text:p>Levee (M)</text:p>
          </table:table-cell>
          <table:table-cell table:style-name="ce36" office:value-type="string" calcext:value-type="string">
            <text:p>Revetment (M)</text:p>
          </table:table-cell>
          <table:table-cell table:style-name="ce42" office:value-type="string" calcext:value-type="string">
            <text:p>Gate(Set)</text:p>
          </table:table-cell>
          <table:table-cell table:style-name="ce42" office:value-type="string" calcext:value-type="string">
            <text:p>River Disposal(M)</text:p>
          </table:table-cell>
          <table:table-cell table:style-name="ce36" office:value-type="string" calcext:value-type="string">
            <text:p>Others(Set)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阿</text:span><text:span text:style-name="T7">   </text:span><text:span text:style-name="T6">公</text:span><text:span text:style-name="T7">  </text:span><text:span text:style-name="T6">店</text:span><text:span text:style-name="T7">   </text:span><text:span text:style-name="T6">溪</text:span><text:span text:style-name="T7">  Agongdia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10" calcext:value-type="float">
            <text:p><text:s/>4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二</text:span><text:span text:style-name="T7">      </text:span><text:span text:style-name="T6">仁</text:span><text:span text:style-name="T7">      </text:span><text:span text:style-name="T6">溪</text:span><text:span text:style-name="T7">  Erre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300" calcext:value-type="float">
            <text:p><text:s/>2,3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</text:span></text:p>
          </table:table-cell>
          <table:table-cell table:style-name="ce25" office:value-type="float" office:value="450" calcext:value-type="float">
            <text:p><text:s/>450 </text:p>
          </table:table-cell>
          <table:table-cell table:style-name="ce25" office:value-type="float" office:value="455" calcext:value-type="float">
            <text:p><text:s/>455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55"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東</text:span><text:span text:style-name="T7">      </text:span><text:span text:style-name="T6">港</text:span><text:span text:style-name="T7">      </text:span><text:span text:style-name="T6">溪</text:span><text:span text:style-name="T7">  Donggang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65" calcext:value-type="float">
            <text:p><text:s/>1,565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55"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卑</text:span><text:span text:style-name="T7">      </text:span><text:span text:style-name="T6">南</text:span><text:span text:style-name="T7">      </text:span><text:span text:style-name="T6">溪</text:span><text:span text:style-name="T7">  Beinan River</text:span></text:p>
          </table:table-cell>
          <table:table-cell table:style-name="ce25" office:value-type="float" office:value="1174" calcext:value-type="float">
            <text:p><text:s/>1,174 </text:p>
          </table:table-cell>
          <table:table-cell table:style-name="ce25" office:value-type="float" office:value="1063" calcext:value-type="float">
            <text:p><text:s/>1,06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670" calcext:value-type="float">
            <text:p><text:s/>12,670 </text:p>
          </table:table-cell>
          <table:table-cell table:style-name="ce25" office:value-type="float" office:value="75" calcext:value-type="float">
            <text:p><text:s/>75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秀</text:span><text:span text:style-name="T7">   </text:span><text:span text:style-name="T6">姑</text:span><text:span text:style-name="T7">  </text:span><text:span text:style-name="T6">巒</text:span><text:span text:style-name="T7">   </text:span><text:span text:style-name="T6">溪</text:span><text:span text:style-name="T7">  Xiugulua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300" calcext:value-type="float">
            <text:p><text:s/>1,300 </text:p>
          </table:table-cell>
          <table:table-cell table:style-name="ce25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花</text:span><text:span text:style-name="T7">      </text:span><text:span text:style-name="T6">蓮</text:span><text:span text:style-name="T7">      </text:span><text:span text:style-name="T6">溪</text:span><text:span text:style-name="T7">  Hualien River</text:span></text:p>
          </table:table-cell>
          <table:table-cell table:style-name="ce25" office:value-type="float" office:value="985" calcext:value-type="float">
            <text:p><text:s/>98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205" calcext:value-type="float">
            <text:p><text:s/>4,205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 <text:span text:style-name="T11">直</text:span><text:span text:style-name="T10">  </text:span><text:span text:style-name="T9">轄</text:span><text:span text:style-name="T10">  </text:span><text:span text:style-name="T9">市</text:span><text:span text:style-name="T10">  </text:span><text:span text:style-name="T9">、</text:span><text:span text:style-name="T10">   </text:span><text:span text:style-name="T9">縣</text:span><text:span text:style-name="T10">  (</text:span><text:span text:style-name="T9">市</text:span><text:span text:style-name="T10">)  </text:span><text:span text:style-name="T9">管</text:span><text:span text:style-name="T10">  </text:span><text:span text:style-name="T9">河</text:span><text:span text:style-name="T10">  </text:span><text:span text:style-name="T9">川</text:span><text:span text:style-name="T10">  </text:span></text:p>
            <text:p><text:span text:style-name="T8">  River Administered by Prefecture</text:span></text:p>
          </table:table-cell>
          <table:table-cell table:style-name="ce28" table:formula="of:=SUM([.B50:.B70])" office:value-type="float" office:value="943" calcext:value-type="float">
            <text:p><text:s/>943 </text:p>
          </table:table-cell>
          <table:table-cell table:style-name="ce28" table:formula="of:=SUM([.C50:.C70])" office:value-type="float" office:value="1871.9" calcext:value-type="float">
            <text:p><text:s/>1,872 </text:p>
          </table:table-cell>
          <table:table-cell table:style-name="ce28" table:formula="of:=SUM([.D50:.D70])" office:value-type="float" office:value="0" calcext:value-type="float">
            <text:p><text:s/>- </text:p>
          </table:table-cell>
          <table:table-cell table:style-name="ce28" table:formula="of:=SUM([.E50:.E70])" office:value-type="float" office:value="50353.9" calcext:value-type="float">
            <text:p><text:s/>50,354 </text:p>
          </table:table-cell>
          <table:table-cell table:style-name="ce28" table:formula="of:=SUM([.F50:.F70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雙</text:span><text:span text:style-name="T7">                </text:span><text:span text:style-name="T6">溪</text:span><text:span text:style-name="T7">  Shuang River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8" office:value-type="float" office:value="216.5" calcext:value-type="float">
            <text:p><text:s/>217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林</text:span><text:span text:style-name="T7">      </text:span><text:span text:style-name="T6">口</text:span><text:span text:style-name="T7">      </text:span><text:span text:style-name="T6">溪</text:span><text:span text:style-name="T7">  Linku River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8" office:value-type="float" office:value="122.4" calcext:value-type="float">
            <text:p><text:s/>12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南</text:span><text:span text:style-name="T7">      </text:span><text:span text:style-name="T6">崁</text:span><text:span text:style-name="T7">      </text:span><text:span text:style-name="T6">溪</text:span><text:span text:style-name="T7">  Nanka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9513" calcext:value-type="float">
            <text:p><text:s/>9,5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新</text:span><text:span text:style-name="T7">      </text:span><text:span text:style-name="T6">屋</text:span><text:span text:style-name="T7">      </text:span><text:span text:style-name="T6">溪</text:span><text:span text:style-name="T7">  Sinwu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741" calcext:value-type="float">
            <text:p><text:s/>5,74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社</text:span><text:span text:style-name="T7">      </text:span><text:span text:style-name="T6">子</text:span><text:span text:style-name="T7">      </text:span><text:span text:style-name="T6">溪</text:span><text:span text:style-name="T7">  Shezih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200" calcext:value-type="float">
            <text:p><text:s/>5,2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富</text:span><text:span text:style-name="T7">      </text:span><text:span text:style-name="T6">林</text:span><text:span text:style-name="T7">      </text:span><text:span text:style-name="T6">溪</text:span><text:span text:style-name="T7">  Fuli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6815" calcext:value-type="float">
            <text:p><text:s/>6,81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老</text:span><text:span text:style-name="T7">      </text:span><text:span text:style-name="T6">街</text:span><text:span text:style-name="T7">      </text:span><text:span text:style-name="T6">溪</text:span><text:span text:style-name="T7">  Laojie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18" calcext:value-type="float">
            <text:p><text:s/>3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430" calcext:value-type="float">
            <text:p><text:s/>1,43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大</text:span><text:span text:style-name="T7">      </text:span><text:span text:style-name="T6">崛</text:span><text:span text:style-name="T7">      </text:span><text:span text:style-name="T6">溪</text:span><text:span text:style-name="T7">  Dajyue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773" calcext:value-type="float">
            <text:p><text:s/>4,77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觀</text:span><text:span text:style-name="T7">      </text:span><text:span text:style-name="T6">音</text:span><text:span text:style-name="T7">      </text:span><text:span text:style-name="T6">溪</text:span><text:span text:style-name="T7">  Guanyi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550" calcext:value-type="float">
            <text:p><text:s/>2,5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得</text:span><text:span text:style-name="T7">   </text:span><text:span text:style-name="T6">子</text:span><text:span text:style-name="T7">  </text:span><text:span text:style-name="T6">口</text:span><text:span text:style-name="T7">   </text:span><text:span text:style-name="T6">溪</text:span><text:span text:style-name="T7">  Detzihkou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740" calcext:value-type="float">
            <text:p><text:s/>74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苑</text:span><text:span text:style-name="T7">      </text:span><text:span text:style-name="T6">裡</text:span><text:span text:style-name="T7">      </text:span><text:span text:style-name="T6">溪</text:span><text:span text:style-name="T7">  Yuanli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41" calcext:value-type="float">
            <text:p><text:s/>1,04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知</text:span><text:span text:style-name="T7">      </text:span><text:span text:style-name="T6">本</text:span><text:span text:style-name="T7">      </text:span><text:span text:style-name="T6">溪</text:span><text:span text:style-name="T7">  Jhihbe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071.9" calcext:value-type="float">
            <text:p><text:s/>4,07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利</text:span><text:span text:style-name="T7">      </text:span><text:span text:style-name="T6">嘉</text:span><text:span text:style-name="T7">      </text:span><text:span text:style-name="T6">溪</text:span><text:span text:style-name="T7">  Lijia River </text:span>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太</text:span><text:span text:style-name="T7">      </text:span><text:span text:style-name="T6">平</text:span><text:span text:style-name="T7">      </text:span><text:span text:style-name="T6">溪</text:span><text:span text:style-name="T7">  Taping River </text:span></text:p>
          </table:table-cell>
          <table:table-cell table:style-name="ce25" office:value-type="float" office:value="843" calcext:value-type="float">
            <text:p><text:s/>84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金</text:span><text:span text:style-name="T7">      </text:span><text:span text:style-name="T6">崙</text:span><text:span text:style-name="T7">      </text:span><text:span text:style-name="T6">溪</text:span><text:span text:style-name="T7">  Jin-lun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600" calcext:value-type="float">
            <text:p><text:s/>2,600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大</text:span><text:span text:style-name="T7">      </text:span><text:span text:style-name="T6">竹</text:span><text:span text:style-name="T7">      </text:span><text:span text:style-name="T6">溪</text:span><text:span text:style-name="T7">  Dajhu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650" calcext:value-type="float">
            <text:p><text:s/>1,650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大</text:span><text:span text:style-name="T7">      </text:span><text:span text:style-name="T6">武</text:span><text:span text:style-name="T7">      </text:span><text:span text:style-name="T6">溪</text:span><text:span text:style-name="T7">  Dawu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450" calcext:value-type="float">
            <text:p><text:s/>2,450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美</text:span><text:span text:style-name="T7">      </text:span><text:span text:style-name="T6">崙</text:span><text:span text:style-name="T7">      </text:span><text:span text:style-name="T6">溪</text:span><text:span text:style-name="T7">  Meilu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74" calcext:value-type="float">
            <text:p><text:s/>17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60" calcext:value-type="float">
            <text:p><text:s/>1,560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豐</text:span><text:span text:style-name="T7">      </text:span><text:span text:style-name="T6">濱</text:span><text:span text:style-name="T7">      </text:span><text:span text:style-name="T6">溪</text:span><text:span text:style-name="T7">  Fengbin River</text:span>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三</text:span><text:span text:style-name="T7">      </text:span><text:span text:style-name="T6">棧</text:span><text:span text:style-name="T7">      </text:span><text:span text:style-name="T6">溪</text:span><text:span text:style-name="T7">  Sanjhan River     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600" calcext:value-type="float">
            <text:p><text:s/>6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大</text:span><text:span text:style-name="T7">   </text:span><text:span text:style-name="T6">清</text:span><text:span text:style-name="T7">  </text:span><text:span text:style-name="T6">水</text:span><text:span text:style-name="T7">   </text:span><text:span text:style-name="T6">溪</text:span><text:span text:style-name="T7">  Dacingshuei River</text:span>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660" calcext:value-type="float">
            <text:p><text:s/>66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 <text:span text:style-name="T11">跨</text:span><text:span text:style-name="T10">     </text:span><text:span text:style-name="T9">省</text:span><text:span text:style-name="T10">     </text:span><text:span text:style-name="T9">市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28" table:formula="of:=SUM([.B72:.B72])" office:value-type="float" office:value="265" calcext:value-type="float">
            <text:p><text:s/>265 </text:p>
          </table:table-cell>
          <table:table-cell table:style-name="ce28" table:formula="of:=SUM([.C72:.C72])" office:value-type="float" office:value="869" calcext:value-type="float">
            <text:p><text:s/>869 </text:p>
          </table:table-cell>
          <table:table-cell table:style-name="ce28" table:formula="of:=SUM([.D72:.D72])" office:value-type="float" office:value="0" calcext:value-type="float">
            <text:p><text:s/>- </text:p>
          </table:table-cell>
          <table:table-cell table:style-name="ce28" table:formula="of:=SUM([.E72:.E72])" office:value-type="float" office:value="1900" calcext:value-type="float">
            <text:p><text:s/>1,900 </text:p>
          </table:table-cell>
          <table:table-cell table:style-name="ce28" table:formula="of:=SUM([.F72:.F72])" office:value-type="float" office:value="39" calcext:value-type="float">
            <text:p><text:s/>39 </text:p>
          </table:table-cell>
          <table:table-cell table:style-name="ce51" table:number-columns-repeated="1018"/>
        </table:table-row>
        <table:table-row table:style-name="ro13">
          <table:table-cell table:style-name="ce11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Tamsui River</text:span>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39" office:value-type="float" office:value="869" calcext:value-type="float">
            <text:p><text:s/>86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900" calcext:value-type="float">
            <text:p><text:s/>1,900 </text:p>
          </table:table-cell>
          <table:table-cell table:style-name="ce39" office:value-type="float" office:value="39" calcext:value-type="float">
            <text:p><text:s/>39 </text:p>
          </table:table-cell>
          <table:table-cell table:number-columns-repeated="1018"/>
        </table:table-row>
        <table:table-row table:style-name="ro16">
          <table:table-cell table:style-name="ce13"/>
          <table:table-cell table:style-name="ce30"/>
          <table:table-cell table:style-name="ce40" table:number-columns-repeated="4"/>
          <table:table-cell table:style-name="ce56" table:number-columns-repeated="1018"/>
        </table:table-row>
        <table:table-row table:style-name="ro10">
          <table:table-cell table:style-name="ce14" office:value-type="string" calcext:value-type="string">
            <text:p>資料來源：經濟部水利署公務統計報表。</text:p>
          </table:table-cell>
          <table:table-cell table:style-name="ce31" table:number-columns-repeated="5"/>
          <table:table-cell table:number-columns-repeated="1018"/>
        </table:table-row>
        <table:table-row table:style-name="ro10">
          <table:table-cell table:style-name="ce14" office:value-type="string" calcext:value-type="string">
            <text:p>說<text:span text:style-name="T13">        </text:span><text:span text:style-name="T14">明：</text:span><text:span text:style-name="T15">100(</text:span><text:span text:style-name="T14">含</text:span><text:span text:style-name="T15">)</text:span><text:span text:style-name="T14">年以前水門為制水門。</text:span></text:p>
          </table:table-cell>
          <table:table-cell table:style-name="ce31" table:number-columns-repeated="3"/>
          <table:table-cell table:style-name="ce47" table:number-columns-repeated="2"/>
          <table:table-cell table:style-name="ce56" table:number-columns-repeated="1018"/>
        </table:table-row>
        <table:table-row table:style-name="ro10">
          <table:table-cell table:style-name="ce15" office:value-type="string" calcext:value-type="string">
            <text:p>Data Source: Statistical Reports, WRA, MOEA.<text:span text:style-name="T16">                              </text:span></text:p>
            <draw:custom-shape table:end-cell-address="表22.A76" table:end-x="25.76mm" table:end-y="1.07mm" draw:z-index="0" draw:name="Text Box 260" draw:style-name="gr1" draw:text-style-name="P2" svg:width="5.57mm" svg:height="1.07mm" svg:x="20.19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5"/>
          <table:table-cell table:style-name="ce57" table:number-columns-repeated="246"/>
          <table:table-cell table:style-name="ce56" table:number-columns-repeated="772"/>
        </table:table-row>
        <table:table-row table:style-name="ro3">
          <table:table-cell table:number-columns-repeated="6"/>
          <table:table-cell table:style-name="ce57" table:number-columns-repeated="246"/>
          <table:table-cell table:style-name="ce56" table:number-columns-repeated="772"/>
        </table:table-row>
        <table:table-row table:style-name="ro3">
          <table:table-cell table:number-columns-repeated="1024"/>
        </table:table-row>
        <table:table-row table:style-name="ro17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4849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22.$A$1" table:cell-range-address="$表22.$A$1:.$F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主計室三科張雅媛</dc:creator>
    <dc:date>2019-07-30T10:08:05</dc:date>
    <meta:print-date>2019-07-30T10:07:41</meta:print-date>
    <meta:document-statistic meta:table-count="1" meta:cell-count="387" meta:object-count="1"/>
    <meta:generator>LibreOffice/5.1.2.2$Windows_x86 LibreOffice_project/d3bf12ecb743fc0d20e0be0c58ca359301eb705f</meta:generator>
  </office:meta>
</office:document-meta>
</file>