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B400005356000033D171CA56FB10CB9E4E.wmf" manifest:media-type="image/x-wmf"/>
  <manifest:file-entry manifest:full-path="Pictures/2000013E00004E3D0000317A897784A559011A55.wmf" manifest:media-type="image/x-wmf"/>
  <manifest:file-entry manifest:full-path="Pictures/200000C3000074AB0000243F9D016E36E1B2EBA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</style:style>
    <style:style style:name="P2" style:family="paragraph" style:parent-style-name="純文字">
      <style:paragraph-properties fo:text-align="justify" style:justify-single-word="false"/>
      <style:text-properties fo:language="zh" fo:country="TW" style:language-asian="zh" style:country-asian="TW"/>
    </style:style>
    <style:style style:name="P3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4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5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純文字">
      <style:paragraph-properties fo:margin-left="0cm" fo:margin-right="0cm" fo:text-indent="0.847cm" style:auto-text-indent="false"/>
    </style:style>
    <style:style style:name="P7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8" style:family="paragraph" style:parent-style-name="純文字">
      <style:paragraph-properties fo:margin-top="0cm" fo:margin-bottom="0.318cm" loext:contextual-spacing="false" fo:text-align="justify" style:justify-single-word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-0.025cm" style:font-name-asian="標楷體" style:font-size-asian="13pt"/>
    </style:style>
    <style:style style:name="T4" style:family="text">
      <style:text-properties style:font-name="標楷體" fo:letter-spacing="-0.025cm" style:font-name-asian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fo:color="#ff0000" style:font-name="Times New Roman" fo:letter-spacing="0.053cm" style:font-name-asian="標楷體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玖、禦潮（海堤）工程</text:span></text:p>
      <text:p text:style-name="P4"><text:span text:style-name="T5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7"><text:span text:style-name="T2">一、</text:span><text:span text:style-name="T3">現有禦潮（海堤）設施</text:span></text:p>
      <text:p text:style-name="P4"><text:span text:style-name="T5">民國</text:span><text:span text:style-name="T5">107</text:span><text:span text:style-name="T5">年底現有禦潮（海堤）設施計有海堤39</text:span><text:span text:style-name="T5">7,156</text:span><text:span text:style-name="T5">公尺、離岸堤</text:span><text:span text:style-name="T5">30,307</text:span><text:span text:style-name="T5">公尺、海岸保護工</text:span><text:span text:style-name="T5">89,528</text:span><text:span text:style-name="T5">公尺、</text:span><text:span text:style-name="T5">水</text:span><text:span text:style-name="T5">門256座及其他4</text:span><text:span text:style-name="T5">69</text:span><text:span text:style-name="T5">處；其中海堤設施以彰化縣93,072公尺，占總數之23.</text:span><text:span text:style-name="T5">43</text:span><text:span text:style-name="T5">%為最高，澎湖縣58,</text:span><text:span text:style-name="T5">841</text:span><text:span text:style-name="T5">公尺，占總數之14.</text:span><text:span text:style-name="T5">82</text:span><text:span text:style-name="T5">%排名第二，臺南</text:span><text:span text:style-name="T5">市47,940</text:span><text:span text:style-name="T5">公尺，占總數之</text:span><text:span text:style-name="T5">12.07</text:span><text:span text:style-name="T5">%排名第三；離岸堤設施以屏東縣1</text:span><text:span text:style-name="T5">4,360</text:span><text:span text:style-name="T5">公尺，占總數之</text:span><text:span text:style-name="T5">47.38</text:span><text:span text:style-name="T5">%為最高，</text:span><text:span text:style-name="T5">高雄市11,877</text:span><text:span text:style-name="T5">公尺，占總數之</text:span><text:span text:style-name="T5">39.19</text:span><text:span text:style-name="T5">%排名第二，花蓮縣</text:span><text:span text:style-name="T5">2</text:span><text:span text:style-name="T5">,</text:span><text:span text:style-name="T5">158</text:span><text:span text:style-name="T5">公尺，占總數之</text:span><text:span text:style-name="T5">7.12</text:span><text:span text:style-name="T5">%排名第三；而海岸保護工則以臺東縣2</text:span><text:span text:style-name="T5">6</text:span><text:span text:style-name="T5">,</text:span><text:span text:style-name="T5">522</text:span><text:span text:style-name="T5">公尺，占總數之</text:span><text:span text:style-name="T5">29.62</text:span><text:span text:style-name="T5">%為最高，苗栗縣1</text:span><text:span text:style-name="T5">2</text:span><text:span text:style-name="T5">,</text:span><text:span text:style-name="T5">564</text:span><text:span text:style-name="T5">公尺，占總數之1</text:span><text:span text:style-name="T5">4.03</text:span><text:span text:style-name="T5">%排名第二，新竹縣</text:span><text:span text:style-name="T5">8</text:span><text:span text:style-name="T5">,</text:span><text:span text:style-name="T5">584</text:span><text:span text:style-name="T5">公尺，占總數之</text:span><text:span text:style-name="T5">9</text:span><text:span text:style-name="T5">.</text:span><text:span text:style-name="T5">59</text:span><text:span text:style-name="T5">%排名第三。</text:span></text:p>
      <text:p text:style-name="P1"><draw:frame draw:style-name="fr1" draw:name="影像1" text:anchor-type="as-char" svg:width="16.007cm" svg:height="9.948cm" draw:z-index="0"><draw:image xlink:href="Pictures/200002B400005356000033D171CA56FB10CB9E4E.wmf" xlink:type="simple" xlink:show="embed" xlink:actuate="onLoad"/></draw:frame></text:p>
      <text:p text:style-name="P8"><text:span text:style-name="T2">二、</text:span><text:span text:style-name="T3">海岸環境改善、禦潮（海堤）養護、整建、災害復建、搶修工程與構造物維護管理</text:span></text:p>
      <text:p text:style-name="P5"><text:span text:style-name="T5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5"><text:span text:style-name="T5">民國</text:span><text:span text:style-name="T5">107</text:span><text:span text:style-name="T5">年度海岸環境改善工程共修建海堤設施</text:span><text:span text:style-name="T5">3,090</text:span><text:span text:style-name="T5">公尺、離岸堤</text:span><text:span text:style-name="T5">160</text:span><text:span text:style-name="T5">公尺、海岸保護工</text:span><text:span text:style-name="T5">200</text:span><text:span text:style-name="T5">公尺、其他設施</text:span><text:span text:style-name="T5">11</text:span><text:span text:style-name="T5">處、環境改善長度</text:span><text:span text:style-name="T5">8,013</text:span><text:span text:style-name="T5">公尺、</text:span><text:span text:style-name="T5">面積3.9公頃</text:span><text:span text:style-name="T5">；禦潮（海堤）養護工程共修建</text:span><text:span text:style-name="T5">離岸堤260公尺、海岸保護工846公尺</text:span><text:span text:style-name="T5">、其他設施</text:span><text:span text:style-name="T5">7</text:span><text:span text:style-name="T5">處；整建工程共修建</text:span><text:span text:style-name="T5">海堤267公尺、離岸堤400公尺、</text:span><text:span text:style-name="T5">海岸保護工</text:span><text:span text:style-name="T5">1,591</text:span><text:span text:style-name="T5">公尺、其他設施</text:span><text:span text:style-name="T5">7</text:span><text:span text:style-name="T5">處；災害復建工程共修建其他設施</text:span><text:span text:style-name="T5">2處</text:span><text:span text:style-name="T5">；搶修工程共修建</text:span><text:span text:style-name="T5">海堤1,323公尺、海岸保護工408公尺及</text:span><text:span text:style-name="T5">其他設施</text:span><text:span text:style-name="T5">28</text:span><text:span text:style-name="T5">處；</text:span><text:span text:style-name="T4">構造物維護管理</text:span><text:span text:style-name="T5">共修建海堤設施</text:span><text:span text:style-name="T5">80,524</text:span><text:span text:style-name="T5">公尺</text:span><text:span text:style-name="T5">、水門141座</text:span><text:span text:style-name="T5">、</text:span><text:span text:style-name="T5">水防道路側溝清理9,562</text:span><text:span text:style-name="T7">立</text:span><text:span text:style-name="T5">方公尺</text:span><text:span text:style-name="T5">、</text:span><text:span text:style-name="T5">水防道路修補19,959平方公尺</text:span><text:span text:style-name="T5">、</text:span><text:span text:style-name="T5">堤防綠美化面積480,073平方公尺</text:span><text:span text:style-name="T5">、其他設施</text:span><text:span text:style-name="T5">40</text:span><text:span text:style-name="T5">處。</text:span></text:p>
      <text:p text:style-name="P1"><draw:frame draw:style-name="fr1" draw:name="影像2" text:anchor-type="as-char" svg:width="15.028cm" svg:height="9.499cm" draw:z-index="1"><draw:image xlink:href="Pictures/2000013E00004E3D0000317A897784A559011A55.wmf" xlink:type="simple" xlink:show="embed" xlink:actuate="onLoad"/></draw:frame></text:p>
      <text:p text:style-name="P1"/>
      <text:p text:style-name="P2"><draw:frame draw:style-name="fr2" draw:name="影像3" text:anchor-type="char" svg:y="0.055cm" svg:width="20.14cm" svg:height="6.26cm" draw:z-index="2"><draw:image xlink:href="Pictures/200000C3000074AB0000243F9D016E36E1B2EBAD.w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6-02-15T16:03:00</meta:creation-date>
    <dc:creator>主計室三科張雅媛</dc:creator>
    <dc:date>2019-07-30T10:14:00</dc:date>
    <meta:print-date>2016-05-24T16:47:00</meta:print-date>
    <meta:editing-cycles>42</meta:editing-cycles>
    <meta:editing-duration>P1DT4H24M</meta:editing-duration>
    <meta:document-statistic meta:table-count="0" meta:image-count="3" meta:object-count="0" meta:page-count="2" meta:paragraph-count="9" meta:word-count="960" meta:character-count="1129" meta:non-whitespace-character-count="1129"/>
    <meta:generator>LibreOffice/5.1.2.2$Windows_x86 LibreOffice_project/d3bf12ecb743fc0d20e0be0c58ca359301eb705f</meta:generator>
  </office:meta>
</office:document-meta>
</file>