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7E0000544C000032DB2F267E3CFB766428.wmf" manifest:media-type="image/x-wmf"/>
  <manifest:file-entry manifest:full-path="Pictures/2000016A0000611C0000385E864CDF71E3F907B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純文字">
      <style:paragraph-properties fo:line-height="0.706cm"/>
      <style:text-properties style:font-name="Times New Roman" style:font-name-asian="標楷體" style:font-name-complex="Times New Roman"/>
    </style:style>
    <style:style style:name="P3" style:family="paragraph" style:parent-style-name="純文字">
      <style:paragraph-properties fo:line-height="0.67cm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4" style:family="paragraph" style:parent-style-name="純文字">
      <style:paragraph-properties fo:line-height="0.67cm" fo:text-align="justify" style:justify-single-word="false"/>
    </style:style>
    <style:style style:name="P5" style:family="paragraph" style:parent-style-name="純文字">
      <style:paragraph-properties fo:text-align="justify" style:justify-single-word="false"/>
    </style:style>
    <style:style style:name="P6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7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純文字">
      <style:paragraph-properties fo:margin-top="0.508cm" fo:margin-bottom="0cm" loext:contextual-spacing="false" fo:text-align="justify" style:justify-single-word="false"/>
    </style:style>
    <style:style style:name="P9" style:family="paragraph" style:parent-style-name="純文字">
      <style:paragraph-properties fo:margin-left="0cm" fo:margin-right="0cm" fo:text-align="justify" style:justify-single-word="false" fo:text-indent="0.69cm" style:auto-text-indent="false"/>
    </style:style>
    <style:style style:name="P10" style:family="paragraph" style:parent-style-name="純文字">
      <style:paragraph-properties fo:margin-left="0cm" fo:margin-right="0cm" fo:text-align="justify" style:justify-single-word="false" fo:text-indent="1.037cm" style:auto-text-indent="false"/>
    </style:style>
    <style:style style:name="T1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2" style:family="text">
      <style:text-properties style:font-name="Times New Roman" fo:font-size="11pt" style:font-name-asian="Times New Roman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letter-spacing="0.004cm" style:font-name-asian="標楷體" style:font-name-complex="Times New Roman"/>
    </style:style>
    <style:style style:name="T9" style:family="text">
      <style:text-properties style:font-name="Times New Roman" fo:letter-spacing="0.007cm" style:font-name-asian="標楷體" style:font-name-complex="Times New Roman"/>
    </style:style>
    <style:style style:name="T10" style:family="text">
      <style:text-properties style:font-name="Times New Roman" fo:letter-spacing="0.007cm" style:font-name-asian="標楷體" style:font-name-complex="Times New Roman"/>
    </style:style>
    <style:style style:name="T11" style:family="text">
      <style:text-properties style:font-name="Times New Roman" fo:letter-spacing="0.007cm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/>
    </style:style>
    <style:style style:name="T13" style:family="text">
      <style:text-properties style:font-name="Times New Roman" fo:font-size="13pt" style:font-name-asian="標楷體" style:font-size-asian="13pt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fo:color="#ff0000" style:font-name="Times New Roman" fo:letter-spacing="0.007cm" style:font-name-asian="標楷體" style:font-name-complex="Times New Roman"/>
    </style:style>
    <style:style style:name="T17" style:family="text">
      <style:text-properties fo:color="#ff0000" fo:letter-spacing="0.007cm"/>
    </style:style>
    <style:style style:name="T18" style:family="text">
      <style:text-properties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　</text:span><text:span text:style-name="T4">捌</text:span><text:span text:style-name="T4">、河川防洪工程</text:span></text:p>
      <text:p text:style-name="P7"><text:span text:style-name="T6">河川包括中央管河川、縣（市）管河川、跨省市河川共計118條水系，其防</text:span><text:span text:style-name="T8">洪工程之辦理，原則上中央管河川由本署各河川局負責治理，而縣（市）管河川按行政系統分區分責辦</text:span><text:span text:style-name="T6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2">一、現有河川防洪設施</text:p>
      <text:p text:style-name="P4"><draw:frame draw:style-name="fr1" draw:name="影像1" text:anchor-type="char" svg:x="0.164cm" svg:y="2.771cm" svg:width="15.281cm" svg:height="9.2cm" draw:z-index="1"><draw:image xlink:href="Pictures/2000017E0000544C000032DB2F267E3CFB766428.wmf" xlink:type="simple" xlink:show="embed" xlink:actuate="onLoad"/></draw:frame><text:span text:style-name="T6">　　</text:span><text:span text:style-name="T9">民國1</text:span><text:span text:style-name="T9">07</text:span><text:span text:style-name="T9">年底現有河川堤防設施</text:span><text:span text:style-name="T11"> </text:span><text:span text:style-name="T9">2,9</text:span><text:span text:style-name="T9">42</text:span><text:span text:style-name="T9">,</text:span><text:span text:style-name="T9">904</text:span><text:span text:style-name="T9">公尺</text:span><text:span text:style-name="T6">、</text:span><text:span text:style-name="T9">護岸1,</text:span><text:span text:style-name="T9">208</text:span><text:span text:style-name="T9">,</text:span><text:span text:style-name="T9">872</text:span><text:span text:style-name="T9">公尺</text:span><text:span text:style-name="T6">、</text:span><text:span text:style-name="T9">水門1,</text:span><text:span text:style-name="T9">411</text:span><text:span text:style-name="T9">座</text:span><text:span text:style-name="T6">、</text:span><text:span text:style-name="T9">其他設施1</text:span><text:span text:style-name="T9">1</text:span><text:span text:style-name="T9">,</text:span><text:span text:style-name="T9">097</text:span><text:span text:style-name="T9">處；其中中央管河川堤防2,1</text:span><text:span text:style-name="T9">87</text:span><text:span text:style-name="T9">,</text:span><text:span text:style-name="T9">258</text:span><text:span text:style-name="T9">公尺占7</text:span><text:span text:style-name="T9">4</text:span><text:span text:style-name="T9">.</text:span><text:span text:style-name="T9">32</text:span><text:span text:style-name="T6">%、</text:span><text:span text:style-name="T9">護岸</text:span><text:span text:style-name="T9">715</text:span><text:span text:style-name="T9">,</text:span><text:span text:style-name="T9">138</text:span><text:span text:style-name="T9">公尺占5</text:span><text:span text:style-name="T9">9.16</text:span><text:span text:style-name="T6">%、</text:span><text:span text:style-name="T9">水門</text:span><text:span text:style-name="T9">951</text:span><text:span text:style-name="T9">座占6</text:span><text:span text:style-name="T9">7.40</text:span><text:span text:style-name="T6">%、</text:span><text:span text:style-name="T9">其他設施9,</text:span><text:span text:style-name="T9">898</text:span><text:span text:style-name="T9">處占8</text:span><text:span text:style-name="T9">9</text:span><text:span text:style-name="T9">.</text:span><text:span text:style-name="T9">20</text:span><text:span text:style-name="T6">%</text:span><text:span text:style-name="T9">；若與9</text:span><text:span text:style-name="T9">8</text:span><text:span text:style-name="T9">年底比較，堤防增加</text:span><text:span text:style-name="T9">4.08</text:span><text:span text:style-name="T6">%、</text:span><text:span text:style-name="T9">護岸增加</text:span><text:span text:style-name="T9">16.84</text:span><text:span text:style-name="T6">%</text:span><text:span text:style-name="T9">。</text:span></text:p>
      <text:p text:style-name="P3">二、河川環境改善工程</text:p>
      <text:p text:style-name="P5"><text:span text:style-name="T2"><text:s text:c="2"/></text:span><text:span text:style-name="T3">　</text:span><text:span text:style-name="T6">民國</text:span><text:span text:style-name="T9">1</text:span><text:span text:style-name="T9">07</text:span><text:span text:style-name="T6">年度辦理之河川環境改善工程，總計有堤防</text:span><text:span text:style-name="T6">10,373</text:span><text:span text:style-name="T6">公尺、護岸</text:span><text:span text:style-name="T6">10,010</text:span><text:span text:style-name="T6">公尺、環境改善面積</text:span><text:span text:style-name="T6">49.75</text:span><text:span text:style-name="T6">公頃、其他設施</text:span><text:span text:style-name="T6">181</text:span><text:span text:style-name="T6">處；其中由經濟部水利署施工辦理者，堤防</text:span><text:span text:style-name="T6">10,373公尺</text:span><text:span text:style-name="T6">占</text:span><text:span text:style-name="T6">100.00</text:span><text:span text:style-name="T6">%、護岸</text:span><text:span text:style-name="T6">9</text:span><text:span text:style-name="T6">,</text:span><text:span text:style-name="T6">671</text:span><text:span text:style-name="T6">公尺占</text:span><text:span text:style-name="T6">96.61</text:span><text:span text:style-name="T6">%、環境改善面積</text:span><text:span text:style-name="T6">49.75</text:span><text:span text:style-name="T6">公頃占</text:span><text:span text:style-name="T6">100.00</text:span><text:span text:style-name="T6">%、其他設施</text:span><text:span text:style-name="T6">158</text:span><text:span text:style-name="T6">處占</text:span><text:span text:style-name="T6">87.29</text:span><text:span text:style-name="T6">%。屬中央管河川者，堤防</text:span><text:span text:style-name="T6">10,373</text:span><text:span text:style-name="T6">公尺占</text:span><text:span text:style-name="T6">100.00</text:span><text:span text:style-name="T6">%、護岸</text:span><text:span text:style-name="T6">8,405</text:span><text:span text:style-name="T6">公尺占</text:span><text:span text:style-name="T6">83.97</text:span><text:span text:style-name="T6">%、環境改善面積</text:span><text:span text:style-name="T6">19.03</text:span><text:span text:style-name="T6">公頃占</text:span><text:span text:style-name="T6">38.25</text:span><text:span text:style-name="T6">%、其他設施</text:span><text:span text:style-name="T6">144</text:span><text:span text:style-name="T6">處占</text:span><text:span text:style-name="T6">79.56</text:span><text:span text:style-name="T6">%。</text:span></text:p>
      <text:p text:style-name="P5"><text:soft-page-break/><text:span text:style-name="T12">三</text:span><text:span text:style-name="T12">、河川防災減災工程</text:span></text:p>
      <text:p text:style-name="P7"><text:span text:style-name="T6">民國</text:span><text:span text:style-name="T9">1</text:span><text:span text:style-name="T9">07</text:span><text:span text:style-name="T6">年度河川防災減災工程，總計完成堤防</text:span><text:span text:style-name="T6">28,100</text:span><text:span text:style-name="T6">公尺、護岸</text:span><text:span text:style-name="T6">15,827</text:span><text:span text:style-name="T6">公尺、水門</text:span><text:span text:style-name="T6">32</text:span><text:span text:style-name="T6">座、河道整理</text:span><text:span text:style-name="T6">82,935</text:span><text:span text:style-name="T6">公尺，其他設施</text:span><text:span text:style-name="T6">267</text:span><text:span text:style-name="T6">處。其中由經濟部水利署各河川局施工辦理者，堤防</text:span><text:span text:style-name="T6">28,000</text:span><text:span text:style-name="T6">公尺占</text:span><text:span text:style-name="T6">99.64</text:span><text:span text:style-name="T6">%、護岸</text:span><text:span text:style-name="T6">15,054</text:span><text:span text:style-name="T6">公尺占</text:span><text:span text:style-name="T6">95.12</text:span><text:span text:style-name="T6">%、水門</text:span><text:span text:style-name="T6">32</text:span><text:span text:style-name="T6">座占</text:span><text:span text:style-name="T6">100.00</text:span><text:span text:style-name="T6">%、河道整理</text:span><text:span text:style-name="T6">32,581</text:span><text:span text:style-name="T6">公尺占</text:span><text:span text:style-name="T6">39.28</text:span><text:span text:style-name="T6">%、其他設施</text:span><text:span text:style-name="T6">213</text:span><text:span text:style-name="T6">處占</text:span><text:span text:style-name="T6">79.78</text:span><text:span text:style-name="T6">%。屬中央管河川者，堤防</text:span><text:span text:style-name="T6">26,892</text:span><text:span text:style-name="T6">公尺占</text:span><text:span text:style-name="T6">95.70</text:span><text:span text:style-name="T6">%、護岸</text:span><text:span text:style-name="T6">13,086</text:span><text:span text:style-name="T6">公尺占</text:span><text:span text:style-name="T6">82.68</text:span><text:span text:style-name="T6">%，水門</text:span><text:span text:style-name="T6">32</text:span><text:span text:style-name="T6">座占</text:span><text:span text:style-name="T6">100.00</text:span><text:span text:style-name="T6">%，河道整理</text:span><text:span text:style-name="T6">30,681</text:span><text:span text:style-name="T6">公尺占</text:span><text:span text:style-name="T6">36.99</text:span><text:span text:style-name="T6">%、其他設施</text:span><text:span text:style-name="T6">213</text:span><text:span text:style-name="T6">處占</text:span><text:span text:style-name="T6">79.78</text:span><text:span text:style-name="T6">%。</text:span></text:p>
      <text:p text:style-name="P8"><text:span text:style-name="T12">四、河川防洪工程歲修、災害復建、搶修與</text:span><text:span text:style-name="T18">構造物維護管理</text:span></text:p>
      <text:p text:style-name="P5"><text:span text:style-name="T3">　　</text:span><text:span text:style-name="T6">民國</text:span><text:span text:style-name="T9">10</text:span><text:span text:style-name="T9">7</text:span><text:span text:style-name="T6">年度經歲修完成之河川防洪工程，計有堤防</text:span><text:span text:style-name="T6">1,300</text:span><text:span text:style-name="T6">公尺、護岸</text:span><text:span text:style-name="T6">971</text:span><text:span text:style-name="T6">公尺</text:span><text:span text:style-name="T6">及</text:span><text:span text:style-name="T6">其他設施</text:span><text:span text:style-name="T6">84</text:span><text:span text:style-name="T6">處。其中由經濟部水利署各河川局辦理者，堤防</text:span><text:span text:style-name="T6">1,300</text:span><text:span text:style-name="T6">公尺占</text:span><text:span text:style-name="T6">100.00</text:span><text:span text:style-name="T6">%、護岸</text:span><text:span text:style-name="T6">106</text:span><text:span text:style-name="T6">公尺占</text:span><text:span text:style-name="T6">10.92</text:span><text:span text:style-name="T6">%</text:span><text:span text:style-name="T6">、</text:span><text:span text:style-name="T6">其他設施</text:span><text:span text:style-name="T6">47</text:span><text:span text:style-name="T6">處占</text:span><text:span text:style-name="T6">55.95</text:span><text:span text:style-name="T6">%。</text:span></text:p>
      <text:p text:style-name="P9"><text:span text:style-name="T14"><text:s/></text:span><text:span text:style-name="T6">民國</text:span><text:span text:style-name="T9">1</text:span><text:span text:style-name="T9">07</text:span><text:span text:style-name="T6">年度經災害復建完成之河川防洪工程，計有堤防</text:span><text:span text:style-name="T6">4,514</text:span><text:span text:style-name="T6">公尺、護岸</text:span><text:span text:style-name="T6">1,429</text:span><text:span text:style-name="T6">公尺</text:span><text:span text:style-name="T6">及</text:span><text:span text:style-name="T6">其他設施</text:span><text:span text:style-name="T6">122</text:span><text:span text:style-name="T6">處；其中由經濟部水利署各河川局辦理者，堤防</text:span><text:span text:style-name="T6">3,654</text:span><text:span text:style-name="T6">公尺占</text:span><text:span text:style-name="T6">80.95</text:span><text:span text:style-name="T6">%、護岸</text:span><text:span text:style-name="T6">1,429</text:span><text:span text:style-name="T6">公尺占</text:span><text:span text:style-name="T6">100.00</text:span><text:span text:style-name="T6">%</text:span><text:span text:style-name="T6">、</text:span><text:span text:style-name="T6">其他設施</text:span><text:span text:style-name="T6">93</text:span><text:span text:style-name="T6">處占</text:span><text:span text:style-name="T6">76.23</text:span><text:span text:style-name="T6">%。</text:span></text:p>
      <text:p text:style-name="P10"><text:span text:style-name="T6">民國</text:span><text:span text:style-name="T9">10</text:span><text:span text:style-name="T9">7</text:span><text:span text:style-name="T6">年度經搶修完成之河川防洪工程共</text:span><text:span text:style-name="T6">89</text:span><text:span text:style-name="T6">件，計有堤防</text:span><text:span text:style-name="T6">716</text:span><text:span text:style-name="T6">公尺、護岸</text:span><text:span text:style-name="T6">5,342</text:span><text:span text:style-name="T6">公尺、其他設施</text:span><text:span text:style-name="T6">197</text:span><text:span text:style-name="T6">處；其中屬中央管河川者，工程件數</text:span><text:span text:style-name="T6">74</text:span><text:span text:style-name="T6">件占</text:span><text:span text:style-name="T6">83.15</text:span><text:span text:style-name="T6">%、堤防</text:span><text:span text:style-name="T6">646</text:span><text:span text:style-name="T6">公尺占</text:span><text:span text:style-name="T6">90.22</text:span><text:span text:style-name="T6">%、護岸</text:span><text:span text:style-name="T6">5,125</text:span><text:span text:style-name="T6">公尺占</text:span><text:span text:style-name="T6">95.94</text:span><text:span text:style-name="T6">%、其他設施</text:span><text:span text:style-name="T6">192</text:span><text:span text:style-name="T6">處占</text:span><text:span text:style-name="T6">97.46</text:span><text:span text:style-name="T6">%。</text:span></text:p>
      <text:p text:style-name="P10"><draw:frame draw:style-name="fr1" draw:name="影像2" text:anchor-type="char" svg:x="0.079cm" svg:y="4.477cm" svg:width="15.6cm" svg:height="9.058cm" draw:z-index="0"><draw:image xlink:href="Pictures/2000016A0000611C0000385E864CDF71E3F907BF.wmf" xlink:type="simple" xlink:show="embed" xlink:actuate="onLoad"/></draw:frame><text:span text:style-name="T6">民國</text:span><text:span text:style-name="T9">107</text:span><text:span text:style-name="T6">年度</text:span><text:span text:style-name="T6">構造物維護管理</text:span><text:span text:style-name="T6">完成之河川防洪工程，計有堤防</text:span><text:span text:style-name="T6">386,862</text:span><text:span text:style-name="T6">公尺、護岸</text:span><text:span text:style-name="T6">31,811</text:span><text:span text:style-name="T6">公尺、水門</text:span><text:span text:style-name="T6">451</text:span><text:span text:style-name="T6">座、</text:span><text:span text:style-name="T6">水防道路側溝清理51,520立方公尺</text:span><text:span text:style-name="T6">、</text:span><text:span text:style-name="T6">水防道路修補182,178平方公尺</text:span><text:span text:style-name="T6">、</text:span><text:span text:style-name="T6">堤防綠美化面積44,658,672平方公尺</text:span><text:span text:style-name="T6">、其他設施</text:span><text:span text:style-name="T6">929</text:span><text:span text:style-name="T6">處</text:span><text:span text:style-name="T6">。其中屬中央管河川者，</text:span><text:span text:style-name="T6">堤防</text:span><text:span text:style-name="T6">386,499</text:span><text:span text:style-name="T6">公尺</text:span><text:span text:style-name="T6">占99.91%</text:span><text:span text:style-name="T6">、護岸</text:span><text:span text:style-name="T6">31,219</text:span><text:span text:style-name="T6">公尺</text:span><text:span text:style-name="T6">占98.14%</text:span><text:span text:style-name="T6">、水門</text:span><text:span text:style-name="T6">451</text:span><text:span text:style-name="T6">座</text:span><text:span text:style-name="T6">占100.00%</text:span><text:span text:style-name="T6">、</text:span><text:span text:style-name="T6">水防道路側溝清理51,440立方公尺占99.84%</text:span><text:span text:style-name="T6">、</text:span><text:span text:style-name="T6">水防道路修補168,866平方公尺占92.69%</text:span><text:span text:style-name="T6">、</text:span><text:span text:style-name="T6">堤防綠美化面積44,649,884平方公尺占99.98%</text:span><text:span text:style-name="T6">、其他設施</text:span><text:span text:style-name="T6">518</text:span><text:span text:style-name="T6">處</text:span><text:span text:style-name="T6">占55.76%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cm" fo:margin-left="2.501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7）</dc:title>
    <dc:subject>拾壹、河川防洪工程＼XI.RIVER FLOOD CONTROL（2007）</dc:subject>
    <meta:keyword>拾壹、河川防洪工程＼XI.RIVER FLOOD CONTROL（2007）</meta:keyword>
    <dc:description>拾壹、河川防洪工程＼XI.RIVER FLOOD CONTROL（2007）</dc:description>
    <meta:initial-creator>經濟部水利署</meta:initial-creator>
    <meta:creation-date>2016-06-20T15:03:00</meta:creation-date>
    <dc:creator>主計室三科張雅媛</dc:creator>
    <dc:date>2019-07-30T10:04:00</dc:date>
    <meta:print-date>2017-05-17T10:07:00</meta:print-date>
    <meta:editing-cycles>39</meta:editing-cycles>
    <meta:editing-duration>PT19H25M</meta:editing-duration>
    <meta:document-statistic meta:table-count="0" meta:image-count="2" meta:object-count="0" meta:page-count="2" meta:paragraph-count="13" meta:word-count="1161" meta:character-count="1666" meta:non-whitespace-character-count="1656"/>
    <meta:generator>LibreOffice/5.1.2.2$Windows_x86 LibreOffice_project/d3bf12ecb743fc0d20e0be0c58ca359301eb705f</meta:generator>
  </office:meta>
</office:document-meta>
</file>