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ta2" style:family="table" style:master-page-name="PageStyle_5f_30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0    </text:span><text:span text:style-name="T2">禦潮（海堤）整建工程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0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5" office:value-type="float" office:value="1067" calcext:value-type="float">
            <text:p><text:s/>1,0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67" calcext:value-type="float">
            <text:p><text:s/>1,3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1"/>
          <table:table-cell table:style-name="ce26" table:number-columns-repeated="997"/>
        </table:table-row>
        <table:table-row table:style-name="ro6" table:visibility="collapse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5" office:value-type="float" office:value="3212" calcext:value-type="float">
            <text:p><text:s/>3,2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5" office:value-type="float" office:value="2552" calcext:value-type="float">
            <text:p><text:s/>2,552 </text:p>
          </table:table-cell>
          <table:table-cell table:style-name="ce19" office:value-type="float" office:value="296" calcext:value-type="float">
            <text:p><text:s/>2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8" calcext:value-type="float">
            <text:p><text:s/>2,1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5" office:value-type="float" office:value="4611" calcext:value-type="float">
            <text:p><text:s/>4,6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228" calcext:value-type="float">
            <text:p><text:s/>1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9" office:value-type="float" office:value="1500" calcext:value-type="float">
            <text:p><text:s/>1,500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5" office:value-type="float" office:value="2553" calcext:value-type="float">
            <text:p><text:s/>2,553 </text:p>
          </table:table-cell>
          <table:table-cell table:style-name="ce19" office:value-type="float" office:value="3223" calcext:value-type="float">
            <text:p><text:s/>3,223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5" office:value-type="float" office:value="2750" calcext:value-type="float">
            <text:p><text:s/>2,750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62" calcext:value-type="float">
            <text:p><text:s/>1,1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69" calcext:value-type="float">
            <text:p><text:s/>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6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1213" calcext:value-type="float">
            <text:p><text:s/>1,2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7   </text:span><text:span text:style-name="T11">年度</text:span><text:span text:style-name="T10">    FY      2018</text:span></text:p>
          </table:table-cell>
          <table:table-cell table:style-name="ce15" table:formula="of:=SUM([.B21:.B35];[$'30 -1'.B5:.B11])" office:value-type="float" office:value="267" calcext:value-type="float">
            <text:p><text:s/>267 </text:p>
          </table:table-cell>
          <table:table-cell table:style-name="ce19" table:formula="of:=SUM([.C21:.C35];[$'30 -1'.C5:.C11])" office:value-type="float" office:value="400" calcext:value-type="float">
            <text:p><text:s/>400 </text:p>
          </table:table-cell>
          <table:table-cell table:style-name="ce19" table:formula="of:=SUM([.D21:.D35];[$'30 -1'.D5:.D11])" office:value-type="float" office:value="1591" calcext:value-type="float">
            <text:p><text:s/>1,591 </text:p>
          </table:table-cell>
          <table:table-cell table:style-name="ce19" table:formula="of:=SUM([.E21:.E35];[$'30 -1'.E5:.E11])" office:value-type="float" office:value="0" calcext:value-type="float">
            <text:p><text:s/>- </text:p>
          </table:table-cell>
          <table:table-cell table:style-name="ce19" table:formula="of:=SUM([.F21:.F35];[$'30 -1'.F5:.F11])" office:value-type="float" office:value="7" calcext:value-type="float">
            <text:p><text:s/>7 </text:p>
          </table:table-cell>
          <table:table-cell table:number-columns-repeated="21"/>
          <table:table-cell table:style-name="ce26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5" calcext:value-type="float">
            <text:p><text:s/>1,2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400" calcext:value-type="float">
            <text:p><text:s/>4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 -1" table:style-name="ta2" table:print-ranges="'30 -1'.A1:'30 -1'.F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0    </text:span><text:span text:style-name="T2">禦潮（海堤）整建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0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10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number-columns-repeated="21"/>
          <table:table-cell table:style-name="ce26" table:number-columns-repeated="997"/>
        </table:table-row>
        <table:table-row table:style-name="ro11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number-columns-repeated="1023"/>
        </table:table-row>
        <table:table-row table:style-name="ro12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3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-1" style:display-name="PageStyle_30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主計室三科張雅媛</dc:creator>
    <dc:date>2019-05-21T16:48:27</dc:date>
    <meta:print-date>2019-05-21T16:48:23</meta:print-date>
    <meta:document-statistic meta:table-count="2" meta:cell-count="232" meta:object-count="0"/>
    <meta:generator>LibreOffice/5.1.2.2$Windows_x86 LibreOffice_project/d3bf12ecb743fc0d20e0be0c58ca359301eb705f</meta:generator>
  </office:meta>
</office:document-meta>
</file>