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</text:span><text:span text:style-name="T2">禦潮（海堤）災害復建工程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845" calcext:value-type="float">
            <text:p><text:s/>1,84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17"/>
          <table:table-cell table:style-name="ce24" table:number-columns-repeated="1001"/>
        </table:table-row>
        <table:table-row table:style-name="ro6" table:visibility="collapse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2194" calcext:value-type="float">
            <text:p><text:s/>2,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250" calcext:value-type="float">
            <text:p><text:s/>1,25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2578" calcext:value-type="float">
            <text:p><text:s/>2,5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23" calcext:value-type="float">
            <text:p><text:s/>6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6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4" office:value-type="float" office:value="41" calcext:value-type="float">
            <text:p><text:s/>4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7   </text:span><text:span text:style-name="T11">年度</text:span><text:span text:style-name="T10">    FY      2018</text:span></text:p>
          </table:table-cell>
          <table:table-cell table:style-name="ce14" table:formula="of:=SUM([.B21:.B35];[$'31 -1'.B5:.B11])" office:value-type="float" office:value="0" calcext:value-type="float">
            <text:p><text:s/>- </text:p>
          </table:table-cell>
          <table:table-cell table:style-name="ce14" table:formula="of:=SUM([.C21:.C35];[$'31 -1'.C5:.C11])" office:value-type="float" office:value="0" calcext:value-type="float">
            <text:p><text:s/>- </text:p>
          </table:table-cell>
          <table:table-cell table:style-name="ce14" table:formula="of:=SUM([.D21:.D35];[$'31 -1'.D5:.D11])" office:value-type="float" office:value="0" calcext:value-type="float">
            <text:p><text:s/>- </text:p>
          </table:table-cell>
          <table:table-cell table:style-name="ce14" table:formula="of:=SUM([.E21:.E35];[$'31 -1'.E5:.E11])" office:value-type="float" office:value="0" calcext:value-type="float">
            <text:p><text:s/>- </text:p>
          </table:table-cell>
          <table:table-cell table:style-name="ce14" table:formula="of:=SUM([.F21:.F35];[$'31 -1'.F5:.F11])" office:value-type="float" office:value="2" calcext:value-type="float">
            <text:p><text:s/>2 </text:p>
          </table:table-cell>
          <table:table-cell table:number-columns-repeated="17"/>
          <table:table-cell table:style-name="ce24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 -1" table:style-name="ta2" table:print-ranges="'31 -1'.A1:'31 -1'.F14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9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    </text:span><text:span text:style-name="T2">禦潮（海堤）災害復建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1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10">
          <table:table-cell table:style-name="ce26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21"/>
          <table:table-cell table:style-name="ce24" table:number-columns-repeated="997"/>
        </table:table-row>
        <table:table-row table:style-name="ro10">
          <table:table-cell table:style-name="ce27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number-columns-repeated="256"/>
          <table:table-cell table:style-name="ce21" table:number-columns-repeated="767"/>
        </table:table-row>
        <table:table-row table:style-name="ro10">
          <table:table-cell table:style-name="ce28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6" table:number-columns-repeated="5"/>
          <table:table-cell table:style-name="ce24" table:number-columns-repeated="1018"/>
        </table:table-row>
        <table:table-row table:style-name="ro11">
          <table:table-cell table:style-name="ce29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1'.$A$1" table:cell-range-address="$'31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_20_-1" style:display-name="PageStyle_31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主計室三科張雅媛</dc:creator>
    <dc:date>2019-05-21T16:48:44</dc:date>
    <meta:print-date>2019-05-21T16:48:42</meta:print-date>
    <meta:document-statistic meta:table-count="2" meta:cell-count="232" meta:object-count="0"/>
    <meta:generator>LibreOffice/5.1.2.2$Windows_x86 LibreOffice_project/d3bf12ecb743fc0d20e0be0c58ca359301eb705f</meta:generator>
  </office:meta>
</office:document-meta>
</file>