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6.6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1">
      <style:table-cell-properties fo:padding="0.71mm"/>
    </style:style>
    <style:style style:name="ce46" style:family="table-cell" style:parent-style-name="Default" style:data-style-name="N163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" table:style-name="ta1" table:print-ranges="表33.A1:表33.H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43"/>
        <table:table-column table:style-name="co10" table:default-cell-style-name="ce43"/>
        <table:table-column table:style-name="co11" table:number-columns-repeated="2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1" table:default-cell-style-name="ce43"/>
        <table:table-column table:style-name="co9" table:number-columns-repeated="240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3</text:span><text:span text:style-name="T2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3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5"/>
          <table:table-cell table:style-name="ce39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9">  </text:span><text:span text:style-name="T8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3">3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36" office:value-type="string" calcext:value-type="string">
            <text:p>(Set)</text:p>
          </table:table-cell>
          <table:table-cell table:style-name="ce40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3 </text:span><text:span text:style-name="T4">年度</text:span><text:span text:style-name="T5">       FY       2014</text:span></text:p>
          </table:table-cell>
          <table:table-cell table:style-name="ce17" office:value-type="float" office:value="95467" calcext:value-type="float">
            <text:p><text:s/>95,4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50" calcext:value-type="float">
            <text:p><text:s/>13,350 </text:p>
          </table:table-cell>
          <table:table-cell table:style-name="ce17" office:value-type="float" office:value="185887" calcext:value-type="float">
            <text:p><text:s/>185,88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4 </text:span><text:span text:style-name="T4">年度</text:span><text:span text:style-name="T5">       FY       2015</text:span></text:p>
          </table:table-cell>
          <table:table-cell table:style-name="ce17" office:value-type="float" office:value="85244" calcext:value-type="float">
            <text:p><text:s/>85,24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500" calcext:value-type="float">
            <text:p><text:s/>2,500 </text:p>
          </table:table-cell>
          <table:table-cell table:style-name="ce17" office:value-type="float" office:value="8327" calcext:value-type="float">
            <text:p><text:s/>8,327 </text:p>
          </table:table-cell>
          <table:table-cell table:style-name="ce17" office:value-type="float" office:value="133032" calcext:value-type="float">
            <text:p><text:s/>133,03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5 </text:span><text:span text:style-name="T4">年度</text:span><text:span text:style-name="T5">       FY       2016</text:span></text:p>
          </table:table-cell>
          <table:table-cell table:style-name="ce17" office:value-type="float" office:value="79356" calcext:value-type="float">
            <text:p><text:s/>79,35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0264" calcext:value-type="float">
            <text:p><text:s/>10,264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353600" calcext:value-type="float">
            <text:p><text:s/>353,60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41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6 </text:span><text:span text:style-name="T4">年度</text:span><text:span text:style-name="T5">       FY       2017</text:span></text:p>
          </table:table-cell>
          <table:table-cell table:style-name="ce17" office:value-type="float" office:value="80084" calcext:value-type="float">
            <text:p><text:s/>80,084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9133" calcext:value-type="float">
            <text:p><text:s/>9,133 </text:p>
          </table:table-cell>
          <table:table-cell table:style-name="ce17" office:value-type="float" office:value="14429.13" calcext:value-type="float">
            <text:p><text:s/>14,429 </text:p>
          </table:table-cell>
          <table:table-cell table:style-name="ce17" office:value-type="float" office:value="462677" calcext:value-type="float">
            <text:p><text:s/>462,67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7 </text:span><text:span text:style-name="T4">年度</text:span><text:span text:style-name="T5">       FY       2018</text:span></text:p>
          </table:table-cell>
          <table:table-cell table:style-name="ce17" table:formula="of:=SUM([.B14:.B35])" office:value-type="float" office:value="80524" calcext:value-type="float">
            <text:p><text:s/>80,524 </text:p>
          </table:table-cell>
          <table:table-cell table:style-name="ce17" table:formula="of:=SUM([.C14:.C35])" office:value-type="float" office:value="0" calcext:value-type="float">
            <text:p><text:s/>- </text:p>
          </table:table-cell>
          <table:table-cell table:style-name="ce17" table:formula="of:=SUM([.D14:.D35])" office:value-type="float" office:value="141" calcext:value-type="float">
            <text:p><text:s/>141 </text:p>
          </table:table-cell>
          <table:table-cell table:style-name="ce17" table:formula="of:=SUM([.E14:.E35])" office:value-type="float" office:value="9562.15" calcext:value-type="float">
            <text:p><text:s/>9,562 </text:p>
          </table:table-cell>
          <table:table-cell table:style-name="ce17" table:formula="of:=SUM([.F14:.F35])" office:value-type="float" office:value="19958.7" calcext:value-type="float">
            <text:p><text:s/>19,959 </text:p>
          </table:table-cell>
          <table:table-cell table:style-name="ce17" table:formula="of:=SUM([.G14:.G35])" office:value-type="float" office:value="480072.845" calcext:value-type="float">
            <text:p><text:s/>480,073 </text:p>
          </table:table-cell>
          <table:table-cell table:style-name="ce17" table:formula="of:=SUM([.H14:.H35])" office:value-type="float" office:value="40" calcext:value-type="float">
            <text:p><text:s/>40 </text:p>
          </table:table-cell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市</text:span><text:span text:style-name="T7"> Taoyuan Ci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2328" calcext:value-type="float">
            <text:p><text:s/>12,32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00" calcext:value-type="float">
            <text:p><text:s/>2,50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20000" calcext:value-type="float">
            <text:p><text:s/>120,00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style-name="ce18" office:value-type="float" office:value="16000" calcext:value-type="float">
            <text:p><text:s/>16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10692" calcext:value-type="float">
            <text:p><text:s/>10,692 </text:p>
          </table:table-cell>
          <table:table-cell table:style-name="ce18" office:value-type="float" office:value="2450" calcext:value-type="float">
            <text:p><text:s/>2,45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33" calcext:value-type="float">
            <text:p><text:s/>3,3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4457.15" calcext:value-type="float">
            <text:p><text:s/>4,4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2582.5" calcext:value-type="float">
            <text:p><text:s/>282,58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8262.7" calcext:value-type="float">
            <text:p><text:s/>8,263 </text:p>
          </table:table-cell>
          <table:table-cell table:style-name="ce18" office:value-type="float" office:value="164.785" calcext:value-type="float">
            <text:p><text:s/>16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57.06" calcext:value-type="float">
            <text:p><text:s/>15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2184" calcext:value-type="float">
            <text:p><text:s/>2,1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5600" calcext:value-type="float">
            <text:p><text:s/>65,60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785.5" calcext:value-type="float">
            <text:p><text:s/>5,78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2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7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3.$A$1" table:cell-range-address="$表33.$A$1:.$H$37" table:range-usable-as="print-range"/>
        </table:named-expressions>
      </table:table>
      <table:table table:name="工作表1" table:style-name="ta2">
        <table:table-column table:style-name="co15" table:default-cell-style-name="ce44"/>
        <table:table-column table:style-name="co16" table:default-cell-style-name="Default"/>
        <table:table-column table:style-name="co17" table:default-cell-style-name="ce44"/>
        <table:table-column table:style-name="co16" table:number-columns-repeated="1021" table:default-cell-style-name="Default"/>
        <table:table-row table:style-name="ro13">
          <table:table-cell/>
          <table:table-cell table:style-name="ce44" office:value-type="string" calcext:value-type="string">
            <text:p>海堤</text:p>
          </table:table-cell>
          <table:table-cell office:value-type="string" calcext:value-type="string">
            <text:p>海岸保護工</text:p>
          </table:table-cell>
          <table:table-cell table:style-name="ce44" office:value-type="string" calcext:value-type="string">
            <text:p>環境改善長度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海岸環境改善</text:p>
          </table:table-cell>
          <table:table-cell table:style-name="ce45" office:value-type="float" office:value="3090" calcext:value-type="float">
            <text:p>3,090 </text:p>
          </table:table-cell>
          <table:table-cell table:style-name="ce45" office:value-type="float" office:value="200" calcext:value-type="float">
            <text:p>200 </text:p>
          </table:table-cell>
          <table:table-cell table:style-name="ce45" office:value-type="float" office:value="8013" calcext:value-type="float">
            <text:p>8,013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養護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46" calcext:value-type="float">
            <text:p>846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整建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1591" calcext:value-type="float">
            <text:p>1,591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災害復建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搶修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408" calcext:value-type="float">
            <text:p>40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工作表1.G27" table:end-x="17.02mm" table:end-y="3.18mm" draw:z-index="0" draw:name="圖表 1" draw:style-name="gr1" draw:text-style-name="P1" svg:width="140.81mm" svg:height="108.23mm" svg:x="3.24mm" svg:y="5.55mm">
              <loext:p draw:notify-on-update-of-ranges="工作表1.A2:工作表1.A6 工作表1.B1:工作表1.B1 工作表1.B2:工作表1.B6 工作表1.C1:工作表1.C1 工作表1.C2:工作表1.C6 工作表1.D1:工作表1.D1 工作表1.D2:工作表1.D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>
            <draw:frame table:end-cell-address="工作表1.G38" table:end-x="2.99mm" table:end-y="5.03mm" draw:z-index="1" draw:name="圖表 2" draw:style-name="gr1" draw:text-style-name="P1" svg:width="118.79mm" svg:height="60.85mm" svg:x="11.23mm" svg:y="2.39mm">
              <loext:p draw:notify-on-update-of-ranges="工作表1.C42:工作表1.C46 工作表1.D42:工作表1.D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工作表1.L38" table:end-x="4.95mm" table:end-y="4.75mm" draw:z-index="2" draw:name="圖表 3" draw:style-name="gr1" draw:text-style-name="P1" svg:width="118.31mm" svg:height="60.84mm" svg:x="10.85mm" svg:y="2.12mm">
              <loext:p draw:notify-on-update-of-ranges="工作表1.G42:工作表1.G46 工作表1.H42:工作表1.H4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3"/>
          <table:table-cell table:style-name="ce44" office:value-type="string" calcext:value-type="string">
            <text:p>海堤</text:p>
          </table:table-cell>
          <table:table-cell table:number-columns-repeated="3"/>
          <table:table-cell table:style-name="ce44" office:value-type="string" calcext:value-type="string">
            <text:p>海岸保護工</text:p>
          </table:table-cell>
          <table:table-cell table:number-columns-repeated="1016"/>
        </table:table-row>
        <table:table-row table:style-name="ro13">
          <table:table-cell table:number-columns-repeated="2"/>
          <table:table-cell office:value-type="string" calcext:value-type="string">
            <text:p>海岸環境改善</text:p>
          </table:table-cell>
          <table:table-cell table:style-name="ce44" office:value-type="float" office:value="3090" calcext:value-type="float">
            <text:p>3090</text:p>
          </table:table-cell>
          <table:table-cell table:style-name="ce46" table:formula="of:=[.D42]/SUM([.D42:.D46])*100" office:value-type="float" office:value="66.025641025641" calcext:value-type="float">
            <text:p>66.03 </text:p>
          </table:table-cell>
          <table:table-cell/>
          <table:table-cell table:style-name="ce44" office:value-type="string" calcext:value-type="string">
            <text:p>整建</text:p>
          </table:table-cell>
          <table:table-cell table:style-name="ce45" office:value-type="float" office:value="1591" calcext:value-type="float">
            <text:p>1,591 </text:p>
          </table:table-cell>
          <table:table-cell table:style-name="ce46" table:formula="of:=[.H42]/SUM([.H42:.H46])*100" office:value-type="float" office:value="52.2495894909688" calcext:value-type="float">
            <text:p>52.25 </text:p>
          </table:table-cell>
          <table:table-cell table:number-columns-repeated="1015"/>
        </table:table-row>
        <table:table-row table:style-name="ro13">
          <table:table-cell table:number-columns-repeated="2"/>
          <table:table-cell office:value-type="string" calcext:value-type="string">
            <text:p>搶修</text:p>
          </table:table-cell>
          <table:table-cell table:style-name="ce44" office:value-type="float" office:value="1323" calcext:value-type="float">
            <text:p>1323</text:p>
          </table:table-cell>
          <table:table-cell table:style-name="ce46" table:formula="of:=[.D43]/SUM([.D42:.D46])*100" office:value-type="float" office:value="28.2692307692308" calcext:value-type="float">
            <text:p>28.27 </text:p>
          </table:table-cell>
          <table:table-cell/>
          <table:table-cell table:style-name="ce44" office:value-type="string" calcext:value-type="string">
            <text:p>養護</text:p>
          </table:table-cell>
          <table:table-cell table:style-name="ce45" office:value-type="float" office:value="846" calcext:value-type="float">
            <text:p>846 </text:p>
          </table:table-cell>
          <table:table-cell table:style-name="ce46" table:formula="of:=[.H43]/SUM([.H42:.H46])*100" office:value-type="float" office:value="27.7832512315271" calcext:value-type="float">
            <text:p>27.78 </text:p>
          </table:table-cell>
          <table:table-cell table:number-columns-repeated="1015"/>
        </table:table-row>
        <table:table-row table:style-name="ro13">
          <table:table-cell table:number-columns-repeated="2"/>
          <table:table-cell office:value-type="string" calcext:value-type="string">
            <text:p>整建</text:p>
          </table:table-cell>
          <table:table-cell table:style-name="ce44" office:value-type="float" office:value="267" calcext:value-type="float">
            <text:p>267</text:p>
          </table:table-cell>
          <table:table-cell table:style-name="ce46" table:formula="of:=[.D44]/SUM([.D42:.D46])*100" office:value-type="float" office:value="5.70512820512821" calcext:value-type="float">
            <text:p>5.71 </text:p>
          </table:table-cell>
          <table:table-cell/>
          <table:table-cell table:style-name="ce44" office:value-type="string" calcext:value-type="string">
            <text:p>搶修</text:p>
          </table:table-cell>
          <table:table-cell table:style-name="ce45" office:value-type="float" office:value="408" calcext:value-type="float">
            <text:p>408 </text:p>
          </table:table-cell>
          <table:table-cell table:style-name="ce46" table:formula="of:=[.H44]/SUM([.H42:.H46])*100" office:value-type="float" office:value="13.3990147783251" calcext:value-type="float">
            <text:p>13.40 </text:p>
          </table:table-cell>
          <table:table-cell table:number-columns-repeated="1015"/>
        </table:table-row>
        <table:table-row table:style-name="ro13">
          <table:table-cell table:number-columns-repeated="2"/>
          <table:table-cell office:value-type="string" calcext:value-type="string">
            <text:p>養護</text:p>
          </table:table-cell>
          <table:table-cell table:style-name="ce44" office:value-type="float" office:value="0" calcext:value-type="float">
            <text:p>0</text:p>
          </table:table-cell>
          <table:table-cell table:style-name="ce46" table:formula="of:=[.D45]/SUM([.D42:.D46])*100" office:value-type="float" office:value="0" calcext:value-type="float">
            <text:p>0.00 </text:p>
          </table:table-cell>
          <table:table-cell/>
          <table:table-cell table:style-name="ce44" office:value-type="string" calcext:value-type="string">
            <text:p>海岸環境改善</text:p>
          </table:table-cell>
          <table:table-cell table:style-name="ce45" office:value-type="float" office:value="200" calcext:value-type="float">
            <text:p>200 </text:p>
          </table:table-cell>
          <table:table-cell table:style-name="ce46" table:formula="of:=[.H45]/SUM([.H42:.H46])*100" office:value-type="float" office:value="6.56814449917898" calcext:value-type="float">
            <text:p>6.57 </text:p>
          </table:table-cell>
          <table:table-cell table:number-columns-repeated="1015"/>
        </table:table-row>
        <table:table-row table:style-name="ro13">
          <table:table-cell table:number-columns-repeated="2"/>
          <table:table-cell office:value-type="string" calcext:value-type="string">
            <text:p>災害復建</text:p>
          </table:table-cell>
          <table:table-cell table:style-name="ce44" office:value-type="float" office:value="0" calcext:value-type="float">
            <text:p>0</text:p>
          </table:table-cell>
          <table:table-cell table:style-name="ce46" table:formula="of:=[.D46]/SUM([.D42:.D46])*100" office:value-type="float" office:value="0" calcext:value-type="float">
            <text:p>0.00 </text:p>
          </table:table-cell>
          <table:table-cell/>
          <table:table-cell table:style-name="ce44" office:value-type="string" calcext:value-type="string">
            <text:p>災害復建</text:p>
          </table:table-cell>
          <table:table-cell table:style-name="ce45" office:value-type="float" office:value="0" calcext:value-type="float">
            <text:p>0 </text:p>
          </table:table-cell>
          <table:table-cell table:style-name="ce46" table:formula="of:=[.H46]/SUM([.H42:.H46])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9-06-11T15:34:17</dc:date>
    <meta:print-date>2018-06-04T15:55:08</meta:print-date>
    <meta:document-statistic meta:table-count="2" meta:cell-count="32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e697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ff99"/>
    </style:style>
    <style:style style:name="ch9" style:family="chart" style:data-style-name="N161">
      <style:chart-properties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chart-properties chart:solid-type="cuboid" chart:label-position="outside"/>
    </style:style>
    <style:style style:name="ch12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1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stroke="solid" svg:stroke-width="0.035cm" svg:stroke-color="#969696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082cm" svg:height="10.824cm" xlink:href=".." xlink:type="simple" chart:class="chart:bar" chart:style-name="ch1">
        <chart:title svg:x="4.278cm" svg:y="0.327cm" chart:style-name="ch2">
          <text:p>圖13 禦潮(海堤)工程修建
民國107年度</text:p>
        </chart:title>
        <chart:legend svg:x="8.959cm" svg:y="7.19cm" style:legend-expansion="custom" chartooo:width="2.645cm" chartooo:height="1.677cm" style:legend-expansion-aspect-ratio="1.57722122838402" chart:style-name="ch3"/>
        <chart:plot-area chart:style-name="ch4" table:cell-range-address="工作表1.A1:工作表1.D6" chart:data-source-has-labels="both" svg:x="0.165cm" svg:y="1.584cm" svg:width="13.788cm" svg:height="8.938cm">
          <chartooo:coordinate-region svg:x="2.639cm" svg:y="2.082cm" svg:width="10.836cm" svg:height="8.44cm"/>
          <chart:axis chart:dimension="x" chart:name="primary-x" chart:style-name="ch5" chartooo:axis-type="auto">
            <chartooo:date-scale/>
            <chart:categories table:cell-range-address="工作表1.A2:工作表1.A6"/>
          </chart:axis>
          <chart:axis chart:dimension="y" chart:name="primary-y" chart:style-name="ch6">
            <chart:title svg:x="12.885cm" svg:y="1.103cm" chart:style-name="ch7">
              <text:p>公尺</text:p>
            </chart:title>
            <chart:grid chart:style-name="ch8" chart:class="major"/>
          </chart:axis>
          <chart:series chart:style-name="ch9" chart:values-cell-range-address="工作表1.B2:工作表1.B6" chart:label-cell-address="工作表1.B1:工作表1.B1" chart:class="chart:bar">
            <chart:data-point/>
            <chart:data-point chart:style-name="ch10"/>
            <chart:data-point chart:style-name="ch11"/>
            <chart:data-point chart:repeated="2"/>
          </chart:series>
          <chart:series chart:style-name="ch12" chart:values-cell-range-address="工作表1.C2:工作表1.C6" chart:label-cell-address="工作表1.C1:工作表1.C1" chart:class="chart:bar">
            <chart:data-point/>
            <chart:data-point chart:style-name="ch11" chart:repeated="2"/>
            <chart:data-point chart:style-name="ch10"/>
            <chart:data-point chart:style-name="ch11"/>
          </chart:series>
          <chart:series chart:style-name="ch13" chart:values-cell-range-address="工作表1.D2:工作表1.D6" chart:label-cell-address="工作表1.D1:工作表1.D1" chart:class="chart:bar">
            <chart:data-point chart:style-name="ch11"/>
            <chart:data-point chart:style-name="ch10"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1.B1:工作表1.B1</svg:desc>
                </draw:g>
              </table:table-cell>
              <table:table-cell office:value-type="string">
                <text:p>海岸保護工</text:p>
                <draw:g>
                  <svg:desc>工作表1.C1:工作表1.C1</svg:desc>
                </draw:g>
              </table:table-cell>
              <table:table-cell office:value-type="string">
                <text:p>環境改善長度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A2:工作表1.A6</svg:desc>
                </draw:g>
              </table:table-cell>
              <table:table-cell office:value-type="float" office:value="3090">
                <text:p>3090</text:p>
                <draw:g>
                  <svg:desc>工作表1.B2:工作表1.B6</svg:desc>
                </draw:g>
              </table:table-cell>
              <table:table-cell office:value-type="float" office:value="200">
                <text:p>200</text:p>
                <draw:g>
                  <svg:desc>工作表1.C2:工作表1.C6</svg:desc>
                </draw:g>
              </table:table-cell>
              <table:table-cell office:value-type="float" office:value="8013">
                <text:p>8013</text:p>
                <draw:g>
                  <svg:desc>工作表1.D2:工作表1.D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0">
                <text:p>0</text:p>
              </table:table-cell>
              <table:table-cell office:value-type="float" office:value="846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267">
                <text:p>267</text:p>
              </table:table-cell>
              <table:table-cell office:value-type="float" office:value="1591">
                <text:p>1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323">
                <text:p>1323</text:p>
              </table:table-cell>
              <table:table-cell office:value-type="float" office:value="408">
                <text:p>4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00" draw:end-color="#ffcc00" draw:start-intensity="100%" draw:end-intensity="100%" draw:angle="1800" draw:border="0%"/>
    <draw:gradient draw:name="Excel_20_gradient_20_2" draw:display-name="Excel gradient 2" draw:style="linear" draw:start-color="#339966" draw:end-color="#33cccc" draw:start-intensity="100%" draw:end-intensity="100%" draw:angle="1800" draw:border="0%"/>
    <draw:gradient draw:name="Excel_20_gradient_20_3" draw:display-name="Excel gradient 3" draw:style="linear" draw:start-color="#993366" draw:end-color="#ff808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ngle-offset="7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6bb76d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8cm" svg:height="6.086cm" xlink:href=".." xlink:type="simple" chart:class="chart:circle" chart:style-name="ch1">
        <chart:title svg:x="5.323cm" svg:y="0.326cm" chart:style-name="ch2">
          <text:p>海堤</text:p>
        </chart:title>
        <chart:plot-area chart:style-name="ch3" table:cell-range-address="工作表1.C42:工作表1.D46" chart:data-source-has-labels="column" svg:x="2.892cm" svg:y="1.716cm" svg:width="6.32cm" svg:height="3.79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06cm" svg:y="1.716cm" svg:width="9.693cm" svg:height="3.7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42:工作表1.C4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D42:工作表1.D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工作表1.C42:工作表1.C46</svg:desc>
                </draw:g>
              </table:table-cell>
              <table:table-cell office:value-type="float" office:value="3090">
                <text:p>3090</text:p>
                <draw:g>
                  <svg:desc>工作表1.D42:工作表1.D46</svg:desc>
                </draw:g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0ad00"/>
    </style:style>
    <style:style style:name="ch9" style:family="chart">
      <style:chart-properties chart:solid-type="cuboid"/>
      <style:graphic-properties draw:fill-color="#60b5cc"/>
    </style:style>
    <style:style style:name="ch10" style:family="chart">
      <style:chart-properties chart:solid-type="cuboid"/>
      <style:graphic-properties draw:fill-color="#e66c7d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e88651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32cm" svg:height="6.085cm" xlink:href=".." xlink:type="simple" chart:class="chart:circle" chart:style-name="ch1">
        <chart:title svg:x="2.248cm" svg:y="0.251cm" chart:style-name="ch2">
          <text:p>海岸保護工</text:p>
        </chart:title>
        <chart:plot-area chart:style-name="ch3" table:cell-range-address="工作表1.G42:工作表1.H46" chart:data-source-has-labels="column" svg:x="0.567cm" svg:y="1.709cm" svg:width="6.478cm" svg:height="3.88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5cm" svg:y="1.709cm" svg:width="7.113cm" svg:height="3.8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G42:工作表1.G4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H42:工作表1.H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整建</text:p>
                <draw:g>
                  <svg:desc>工作表1.G42:工作表1.G46</svg:desc>
                </draw:g>
              </table:table-cell>
              <table:table-cell office:value-type="float" office:value="1591">
                <text:p>1591</text:p>
                <draw:g>
                  <svg:desc>工作表1.H42:工作表1.H46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