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20.6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ta1" style:family="table" style:master-page-name="PageStyle_5f_表6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5" table:style-name="ta1" table:print-ranges="表65.A1:表65.K36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14"/>
        <table:table-column table:style-name="co4" table:default-cell-style-name="ce14"/>
        <table:table-column table:style-name="co5" table:default-cell-style-name="ce24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1012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表<text:span text:style-name="T3">65 </text:span><text:span text:style-name="T4">經濟部水利署所屬機關工程用地取得情形</text:span></text:p>
          </table:table-cell>
          <table:covered-table-cell table:number-columns-repeated="4" table:style-name="ce15"/>
          <table:table-cell table:style-name="ce32" office:value-type="string" calcext:value-type="string" table:number-columns-spanned="5" table:number-rows-spanned="1">
            <text:p>Table65. Affiliated Agencies Project Land Procurememt Situation, WRA, MOEA.</text:p>
          </table:table-cell>
          <table:covered-table-cell table:number-columns-repeated="4" table:style-name="ce42"/>
          <table:table-cell table:style-name="ce56" table:number-columns-repeated="1014"/>
        </table:table-row>
        <table:table-row table:style-name="ro2">
          <table:table-cell table:style-name="ce2"/>
          <table:table-cell table:style-name="ce16"/>
          <table:table-cell table:style-name="ce2" table:number-columns-repeated="2"/>
          <table:table-cell table:style-name="ce28" office:value-type="string" calcext:value-type="string">
            <text:p>面積單位：公<text:span text:style-name="T8"> </text:span><text:span text:style-name="T9">頃</text:span></text:p>
          </table:table-cell>
          <table:table-cell table:style-name="ce33" table:number-columns-repeated="4"/>
          <table:table-cell table:style-name="ce48" office:value-type="string" calcext:value-type="string">
            <text:p>Area Unit <text:span text:style-name="T13">：</text:span><text:span text:style-name="T14"> Ha.</text:span></text:p>
          </table:table-cell>
          <table:table-cell table:style-name="ce57" table:number-columns-repeated="1014"/>
        </table:table-row>
        <table:table-row table:style-name="ro3">
          <table:table-cell table:style-name="ce2"/>
          <table:table-cell table:style-name="ce16"/>
          <table:table-cell table:style-name="ce2" table:number-columns-repeated="2"/>
          <table:table-cell table:style-name="ce28" office:value-type="string" calcext:value-type="string">
            <text:p>金額單位：新臺幣千元</text:p>
          </table:table-cell>
          <table:table-cell table:style-name="ce33" table:number-columns-repeated="4"/>
          <table:table-cell table:style-name="ce48" office:value-type="string" calcext:value-type="string">
            <text:p>Account Unit<text:span text:style-name="T13">：</text:span><text:span text:style-name="T14">N.T.$1,000</text:span></text:p>
          </table:table-cell>
          <table:table-cell table:style-name="ce57"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5"> </text:span><text:span text:style-name="T6">度</text:span><text:span text:style-name="T7"> </text:span><text:span text:style-name="T6">別</text:span><text:span text:style-name="T7"> </text:span><text:span text:style-name="T6">及</text:span><text:span text:style-name="T7"> </text:span><text:span text:style-name="T6">執</text:span><text:span text:style-name="T7"> </text:span><text:span text:style-name="T6">行</text:span><text:span text:style-name="T7"> </text:span><text:span text:style-name="T6">機</text:span><text:span text:style-name="T7"> </text:span><text:span text:style-name="T6">關</text:span><text:span text:style-name="T7"> </text:span><text:span text:style-name="T6">別</text:span></text:p>
            <text:p><text:span text:style-name="T5">Fiscal Year &amp; Executing Units </text:span></text:p>
          </table:table-cell>
          <table:table-cell table:style-name="ce17" office:value-type="string" calcext:value-type="string" table:number-columns-spanned="4" table:number-rows-spanned="1">
            <text:p>筆<text:span text:style-name="T5">    </text:span><text:span text:style-name="T6">數　</text:span><text:span text:style-name="T7">Count</text:span></text:p>
          </table:table-cell>
          <table:covered-table-cell table:number-columns-repeated="2" table:style-name="ce25"/>
          <table:covered-table-cell table:style-name="ce29"/>
          <table:table-cell table:style-name="ce34" office:value-type="string" calcext:value-type="string" table:number-columns-spanned="4" table:number-rows-spanned="1">
            <text:p>面<text:span text:style-name="T5">   </text:span><text:span text:style-name="T6">積</text:span><text:span text:style-name="T7">    Area</text:span></text:p>
          </table:table-cell>
          <table:covered-table-cell table:number-columns-repeated="2" table:style-name="ce43"/>
          <table:covered-table-cell table:style-name="ce47"/>
          <table:table-cell table:style-name="ce49" office:value-type="string" calcext:value-type="string" table:number-columns-spanned="1" table:number-rows-spanned="3">
            <text:p>補償金額<text:span text:style-name="T5">    Compensation Fee</text:span></text:p>
          </table:table-cell>
          <table:table-cell table:style-name="ce58" table:number-columns-repeated="1014"/>
        </table:table-row>
        <table:table-row table:style-name="ro3">
          <table:covered-table-cell table:style-name="ce4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徴收</text:p>
          </table:table-cell>
          <table:table-cell table:style-name="ce18" office:value-type="string" calcext:value-type="string">
            <text:p>撥用</text:p>
          </table:table-cell>
          <table:table-cell table:style-name="ce30" office:value-type="string" calcext:value-type="string">
            <text:p>協議價購</text:p>
          </table:table-cell>
          <table:table-cell table:style-name="ce35" office:value-type="string" calcext:value-type="string">
            <text:p>總計</text:p>
          </table:table-cell>
          <table:table-cell table:style-name="ce44" office:value-type="string" calcext:value-type="string">
            <text:p>徴收</text:p>
          </table:table-cell>
          <table:table-cell table:style-name="ce44" office:value-type="string" calcext:value-type="string">
            <text:p>撥用</text:p>
          </table:table-cell>
          <table:table-cell table:style-name="ce44" office:value-type="string" calcext:value-type="string">
            <text:p>協議價購</text:p>
          </table:table-cell>
          <table:covered-table-cell table:style-name="ce50"/>
          <table:table-cell table:style-name="Default" table:number-columns-repeated="1014"/>
        </table:table-row>
        <table:table-row table:style-name="ro5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Imposed Use</text:p>
          </table:table-cell>
          <table:table-cell table:style-name="ce26" office:value-type="string" calcext:value-type="string">
            <text:p>Transferred Use </text:p>
          </table:table-cell>
          <table:table-cell table:style-name="ce31" office:value-type="string" calcext:value-type="string">
            <text:p>On-accord Purchase</text:p>
          </table:table-cell>
          <table:table-cell table:style-name="ce36" office:value-type="string" calcext:value-type="string">
            <text:p>Total</text:p>
          </table:table-cell>
          <table:table-cell table:style-name="ce26" office:value-type="string" calcext:value-type="string">
            <text:p>Imposed Use</text:p>
          </table:table-cell>
          <table:table-cell table:style-name="ce26" office:value-type="string" calcext:value-type="string">
            <text:p>Transferred Use </text:p>
          </table:table-cell>
          <table:table-cell table:style-name="ce31" office:value-type="string" calcext:value-type="string">
            <text:p>On-accord Purchase</text:p>
          </table:table-cell>
          <table:covered-table-cell table:style-name="ce51"/>
          <table:table-cell table:style-name="Default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度</text:span><text:span text:style-name="T10">   FY  2009</text:span>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1992" calcext:value-type="float">
            <text:p>1,992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241" calcext:value-type="float">
            <text:p>241</text:p>
          </table:table-cell>
          <table:table-cell table:style-name="ce37" office:value-type="float" office:value="270.512028" calcext:value-type="float">
            <text:p>270.512028</text:p>
          </table:table-cell>
          <table:table-cell table:style-name="ce37" office:value-type="float" office:value="185.701974" calcext:value-type="float">
            <text:p>185.701974</text:p>
          </table:table-cell>
          <table:table-cell table:style-name="ce37" office:value-type="float" office:value="49.978306" calcext:value-type="float">
            <text:p>49.978306</text:p>
          </table:table-cell>
          <table:table-cell table:style-name="ce37" office:value-type="float" office:value="34.831748" calcext:value-type="float">
            <text:p>34.831748</text:p>
          </table:table-cell>
          <table:table-cell table:style-name="ce52" office:value-type="float" office:value="5393924" calcext:value-type="float">
            <text:p>5,393,924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度</text:span><text:span text:style-name="T10">   FY  2010</text:span></text:p>
          </table:table-cell>
          <table:table-cell table:style-name="ce20" office:value-type="float" office:value="5521" calcext:value-type="float">
            <text:p>5,521</text:p>
          </table:table-cell>
          <table:table-cell table:style-name="ce20" office:value-type="float" office:value="4442" calcext:value-type="float">
            <text:p>4,442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274" calcext:value-type="float">
            <text:p>274</text:p>
          </table:table-cell>
          <table:table-cell table:style-name="ce37" office:value-type="float" office:value="898.911923" calcext:value-type="float">
            <text:p>898.911923</text:p>
          </table:table-cell>
          <table:table-cell table:style-name="ce37" office:value-type="float" office:value="558.335065" calcext:value-type="float">
            <text:p>558.335065</text:p>
          </table:table-cell>
          <table:table-cell table:style-name="ce37" office:value-type="float" office:value="307.132078" calcext:value-type="float">
            <text:p>307.132078</text:p>
          </table:table-cell>
          <table:table-cell table:style-name="ce37" office:value-type="float" office:value="33.44478" calcext:value-type="float">
            <text:p>33.444780</text:p>
          </table:table-cell>
          <table:table-cell table:style-name="ce52" office:value-type="float" office:value="8969017" calcext:value-type="float">
            <text:p>8,969,017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0  </text:span><text:span text:style-name="T9">年</text:span><text:span text:style-name="T10">  </text:span><text:span text:style-name="T9">度</text:span><text:span text:style-name="T10">   FY  2011</text:span></text:p>
          </table:table-cell>
          <table:table-cell table:style-name="ce20" office:value-type="float" office:value="3944" calcext:value-type="float">
            <text:p>3,944</text:p>
          </table:table-cell>
          <table:table-cell table:style-name="ce20" office:value-type="float" office:value="3057" calcext:value-type="float">
            <text:p>3,057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33" calcext:value-type="float">
            <text:p>133</text:p>
          </table:table-cell>
          <table:table-cell table:style-name="ce37" office:value-type="float" office:value="761.066739" calcext:value-type="float">
            <text:p>761.066739</text:p>
          </table:table-cell>
          <table:table-cell table:style-name="ce37" office:value-type="float" office:value="451.135158" calcext:value-type="float">
            <text:p>451.135158</text:p>
          </table:table-cell>
          <table:table-cell table:style-name="ce37" office:value-type="float" office:value="257.687304" calcext:value-type="float">
            <text:p>257.687304</text:p>
          </table:table-cell>
          <table:table-cell table:style-name="ce37" office:value-type="float" office:value="52.244277" calcext:value-type="float">
            <text:p>52.244277</text:p>
          </table:table-cell>
          <table:table-cell table:style-name="ce52" office:value-type="float" office:value="4194082" calcext:value-type="float">
            <text:p>4,194,082</text:p>
          </table:table-cell>
          <table:table-cell table:style-name="ce59" table:number-columns-repeated="1014"/>
        </table:table-row>
        <table:table-row table:style-name="ro6">
          <table:table-cell table:style-name="ce6"/>
          <table:table-cell table:style-name="ce20" table:number-columns-repeated="4"/>
          <table:table-cell table:style-name="ce37" table:number-columns-repeated="4"/>
          <table:table-cell table:style-name="ce52"/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1  </text:span><text:span text:style-name="T9">年</text:span><text:span text:style-name="T10">  </text:span><text:span text:style-name="T9">度</text:span><text:span text:style-name="T10">   FY  2012</text:span></text:p>
          </table:table-cell>
          <table:table-cell table:style-name="ce20" office:value-type="float" office:value="3206" calcext:value-type="float">
            <text:p>3,206</text:p>
          </table:table-cell>
          <table:table-cell table:style-name="ce20" office:value-type="float" office:value="2160" calcext:value-type="float">
            <text:p>2,16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846" calcext:value-type="float">
            <text:p>846</text:p>
          </table:table-cell>
          <table:table-cell table:style-name="ce37" office:value-type="float" office:value="450.640927" calcext:value-type="float">
            <text:p>450.640927</text:p>
          </table:table-cell>
          <table:table-cell table:style-name="ce37" office:value-type="float" office:value="291.467302" calcext:value-type="float">
            <text:p>291.467302</text:p>
          </table:table-cell>
          <table:table-cell table:style-name="ce37" office:value-type="float" office:value="51.327733" calcext:value-type="float">
            <text:p>51.327733</text:p>
          </table:table-cell>
          <table:table-cell table:style-name="ce37" office:value-type="float" office:value="107.845892" calcext:value-type="float">
            <text:p>107.845892</text:p>
          </table:table-cell>
          <table:table-cell table:style-name="ce53" office:value-type="float" office:value="4561734" calcext:value-type="float">
            <text:p><text:s/>4,561,734 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2  </text:span><text:span text:style-name="T9">年</text:span><text:span text:style-name="T10">  </text:span><text:span text:style-name="T9">度</text:span><text:span text:style-name="T10">   FY  2013</text:span></text:p>
          </table:table-cell>
          <table:table-cell table:style-name="ce20" office:value-type="float" office:value="1680" calcext:value-type="float">
            <text:p>1,680</text:p>
          </table:table-cell>
          <table:table-cell table:style-name="ce20" office:value-type="float" office:value="1093" calcext:value-type="float">
            <text:p>1,093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28" calcext:value-type="float">
            <text:p>128</text:p>
          </table:table-cell>
          <table:table-cell table:style-name="ce37" office:value-type="float" office:value="233.66325475" calcext:value-type="float">
            <text:p>233.663255</text:p>
          </table:table-cell>
          <table:table-cell table:style-name="ce37" office:value-type="float" office:value="109.424406" calcext:value-type="float">
            <text:p>109.424406</text:p>
          </table:table-cell>
          <table:table-cell table:style-name="ce37" office:value-type="float" office:value="113.488212" calcext:value-type="float">
            <text:p>113.488212</text:p>
          </table:table-cell>
          <table:table-cell table:style-name="ce37" office:value-type="float" office:value="10.75063675" calcext:value-type="float">
            <text:p>10.750637</text:p>
          </table:table-cell>
          <table:table-cell table:style-name="ce53" office:value-type="float" office:value="2010211" calcext:value-type="float">
            <text:p><text:s/>2,010,211 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3  </text:span><text:span text:style-name="T9">年</text:span><text:span text:style-name="T10">  </text:span><text:span text:style-name="T9">度</text:span><text:span text:style-name="T10">   FY  2014</text:span>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502" calcext:value-type="float">
            <text:p>502</text:p>
          </table:table-cell>
          <table:table-cell table:style-name="ce37" office:value-type="float" office:value="153.39585605" calcext:value-type="float">
            <text:p>153.395856</text:p>
          </table:table-cell>
          <table:table-cell table:style-name="ce37" office:value-type="float" office:value="29.5269833" calcext:value-type="float">
            <text:p>29.526983</text:p>
          </table:table-cell>
          <table:table-cell table:style-name="ce37" office:value-type="float" office:value="77.309563" calcext:value-type="float">
            <text:p>77.309563</text:p>
          </table:table-cell>
          <table:table-cell table:style-name="ce37" office:value-type="float" office:value="46.55930975" calcext:value-type="float">
            <text:p>46.559310</text:p>
          </table:table-cell>
          <table:table-cell table:style-name="ce53" office:value-type="float" office:value="1985707" calcext:value-type="float">
            <text:p><text:s/>1,985,707 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4  </text:span><text:span text:style-name="T9">年</text:span><text:span text:style-name="T10">  </text:span><text:span text:style-name="T9">度</text:span><text:span text:style-name="T10">   FY  2015</text:span></text:p>
          </table:table-cell>
          <table:table-cell table:style-name="ce20" table:formula="of:=SUM([.C14:.E14])" office:value-type="float" office:value="1462" calcext:value-type="float">
            <text:p>1,462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675" calcext:value-type="float">
            <text:p>675</text:p>
          </table:table-cell>
          <table:table-cell table:style-name="ce37" table:formula="of:=SUM([.G14:.I14])" office:value-type="float" office:value="150.8024535" calcext:value-type="float">
            <text:p>150.802454</text:p>
          </table:table-cell>
          <table:table-cell table:style-name="ce37" office:value-type="float" office:value="50.6874675" calcext:value-type="float">
            <text:p>50.687468</text:p>
          </table:table-cell>
          <table:table-cell table:style-name="ce37" office:value-type="float" office:value="26.921846" calcext:value-type="float">
            <text:p>26.921846</text:p>
          </table:table-cell>
          <table:table-cell table:style-name="ce37" office:value-type="float" office:value="73.19314" calcext:value-type="float">
            <text:p>73.193140</text:p>
          </table:table-cell>
          <table:table-cell table:style-name="ce53" office:value-type="float" office:value="2768719" calcext:value-type="float">
            <text:p><text:s/>2,768,719 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5  </text:span><text:span text:style-name="T9">年</text:span><text:span text:style-name="T10">  </text:span><text:span text:style-name="T9">度</text:span><text:span text:style-name="T10">   FY  2016</text:span></text:p>
          </table:table-cell>
          <table:table-cell table:style-name="ce20" table:formula="of:=SUM([.C15:.E15])" office:value-type="float" office:value="1338" calcext:value-type="float">
            <text:p>1,338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99" calcext:value-type="float">
            <text:p>499</text:p>
          </table:table-cell>
          <table:table-cell table:style-name="ce37" office:value-type="float" office:value="132.836398" calcext:value-type="float">
            <text:p>132.836398</text:p>
          </table:table-cell>
          <table:table-cell table:style-name="ce37" office:value-type="float" office:value="40.545353" calcext:value-type="float">
            <text:p>40.545353</text:p>
          </table:table-cell>
          <table:table-cell table:style-name="ce37" office:value-type="float" office:value="24.59401" calcext:value-type="float">
            <text:p>24.594010</text:p>
          </table:table-cell>
          <table:table-cell table:style-name="ce37" office:value-type="float" office:value="67.697035" calcext:value-type="float">
            <text:p>67.697035</text:p>
          </table:table-cell>
          <table:table-cell table:style-name="ce20" office:value-type="float" office:value="2281236.472" calcext:value-type="float">
            <text:p>2,281,236</text:p>
          </table:table-cell>
          <table:table-cell table:style-name="ce59" table:number-columns-repeated="1014"/>
        </table:table-row>
        <table:table-row table:style-name="ro6">
          <table:table-cell table:style-name="ce6"/>
          <table:table-cell table:style-name="ce20" table:number-columns-repeated="4"/>
          <table:table-cell table:style-name="ce37" table:number-columns-repeated="4"/>
          <table:table-cell table:style-name="ce52"/>
          <table:table-cell table:style-name="Default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6  </text:span><text:span text:style-name="T9">年</text:span><text:span text:style-name="T10">  </text:span><text:span text:style-name="T9">度</text:span><text:span text:style-name="T10">   FY  2017</text:span></text:p>
          </table:table-cell>
          <table:table-cell table:style-name="ce20" table:formula="of:=SUM([.C17:.E17])" office:value-type="float" office:value="4570" calcext:value-type="float">
            <text:p>4,570</text:p>
          </table:table-cell>
          <table:table-cell table:style-name="ce20" table:formula="of:=SUM([.C18:.C30])" office:value-type="float" office:value="846" calcext:value-type="float">
            <text:p>846</text:p>
          </table:table-cell>
          <table:table-cell table:style-name="ce20" table:formula="of:=SUM([.D18:.D30])" office:value-type="float" office:value="728" calcext:value-type="float">
            <text:p>728</text:p>
          </table:table-cell>
          <table:table-cell table:style-name="ce20" table:formula="of:=SUM([.E18:.E30])" office:value-type="float" office:value="2996" calcext:value-type="float">
            <text:p>2,996</text:p>
          </table:table-cell>
          <table:table-cell table:style-name="ce37" office:value-type="float" office:value="113.15748" calcext:value-type="float">
            <text:p>113.157480</text:p>
            <draw:custom-shape table:end-cell-address="表65.F17" table:end-x="9.29mm" table:end-y="8.2mm" draw:z-index="0" draw:name="文字方塊 1" draw:style-name="gr1" draw:text-style-name="P2" svg:width="7.32mm" svg:height="8.2mm" svg:x="1.97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float" office:value="25.6090524" calcext:value-type="float">
            <text:p>25.609052</text:p>
            <draw:custom-shape table:end-cell-address="表65.G17" table:end-x="9.29mm" table:end-y="8.2mm" draw:z-index="1" draw:name="文字方塊 2" draw:style-name="gr1" draw:text-style-name="P2" svg:width="7.32mm" svg:height="8.2mm" svg:x="1.97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office:value-type="float" office:value="13.441607" calcext:value-type="float">
            <text:p>13.441607</text:p>
          </table:table-cell>
          <table:table-cell table:style-name="ce37" office:value-type="float" office:value="74.1068206" calcext:value-type="float">
            <text:p>74.106821</text:p>
          </table:table-cell>
          <table:table-cell table:style-name="ce20" office:value-type="float" office:value="2382205.886" calcext:value-type="float">
            <text:p>2,382,206</text:p>
            <draw:custom-shape table:end-cell-address="表65.J18" table:end-x="19.26mm" table:end-y="0.15mm" draw:z-index="2" draw:name="文字方塊 3" draw:style-name="gr1" draw:text-style-name="P2" svg:width="7.32mm" svg:height="8.2mm" svg:x="11.94mm" svg:y="0.15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14"/>
        </table:table-row>
        <table:table-row table:style-name="ro6">
          <table:table-cell table:style-name="ce6" office:value-type="string" calcext:value-type="string">
            <text:p>民<text:span text:style-name="T8">  </text:span><text:span text:style-name="T9">國</text:span><text:span text:style-name="T10">   107  </text:span><text:span text:style-name="T9">年</text:span><text:span text:style-name="T10">  </text:span><text:span text:style-name="T9">度</text:span><text:span text:style-name="T10">   FY  2018</text:span></text:p>
          </table:table-cell>
          <table:table-cell table:style-name="ce20" table:formula="of:=SUM([.C18:.E18])" office:value-type="float" office:value="2285" calcext:value-type="float">
            <text:p>2,285</text:p>
          </table:table-cell>
          <table:table-cell table:style-name="ce20" table:formula="of:=SUM([.C19:.C31])" office:value-type="float" office:value="423" calcext:value-type="float">
            <text:p>423</text:p>
          </table:table-cell>
          <table:table-cell table:style-name="ce20" table:formula="of:=SUM([.D19:.D31])" office:value-type="float" office:value="364" calcext:value-type="float">
            <text:p>364</text:p>
          </table:table-cell>
          <table:table-cell table:style-name="ce20" table:formula="of:=SUM([.E19:.E31])" office:value-type="float" office:value="1498" calcext:value-type="float">
            <text:p>1,498</text:p>
          </table:table-cell>
          <table:table-cell table:style-name="ce37" table:formula="of:=SUM([.F19:.F31])" office:value-type="float" office:value="427.8909024" calcext:value-type="float">
            <text:p>427.890902</text:p>
          </table:table-cell>
          <table:table-cell table:style-name="ce37" table:formula="of:=SUM([.G19:.G31])" office:value-type="float" office:value="37.411174" calcext:value-type="float">
            <text:p>37.411174</text:p>
          </table:table-cell>
          <table:table-cell table:style-name="ce37" table:formula="of:=SUM([.H19:.H31])" office:value-type="float" office:value="65.886356" calcext:value-type="float">
            <text:p>65.886356</text:p>
          </table:table-cell>
          <table:table-cell table:style-name="ce37" table:formula="of:=SUM([.I19:.I31])" office:value-type="float" office:value="324.5933724" calcext:value-type="float">
            <text:p>324.593372</text:p>
          </table:table-cell>
          <table:table-cell table:style-name="ce20" table:formula="of:=SUM([.J19:.J31])" office:value-type="float" office:value="11379832.58" calcext:value-type="float">
            <text:p>11,379,833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一河川局<text:span text:style-name="T5">  1st RMO,WRA,MOEA</text:span></text:p>
          </table:table-cell>
          <table:table-cell table:style-name="ce21" office:value-type="float" office:value="194" calcext:value-type="float">
            <text:p><text:s/>194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38" office:value-type="float" office:value="11.4736994" calcext:value-type="float">
            <text:p><text:s/>11.473699 </text:p>
          </table:table-cell>
          <table:table-cell table:style-name="ce38" office:value-type="float" office:value="3.418444" calcext:value-type="float">
            <text:p><text:s/>3.418444 </text:p>
          </table:table-cell>
          <table:table-cell table:style-name="ce38" office:value-type="float" office:value="1.332768" calcext:value-type="float">
            <text:p><text:s/>1.332768 </text:p>
          </table:table-cell>
          <table:table-cell table:style-name="ce45" office:value-type="float" office:value="6.7224874" calcext:value-type="float">
            <text:p><text:s/>6.722487 </text:p>
          </table:table-cell>
          <table:table-cell table:style-name="ce21" office:value-type="float" office:value="231262.706" calcext:value-type="float">
            <text:p><text:s/>231,263 </text:p>
          </table:table-cell>
          <table:table-cell table:style-name="Default"/>
          <table:table-cell table:style-name="ce62"/>
          <table:table-cell table:style-name="Default" table:number-columns-repeated="1012"/>
        </table:table-row>
        <table:table-row table:style-name="ro5">
          <table:table-cell table:style-name="ce7" office:value-type="string" calcext:value-type="string">
            <text:p>　第二河川局<text:span text:style-name="T5">  2nd RMO,WRA,MOEA</text:span>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38" office:value-type="float" office:value="4.313338" calcext:value-type="float">
            <text:p><text:s/>4.313338 </text:p>
          </table:table-cell>
          <table:table-cell table:style-name="ce38" office:value-type="float" office:value="1.625634" calcext:value-type="float">
            <text:p><text:s/>1.625634 </text:p>
          </table:table-cell>
          <table:table-cell table:style-name="ce38" office:value-type="float" office:value="0.183762" calcext:value-type="float">
            <text:p><text:s/>0.183762 </text:p>
          </table:table-cell>
          <table:table-cell table:style-name="ce45" office:value-type="float" office:value="2.503942" calcext:value-type="float">
            <text:p><text:s/>2.503942 </text:p>
          </table:table-cell>
          <table:table-cell table:style-name="ce21" office:value-type="float" office:value="249484.055" calcext:value-type="float">
            <text:p><text:s/>249,484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三河川局<text:span text:style-name="T5">  3rd RMO,WRA,MOEA</text:span>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38" office:value-type="float" office:value="2.444431" calcext:value-type="float">
            <text:p><text:s/>2.444431 </text:p>
          </table:table-cell>
          <table:table-cell table:style-name="ce38" office:value-type="float" office:value="0.00208" calcext:value-type="float">
            <text:p><text:s/>0.002080 </text:p>
          </table:table-cell>
          <table:table-cell table:style-name="ce45" office:value-type="float" office:value="0" calcext:value-type="float">
            <text:p><text:s/>- <text:s text:c="6"/></text:p>
          </table:table-cell>
          <table:table-cell table:style-name="ce38" office:value-type="float" office:value="2.442351" calcext:value-type="float">
            <text:p><text:s/>2.442351 </text:p>
          </table:table-cell>
          <table:table-cell table:style-name="ce21" office:value-type="float" office:value="632683" calcext:value-type="float">
            <text:p><text:s/>632,683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四河川局<text:span text:style-name="T5">  4th RMO,WRA,MOEA</text:span>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38" office:value-type="float" office:value="4.432266" calcext:value-type="float">
            <text:p><text:s/>4.432266 </text:p>
          </table:table-cell>
          <table:table-cell table:style-name="ce45" office:value-type="float" office:value="3.432418" calcext:value-type="float">
            <text:p><text:s/>3.432418 </text:p>
          </table:table-cell>
          <table:table-cell table:style-name="ce45" office:value-type="float" office:value="0.403337" calcext:value-type="float">
            <text:p><text:s/>0.403337 </text:p>
          </table:table-cell>
          <table:table-cell table:style-name="ce38" office:value-type="float" office:value="0.596511" calcext:value-type="float">
            <text:p><text:s/>0.596511 </text:p>
          </table:table-cell>
          <table:table-cell table:style-name="ce21" office:value-type="float" office:value="75866.387" calcext:value-type="float">
            <text:p><text:s/>75,866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五河川局<text:span text:style-name="T5">  5th RMO,WRA,MOEA</text:span></text:p>
          </table:table-cell>
          <table:table-cell table:style-name="ce21" office:value-type="float" office:value="265" calcext:value-type="float">
            <text:p><text:s/>265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38" office:value-type="float" office:value="22.611264" calcext:value-type="float">
            <text:p><text:s/>22.611264 </text:p>
          </table:table-cell>
          <table:table-cell table:style-name="ce38" office:value-type="float" office:value="11.66096" calcext:value-type="float">
            <text:p><text:s/>11.660960 </text:p>
          </table:table-cell>
          <table:table-cell table:style-name="ce45" office:value-type="float" office:value="1.674102" calcext:value-type="float">
            <text:p><text:s/>1.674102 </text:p>
          </table:table-cell>
          <table:table-cell table:style-name="ce45" office:value-type="float" office:value="9.276202" calcext:value-type="float">
            <text:p><text:s/>9.276202 </text:p>
          </table:table-cell>
          <table:table-cell table:style-name="ce21" office:value-type="float" office:value="286802.029" calcext:value-type="float">
            <text:p><text:s/>286,802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六河川局<text:span text:style-name="T5">  6th RMO,WRA,MOEA</text:span></text:p>
          </table:table-cell>
          <table:table-cell table:style-name="ce21" office:value-type="float" office:value="117" calcext:value-type="float">
            <text:p><text:s/>117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38" office:value-type="float" office:value="138.197441" calcext:value-type="float">
            <text:p><text:s/>138.197441 </text:p>
          </table:table-cell>
          <table:table-cell table:style-name="ce45" office:value-type="float" office:value="2.119803" calcext:value-type="float">
            <text:p><text:s/>2.119803 </text:p>
          </table:table-cell>
          <table:table-cell table:style-name="ce45" office:value-type="float" office:value="0.798867" calcext:value-type="float">
            <text:p><text:s/>0.798867 </text:p>
          </table:table-cell>
          <table:table-cell table:style-name="ce45" office:value-type="float" office:value="135.278771" calcext:value-type="float">
            <text:p><text:s/>135.278771 </text:p>
          </table:table-cell>
          <table:table-cell table:style-name="ce21" office:value-type="float" office:value="1230850.686" calcext:value-type="float">
            <text:p><text:s/>1,230,851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七河川局<text:span text:style-name="T5">  7th RMO,WRA,MOEA</text:span></text:p>
          </table:table-cell>
          <table:table-cell table:style-name="ce21" office:value-type="float" office:value="67" calcext:value-type="float">
            <text:p><text:s/>6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8" office:value-type="float" office:value="8.419939" calcext:value-type="float">
            <text:p><text:s/>8.419939 </text:p>
          </table:table-cell>
          <table:table-cell table:style-name="ce38" office:value-type="float" office:value="0.827367" calcext:value-type="float">
            <text:p><text:s/>0.827367 </text:p>
          </table:table-cell>
          <table:table-cell table:style-name="ce38" office:value-type="float" office:value="0.271514" calcext:value-type="float">
            <text:p><text:s/>0.271514 </text:p>
          </table:table-cell>
          <table:table-cell table:style-name="ce38" office:value-type="float" office:value="7.321058" calcext:value-type="float">
            <text:p><text:s/>7.321058 </text:p>
          </table:table-cell>
          <table:table-cell table:style-name="ce21" office:value-type="float" office:value="95939.579" calcext:value-type="float">
            <text:p><text:s/>95,940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八河川局<text:span text:style-name="T5">  8th RMO,WRA,MOEA</text:span>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38" office:value-type="float" office:value="25.302814" calcext:value-type="float">
            <text:p><text:s/>25.302814 </text:p>
          </table:table-cell>
          <table:table-cell table:style-name="ce45" office:value-type="float" office:value="0" calcext:value-type="float">
            <text:p><text:s/>- <text:s text:c="6"/></text:p>
          </table:table-cell>
          <table:table-cell table:style-name="ce45" office:value-type="float" office:value="19.543678" calcext:value-type="float">
            <text:p><text:s/>19.543678 </text:p>
          </table:table-cell>
          <table:table-cell table:style-name="ce45" office:value-type="float" office:value="5.759136" calcext:value-type="float">
            <text:p><text:s/>5.759136 </text:p>
          </table:table-cell>
          <table:table-cell table:style-name="ce54" office:value-type="float" office:value="38112.93" calcext:value-type="float">
            <text:p><text:s/>38,113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九河川局<text:span text:style-name="T5">  9th RMO,WRA,MOEA</text:span>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38" office:value-type="float" office:value="9.858182" calcext:value-type="float">
            <text:p><text:s/>9.858182 </text:p>
          </table:table-cell>
          <table:table-cell table:style-name="ce45" office:value-type="float" office:value="0.359359" calcext:value-type="float">
            <text:p><text:s/>0.359359 </text:p>
          </table:table-cell>
          <table:table-cell table:style-name="ce45" office:value-type="float" office:value="7.758323" calcext:value-type="float">
            <text:p><text:s/>7.758323 </text:p>
          </table:table-cell>
          <table:table-cell table:style-name="ce38" office:value-type="float" office:value="1.7405" calcext:value-type="float">
            <text:p><text:s/>1.740500 </text:p>
          </table:table-cell>
          <table:table-cell table:style-name="ce21" office:value-type="float" office:value="31358.413" calcext:value-type="float">
            <text:p><text:s/>31,358 </text:p>
          </table:table-cell>
          <table:table-cell table:style-name="Default" table:number-columns-repeated="1014"/>
        </table:table-row>
        <table:table-row table:style-name="ro5">
          <table:table-cell table:style-name="ce7" office:value-type="string" calcext:value-type="string">
            <text:p>　第十河川局<text:span text:style-name="T5">  10th RMO,WRA,MOEA</text:span>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38" office:value-type="float" office:value="3.39842" calcext:value-type="float">
            <text:p><text:s/>3.398420 </text:p>
          </table:table-cell>
          <table:table-cell table:style-name="ce45" office:value-type="float" office:value="1.245159" calcext:value-type="float">
            <text:p><text:s/>1.245159 </text:p>
          </table:table-cell>
          <table:table-cell table:style-name="ce45" office:value-type="float" office:value="0" calcext:value-type="float">
            <text:p><text:s/>- <text:s text:c="6"/></text:p>
          </table:table-cell>
          <table:table-cell table:style-name="ce45" office:value-type="float" office:value="2.153261" calcext:value-type="float">
            <text:p><text:s/>2.153261 </text:p>
          </table:table-cell>
          <table:table-cell table:style-name="ce21" office:value-type="float" office:value="373599.081" calcext:value-type="float">
            <text:p><text:s/>373,599 </text:p>
          </table:table-cell>
          <table:table-cell table:style-name="Default" table:number-columns-repeated="1014"/>
        </table:table-row>
        <table:table-row table:style-name="ro5">
          <table:table-cell table:style-name="ce8" office:value-type="string" calcext:value-type="string">
            <text:p>  <text:span text:style-name="T11">北區水資源局</text:span><text:span text:style-name="T7">  NRWRO,WRA,MOEA</text:span>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38" office:value-type="float" office:value="9.367303" calcext:value-type="float">
            <text:p><text:s/>9.367303 </text:p>
          </table:table-cell>
          <table:table-cell table:style-name="ce45" office:value-type="float" office:value="2.295721" calcext:value-type="float">
            <text:p><text:s/>2.295721 </text:p>
          </table:table-cell>
          <table:table-cell table:style-name="ce45" office:value-type="float" office:value="0.084137" calcext:value-type="float">
            <text:p><text:s/>0.084137 </text:p>
          </table:table-cell>
          <table:table-cell table:style-name="ce45" office:value-type="float" office:value="6.987445" calcext:value-type="float">
            <text:p><text:s/>6.987445 </text:p>
          </table:table-cell>
          <table:table-cell table:style-name="ce21" office:value-type="float" office:value="443887.911" calcext:value-type="float">
            <text:p><text:s/>443,888 </text:p>
          </table:table-cell>
          <table:table-cell table:style-name="Default" table:number-columns-repeated="1014"/>
        </table:table-row>
        <table:table-row table:style-name="ro5">
          <table:table-cell table:style-name="ce8" office:value-type="string" calcext:value-type="string">
            <text:p>  <text:span text:style-name="T11">中區水資源局</text:span><text:span text:style-name="T7">  CRWRO,WRA,MOEA</text:span></text:p>
          </table:table-cell>
          <table:table-cell table:style-name="ce21" office:value-type="float" office:value="1151" calcext:value-type="float">
            <text:p><text:s/>1,151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828" calcext:value-type="float">
            <text:p><text:s/>828 </text:p>
          </table:table-cell>
          <table:table-cell table:style-name="ce38" office:value-type="float" office:value="188.071805" calcext:value-type="float">
            <text:p><text:s/>188.071805 </text:p>
          </table:table-cell>
          <table:table-cell table:style-name="ce45" office:value-type="float" office:value="10.424229" calcext:value-type="float">
            <text:p><text:s/>10.424229 </text:p>
          </table:table-cell>
          <table:table-cell table:style-name="ce45" office:value-type="float" office:value="33.835868" calcext:value-type="float">
            <text:p><text:s/>33.835868 </text:p>
          </table:table-cell>
          <table:table-cell table:style-name="ce45" office:value-type="float" office:value="143.811708" calcext:value-type="float">
            <text:p><text:s/>143.811708 </text:p>
          </table:table-cell>
          <table:table-cell table:style-name="ce55" office:value-type="float" office:value="7689985.803" calcext:value-type="float">
            <text:p><text:s/>7,689,986 </text:p>
          </table:table-cell>
          <table:table-cell table:style-name="Default" table:number-columns-repeated="1014"/>
        </table:table-row>
        <table:table-row table:style-name="ro5">
          <table:table-cell table:style-name="ce9" office:value-type="string" calcext:value-type="string">
            <text:p>  <text:span text:style-name="T11">南區水資源局</text:span><text:span text:style-name="T7">  SRWRO,WRA,MOEA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 text:c="6"/></text:p>
          </table:table-cell>
          <table:table-cell table:number-columns-repeated="3" table:style-name="ce46" office:value-type="float" office:value="0" calcext:value-type="float">
            <text:p><text:s/>- <text:s text:c="6"/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0"/>
          <table:table-cell table:style-name="ce63"/>
          <table:table-cell table:style-name="ce60"/>
          <table:table-cell table:style-name="ce63" table:number-columns-repeated="1011"/>
        </table:table-row>
        <table:table-row table:style-name="ro7">
          <table:table-cell table:style-name="ce10" office:value-type="string" calcext:value-type="string">
            <text:p>資料來源：經濟部水利署公務統計報表。</text:p>
          </table:table-cell>
          <table:table-cell table:style-name="ce23" table:number-columns-repeated="2"/>
          <table:table-cell table:style-name="ce12" table:number-columns-repeated="2"/>
          <table:table-cell table:style-name="ce40" office:value-type="string" calcext:value-type="string">
            <text:p>Data Source<text:span text:style-name="T11">：</text:span><text:span text:style-name="T7">Statistical Reports, WRA, MOEA.</text:span></text:p>
          </table:table-cell>
          <table:table-cell table:style-name="ce40" table:number-columns-repeated="3"/>
          <table:table-cell table:style-name="ce12"/>
          <table:table-cell table:style-name="ce61" table:number-columns-repeated="1014"/>
        </table:table-row>
        <table:table-row table:style-name="ro8">
          <table:table-cell table:style-name="ce10" office:value-type="string" calcext:value-type="string">
            <text:p>說<text:span text:style-name="T5">        </text:span><text:span text:style-name="T6">明：</text:span><text:span text:style-name="T7">1.</text:span><text:span text:style-name="T6">依據「國有財產產籍管理作業要點」規定自</text:span><text:span text:style-name="T7">95</text:span><text:span text:style-name="T6">年度起</text:span><text:span text:style-name="T7">"</text:span><text:span text:style-name="T6">面積</text:span><text:span text:style-name="T7">"</text:span><text:span text:style-name="T6">單位為公頃並填寫至小數點</text:span>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               <text:span text:style-name="T5">     </text:span><text:span text:style-name="T6">以下第</text:span><text:span text:style-name="T7">6</text:span><text:span text:style-name="T6">位。</text:span>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pan text:style-name="T11">　　　</text:span><text:span text:style-name="T7"> </text:span><text:span text:style-name="T6">　</text:span><text:span text:style-name="T7">   2.</text:span><text:span text:style-name="T6">本表「補償金額」總計與細項和或有不符，係小數以下採四捨五入所致。</text:span></text:p>
            <draw:custom-shape table:end-cell-address="表65.A37" table:end-x="27.13mm" table:end-y="4.84mm" draw:z-index="3" draw:name="文字方塊 4" draw:style-name="gr1" draw:text-style-name="P2" svg:width="7.32mm" svg:height="10.91mm" svg:x="19.81mm" svg:y="5.75mm">
              <text:p text:style-name="P1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         <text:span text:style-name="T5">3</text:span><text:span text:style-name="T6">.  </text:span><text:span text:style-name="T12">係修正數。</text:span>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5.$A$1" table:cell-range-address="$表65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4" loext:min-decimal-places="4" number:min-integer-digits="0" number:grouping="true"/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6" loext:min-decimal-places="6" number:min-integer-digits="0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15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14.99mm" fo:margin-right="17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0 經濟部水利署所屬機關工程用地取得情形＼70 WRA Affiliated Agencies Project land Procurememt Situation（2007）</dc:title>
    <dc:subject>表70 經濟部水利署所屬機關工程用地取得情形＼70 WRA Affiliated Agencies Project land Procurememt Situation（2007）</dc:subject>
    <meta:initial-creator>經濟部水利署</meta:initial-creator>
    <meta:keyword>表70</meta:keyword>
    <meta:keyword>經濟部水利署所屬機關工程用地取得情形＼70</meta:keyword>
    <meta:keyword>WRA</meta:keyword>
    <meta:keyword>Affiliated</meta:keyword>
    <meta:keyword>Agencies</meta:keyword>
    <meta:keyword>Project</meta:keyword>
    <meta:keyword>land</meta:keyword>
    <meta:keyword>Procurememt</meta:keyword>
    <meta:keyword>Situation（2007）</meta:keyword>
    <dc:description>表70 經濟部水利署所屬機關工程用地取得情形＼70 WRA Affiliated Agencies Project land Procurememt Situation（2007）</dc:description>
    <dc:creator>主計室三科梁碧玲</dc:creator>
    <meta:print-date>2019-05-17T07:18:30</meta:print-date>
    <meta:creation-date>1999-01-16T01:12:24</meta:creation-date>
    <dc:date>2019-07-29T06:21:32</dc:date>
    <meta:generator>LibreOffice/5.1.2.2$Windows_x86 LibreOffice_project/d3bf12ecb743fc0d20e0be0c58ca359301eb705f</meta:generator>
    <meta:document-statistic meta:table-count="1" meta:cell-count="262" meta:object-count="4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