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459cm" style:auto-text-indent="false"/>
      <style:text-properties fo:font-size="13pt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7</text:span><text:span text:style-name="T8">年</text:span><text:span text:style-name="T10">/經濟部水利署主計室編著. </text:span><text:span text:style-name="T10">–</text:span></text:p>
            <text:p text:style-name="P5"><text:span text:style-name="T10">臺北市: 經濟部水利署, </text:span><text:span text:style-name="T7">201</text:span><text:span text:style-name="T7">9</text:span><text:span text:style-name="T7">.</text:span><text:span text:style-name="T7">8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978-986-05-9604-5 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8010789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7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9</text:span><text:span text:style-name="T2">年</text:span><text:span text:style-name="T2">8</text:span><text:span text:style-name="T2">月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1010801129</text:p>
          </table:table-cell>
        </table:table-row>
      </table:table>
      <text:p text:style-name="P10"><text:span text:style-name="T4">ISBN</text:span><text:span text:style-name="T4"> <text:s/></text:span><text:span text:style-name="T4">978-986-05-9604-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主計室三科梁碧玲</dc:creator>
    <dc:date>2019-07-02T14:51:00</dc:date>
    <meta:print-date>2015-06-22T10:14:00</meta:print-date>
    <meta:editing-cycles>33</meta:editing-cycles>
    <meta:editing-duration>PT58M</meta:editing-duration>
    <meta:document-statistic meta:table-count="2" meta:image-count="0" meta:object-count="0" meta:page-count="1" meta:paragraph-count="26" meta:word-count="150" meta:character-count="334" meta:non-whitespace-character-count="269"/>
    <meta:generator>LibreOffice/5.1.2.2$Windows_x86 LibreOffice_project/d3bf12ecb743fc0d20e0be0c58ca359301eb705f</meta:generator>
  </office:meta>
</office:document-meta>
</file>