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2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3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etter-spacing="-0.064cm" fo:language="en" fo:country="GB" style:font-name-asian="標楷體" style:font-size-asian="24pt" style:font-name-complex="標楷體"/>
    </style:style>
    <style:style style:name="P4" style:family="paragraph" style:parent-style-name="Standard" style:master-page-name="Standard">
      <style:paragraph-properties fo:margin-top="6.35cm" fo:margin-bottom="0.318cm" loext:contextual-spacing="false" fo:text-align="center" style:justify-single-word="false" style:page-number="auto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5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top="0.635cm" fo:margin-bottom="0.318cm" loext:contextual-spacing="false" fo:text-align="justify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break-before="page"/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/>
    </style:style>
    <style:style style:name="P15" style:family="paragraph" style:parent-style-name="Standard">
      <style:paragraph-properties fo:break-before="page"/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7" style:family="paragraph" style:parent-style-name="Standard">
      <style:paragraph-properties fo:margin-top="6.033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8" style:family="paragraph" style:parent-style-name="Standard">
      <style:paragraph-properties fo:margin-left="-0.21cm" fo:margin-right="0cm" fo:margin-top="0.106cm" fo:margin-bottom="0.191cm" loext:contextual-spacing="false" fo:text-indent="0cm" style:auto-text-indent="false" fo:break-before="page">
        <style:tab-stops>
          <style:tab-stop style:position="7.324cm" style:leader-style="solid" style:leader-text="-"/>
        </style:tab-stops>
      </style:paragraph-properties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language-asian="zh" style:country-asian="HK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letter-spacing="-0.064cm" fo:language="en" fo:country="GB" fo:font-weight="bold" style:font-name-asian="標楷體" style:font-size-asian="18pt" style:language-asian="zh" style:country-asian="TW" style:font-weight-asian="bold" style:font-name-complex="標楷體"/>
    </style:style>
    <style:style style:name="T8" style:family="text">
      <style:text-properties style:font-name="標楷體" fo:font-size="18pt" fo:letter-spacing="-0.064cm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2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18" style:family="text">
      <style:text-properties style:font-name="標楷體" fo:font-weight="bold" style:font-weight-asian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style:font-name="新細明體" fo:font-size="18pt" fo:letter-spacing="-0.064cm" fo:language="en" fo:country="GB" fo:font-weight="bold" style:font-size-asian="18pt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壹</text:span><text:span text:style-name="T3">﹒</text:span><text:span text:style-name="T1">水資源運用</text:span></text:p>
      <text:p text:style-name="P5"><text:span text:style-name="T5">Ⅰ</text:span><text:span text:style-name="T9">.</text:span><text:span text:style-name="T10">WATER </text:span><text:span text:style-name="T10">RESOURCES</text:span><text:span text:style-name="T10"> UTILIZATION<text:tab/></text:span></text:p>
      <text:p text:style-name="P10"/>
      <text:p text:style-name="P1"><text:span text:style-name="T1">貳</text:span><text:span text:style-name="T3">﹒</text:span><text:span text:style-name="T1">水庫</text:span></text:p>
      <text:p text:style-name="P5"><text:span text:style-name="T5">Ⅱ.</text:span><text:span text:style-name="T12">RESERVOIRS </text:span></text:p>
      <text:p text:style-name="P13"/>
      <text:p text:style-name="P1"><text:span text:style-name="T1">參</text:span><text:span text:style-name="T3">﹒</text:span><text:span text:style-name="T1">水庫集水區保育</text:span></text:p>
      <text:p text:style-name="P16"><text:span text:style-name="T5">Ⅲ .</text:span><text:span text:style-name="T12">RESERVOIRS CATCHMENT AREA CONSERVATION </text:span></text:p>
      <text:p text:style-name="P7"/>
      <text:p text:style-name="P14"/>
      <text:p text:style-name="P17"><text:span text:style-name="T1">肆</text:span><text:span text:style-name="T3">﹒</text:span><text:span text:style-name="T1">海水淡化</text:span></text:p>
      <text:p text:style-name="P5"><text:span text:style-name="T5">Ⅳ.</text:span><text:span text:style-name="T12">SEAWATER DESALINATION</text:span></text:p>
      <text:p text:style-name="P13"/>
      <text:p text:style-name="P1"><text:span text:style-name="T2">伍</text:span><text:span text:style-name="T3">﹒</text:span><text:span text:style-name="T1">地層下陷</text:span></text:p>
      <text:p text:style-name="P5"><text:span text:style-name="T22">Ⅴ</text:span><text:span text:style-name="T5">.</text:span><text:span text:style-name="T12">LAND SUBSIDENCE</text:span></text:p>
      <text:p text:style-name="P15"/>
      <text:p text:style-name="P1"><text:span text:style-name="T2">陸</text:span><text:span text:style-name="T3">﹒</text:span><text:span text:style-name="T1">水文觀測</text:span></text:p>
      <text:p text:style-name="P5"><text:span text:style-name="T5">Ⅵ .</text:span><text:span text:style-name="T12">HYDROLOGIC</text:span><text:span text:style-name="T12"> MEASUREMENT</text:span></text:p>
      <text:p text:style-name="P9"/>
      <text:p text:style-name="P1"><text:span text:style-name="T2">柒</text:span><text:span text:style-name="T3">﹒</text:span><text:span text:style-name="T1">天然災害損失概況</text:span></text:p>
      <text:p text:style-name="P5"><field:fieldmark-start text:name="__Fieldmark__0_1309036668" field:type="vnd.oasis.opendocument.field.UNHANDLED"><field:param field:name="vnd.oasis.opendocument.field.code" field:value=" = 7 \* ROMAN "/><field:param field:name="vnd.oasis.opendocument.field.id" field:value="34"/></field:fieldmark-start><text:span text:style-name="T8">VII</text:span><field:fieldmark-end/><text:span text:style-name="T12">.</text:span><text:span text:style-name="T9">NATURAL DAMAGES</text:span><text:span text:style-name="T4"> </text:span></text:p>
      <text:p text:style-name="P11"/>
      <text:p text:style-name="P1"><text:span text:style-name="T2">捌</text:span><text:span text:style-name="T3">﹒</text:span><text:span text:style-name="T1">河川防洪工程</text:span></text:p>
      <text:p text:style-name="P5"><text:span text:style-name="T5">Ⅷ .</text:span><text:span text:style-name="T12">RIVER FLOOD CONTROL </text:span></text:p>
      <text:p text:style-name="P15"/>
      <text:p text:style-name="P1"><text:span text:style-name="T2">玖</text:span><text:span text:style-name="T3">﹒</text:span><text:span text:style-name="T1">禦潮(海堤)工程</text:span></text:p>
      <text:p text:style-name="P5"><field:fieldmark-start text:name="__Fieldmark__1_1309036668" field:type="vnd.oasis.opendocument.field.UNHANDLED"><field:param field:name="vnd.oasis.opendocument.field.code" field:value=" = 9 \* ROMAN "/><field:param field:name="vnd.oasis.opendocument.field.id" field:value="34"/></field:fieldmark-start><text:span text:style-name="T8">IX</text:span><field:fieldmark-end/><text:span text:style-name="T5">.</text:span><text:span text:style-name="T12">COASTAL PROTECTION (SEA-</text:span><text:span text:style-name="T12">DIKE) WORKS</text:span></text:p>
      <text:p text:style-name="P15"/>
      <text:p text:style-name="P1"><text:span text:style-name="T1">拾</text:span><text:span text:style-name="T3">﹒</text:span><text:span text:style-name="T1">區域排水工程</text:span></text:p>
      <text:p text:style-name="P5"><field:fieldmark-start text:name="__Fieldmark__2_1309036668" field:type="vnd.oasis.opendocument.field.UNHANDLED"><field:param field:name="vnd.oasis.opendocument.field.code" field:value=" = 10 \* ROMAN "/><field:param field:name="vnd.oasis.opendocument.field.id" field:value="34"/></field:fieldmark-start><text:span text:style-name="T4">X</text:span><field:fieldmark-end/><text:span text:style-name="T4">.</text:span><text:span text:style-name="T12">REGIONAL</text:span><text:span text:style-name="T5"> </text:span><text:span text:style-name="T12">DRAINAGE WORKS</text:span></text:p>
      <text:p text:style-name="P15"/>
      <text:p text:style-name="P1"><text:span text:style-name="T1">拾壹</text:span><text:span text:style-name="T3">﹒</text:span><text:span text:style-name="T1">河川、排水、海堤公地許可使用</text:span></text:p>
      <text:p text:style-name="P6"><text:span text:style-name="T5">XI.</text:span><text:span text:style-name="T12">PERMITTED-USE OF PUBLIC-RIVERINE-LAND, ETC.</text:span></text:p>
      <text:p text:style-name="P18"/>
      <text:p text:style-name="P2"><text:span text:style-name="T1">拾貳</text:span><text:span text:style-name="T3">﹒</text:span><text:span text:style-name="T1">水權登記</text:span></text:p>
      <text:p text:style-name="P6"><field:fieldmark-start text:name="__Fieldmark__3_1309036668" field:type="vnd.oasis.opendocument.field.UNHANDLED"><field:param field:name="vnd.oasis.opendocument.field.code" field:value=" = 12 \* ROMAN "/><field:param field:name="vnd.oasis.opendocument.field.id" field:value="34"/></field:fieldmark-start><text:span text:style-name="T7">XII</text:span><field:fieldmark-end/><text:span text:style-name="T5">.</text:span><text:span text:style-name="T12">NUMBER OF WATER REGISTRATION</text:span></text:p>
      <text:p text:style-name="P15"/>
      <text:p text:style-name="P1"><text:span text:style-name="T1">拾</text:span><text:span text:style-name="T2">參</text:span><text:span text:style-name="T3">﹒</text:span><text:span text:style-name="T1">自來水事業</text:span></text:p>
      <text:p text:style-name="P6"><field:fieldmark-start text:name="__Fieldmark__4_1309036668" field:type="vnd.oasis.opendocument.field.UNHANDLED"><field:param field:name="vnd.oasis.opendocument.field.code" field:value=" = 13 \* ROMAN "/><field:param field:name="vnd.oasis.opendocument.field.id" field:value="34"/></field:fieldmark-start><text:span text:style-name="T7">XIII</text:span><field:fieldmark-end/><text:span text:style-name="T5">.</text:span><text:span text:style-name="T12">WATER SUPPLY</text:span></text:p>
      <text:p text:style-name="P12"/>
      <text:p text:style-name="P1"><text:span text:style-name="T1">拾</text:span><text:span text:style-name="T2">肆</text:span><text:span text:style-name="T3">﹒</text:span><text:span text:style-name="T1">行政組織</text:span></text:p>
      <text:p text:style-name="P6"><field:fieldmark-start text:name="__Fieldmark__5_1309036668" field:type="vnd.oasis.opendocument.field.UNHANDLED"><field:param field:name="vnd.oasis.opendocument.field.code" field:value=" = 14 \* ROMAN "/><field:param field:name="vnd.oasis.opendocument.field.id" field:value="34"/></field:fieldmark-start><text:span text:style-name="T7">XIV</text:span><field:fieldmark-end/><text:span text:style-name="T5">.</text:span><text:span text:style-name="T12">ADMINISTRATIVE ORGANIZATION</text:span></text:p>
      <text:p text:style-name="P12"/>
      <text:p text:style-name="P1"><text:span text:style-name="T1">拾</text:span><text:span text:style-name="T2">伍</text:span><text:span text:style-name="T3">﹒</text:span><text:span text:style-name="T1">其他</text:span></text:p>
      <text:p text:style-name="P6"><text:span text:style-name="T5">XV</text:span><text:span text:style-name="T5">.</text:span><text:span text:style-name="T12">OTHERS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</dc:title>
    <meta:initial-creator>A120180</meta:initial-creator>
    <meta:creation-date>2014-06-12T17:22:00</meta:creation-date>
    <dc:creator>主計室三科梁碧玲</dc:creator>
    <dc:date>2019-05-16T17:47:00</dc:date>
    <meta:print-date>2010-07-15T11:51:00</meta:print-date>
    <meta:editing-cycles>9</meta:editing-cycles>
    <meta:editing-duration>PT33M</meta:editing-duration>
    <meta:document-statistic meta:table-count="0" meta:image-count="0" meta:object-count="0" meta:page-count="15" meta:paragraph-count="30" meta:word-count="182" meta:character-count="521" meta:non-whitespace-character-count="489"/>
    <meta:generator>LibreOffice/5.1.2.2$Windows_x86 LibreOffice_project/d3bf12ecb743fc0d20e0be0c58ca359301eb705f</meta:generator>
  </office:meta>
</office:document-meta>
</file>