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/>
          <table:table-cell table:style-name="ce1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107 </text:span><text:span text:style-name="T3">年</text:span></text:p>
          </table:table-cell>
          <table:covered-table-cell table:number-columns-repeated="5" table:style-name="ce13"/>
          <table:covered-table-cell table:style-name="ce3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水 利 統 計</text:p>
          </table:table-cell>
          <table:covered-table-cell table:number-columns-repeated="5" table:style-name="ce15"/>
          <table:covered-table-cell table:style-name="ce35"/>
          <table:table-cell table:number-columns-repeated="1016"/>
        </table:table-row>
        <table:table-row table:style-name="ro5">
          <table:table-cell/>
          <table:table-cell table:style-name="ce6" table:number-columns-spanned="7" table:number-rows-spanned="1"/>
          <table:covered-table-cell table:number-columns-repeated="5" table:style-name="ce16"/>
          <table:covered-table-cell table:style-name="ce3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6">
          <table:table-cell/>
          <table:table-cell table:style-name="ce7" table:number-columns-spanned="7" table:number-rows-spanned="1"/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7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8">
          <table:table-cell/>
          <table:table-cell table:style-name="ce8" office:value-type="float" office:value="2018" calcext:value-type="float" table:number-columns-spanned="7" table:number-rows-spanned="1">
            <text:p>2018</text:p>
          </table:table-cell>
          <table:covered-table-cell table:number-columns-repeated="5" table:style-name="ce18"/>
          <table:covered-table-cell table:style-name="ce38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0">
          <table:table-cell/>
          <table:table-cell table:style-name="ce9"/>
          <table:table-cell table:style-name="ce19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r<text:span text:style-name="T4">：</text:span><text:span text:style-name="T5">Water Resources Agency,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<text:s text:c="21"/>Ministry of Economic Affairs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21"/>
          <table:table-cell table:style-name="ce27"/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1">
          <table:table-cell/>
          <table:table-cell table:style-name="ce9"/>
          <table:table-cell table:style-name="ce19" office:value-type="string" calcext:value-type="string">
            <text:p>署 <text:s text:c="3"/>長：</text:p>
          </table:table-cell>
          <table:table-cell table:style-name="ce28" office:value-type="string" calcext:value-type="string" table:number-columns-spanned="2" table:number-rows-spanned="1">
            <text:p>賴建信<text:span text:style-name="T7">         </text:span>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2"/>
          <table:table-cell table:style-name="ce41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Commissioneer<text:span text:style-name="T4">：</text:span><text:span text:style-name="T5">Lai, Chien-Hsin</text:span></text:p>
          </table:table-cell>
          <table:table-cell table:style-name="ce11" table:number-columns-repeated="4"/>
          <table:table-cell table:style-name="ce39"/>
          <table:table-cell table:number-columns-repeated="2"/>
          <table:table-cell table:style-name="ce42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22"/>
          <table:table-cell table:style-name="ce11" table:number-columns-repeated="4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2">
          <table:table-cell/>
          <table:table-cell table:style-name="ce9"/>
          <table:table-cell table:style-name="ce19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Compiler<text:span text:style-name="T6">：</text:span><text:span text:style-name="T5">Accounting Office, Water Resources</text:span>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 text:c="20"/>Agency, Ministry of Economic Affair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9" office:value-type="string" calcext:value-type="string">
            <text:p>主 <text:s text:c="3"/>任：</text:p>
          </table:table-cell>
          <table:table-cell table:style-name="ce28" office:value-type="string" calcext:value-type="string" table:number-columns-spanned="2" table:number-rows-spanned="1">
            <text:p>鄭素惠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Director<text:span text:style-name="T6">：</text:span><text:span text:style-name="T5">Jheng, Su-Huei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2"/>
          <table:table-cell table:style-name="ce4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23"/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出版日期：</text:p>
          </table:table-cell>
          <table:table-cell table:style-name="ce29" office:value-type="string" calcext:value-type="string">
            <text:p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8</text:span><text:span text:style-name="T10">年</text:span><text:span text:style-name="T9">8</text:span><text:span text:style-name="T10">月</text:span>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d Date<text:span text:style-name="T6">：</text:span><text:span text:style-name="T5">August 2019</text:span></text:p>
          </table:table-cell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0" table:number-columns-repeated="4"/>
          <table:table-cell table:style-name="ce40"/>
          <table:table-cell table:number-columns-repeated="1016"/>
        </table:table-row>
        <table:table-row table:style-name="ro15">
          <table:table-cell/>
          <table:table-cell table:style-name="ce11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KO1.$A$1" table:cell-range-address="$KO1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主計室三科梁碧玲</dc:creator>
    <dc:date>2019-07-29T14:22:43</dc:date>
    <meta:print-date>2019-07-23T09:37:27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