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0">
      <style:paragraph-properties style:line-height-at-least="0.67cm" fo:text-align="justify" style:justify-single-word="false"/>
    </style:style>
    <style:style style:name="P2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font-size="22pt" fo:letter-spacing="0.706cm" style:font-size-asian="22pt" style:language-asian="zh" style:country-asian="HK"/>
    </style:style>
    <style:style style:name="P5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 style:list-style-name="WW8Num10">
      <style:paragraph-properties fo:margin-left="0.501cm" fo:margin-right="0cm" fo:line-height="0.459cm" fo:text-align="justify" style:justify-single-word="false" fo:text-indent="-0.501cm" style:auto-text-indent="false" style:punctuation-wrap="simple" style:line-break="normal"/>
    </style:style>
    <style:style style:name="P8" style:family="paragraph" style:parent-style-name="Standard" style:list-style-name="WW8Num10">
      <style:paragraph-properties fo:margin-left="0.501cm" fo:margin-right="0cm" fo:line-height="0.459cm" fo:text-align="justify" style:justify-single-word="false" fo:text-indent="-0.501cm" style:auto-text-indent="false" style:punctuation-wrap="simple" style:line-break="normal"/>
      <style:text-properties fo:font-size="14pt" style:font-size-asian="14pt"/>
    </style:style>
    <style:style style:name="P9" style:family="paragraph" style:parent-style-name="Standard">
      <style:paragraph-properties fo:margin-left="0.501cm" fo:margin-right="0cm" fo:line-height="0.459cm" fo:text-indent="0cm" style:auto-text-indent="false" style:punctuation-wrap="simple" style:line-break="normal"/>
      <style:text-properties fo:font-size="14pt" style:font-size-asian="14pt"/>
    </style:style>
    <style:style style:name="P10" style:family="paragraph" style:parent-style-name="清單段落">
      <style:text-properties fo:font-size="14pt" style:font-size-asian="14pt"/>
    </style:style>
    <style:style style:name="P11" style:family="paragraph" style:parent-style-name="Heading_20_2" style:master-page-name="轉換_20_1">
      <style:paragraph-properties style:page-number="auto"/>
      <style:text-properties fo:font-weight="bold" style:font-weight-asian="bold"/>
    </style:style>
    <style:style style:name="P12" style:family="paragraph" style:parent-style-name="Text_20_body_20_indent">
      <style:paragraph-properties fo:margin-left="1.27cm" fo:margin-right="0cm" style:line-height-at-least="0.67cm" fo:text-indent="-1.27cm" style:auto-text-indent="false"/>
      <style:text-properties style:font-name-asian="Times New Roman"/>
    </style:style>
    <style:style style:name="T1" style:family="text">
      <style:text-properties fo:font-size="22pt" fo:letter-spacing="0.706cm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編輯說明</text:p>
      <text:list xml:id="list5989679169364439179" text:style-name="WW8Num10">
        <text:list-item>
          <text:p text:style-name="P1"><text:span text:style-name="T2">本刊係以數字陳示水利工程建設與水利行政措施之成果，內容分為水資源運用、水庫、水庫集水區保育、海水淡化、地層下陷、水文觀測、天然災害損失概況、河川防洪工程、禦潮(海堤)工程、區域排水工程、河川、排水、海堤公地許可使用、水權登記、自來水事業、行政組織及其他共15章，合計67表。</text:span></text:p>
        </text:list-item>
        <text:list-item>
          <text:p text:style-name="P1"><text:span text:style-name="T2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span></text:p>
        </text:list-item>
        <text:list-item>
          <text:p text:style-name="P2">本刊表內度量衡單位，一律以公制為準，尾數計算採四捨五入法。</text:p>
        </text:list-item>
        <text:list-item>
          <text:p text:style-name="P2">本刊使用符號代表意義如下：</text:p>
        </text:list-item>
      </text:list>
      <text:p text:style-name="P6">「－」表示無數字</text:p>
      <text:p text:style-name="P5"><text:span text:style-name="T2">「</text:span><text:span text:style-name="T5">…</text:span><text:span text:style-name="T2">」表示數字不詳或尚未產生數字</text:span></text:p>
      <text:p text:style-name="P6">「0」表示有數字而不及半單位</text:p>
      <text:p text:style-name="P5"><text:span text:style-name="T2">「」表示估計數字</text:span></text:p>
      <text:p text:style-name="P5"><text:span text:style-name="T2">「」表示數字修正</text:span></text:p>
      <text:list xml:id="list74951327940712" text:continue-numbering="true" text:style-name="WW8Num10">
        <text:list-item>
          <text:p text:style-name="P3">本刊各項資料中澎湖縣、金門縣、連江縣因無河堤設施，南投縣、嘉義市、臺北市無海堤設施，故各無該項資料；至於「水資源運用」單元中「水資源供需概況」為全國資料，「水資源調度概況-農田休耕面積」不含臺北市、金門縣及連江縣資料；另「地層下陷」為實施水準檢測之縣市資料；「河川、排水、海堤公地許可使用」不含臺北市、金門縣及連江縣資料。</text:p>
        </text:list-item>
        <text:list-item>
          <text:p text:style-name="P3">本刊各項工程數量統計數皆以決算數為準。</text:p>
        </text:list-item>
        <text:list-item>
          <text:p text:style-name="P3">本刊所載歷年資料，凡與前期數字不同者，悉以本期數字為準。</text:p>
        </text:list-item>
        <text:list-item>
          <text:p text:style-name="P3">本刊出刊後，如有修正情形，以即時更新之本署全球資訊網「水利統計」資料為準。</text:p>
        </text:list-item>
      </text:list>
      <text:p text:style-name="P12"><text:s/></text:p>
      <text:h text:style-name="P11" text:outline-level="2">Introductory Notes</text:h>
      <text:list xml:id="list74950211959184" text:continue-numbering="true" text:style-name="WW8Num10">
        <text:list-item>
          <text:list>
            <text:list-item>
              <text:p text:style-name="P7"><text:span text:style-name="T2">The publication presents the achievements of water conservancy construction and administration policy as numbers in Taiwan. The contents of the publication are 15 chapters：Water resources utilization, Reservoirs, Reservoirs </text:span><text:span text:style-name="T2">catchments</text:span><text:span text:style-name="T2">, </text:span><text:span text:style-name="T2">Seawater</text:span><text:span text:style-name="T2"> Desalination, Land </text:span><text:span text:style-name="T2">Subsidence, Hydrological</text:span><text:span text:style-name="T2"> measurement,</text:span><text:span text:style-name="T5"> </text:span><text:span text:style-name="T2">Natural Damages Flood, Control Works (</text:span><text:span text:style-name="T2">r</text:span><text:span text:style-name="T2">iver </text:span><text:span text:style-name="T2">levees</text:span><text:span text:style-name="T2">), (Coastal Protection) Sea-dike works, Drainage Works, Permitted-use of Public-riverine-land,</text:span><text:span text:style-name="T2"> etc.</text:span><text:span text:style-name="T2">, Number of Water Registration, Water Supply, Administrative organization and Others. It contains 67 tables.</text:span></text:p>
            </text:list-item>
          </text:list>
        </text:list-item>
      </text:list>
      <text:p text:style-name="P9"/>
      <text:list xml:id="list74950946153252" text:continue-numbering="true" text:style-name="WW8Num10">
        <text:list-item>
          <text:list>
            <text:list-item>
              <text:p text:style-name="P7"><text:span text:style-name="T2">Data presented in the publication are compiled from the WCA, MOEA annual report and from data provided by the Irrigation Associations. </text:span><text:span text:style-name="T2">Some data presented by the Taiwan Water Supply Corporation, Taipei Water Department, Kinmen Water Supply Plant, Liangjiang Water Supply Plant</text:span> <text:span text:style-name="T2">and Irrigation Association</text:span><text:span text:style-name="T2">. </text:span><text:span text:style-name="T2">Source of data will be listed following each table and there will be notes for special cases.</text:span></text:p>
            </text:list-item>
          </text:list>
        </text:list-item>
      </text:list>
      <text:p text:style-name="P10"/>
      <text:list xml:id="list74951429595450" text:continue-numbering="true" text:style-name="WW8Num10">
        <text:list-item>
          <text:list>
            <text:list-item>
              <text:p text:style-name="P8">All units are based upon the metric system in this publication. The decimals are rounded to the significant figure.</text:p>
            </text:list-item>
          </text:list>
        </text:list-item>
      </text:list>
      <text:p text:style-name="P10"/>
      <text:list xml:id="list74950192896307" text:continue-numbering="true" text:style-name="WW8Num10">
        <text:list-item>
          <text:list>
            <text:list-item>
              <text:p text:style-name="P7"><text:span text:style-name="T2">The meanings of various symbols used in the publication are listed as follows: [-] none, […] unknown, [</text:span><text:span text:style-name="T2">0</text:span><text:span text:style-name="T2">] less than half unit, [] estimated number, [</text:span><text:span text:style-name="T2">®</text:span><text:span text:style-name="T2">]modified number.</text:span></text:p>
            </text:list-item>
          </text:list>
        </text:list-item>
      </text:list>
      <text:p text:style-name="P10"/>
      <text:list xml:id="list74951110555640" text:continue-numbering="true" text:style-name="WW8Num10">
        <text:list-item>
          <text:list>
            <text:list-item>
              <text:p text:style-name="P7"><text:span text:style-name="T2">Since there is no river dike in the Penhu, Kingmen</text:span><text:span text:style-name="T6">,</text:span><text:span text:style-name="T2">Lienjian county, nor sea dike in Nantou county, Jiayi city or Taipei city, no data is available for the corresponding item in the publication. Data in the</text:span><text:span text:style-name="T2"> “</text:span><text:span text:style-name="T2">Land Subsidence </text:span><text:span text:style-name="T2">”</text:span><text:span text:style-name="T2">are limited to survey data. Data in the </text:span><text:span text:style-name="T2">“</text:span><text:span text:style-name="T2">Permitted-use of Public-riverine-land </text:span><text:span text:style-name="T2">,etc.”</text:span><text:span text:style-name="T2"> are not </text:span><text:span text:style-name="T2">include</text:span><text:span text:style-name="T2"> Taipei city, Kingmen or Lienjian county.</text:span></text:p>
            </text:list-item>
          </text:list>
        </text:list-item>
      </text:list>
      <text:p text:style-name="P10"/>
      <text:list xml:id="list74950839642843" text:continue-numbering="true" text:style-name="WW8Num10">
        <text:list-item>
          <text:list>
            <text:list-item>
              <text:p text:style-name="P7"><text:span text:style-name="T2">This publication each project quantity statistical count all take makes a final accounting the number as a standard</text:span><text:span text:style-name="T2">.</text:span></text:p>
            </text:list-item>
          </text:list>
        </text:list-item>
      </text:list>
      <text:p text:style-name="P10"/>
      <text:list xml:id="list74951736436916" text:continue-numbering="true" text:style-name="WW8Num10">
        <text:list-item>
          <text:list>
            <text:list-item>
              <text:p text:style-name="P7"><text:span text:style-name="T2">T</text:span><text:span text:style-name="T2">he corrected figures given in this issue may not agree with the corresponding</text:span></text:p>
            </text:list-item>
          </text:list>
        </text:list-item>
      </text:list>
      <text:p text:style-name="P9">figures in the previous issue.</text:p>
      <text:p text:style-name="P9"/>
      <text:list xml:id="list74950323235579" text:continue-numbering="true" text:style-name="WW8Num10">
        <text:list-item>
          <text:list>
            <text:list-item>
              <text:p text:style-name="P7"><text:span text:style-name="T8">After t</text:span><text:span text:style-name="T8">he publication, the data is subject to correction by Department Water Resources Agency, Ministry of Economic Affairs</text:span><text:span text:style-name="T8">－Windows Internet Explorer </text:span><text:soft-page-break/><text:span text:style-name="T8">r</text:span><text:span text:style-name="T8">eal-time updates</text:span><text:span text:style-name="T8"> </text:span><text:span text:style-name="T8">official statistics report data</text:span><text:span text:style-name="T8"> prevail</text:span><text:span text:style-name="T2">.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22pt" style:font-size-asian="22pt" style:font-name-complex="Univers" style:font-family-complex="Univers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>
      <style:text-properties fo:font-size="14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582cm" fo:margin-left="0.7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凡例</dc:title>
    <meta:initial-creator>kai</meta:initial-creator>
    <meta:creation-date>2013-06-21T16:20:00</meta:creation-date>
    <dc:creator>主計室三科梁碧玲</dc:creator>
    <dc:date>2019-07-29T14:10:00</dc:date>
    <meta:print-date>2018-06-08T14:41:00</meta:print-date>
    <meta:editing-cycles>26</meta:editing-cycles>
    <meta:editing-duration>PT6H22M</meta:editing-duration>
    <meta:document-statistic meta:table-count="0" meta:image-count="0" meta:object-count="0" meta:page-count="3" meta:paragraph-count="25" meta:word-count="921" meta:character-count="2686" meta:non-whitespace-character-count="2398"/>
    <meta:generator>LibreOffice/5.1.2.2$Windows_x86 LibreOffice_project/d3bf12ecb743fc0d20e0be0c58ca359301eb705f</meta:generator>
  </office:meta>
</office:document-meta>
</file>