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11.2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21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76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34mm" fo:min-width="4.33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O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9" table:visibility="collapse" table:number-columns-repeated="4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231" table:default-cell-style-name="ce3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47" table:end-x="8.34mm" table:end-y="4.23mm" draw:z-index="1" draw:name="Text Box 1" draw:style-name="gr1" draw:text-style-name="P2" svg:width="6.35mm" svg:height="184.36mm" svg:x="1.99mm" svg:y="2.45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4" table:number-rows-spanned="1">
            <text:p><text:span text:style-name="T2">表</text:span><text:span text:style-name="T3">7</text:span><text:span text:style-name="T4">之</text:span><text:span text:style-name="T3">1</text:span><text:span text:style-name="T4">、區域排水工程實施</text:span></text:p>
          </table:table-cell>
          <table:covered-table-cell table:number-columns-repeated="13" table:style-name="ce18"/>
          <table:table-cell table:style-name="ce59" table:number-columns-repeated="2"/>
          <table:table-cell table:style-name="ce1"/>
          <table:table-cell table:style-name="ce59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年度別及</text:p>
            <text:p>縣市別<text:span text:style-name="T5">                  </text:span></text:p>
          </table:table-cell>
          <table:table-cell table:style-name="ce19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19"/>
          <table:table-cell table:style-name="ce19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19"/>
          <table:table-cell table:style-name="ce19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7"/>
          <table:covered-table-cell table:style-name="ce38"/>
          <table:table-cell table:style-name="ce37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7"/>
          <table:table-cell table:style-name="ce49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2"/>
          <table:table-cell table:style-name="ce60" table:number-columns-repeated="2"/>
          <table:table-cell table:style-name="ce2"/>
          <table:table-cell table:style-name="ce61"/>
          <table:table-cell table:style-name="ce2" table:number-columns-repeated="1005"/>
        </table:table-row>
        <table:table-row table:style-name="ro2">
          <table:table-cell table:style-name="ce2"/>
          <table:covered-table-cell table:style-name="ce8"/>
          <table:table-cell table:style-name="ce20" office:value-type="string" office:string-value="排水路" calcext:value-type="string">
            <text:p><text:s/>排水路 </text:p>
          </table:table-cell>
          <table:table-cell table:style-name="ce30"/>
          <table:table-cell table:style-name="ce36" office:value-type="string" office:string-value="排水路" calcext:value-type="string">
            <text:p><text:s/>排水路 </text:p>
          </table:table-cell>
          <table:table-cell table:style-name="ce30"/>
          <table:table-cell table:style-name="ce22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0"/>
          <table:table-cell table:style-name="ce22" office:value-type="string" office:string-value="水門" calcext:value-type="string">
            <text:p><text:s/>水門 </text:p>
          </table:table-cell>
          <table:table-cell table:style-name="ce36" office:value-type="string" office:string-value="排水路" calcext:value-type="string">
            <text:p><text:s/>排水路 </text:p>
          </table:table-cell>
          <table:table-cell table:style-name="ce30"/>
          <table:table-cell table:style-name="ce36" office:value-type="string" office:string-value="水門" calcext:value-type="string">
            <text:p><text:s/>水門 </text:p>
          </table:table-cell>
          <table:table-cell table:style-name="ce36" office:value-type="string" office:string-value="排水路" calcext:value-type="string">
            <text:p><text:s/>排水路 </text:p>
          </table:table-cell>
          <table:table-cell table:style-name="ce53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1005"/>
        </table:table-row>
        <table:table-row table:style-name="ro2">
          <table:table-cell table:style-name="ce2"/>
          <table:covered-table-cell table:style-name="ce9"/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座)" calcext:value-type="string">
            <text:p><text:s/>(座) 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座)" calcext:value-type="string">
            <text:p><text:s/>(座) 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43" office:value-type="string" office:string-value="(座)" calcext:value-type="string">
            <text:p><text:s/>(座) </text:p>
          </table:table-cell>
          <table:table-cell table:style-name="ce50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61" table:number-columns-repeated="2"/>
          <table:table-cell table:style-name="ce2"/>
          <table:table-cell table:style-name="ce61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22" office:value-type="float" office:value="332731" calcext:value-type="float">
            <text:p><text:s/>332,731 </text:p>
          </table:table-cell>
          <table:table-cell table:style-name="ce3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379" calcext:value-type="float">
            <text:p><text:s/>71,379 </text:p>
          </table:table-cell>
          <table:table-cell table:style-name="ce32"/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0038" calcext:value-type="float">
            <text:p><text:s/>50,038 </text:p>
          </table:table-cell>
          <table:table-cell table:style-name="ce32"/>
          <table:table-cell table:style-name="ce36" office:value-type="float" office:value="6" calcext:value-type="float">
            <text:p><text:s/>6 </text:p>
          </table:table-cell>
          <table:table-cell table:style-name="ce51" office:value-type="string" calcext:value-type="string">
            <text:p>… <text:s/></text:p>
          </table:table-cell>
          <table:table-cell table:style-name="ce32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33"/>
          <table:table-cell table:style-name="ce23" office:value-type="float" office:value="567835" calcext:value-type="float">
            <text:p><text:s/>567,835 </text:p>
          </table:table-cell>
          <table:table-cell table:style-name="ce3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9011" calcext:value-type="float">
            <text:p><text:s/>139,011 </text:p>
          </table:table-cell>
          <table:table-cell table:style-name="ce33"/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3385" calcext:value-type="float">
            <text:p><text:s/>13,385 </text:p>
          </table:table-cell>
          <table:table-cell table:style-name="ce33"/>
          <table:table-cell table:style-name="ce44" office:value-type="float" office:value="1" calcext:value-type="float">
            <text:p><text:s/>1 </text:p>
          </table:table-cell>
          <table:table-cell table:style-name="ce51" office:value-type="string" calcext:value-type="string">
            <text:p>… <text:s/></text:p>
          </table:table-cell>
          <table:table-cell table:style-name="ce33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1005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4" office:value-type="float" office:value="5306" calcext:value-type="float">
            <text:p><text:s/>5,306 </text:p>
          </table:table-cell>
          <table:table-cell table:style-name="ce34"/>
          <table:table-cell table:style-name="ce34" office:value-type="float" office:value="453440" calcext:value-type="float">
            <text:p><text:s/>453,44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24" office:value-type="float" office:value="132093" calcext:value-type="float">
            <text:p><text:s/>132,093 </text:p>
          </table:table-cell>
          <table:table-cell table:style-name="ce34"/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0526" calcext:value-type="float">
            <text:p><text:s/>20,526 </text:p>
          </table:table-cell>
          <table:table-cell table:style-name="ce34"/>
          <table:table-cell table:style-name="ce45" office:value-type="float" office:value="1" calcext:value-type="float">
            <text:p><text:s/>1 </text:p>
          </table:table-cell>
          <table:table-cell table:style-name="ce51" office:value-type="string" calcext:value-type="string">
            <text:p>… <text:s/>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4" office:value-type="float" office:value="3930" calcext:value-type="float">
            <text:p><text:s/>3,930 </text:p>
          </table:table-cell>
          <table:table-cell table:style-name="ce5"/>
          <table:table-cell table:style-name="ce34" office:value-type="float" office:value="636069" calcext:value-type="float">
            <text:p><text:s/>636,069 </text:p>
          </table:table-cell>
          <table:table-cell table:style-name="ce34"/>
          <table:table-cell table:style-name="ce34" office:value-type="float" office:value="2" calcext:value-type="float">
            <text:p><text:s/>2 </text:p>
          </table:table-cell>
          <table:table-cell table:style-name="ce24" office:value-type="float" office:value="82366" calcext:value-type="float">
            <text:p><text:s/>82,366 </text:p>
          </table:table-cell>
          <table:table-cell table:style-name="ce34"/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7853" calcext:value-type="float">
            <text:p><text:s/>47,853 </text:p>
          </table:table-cell>
          <table:table-cell table:style-name="ce34"/>
          <table:table-cell table:style-name="ce45" office:value-type="float" office:value="10" calcext:value-type="float">
            <text:p><text:s/>10 </text:p>
          </table:table-cell>
          <table:table-cell table:style-name="ce51" office:value-type="string" calcext:value-type="string">
            <text:p>… <text:s/>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4" office:value-type="float" office:value="27541" calcext:value-type="float">
            <text:p><text:s/>27,541 </text:p>
          </table:table-cell>
          <table:table-cell table:style-name="ce5"/>
          <table:table-cell table:style-name="ce34" office:value-type="float" office:value="436407" calcext:value-type="float">
            <text:p><text:s/>436,407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24" office:value-type="float" office:value="116333" calcext:value-type="float">
            <text:p><text:s/>116,333 </text:p>
          </table:table-cell>
          <table:table-cell table:style-name="ce34"/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41398" calcext:value-type="float">
            <text:p><text:s/>41,398 </text:p>
          </table:table-cell>
          <table:table-cell table:style-name="ce34"/>
          <table:table-cell table:style-name="ce45" office:value-type="float" office:value="22" calcext:value-type="float">
            <text:p><text:s/>22 </text:p>
          </table:table-cell>
          <table:table-cell table:style-name="ce34" office:value-type="float" office:value="355839" calcext:value-type="float">
            <text:p><text:s/>355,839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4" office:value-type="float" office:value="21939" calcext:value-type="float">
            <text:p><text:s/>21,939 </text:p>
          </table:table-cell>
          <table:table-cell table:style-name="ce5"/>
          <table:table-cell table:style-name="ce34" office:value-type="float" office:value="326248" calcext:value-type="float">
            <text:p><text:s/>326,248 </text:p>
          </table:table-cell>
          <table:table-cell table:style-name="ce34"/>
          <table:table-cell table:style-name="ce34" office:value-type="float" office:value="5" calcext:value-type="float">
            <text:p><text:s/>5 </text:p>
          </table:table-cell>
          <table:table-cell table:style-name="ce24" office:value-type="float" office:value="150755" calcext:value-type="float">
            <text:p><text:s/>150,755 </text:p>
          </table:table-cell>
          <table:table-cell table:style-name="ce34"/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53398" calcext:value-type="float">
            <text:p><text:s/>53,398 </text:p>
          </table:table-cell>
          <table:table-cell table:style-name="ce34"/>
          <table:table-cell table:style-name="ce45" office:value-type="float" office:value="14" calcext:value-type="float">
            <text:p><text:s/>14 </text:p>
          </table:table-cell>
          <table:table-cell table:style-name="ce34" office:value-type="float" office:value="861191" calcext:value-type="float">
            <text:p><text:s/>861,191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4" office:value-type="float" office:value="11035" calcext:value-type="float">
            <text:p><text:s/>11,035 </text:p>
          </table:table-cell>
          <table:table-cell table:style-name="ce5"/>
          <table:table-cell table:style-name="ce34" office:value-type="float" office:value="350803" calcext:value-type="float">
            <text:p><text:s/>350,803 </text:p>
          </table:table-cell>
          <table:table-cell table:style-name="ce34"/>
          <table:table-cell table:style-name="ce34" office:value-type="float" office:value="7" calcext:value-type="float">
            <text:p><text:s/>7 </text:p>
          </table:table-cell>
          <table:table-cell table:style-name="ce24" office:value-type="float" office:value="149436" calcext:value-type="float">
            <text:p><text:s/>149,436 </text:p>
          </table:table-cell>
          <table:table-cell table:style-name="ce34"/>
          <table:table-cell table:style-name="ce34" office:value-type="float" office:value="136" calcext:value-type="float">
            <text:p><text:s/>136 </text:p>
          </table:table-cell>
          <table:table-cell table:style-name="ce34" office:value-type="float" office:value="71837" calcext:value-type="float">
            <text:p><text:s/>71,837 </text:p>
          </table:table-cell>
          <table:table-cell table:style-name="ce34"/>
          <table:table-cell table:style-name="ce45" office:value-type="float" office:value="5" calcext:value-type="float">
            <text:p><text:s/>5 </text:p>
          </table:table-cell>
          <table:table-cell table:style-name="ce34" office:value-type="float" office:value="655186" calcext:value-type="float">
            <text:p><text:s/>655,186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9年度</text:p>
          </table:table-cell>
          <table:table-cell table:style-name="ce25" office:value-type="float" office:value="12505" calcext:value-type="float">
            <text:p><text:s/>12,505 </text:p>
          </table:table-cell>
          <table:table-cell table:style-name="ce25"/>
          <table:table-cell table:style-name="ce25" office:value-type="float" office:value="230533" calcext:value-type="float">
            <text:p><text:s/>230,533 </text:p>
          </table:table-cell>
          <table:table-cell table:style-name="ce25"/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6800" calcext:value-type="float">
            <text:p><text:s/>146,800 </text:p>
          </table:table-cell>
          <table:table-cell table:style-name="ce25"/>
          <table:table-cell table:style-name="ce25" office:value-type="float" office:value="186" calcext:value-type="float">
            <text:p><text:s/>186 </text:p>
          </table:table-cell>
          <table:table-cell table:style-name="ce34" office:value-type="float" office:value="82168" calcext:value-type="float">
            <text:p><text:s/>82,168 </text:p>
          </table:table-cell>
          <table:table-cell table:style-name="ce34"/>
          <table:table-cell table:style-name="ce45" office:value-type="float" office:value="97" calcext:value-type="float">
            <text:p><text:s/>97 </text:p>
          </table:table-cell>
          <table:table-cell table:style-name="ce25" office:value-type="float" office:value="654684" calcext:value-type="float">
            <text:p><text:s/>654,684 </text:p>
          </table:table-cell>
          <table:table-cell table:style-name="ce54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0</text:span><text:span text:style-name="T6"> 年 度</text:span></text:p>
          </table:table-cell>
          <table:table-cell table:style-name="ce26" office:value-type="float" office:value="46712" calcext:value-type="float">
            <text:p><text:s/>46,712 </text:p>
          </table:table-cell>
          <table:table-cell table:style-name="ce26"/>
          <table:table-cell table:style-name="ce26" office:value-type="float" office:value="432602" calcext:value-type="float">
            <text:p><text:s/>432,60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413" calcext:value-type="float">
            <text:p><text:s/>163,413 </text:p>
          </table:table-cell>
          <table:table-cell table:style-name="ce26"/>
          <table:table-cell table:style-name="ce26" office:value-type="float" office:value="220" calcext:value-type="float">
            <text:p><text:s/>220 </text:p>
          </table:table-cell>
          <table:table-cell table:style-name="ce39" office:value-type="float" office:value="36261" calcext:value-type="float">
            <text:p><text:s/>36,261 </text:p>
          </table:table-cell>
          <table:table-cell table:style-name="ce39"/>
          <table:table-cell table:style-name="ce46" office:value-type="float" office:value="16" calcext:value-type="float">
            <text:p><text:s/>16 </text:p>
          </table:table-cell>
          <table:table-cell table:style-name="ce26" office:value-type="float" office:value="497248" calcext:value-type="float">
            <text:p><text:s/>497,248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1</text:span><text:span text:style-name="T6"> 年 度</text:span></text:p>
          </table:table-cell>
          <table:table-cell table:style-name="ce26" office:value-type="float" office:value="28727" calcext:value-type="float">
            <text:p><text:s/>28,727 </text:p>
          </table:table-cell>
          <table:table-cell table:style-name="ce26"/>
          <table:table-cell table:style-name="ce26" office:value-type="float" office:value="162876" calcext:value-type="float">
            <text:p><text:s/>162,876 </text:p>
          </table:table-cell>
          <table:table-cell table:style-name="ce26"/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154616" calcext:value-type="float">
            <text:p><text:s/>154,616 </text:p>
          </table:table-cell>
          <table:table-cell table:style-name="ce26"/>
          <table:table-cell table:style-name="ce26" office:value-type="float" office:value="87" calcext:value-type="float">
            <text:p><text:s/>87 </text:p>
          </table:table-cell>
          <table:table-cell table:style-name="ce39" office:value-type="float" office:value="27006" calcext:value-type="float">
            <text:p><text:s/>27,006 </text:p>
          </table:table-cell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26" office:value-type="float" office:value="293671" calcext:value-type="float">
            <text:p><text:s/>293,671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2</text:span><text:span text:style-name="T6"> 年 度</text:span>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/>
          <table:table-cell table:style-name="ce26" office:value-type="float" office:value="150728" calcext:value-type="float">
            <text:p><text:s/>150,728 </text:p>
          </table:table-cell>
          <table:table-cell table:style-name="ce26"/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145561" calcext:value-type="float">
            <text:p><text:s/>145,561 </text:p>
          </table:table-cell>
          <table:table-cell table:style-name="ce26"/>
          <table:table-cell table:style-name="ce26" office:value-type="float" office:value="81" calcext:value-type="float">
            <text:p><text:s/>81 </text:p>
          </table:table-cell>
          <table:table-cell table:style-name="ce39" office:value-type="float" office:value="66889" calcext:value-type="float">
            <text:p><text:s/>66,889 </text:p>
          </table:table-cell>
          <table:table-cell table:style-name="ce39"/>
          <table:table-cell table:style-name="ce46" office:value-type="float" office:value="11" calcext:value-type="float">
            <text:p><text:s/>11 </text:p>
          </table:table-cell>
          <table:table-cell table:style-name="ce26" office:value-type="float" office:value="319773" calcext:value-type="float">
            <text:p><text:s/>319,773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3</text:span><text:span text:style-name="T6"> 年 度</text:span></text:p>
          </table:table-cell>
          <table:table-cell table:style-name="ce26" office:value-type="float" office:value="29234" calcext:value-type="float">
            <text:p><text:s/>29,234 </text:p>
          </table:table-cell>
          <table:table-cell table:style-name="ce26"/>
          <table:table-cell table:style-name="ce26" office:value-type="float" office:value="114527" calcext:value-type="float">
            <text:p><text:s/>114,527 </text:p>
          </table:table-cell>
          <table:table-cell table:style-name="ce26"/>
          <table:table-cell table:style-name="ce26" office:value-type="float" office:value="358" calcext:value-type="float">
            <text:p><text:s/>358 </text:p>
          </table:table-cell>
          <table:table-cell table:style-name="ce26" office:value-type="float" office:value="97472" calcext:value-type="float">
            <text:p><text:s/>97,472 </text:p>
          </table:table-cell>
          <table:table-cell table:style-name="ce26"/>
          <table:table-cell table:style-name="ce26" office:value-type="float" office:value="168" calcext:value-type="float">
            <text:p><text:s/>168 </text:p>
          </table:table-cell>
          <table:table-cell table:style-name="ce39" office:value-type="float" office:value="53575" calcext:value-type="float">
            <text:p><text:s/>53,575 </text:p>
          </table:table-cell>
          <table:table-cell table:style-name="ce39"/>
          <table:table-cell table:style-name="ce46" office:value-type="float" office:value="4" calcext:value-type="float">
            <text:p><text:s/>4 </text:p>
          </table:table-cell>
          <table:table-cell table:style-name="ce26" office:value-type="float" office:value="415204" calcext:value-type="float">
            <text:p><text:s/>415,204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4</text:span><text:span text:style-name="T6"> 年 度</text:span></text:p>
          </table:table-cell>
          <table:table-cell table:style-name="ce26" office:value-type="float" office:value="17399" calcext:value-type="float">
            <text:p><text:s/>17,399 </text:p>
          </table:table-cell>
          <table:table-cell table:style-name="ce26"/>
          <table:table-cell table:style-name="ce26" office:value-type="float" office:value="127523" calcext:value-type="float">
            <text:p><text:s/>127,523 </text:p>
          </table:table-cell>
          <table:table-cell table:style-name="ce26"/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96406" calcext:value-type="float">
            <text:p><text:s/>96,406 </text:p>
          </table:table-cell>
          <table:table-cell table:style-name="ce26"/>
          <table:table-cell table:style-name="ce26" office:value-type="float" office:value="78" calcext:value-type="float">
            <text:p><text:s/>78 </text:p>
          </table:table-cell>
          <table:table-cell table:style-name="ce39" office:value-type="float" office:value="40570" calcext:value-type="float">
            <text:p><text:s/>40,570 </text:p>
          </table:table-cell>
          <table:table-cell table:style-name="ce39"/>
          <table:table-cell table:style-name="ce39" office:value-type="float" office:value="5" calcext:value-type="float">
            <text:p><text:s/>5 </text:p>
          </table:table-cell>
          <table:table-cell table:style-name="ce26" office:value-type="float" office:value="611448" calcext:value-type="float">
            <text:p><text:s/>611,448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5</text:span><text:span text:style-name="T6"> 年 度</text:span></text:p>
          </table:table-cell>
          <table:table-cell table:style-name="ce26" office:value-type="float" office:value="17172" calcext:value-type="float">
            <text:p><text:s/>17,172 </text:p>
            <draw:frame table:end-cell-address="總表.C19" table:end-x="11.27mm" table:end-y="4.6mm" draw:z-index="2" draw:name="圖片 5" draw:style-name="gr2" draw:text-style-name="P3" svg:width="7.45mm" svg:height="5.65mm" svg:x="3.82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 office:value-type="float" office:value="114822" calcext:value-type="float">
            <text:p><text:s/>114,822 </text:p>
          </table:table-cell>
          <table:table-cell table:style-name="ce26"/>
          <table:table-cell table:style-name="ce26" office:value-type="float" office:value="775" calcext:value-type="float">
            <text:p><text:s/>775 </text:p>
          </table:table-cell>
          <table:table-cell table:style-name="ce26" office:value-type="float" office:value="67983" calcext:value-type="float">
            <text:p><text:s/>67,983 </text:p>
            <draw:frame table:end-cell-address="總表.H19" table:end-x="7.81mm" table:end-y="4.76mm" draw:z-index="3" draw:name="圖片 5" draw:style-name="gr2" draw:text-style-name="P3" svg:width="7.45mm" svg:height="5.64mm" svg:x="0.36mm" svg:y="4.4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 office:value-type="float" office:value="48" calcext:value-type="float">
            <text:p><text:s/>48 </text:p>
          </table:table-cell>
          <table:table-cell table:style-name="ce39" office:value-type="float" office:value="22293" calcext:value-type="float">
            <text:p><text:s/>22,293 </text:p>
          </table:table-cell>
          <table:table-cell table:style-name="ce39"/>
          <table:table-cell table:style-name="ce39" office:value-type="float" office:value="9" calcext:value-type="float">
            <text:p><text:s/>9 </text:p>
            <draw:frame table:end-cell-address="總表.N19" table:end-x="6.54mm" table:end-y="4.6mm" draw:z-index="4" draw:name="圖片 5" draw:style-name="gr2" draw:text-style-name="P3" svg:width="7.45mm" svg:height="5.65mm" svg:x="15.76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 office:value-type="float" office:value="946933" calcext:value-type="float">
            <text:p><text:s/>946,933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6</text:span><text:span text:style-name="T6"> 年 度</text:span></text:p>
          </table:table-cell>
          <table:table-cell table:style-name="ce26" office:value-type="float" office:value="5192" calcext:value-type="float">
            <text:p><text:s/>5,192 </text:p>
          </table:table-cell>
          <table:table-cell table:style-name="ce26"/>
          <table:table-cell table:style-name="ce26" office:value-type="float" office:value="97599" calcext:value-type="float">
            <text:p><text:s/>97,599 </text:p>
          </table:table-cell>
          <table:table-cell table:style-name="ce26"/>
          <table:table-cell table:style-name="ce26" office:value-type="float" office:value="458" calcext:value-type="float">
            <text:p><text:s/>458 </text:p>
          </table:table-cell>
          <table:table-cell table:style-name="ce26" office:value-type="float" office:value="89777" calcext:value-type="float">
            <text:p><text:s/>89,777 </text:p>
          </table:table-cell>
          <table:table-cell table:style-name="ce26"/>
          <table:table-cell table:style-name="ce26" office:value-type="float" office:value="64" calcext:value-type="float">
            <text:p><text:s/>64 </text:p>
          </table:table-cell>
          <table:table-cell table:style-name="ce39" office:value-type="float" office:value="27112" calcext:value-type="float">
            <text:p><text:s/>27,112 </text:p>
          </table:table-cell>
          <table:table-cell table:style-name="ce39"/>
          <table:table-cell table:style-name="ce39" office:value-type="float" office:value="14" calcext:value-type="float">
            <text:p><text:s/>14 </text:p>
          </table:table-cell>
          <table:table-cell table:style-name="ce26" office:value-type="float" office:value="669788" calcext:value-type="float">
            <text:p><text:s/>669,788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7</text:span><text:span text:style-name="T6"> 年 度</text:span></text:p>
          </table:table-cell>
          <table:table-cell table:style-name="ce26" table:formula="of:=SUM([.C22:.C43])" office:value-type="float" office:value="2592" calcext:value-type="float">
            <text:p><text:s/>2,592 </text:p>
          </table:table-cell>
          <table:table-cell table:style-name="ce26"/>
          <table:table-cell table:style-name="ce26" table:formula="of:=SUM([.E22:.E43])" office:value-type="float" office:value="80823" calcext:value-type="float">
            <text:p><text:s/>80,823 </text:p>
          </table:table-cell>
          <table:table-cell table:style-name="ce26"/>
          <table:table-cell table:style-name="ce26" table:formula="of:=SUM([.G22:.G43])" office:value-type="float" office:value="1420" calcext:value-type="float">
            <text:p><text:s/>1,420 </text:p>
          </table:table-cell>
          <table:table-cell table:style-name="ce26" table:formula="of:=SUM([.H22:.H43])" office:value-type="float" office:value="90951" calcext:value-type="float">
            <text:p><text:s/>90,951 </text:p>
          </table:table-cell>
          <table:table-cell table:style-name="ce26"/>
          <table:table-cell table:style-name="ce26" table:formula="of:=SUM([.J22:.J43])" office:value-type="float" office:value="54" calcext:value-type="float">
            <text:p><text:s/>54 </text:p>
          </table:table-cell>
          <table:table-cell table:style-name="ce26" table:formula="of:=SUM([.K22:.K43])" office:value-type="float" office:value="21260" calcext:value-type="float">
            <text:p><text:s/>21,260 </text:p>
          </table:table-cell>
          <table:table-cell table:style-name="ce39"/>
          <table:table-cell table:style-name="ce26" table:formula="of:=SUM([.M22:.M43])" office:value-type="float" office:value="4" calcext:value-type="float">
            <text:p><text:s/>4 </text:p>
          </table:table-cell>
          <table:table-cell table:style-name="ce26" table:formula="of:=SUM([.N22:.N43])" office:value-type="float" office:value="1956732" calcext:value-type="float">
            <text:p><text:s/>1,956,732 </text:p>
          </table:table-cell>
          <table:table-cell table:style-name="ce55"/>
          <table:table-cell table:number-columns-repeated="1009"/>
        </table:table-row>
        <table:table-row table:style-name="ro5">
          <table:table-cell/>
          <table:table-cell table:style-name="ce11"/>
          <table:table-cell table:style-name="ce26" table:number-columns-repeated="8"/>
          <table:table-cell table:style-name="ce39" table:number-columns-repeated="2"/>
          <table:table-cell table:style-name="ce46"/>
          <table:table-cell table:style-name="ce26"/>
          <table:table-cell table:style-name="ce55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新北市</text:p>
          </table:table-cell>
          <table:table-cell table:style-name="ce26" table:formula="of:=[$縣市表.B16]" office:value-type="float" office:value="516" calcext:value-type="float">
            <text:p><text:s/>516 </text:p>
          </table:table-cell>
          <table:table-cell table:style-name="ce35" table:formula="of:=RANK([.C22];([.$C$22:.$C$43]);0)" office:value-type="float" office:value="3" calcext:value-type="float">
            <text:p>3 </text:p>
          </table:table-cell>
          <table:table-cell table:style-name="ce26" table:formula="of:=[$縣市表.C16]" office:value-type="float" office:value="1601" calcext:value-type="float">
            <text:p><text:s/>1,601 </text:p>
          </table:table-cell>
          <table:table-cell table:style-name="ce35" table:formula="of:=RANK([.E22];([.$E$22:.$E$43]);0)" office:value-type="float" office:value="6" calcext:value-type="float">
            <text:p>6 </text:p>
          </table:table-cell>
          <table:table-cell table:style-name="ce26" table:formula="of:=[$縣市表.D16]" office:value-type="float" office:value="0" calcext:value-type="float">
            <text:p><text:s/>- </text:p>
          </table:table-cell>
          <table:table-cell table:style-name="ce26" table:formula="of:=[$縣市表.E16]" office:value-type="float" office:value="1269" calcext:value-type="float">
            <text:p><text:s/>1,269 </text:p>
          </table:table-cell>
          <table:table-cell table:style-name="ce35" table:formula="of:=RANK([.H22];([.$H$22:.$H$43]);0)" office:value-type="float" office:value="12" calcext:value-type="float">
            <text:p>12 </text:p>
          </table:table-cell>
          <table:table-cell table:style-name="ce26" table:formula="of:=[$縣市表.F16]" office:value-type="float" office:value="0" calcext:value-type="float">
            <text:p><text:s/>- </text:p>
          </table:table-cell>
          <table:table-cell table:style-name="ce39" table:formula="of:=[$縣市表.G16]" office:value-type="float" office:value="80" calcext:value-type="float">
            <text:p><text:s/>80 </text:p>
          </table:table-cell>
          <table:table-cell table:style-name="ce42" table:formula="of:=RANK([.K22];([.$K$22:.$K$43]);0)" office:value-type="float" office:value="14" calcext:value-type="float">
            <text:p>14 </text:p>
          </table:table-cell>
          <table:table-cell table:style-name="ce47" table:formula="of:=[$縣市表.H16]" office:value-type="float" office:value="0" calcext:value-type="float">
            <text:p><text:s/>- </text:p>
          </table:table-cell>
          <table:table-cell table:style-name="ce26" table:formula="of:=[$縣市表.I16]" office:value-type="float" office:value="91753" calcext:value-type="float">
            <text:p><text:s/>91,753 </text:p>
          </table:table-cell>
          <table:table-cell table:style-name="ce56" table:formula="of:=RANK([.N22];([.$N$22:.$N$43]);0)" office:value-type="float" office:value="8" calcext:value-type="float">
            <text:p>8 </text:p>
          </table:table-cell>
          <table:table-cell table:style-name="ce62" table:formula="of:=[.C22]/[.$C$17]*100" office:value-type="float" office:value="2.96568768320018" calcext:value-type="float">
            <text:p><text:s/>2.9657 </text:p>
          </table:table-cell>
          <table:table-cell table:style-name="ce62" table:formula="of:=[.E22]/[.$E$17]*100" office:value-type="float" office:value="1.25545979940873" calcext:value-type="float">
            <text:p><text:s/>1.2555 </text:p>
          </table:table-cell>
          <table:table-cell table:style-name="ce62" table:formula="of:=[.G22]/[.$G$17]*100" office:value-type="float" office:value="0" calcext:value-type="float">
            <text:p><text:s/>- <text:s text:c="4"/></text:p>
          </table:table-cell>
          <table:table-cell table:style-name="ce62" table:formula="of:=[.H22]/[.$H$17]*100" office:value-type="float" office:value="1.31630811360289" calcext:value-type="float">
            <text:p><text:s/>1.3163 </text:p>
          </table:table-cell>
          <table:table-cell table:style-name="ce62" table:formula="of:=[.J22]/[.$J$17]*100" office:value-type="float" office:value="0" calcext:value-type="float">
            <text:p><text:s/>- <text:s text:c="4"/></text:p>
          </table:table-cell>
          <table:table-cell table:style-name="ce62" table:formula="of:=[.K22]/[.$K$17]*100" office:value-type="float" office:value="0.197190041902884" calcext:value-type="float">
            <text:p><text:s/>0.1972 </text:p>
          </table:table-cell>
          <table:table-cell table:style-name="ce62" table:formula="of:=[.M22]/[.$M$17]*100" office:value-type="float" office:value="0" calcext:value-type="float">
            <text:p><text:s/>- <text:s text:c="4"/></text:p>
          </table:table-cell>
          <table:table-cell table:style-name="ce62" table:formula="of:=[.N22]/[.$N$17]*100" office:value-type="float" office:value="15.0058549541416" calcext:value-type="float">
            <text:p><text:s/>15.0059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北市</text:p>
          </table:table-cell>
          <table:table-cell table:style-name="ce26" table:formula="of:=[$縣市表.B34]" office:value-type="float" office:value="828" calcext:value-type="float">
            <text:p><text:s/>828 </text:p>
          </table:table-cell>
          <table:table-cell table:style-name="ce35" table:formula="of:=RANK([.C23];([.$C$22:.$C$43]);0)" office:value-type="float" office:value="1" calcext:value-type="float">
            <text:p>1 </text:p>
          </table:table-cell>
          <table:table-cell table:style-name="ce26" table:formula="of:=[$縣市表.C3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$縣市表.D34]" office:value-type="float" office:value="0" calcext:value-type="float">
            <text:p><text:s/>- </text:p>
          </table:table-cell>
          <table:table-cell table:style-name="ce26" table:formula="of:=[$縣市表.E3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$縣市表.F34]" office:value-type="float" office:value="0" calcext:value-type="float">
            <text:p><text:s/>- </text:p>
          </table:table-cell>
          <table:table-cell table:style-name="ce39" table:formula="of:=[$縣市表.G3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4]" office:value-type="float" office:value="0" calcext:value-type="float">
            <text:p><text:s/>- </text:p>
          </table:table-cell>
          <table:table-cell table:style-name="ce26" table:formula="of:=[$縣市表.I34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3]/[.$C$17]*100" office:value-type="float" office:value="4.75889418932123" calcext:value-type="float">
            <text:p><text:s/>4.7589 </text:p>
          </table:table-cell>
          <table:table-cell table:style-name="ce62" table:formula="of:=[.E23]/[.$E$17]*100" office:value-type="float" office:value="0" calcext:value-type="float">
            <text:p><text:s/>- <text:s text:c="4"/></text:p>
          </table:table-cell>
          <table:table-cell table:style-name="ce62" table:formula="of:=[.G23]/[.$G$17]*100" office:value-type="float" office:value="0" calcext:value-type="float">
            <text:p><text:s/>- <text:s text:c="4"/></text:p>
          </table:table-cell>
          <table:table-cell table:style-name="ce62" table:formula="of:=[.H23]/[.$H$17]*100" office:value-type="float" office:value="0" calcext:value-type="float">
            <text:p><text:s/>- <text:s text:c="4"/></text:p>
          </table:table-cell>
          <table:table-cell table:style-name="ce62" table:formula="of:=[.J23]/[.$J$17]*100" office:value-type="float" office:value="0" calcext:value-type="float">
            <text:p><text:s/>- <text:s text:c="4"/></text:p>
          </table:table-cell>
          <table:table-cell table:style-name="ce62" table:formula="of:=[.K23]/[.$K$17]*100" office:value-type="float" office:value="0" calcext:value-type="float">
            <text:p><text:s/>- <text:s text:c="4"/></text:p>
          </table:table-cell>
          <table:table-cell table:style-name="ce62" table:formula="of:=[.M23]/[.$M$17]*100" office:value-type="float" office:value="0" calcext:value-type="float">
            <text:p><text:s/>- <text:s text:c="4"/></text:p>
          </table:table-cell>
          <table:table-cell table:style-name="ce62" table:formula="of:=[.N23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桃園市</text:p>
          </table:table-cell>
          <table:table-cell table:style-name="ce27" table:formula="of:=[$縣市表.B52]" office:value-type="float" office:value="622" calcext:value-type="float">
            <text:p><text:s/>622 </text:p>
          </table:table-cell>
          <table:table-cell table:style-name="ce35" table:formula="of:=RANK([.C24];([.$C$22:.$C$43]);0)" office:value-type="float" office:value="2" calcext:value-type="float">
            <text:p>2 </text:p>
          </table:table-cell>
          <table:table-cell table:style-name="ce27" table:formula="of:=[$縣市表.C52]" office:value-type="float" office:value="834" calcext:value-type="float">
            <text:p><text:s/>834 </text:p>
          </table:table-cell>
          <table:table-cell table:style-name="ce35" table:formula="of:=RANK([.E24];([.$E$22:.$E$43]);0)" office:value-type="float" office:value="7" calcext:value-type="float">
            <text:p>7 </text:p>
          </table:table-cell>
          <table:table-cell table:style-name="ce27" table:formula="of:=[$縣市表.D52]" office:value-type="float" office:value="0" calcext:value-type="float">
            <text:p><text:s/>- </text:p>
          </table:table-cell>
          <table:table-cell table:style-name="ce27" table:formula="of:=[$縣市表.E52]" office:value-type="float" office:value="3600" calcext:value-type="float">
            <text:p><text:s/>3,600 </text:p>
          </table:table-cell>
          <table:table-cell table:style-name="ce35" table:formula="of:=RANK([.H24];([.$H$22:.$H$43]);0)" office:value-type="float" office:value="8" calcext:value-type="float">
            <text:p>8 </text:p>
          </table:table-cell>
          <table:table-cell table:style-name="ce27" table:formula="of:=[$縣市表.F52]" office:value-type="float" office:value="5" calcext:value-type="float">
            <text:p><text:s/>5 </text:p>
          </table:table-cell>
          <table:table-cell table:style-name="ce40" table:formula="of:=[$縣市表.G52]" office:value-type="float" office:value="936" calcext:value-type="float">
            <text:p><text:s/>936 </text:p>
          </table:table-cell>
          <table:table-cell table:style-name="ce42" table:formula="of:=RANK([.K24];([.$K$22:.$K$43]);0)" office:value-type="float" office:value="9" calcext:value-type="float">
            <text:p>9 </text:p>
          </table:table-cell>
          <table:table-cell table:style-name="ce47" table:formula="of:=[$縣市表.H52]" office:value-type="float" office:value="0" calcext:value-type="float">
            <text:p><text:s/>- </text:p>
          </table:table-cell>
          <table:table-cell table:style-name="ce27" table:formula="of:=[$縣市表.I52]" office:value-type="float" office:value="149751" calcext:value-type="float">
            <text:p><text:s/>149,751 </text:p>
          </table:table-cell>
          <table:table-cell table:style-name="ce56" table:formula="of:=RANK([.N24];([.$N$22:.$N$43]);0)" office:value-type="float" office:value="3" calcext:value-type="float">
            <text:p>3 </text:p>
          </table:table-cell>
          <table:table-cell table:style-name="ce62" table:formula="of:=[.C24]/[.$C$17]*100" office:value-type="float" office:value="3.57491809874131" calcext:value-type="float">
            <text:p><text:s/>3.5749 </text:p>
          </table:table-cell>
          <table:table-cell table:style-name="ce62" table:formula="of:=[.E24]/[.$E$17]*100" office:value-type="float" office:value="0.653999670647648" calcext:value-type="float">
            <text:p><text:s/>0.6540 </text:p>
          </table:table-cell>
          <table:table-cell table:style-name="ce62" table:formula="of:=[.G24]/[.$G$17]*100" office:value-type="float" office:value="0" calcext:value-type="float">
            <text:p><text:s/>- <text:s text:c="4"/></text:p>
          </table:table-cell>
          <table:table-cell table:style-name="ce62" table:formula="of:=[.H24]/[.$H$17]*100" office:value-type="float" office:value="3.73420741447628" calcext:value-type="float">
            <text:p><text:s/>3.7342 </text:p>
          </table:table-cell>
          <table:table-cell table:style-name="ce62" table:formula="of:=[.J24]/[.$J$17]*100" office:value-type="float" office:value="6.41025641025641" calcext:value-type="float">
            <text:p><text:s/>6.4103 </text:p>
          </table:table-cell>
          <table:table-cell table:style-name="ce62" table:formula="of:=[.K24]/[.$K$17]*100" office:value-type="float" office:value="2.30712349026374" calcext:value-type="float">
            <text:p><text:s/>2.3071 </text:p>
          </table:table-cell>
          <table:table-cell table:style-name="ce62" table:formula="of:=[.M24]/[.$M$17]*100" office:value-type="float" office:value="0" calcext:value-type="float">
            <text:p><text:s/>- <text:s text:c="4"/></text:p>
          </table:table-cell>
          <table:table-cell table:style-name="ce62" table:formula="of:=[.N24]/[.$N$17]*100" office:value-type="float" office:value="24.4912077560152" calcext:value-type="float">
            <text:p><text:s/>24.4912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6" table:formula="of:=[$縣市表.B70]" office:value-type="float" office:value="386" calcext:value-type="float">
            <text:p><text:s/>386 </text:p>
          </table:table-cell>
          <table:table-cell table:style-name="ce35" table:formula="of:=RANK([.C25];([.$C$22:.$C$43]);0)" office:value-type="float" office:value="4" calcext:value-type="float">
            <text:p>4 </text:p>
          </table:table-cell>
          <table:table-cell table:style-name="ce26" table:formula="of:=[$縣市表.C70]" office:value-type="float" office:value="38" calcext:value-type="float">
            <text:p><text:s/>38 </text:p>
          </table:table-cell>
          <table:table-cell table:style-name="ce35" table:formula="of:=RANK([.E25];([.$E$22:.$E$43]);0)" office:value-type="float" office:value="10" calcext:value-type="float">
            <text:p>10 </text:p>
          </table:table-cell>
          <table:table-cell table:style-name="ce26" table:formula="of:=[$縣市表.D70]" office:value-type="float" office:value="0" calcext:value-type="float">
            <text:p><text:s/>- </text:p>
          </table:table-cell>
          <table:table-cell table:style-name="ce26" table:formula="of:=[$縣市表.E70]" office:value-type="float" office:value="3674" calcext:value-type="float">
            <text:p><text:s/>3,674 </text:p>
          </table:table-cell>
          <table:table-cell table:style-name="ce35" table:formula="of:=RANK([.H25];([.$H$22:.$H$43]);0)" office:value-type="float" office:value="7" calcext:value-type="float">
            <text:p>7 </text:p>
          </table:table-cell>
          <table:table-cell table:style-name="ce26" table:formula="of:=[$縣市表.F70]" office:value-type="float" office:value="0" calcext:value-type="float">
            <text:p><text:s/>- </text:p>
          </table:table-cell>
          <table:table-cell table:style-name="ce39" table:formula="of:=[$縣市表.G70]" office:value-type="float" office:value="201" calcext:value-type="float">
            <text:p><text:s/>201 </text:p>
          </table:table-cell>
          <table:table-cell table:style-name="ce42" table:formula="of:=RANK([.K25];([.$K$22:.$K$43]);0)" office:value-type="float" office:value="11" calcext:value-type="float">
            <text:p>11 </text:p>
          </table:table-cell>
          <table:table-cell table:style-name="ce47" table:formula="of:=[$縣市表.H70]" office:value-type="float" office:value="0" calcext:value-type="float">
            <text:p><text:s/>- </text:p>
          </table:table-cell>
          <table:table-cell table:style-name="ce26" table:formula="of:=[$縣市表.I70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5]/[.$C$17]*100" office:value-type="float" office:value="2.21851830564975" calcext:value-type="float">
            <text:p><text:s/>2.2185 </text:p>
          </table:table-cell>
          <table:table-cell table:style-name="ce62" table:formula="of:=[.E25]/[.$E$17]*100" office:value-type="float" office:value="0.029798546144617" calcext:value-type="float">
            <text:p><text:s/>0.0298 </text:p>
          </table:table-cell>
          <table:table-cell table:style-name="ce62" table:formula="of:=[.G25]/[.$G$17]*100" office:value-type="float" office:value="0" calcext:value-type="float">
            <text:p><text:s/>- <text:s text:c="4"/></text:p>
          </table:table-cell>
          <table:table-cell table:style-name="ce62" table:formula="of:=[.H25]/[.$H$17]*100" office:value-type="float" office:value="3.81096612244051" calcext:value-type="float">
            <text:p><text:s/>3.8110 </text:p>
          </table:table-cell>
          <table:table-cell table:style-name="ce62" table:formula="of:=[.J25]/[.$J$17]*100" office:value-type="float" office:value="0" calcext:value-type="float">
            <text:p><text:s/>- <text:s text:c="4"/></text:p>
          </table:table-cell>
          <table:table-cell table:style-name="ce62" table:formula="of:=[.K25]/[.$K$17]*100" office:value-type="float" office:value="0.495439980280996" calcext:value-type="float">
            <text:p><text:s/>0.4954 </text:p>
          </table:table-cell>
          <table:table-cell table:style-name="ce62" table:formula="of:=[.M25]/[.$M$17]*100" office:value-type="float" office:value="0" calcext:value-type="float">
            <text:p><text:s/>- <text:s text:c="4"/></text:p>
          </table:table-cell>
          <table:table-cell table:style-name="ce62" table:formula="of:=[.N25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南市</text:p>
          </table:table-cell>
          <table:table-cell table:style-name="ce26" table:formula="of:=[$縣市表.B8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88]" office:value-type="float" office:value="48071" calcext:value-type="float">
            <text:p><text:s/>48,071 </text:p>
          </table:table-cell>
          <table:table-cell table:style-name="ce35" table:formula="of:=RANK([.E26];([.$E$22:.$E$43]);0)" office:value-type="float" office:value="1" calcext:value-type="float">
            <text:p>1 </text:p>
          </table:table-cell>
          <table:table-cell table:style-name="ce26" table:formula="of:=[$縣市表.D88]" office:value-type="float" office:value="2" calcext:value-type="float">
            <text:p><text:s/>2 </text:p>
          </table:table-cell>
          <table:table-cell table:style-name="ce26" table:formula="of:=[$縣市表.E88]" office:value-type="float" office:value="20098" calcext:value-type="float">
            <text:p><text:s/>20,098 </text:p>
          </table:table-cell>
          <table:table-cell table:style-name="ce35" table:formula="of:=RANK([.H26];([.$H$22:.$H$43]);0)" office:value-type="float" office:value="2" calcext:value-type="float">
            <text:p>2 </text:p>
          </table:table-cell>
          <table:table-cell table:style-name="ce26" table:formula="of:=[$縣市表.F88]" office:value-type="float" office:value="9" calcext:value-type="float">
            <text:p><text:s/>9 </text:p>
          </table:table-cell>
          <table:table-cell table:style-name="ce39" table:formula="of:=[$縣市表.G88]" office:value-type="float" office:value="3863" calcext:value-type="float">
            <text:p><text:s/>3,863 </text:p>
          </table:table-cell>
          <table:table-cell table:style-name="ce42" table:formula="of:=RANK([.K26];([.$K$22:.$K$43]);0)" office:value-type="float" office:value="3" calcext:value-type="float">
            <text:p>3 </text:p>
          </table:table-cell>
          <table:table-cell table:style-name="ce46" table:formula="of:=[$縣市表.H88]" office:value-type="float" office:value="0" calcext:value-type="float">
            <text:p><text:s/>- </text:p>
          </table:table-cell>
          <table:table-cell table:style-name="ce26" table:formula="of:=[$縣市表.I88]" office:value-type="float" office:value="142702" calcext:value-type="float">
            <text:p><text:s/>142,702 </text:p>
          </table:table-cell>
          <table:table-cell table:style-name="ce56" table:formula="of:=RANK([.N26];([.$N$22:.$N$43]);0)" office:value-type="float" office:value="4" calcext:value-type="float">
            <text:p>4 </text:p>
          </table:table-cell>
          <table:table-cell table:style-name="ce62" table:formula="of:=[.C26]/[.$C$17]*100" office:value-type="float" office:value="0" calcext:value-type="float">
            <text:p><text:s/>- <text:s text:c="4"/></text:p>
          </table:table-cell>
          <table:table-cell table:style-name="ce62" table:formula="of:=[.E26]/[.$E$17]*100" office:value-type="float" office:value="37.6959450452075" calcext:value-type="float">
            <text:p><text:s/>37.6959 </text:p>
          </table:table-cell>
          <table:table-cell table:style-name="ce62" table:formula="of:=[.G26]/[.$G$17]*100" office:value-type="float" office:value="0.30441400304414" calcext:value-type="float">
            <text:p><text:s/>0.3044 </text:p>
          </table:table-cell>
          <table:table-cell table:style-name="ce62" table:formula="of:=[.H26]/[.$H$17]*100" office:value-type="float" office:value="20.8472501711512" calcext:value-type="float">
            <text:p><text:s/>20.8473 </text:p>
          </table:table-cell>
          <table:table-cell table:style-name="ce62" table:formula="of:=[.J26]/[.$J$17]*100" office:value-type="float" office:value="11.5384615384615" calcext:value-type="float">
            <text:p><text:s/>11.5385 </text:p>
          </table:table-cell>
          <table:table-cell table:style-name="ce62" table:formula="of:=[.K26]/[.$K$17]*100" office:value-type="float" office:value="9.52181414838551" calcext:value-type="float">
            <text:p><text:s/>9.5218 </text:p>
          </table:table-cell>
          <table:table-cell table:style-name="ce62" table:formula="of:=[.M26]/[.$M$17]*100" office:value-type="float" office:value="0" calcext:value-type="float">
            <text:p><text:s/>- <text:s text:c="4"/></text:p>
          </table:table-cell>
          <table:table-cell table:style-name="ce62" table:formula="of:=[.N26]/[.$N$17]*100" office:value-type="float" office:value="23.3383705564496" calcext:value-type="float">
            <text:p><text:s/>23.3384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高雄市</text:p>
          </table:table-cell>
          <table:table-cell table:style-name="ce26" table:formula="of:=[$縣市表.B10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106]" office:value-type="float" office:value="8670" calcext:value-type="float">
            <text:p><text:s/>8,670 </text:p>
          </table:table-cell>
          <table:table-cell table:style-name="ce35" table:formula="of:=RANK([.E27];([.$E$22:.$E$43]);0)" office:value-type="float" office:value="3" calcext:value-type="float">
            <text:p>3 </text:p>
          </table:table-cell>
          <table:table-cell table:style-name="ce26" table:formula="of:=[$縣市表.D106]" office:value-type="float" office:value="948" calcext:value-type="float">
            <text:p><text:s/>948 </text:p>
          </table:table-cell>
          <table:table-cell table:style-name="ce26" table:formula="of:=[$縣市表.E106]" office:value-type="float" office:value="5130" calcext:value-type="float">
            <text:p><text:s/>5,130 </text:p>
          </table:table-cell>
          <table:table-cell table:style-name="ce35" table:formula="of:=RANK([.H27];([.$H$22:.$H$43]);0)" office:value-type="float" office:value="6" calcext:value-type="float">
            <text:p>6 </text:p>
          </table:table-cell>
          <table:table-cell table:style-name="ce26" table:formula="of:=[$縣市表.F106]" office:value-type="float" office:value="6" calcext:value-type="float">
            <text:p><text:s/>6 </text:p>
          </table:table-cell>
          <table:table-cell table:style-name="ce39" table:formula="of:=[$縣市表.G106]" office:value-type="float" office:value="994" calcext:value-type="float">
            <text:p><text:s/>994 </text:p>
          </table:table-cell>
          <table:table-cell table:style-name="ce42" table:formula="of:=RANK([.K27];([.$K$22:.$K$43]);0)" office:value-type="float" office:value="8" calcext:value-type="float">
            <text:p>8 </text:p>
          </table:table-cell>
          <table:table-cell table:style-name="ce47" table:formula="of:=[$縣市表.H106]" office:value-type="float" office:value="0" calcext:value-type="float">
            <text:p><text:s/>- </text:p>
          </table:table-cell>
          <table:table-cell table:style-name="ce26" table:formula="of:=[$縣市表.I106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7]/[.$C$17]*100" office:value-type="float" office:value="0" calcext:value-type="float">
            <text:p><text:s/>- <text:s text:c="4"/></text:p>
          </table:table-cell>
          <table:table-cell table:style-name="ce62" table:formula="of:=[.E27]/[.$E$17]*100" office:value-type="float" office:value="6.79877355457447" calcext:value-type="float">
            <text:p><text:s/>6.7988 </text:p>
          </table:table-cell>
          <table:table-cell table:style-name="ce62" table:formula="of:=[.G27]/[.$G$17]*100" office:value-type="float" office:value="144.292237442922" calcext:value-type="float">
            <text:p><text:s/>144.2922 </text:p>
          </table:table-cell>
          <table:table-cell table:style-name="ce62" table:formula="of:=[.H27]/[.$H$17]*100" office:value-type="float" office:value="5.3212455656287" calcext:value-type="float">
            <text:p><text:s/>5.3212 </text:p>
          </table:table-cell>
          <table:table-cell table:style-name="ce62" table:formula="of:=[.J27]/[.$J$17]*100" office:value-type="float" office:value="7.69230769230769" calcext:value-type="float">
            <text:p><text:s/>7.6923 </text:p>
          </table:table-cell>
          <table:table-cell table:style-name="ce62" table:formula="of:=[.K27]/[.$K$17]*100" office:value-type="float" office:value="2.45008627064333" calcext:value-type="float">
            <text:p><text:s/>2.4501 </text:p>
          </table:table-cell>
          <table:table-cell table:style-name="ce62" table:formula="of:=[.M27]/[.$M$17]*100" office:value-type="float" office:value="0" calcext:value-type="float">
            <text:p><text:s/>- <text:s text:c="4"/></text:p>
          </table:table-cell>
          <table:table-cell table:style-name="ce62" table:formula="of:=[.N27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宜蘭縣</text:p>
          </table:table-cell>
          <table:table-cell table:style-name="ce27" table:formula="of:=[$縣市表.B12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24]" office:value-type="float" office:value="460" calcext:value-type="float">
            <text:p><text:s/>460 </text:p>
          </table:table-cell>
          <table:table-cell table:style-name="ce35" table:formula="of:=RANK([.E28];([.$E$22:.$E$43]);0)" office:value-type="float" office:value="8" calcext:value-type="float">
            <text:p>8 </text:p>
          </table:table-cell>
          <table:table-cell table:style-name="ce27" table:formula="of:=[$縣市表.D124]" office:value-type="float" office:value="59" calcext:value-type="float">
            <text:p><text:s/>59 </text:p>
          </table:table-cell>
          <table:table-cell table:style-name="ce27" table:formula="of:=[$縣市表.E124]" office:value-type="float" office:value="1546" calcext:value-type="float">
            <text:p><text:s/>1,546 </text:p>
          </table:table-cell>
          <table:table-cell table:style-name="ce35" table:formula="of:=RANK([.H28];([.$H$22:.$H$43]);0)" office:value-type="float" office:value="10" calcext:value-type="float">
            <text:p>10 </text:p>
          </table:table-cell>
          <table:table-cell table:style-name="ce27" table:formula="of:=[$縣市表.F124]" office:value-type="float" office:value="3" calcext:value-type="float">
            <text:p><text:s/>3 </text:p>
          </table:table-cell>
          <table:table-cell table:style-name="ce40" table:formula="of:=[$縣市表.G124]" office:value-type="float" office:value="1010" calcext:value-type="float">
            <text:p><text:s/>1,010 </text:p>
          </table:table-cell>
          <table:table-cell table:style-name="ce42" table:formula="of:=RANK([.K28];([.$K$22:.$K$43]);0)" office:value-type="float" office:value="7" calcext:value-type="float">
            <text:p>7 </text:p>
          </table:table-cell>
          <table:table-cell table:style-name="ce47" table:formula="of:=[$縣市表.H124]" office:value-type="float" office:value="0" calcext:value-type="float">
            <text:p><text:s/>- </text:p>
          </table:table-cell>
          <table:table-cell table:style-name="ce27" table:formula="of:=[$縣市表.I124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8]/[.$C$17]*100" office:value-type="float" office:value="0" calcext:value-type="float">
            <text:p><text:s/>- <text:s text:c="4"/></text:p>
          </table:table-cell>
          <table:table-cell table:style-name="ce62" table:formula="of:=[.E28]/[.$E$17]*100" office:value-type="float" office:value="0.360719242803259" calcext:value-type="float">
            <text:p><text:s/>0.3607 </text:p>
          </table:table-cell>
          <table:table-cell table:style-name="ce62" table:formula="of:=[.G28]/[.$G$17]*100" office:value-type="float" office:value="8.98021308980213" calcext:value-type="float">
            <text:p><text:s/>8.9802 </text:p>
          </table:table-cell>
          <table:table-cell table:style-name="ce62" table:formula="of:=[.H28]/[.$H$17]*100" office:value-type="float" office:value="1.60363462855009" calcext:value-type="float">
            <text:p><text:s/>1.6036 </text:p>
          </table:table-cell>
          <table:table-cell table:style-name="ce62" table:formula="of:=[.J28]/[.$J$17]*100" office:value-type="float" office:value="3.84615384615385" calcext:value-type="float">
            <text:p><text:s/>3.8462 </text:p>
          </table:table-cell>
          <table:table-cell table:style-name="ce62" table:formula="of:=[.K28]/[.$K$17]*100" office:value-type="float" office:value="2.48952427902391" calcext:value-type="float">
            <text:p><text:s/>2.4895 </text:p>
          </table:table-cell>
          <table:table-cell table:style-name="ce62" table:formula="of:=[.M28]/[.$M$17]*100" office:value-type="float" office:value="0" calcext:value-type="float">
            <text:p><text:s/>- <text:s text:c="4"/></text:p>
          </table:table-cell>
          <table:table-cell table:style-name="ce62" table:formula="of:=[.N28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縣</text:p>
          </table:table-cell>
          <table:table-cell table:style-name="ce27" table:formula="of:=[$縣市表.B14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42]" office:value-type="float" office:value="1946" calcext:value-type="float">
            <text:p><text:s/>1,946 </text:p>
          </table:table-cell>
          <table:table-cell table:style-name="ce35" table:formula="of:=RANK([.E29];([.$E$22:.$E$43]);0)" office:value-type="float" office:value="5" calcext:value-type="float">
            <text:p>5 </text:p>
          </table:table-cell>
          <table:table-cell table:style-name="ce27" table:formula="of:=[$縣市表.D142]" office:value-type="float" office:value="0" calcext:value-type="float">
            <text:p><text:s/>- </text:p>
          </table:table-cell>
          <table:table-cell table:style-name="ce27" table:formula="of:=[$縣市表.E142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F142]" office:value-type="float" office:value="0" calcext:value-type="float">
            <text:p><text:s/>- </text:p>
          </table:table-cell>
          <table:table-cell table:style-name="ce40" table:formula="of:=[$縣市表.G142]" office:value-type="float" office:value="310" calcext:value-type="float">
            <text:p><text:s/>310 </text:p>
          </table:table-cell>
          <table:table-cell table:style-name="ce42" table:formula="of:=RANK([.K29];([.$K$22:.$K$43]);0)" office:value-type="float" office:value="10" calcext:value-type="float">
            <text:p>10 </text:p>
          </table:table-cell>
          <table:table-cell table:style-name="ce47" table:formula="of:=[$縣市表.H142]" office:value-type="float" office:value="0" calcext:value-type="float">
            <text:p><text:s/>- </text:p>
          </table:table-cell>
          <table:table-cell table:style-name="ce27" table:formula="of:=[$縣市表.I142]" office:value-type="float" office:value="50275" calcext:value-type="float">
            <text:p><text:s/>50,275 </text:p>
          </table:table-cell>
          <table:table-cell table:style-name="ce56" table:formula="of:=RANK([.N29];([.$N$22:.$N$43]);0)" office:value-type="float" office:value="10" calcext:value-type="float">
            <text:p>10 </text:p>
          </table:table-cell>
          <table:table-cell table:style-name="ce62" table:formula="of:=[.C29]/[.$C$17]*100" office:value-type="float" office:value="0" calcext:value-type="float">
            <text:p><text:s/>- <text:s text:c="4"/></text:p>
          </table:table-cell>
          <table:table-cell table:style-name="ce62" table:formula="of:=[.E29]/[.$E$17]*100" office:value-type="float" office:value="1.52599923151118" calcext:value-type="float">
            <text:p><text:s/>1.5260 </text:p>
          </table:table-cell>
          <table:table-cell table:style-name="ce62" table:formula="of:=[.G29]/[.$G$17]*100" office:value-type="float" office:value="0" calcext:value-type="float">
            <text:p><text:s/>- <text:s text:c="4"/></text:p>
          </table:table-cell>
          <table:table-cell table:style-name="ce62" table:formula="of:=[.H29]/[.$H$17]*100" office:value-type="float" office:value="0" calcext:value-type="float">
            <text:p><text:s/>- <text:s text:c="4"/></text:p>
          </table:table-cell>
          <table:table-cell table:style-name="ce62" table:formula="of:=[.J29]/[.$J$17]*100" office:value-type="float" office:value="0" calcext:value-type="float">
            <text:p><text:s/>- <text:s text:c="4"/></text:p>
          </table:table-cell>
          <table:table-cell table:style-name="ce62" table:formula="of:=[.K29]/[.$K$17]*100" office:value-type="float" office:value="0.764111412373675" calcext:value-type="float">
            <text:p><text:s/>0.7641 </text:p>
          </table:table-cell>
          <table:table-cell table:style-name="ce62" table:formula="of:=[.M29]/[.$M$17]*100" office:value-type="float" office:value="0" calcext:value-type="float">
            <text:p><text:s/>- <text:s text:c="4"/></text:p>
          </table:table-cell>
          <table:table-cell table:style-name="ce62" table:formula="of:=[.N29]/[.$N$17]*100" office:value-type="float" office:value="8.22228546008818" calcext:value-type="float">
            <text:p><text:s/>8.2223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苗栗縣</text:p>
          </table:table-cell>
          <table:table-cell table:style-name="ce27" table:formula="of:=[$縣市表.B16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6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160]" office:value-type="float" office:value="0" calcext:value-type="float">
            <text:p><text:s/>- </text:p>
          </table:table-cell>
          <table:table-cell table:style-name="ce27" table:formula="of:=[$縣市表.E160]" office:value-type="float" office:value="1446" calcext:value-type="float">
            <text:p><text:s/>1,446 </text:p>
          </table:table-cell>
          <table:table-cell table:style-name="ce35" table:formula="of:=RANK([.H30];([.$H$22:.$H$43]);0)" office:value-type="float" office:value="11" calcext:value-type="float">
            <text:p>11 </text:p>
          </table:table-cell>
          <table:table-cell table:style-name="ce27" table:formula="of:=[$縣市表.F160]" office:value-type="float" office:value="0" calcext:value-type="float">
            <text:p><text:s/>- </text:p>
          </table:table-cell>
          <table:table-cell table:style-name="ce40" table:formula="of:=[$縣市表.G16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160]" office:value-type="float" office:value="0" calcext:value-type="float">
            <text:p><text:s/>- </text:p>
          </table:table-cell>
          <table:table-cell table:style-name="ce27" table:formula="of:=[$縣市表.I160]" office:value-type="float" office:value="191805" calcext:value-type="float">
            <text:p><text:s/>191,805 </text:p>
          </table:table-cell>
          <table:table-cell table:style-name="ce56" table:formula="of:=RANK([.N30];([.$N$22:.$N$43]);0)" office:value-type="float" office:value="2" calcext:value-type="float">
            <text:p>2 </text:p>
          </table:table-cell>
          <table:table-cell table:style-name="ce62" table:formula="of:=[.C30]/[.$C$17]*100" office:value-type="float" office:value="0" calcext:value-type="float">
            <text:p><text:s/>- <text:s text:c="4"/></text:p>
          </table:table-cell>
          <table:table-cell table:style-name="ce62" table:formula="of:=[.E30]/[.$E$17]*100" office:value-type="float" office:value="0" calcext:value-type="float">
            <text:p><text:s/>- <text:s text:c="4"/></text:p>
          </table:table-cell>
          <table:table-cell table:style-name="ce62" table:formula="of:=[.G30]/[.$G$17]*100" office:value-type="float" office:value="0" calcext:value-type="float">
            <text:p><text:s/>- <text:s text:c="4"/></text:p>
          </table:table-cell>
          <table:table-cell table:style-name="ce62" table:formula="of:=[.H30]/[.$H$17]*100" office:value-type="float" office:value="1.49990664481464" calcext:value-type="float">
            <text:p><text:s/>1.4999 </text:p>
          </table:table-cell>
          <table:table-cell table:style-name="ce62" table:formula="of:=[.J30]/[.$J$17]*100" office:value-type="float" office:value="0" calcext:value-type="float">
            <text:p><text:s/>- <text:s text:c="4"/></text:p>
          </table:table-cell>
          <table:table-cell table:style-name="ce62" table:formula="of:=[.K30]/[.$K$17]*100" office:value-type="float" office:value="0" calcext:value-type="float">
            <text:p><text:s/>- <text:s text:c="4"/></text:p>
          </table:table-cell>
          <table:table-cell table:style-name="ce62" table:formula="of:=[.M30]/[.$M$17]*100" office:value-type="float" office:value="0" calcext:value-type="float">
            <text:p><text:s/>- <text:s text:c="4"/></text:p>
          </table:table-cell>
          <table:table-cell table:style-name="ce62" table:formula="of:=[.N30]/[.$N$17]*100" office:value-type="float" office:value="31.3689798641912" calcext:value-type="float">
            <text:p><text:s/>31.3690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彰化縣</text:p>
          </table:table-cell>
          <table:table-cell table:style-name="ce27" table:formula="of:=[$縣市表.B17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78]" office:value-type="float" office:value="3598" calcext:value-type="float">
            <text:p><text:s/>3,598 </text:p>
          </table:table-cell>
          <table:table-cell table:style-name="ce35" table:formula="of:=RANK([.E31];([.$E$22:.$E$43]);0)" office:value-type="float" office:value="4" calcext:value-type="float">
            <text:p>4 </text:p>
          </table:table-cell>
          <table:table-cell table:style-name="ce27" table:formula="of:=[$縣市表.D178]" office:value-type="float" office:value="0" calcext:value-type="float">
            <text:p><text:s/>- </text:p>
          </table:table-cell>
          <table:table-cell table:style-name="ce27" table:formula="of:=[$縣市表.E178]" office:value-type="float" office:value="7996" calcext:value-type="float">
            <text:p><text:s/>7,996 </text:p>
          </table:table-cell>
          <table:table-cell table:style-name="ce35" table:formula="of:=RANK([.H31];([.$H$22:.$H$43]);0)" office:value-type="float" office:value="4" calcext:value-type="float">
            <text:p>4 </text:p>
          </table:table-cell>
          <table:table-cell table:style-name="ce27" table:formula="of:=[$縣市表.F178]" office:value-type="float" office:value="8" calcext:value-type="float">
            <text:p><text:s/>8 </text:p>
          </table:table-cell>
          <table:table-cell table:style-name="ce40" table:formula="of:=[$縣市表.G178]" office:value-type="float" office:value="1566" calcext:value-type="float">
            <text:p><text:s/>1,566 </text:p>
          </table:table-cell>
          <table:table-cell table:style-name="ce42" table:formula="of:=RANK([.K31];([.$K$22:.$K$43]);0)" office:value-type="float" office:value="5" calcext:value-type="float">
            <text:p>5 </text:p>
          </table:table-cell>
          <table:table-cell table:style-name="ce47" table:formula="of:=[$縣市表.H178]" office:value-type="float" office:value="0" calcext:value-type="float">
            <text:p><text:s/>- </text:p>
          </table:table-cell>
          <table:table-cell table:style-name="ce27" table:formula="of:=[$縣市表.I178]" office:value-type="float" office:value="858809" calcext:value-type="float">
            <text:p><text:s/>858,809 </text:p>
          </table:table-cell>
          <table:table-cell table:style-name="ce56" table:formula="of:=RANK([.N31];([.$N$22:.$N$43]);0)" office:value-type="float" office:value="1" calcext:value-type="float">
            <text:p>1 </text:p>
          </table:table-cell>
          <table:table-cell table:style-name="ce62" table:formula="of:=[.C31]/[.$C$17]*100" office:value-type="float" office:value="0" calcext:value-type="float">
            <text:p><text:s/>- <text:s text:c="4"/></text:p>
          </table:table-cell>
          <table:table-cell table:style-name="ce62" table:formula="of:=[.E31]/[.$E$17]*100" office:value-type="float" office:value="2.82145181653506" calcext:value-type="float">
            <text:p><text:s/>2.8215 </text:p>
          </table:table-cell>
          <table:table-cell table:style-name="ce62" table:formula="of:=[.G31]/[.$G$17]*100" office:value-type="float" office:value="0" calcext:value-type="float">
            <text:p><text:s/>- <text:s text:c="4"/></text:p>
          </table:table-cell>
          <table:table-cell table:style-name="ce62" table:formula="of:=[.H31]/[.$H$17]*100" office:value-type="float" office:value="8.29408957948675" calcext:value-type="float">
            <text:p><text:s/>8.2941 </text:p>
          </table:table-cell>
          <table:table-cell table:style-name="ce62" table:formula="of:=[.J31]/[.$J$17]*100" office:value-type="float" office:value="10.2564102564103" calcext:value-type="float">
            <text:p><text:s/>10.2564 </text:p>
          </table:table-cell>
          <table:table-cell table:style-name="ce62" table:formula="of:=[.K31]/[.$K$17]*100" office:value-type="float" office:value="3.85999507024895" calcext:value-type="float">
            <text:p><text:s/>3.8600 </text:p>
          </table:table-cell>
          <table:table-cell table:style-name="ce62" table:formula="of:=[.M31]/[.$M$17]*100" office:value-type="float" office:value="0" calcext:value-type="float">
            <text:p><text:s/>- <text:s text:c="4"/></text:p>
          </table:table-cell>
          <table:table-cell table:style-name="ce62" table:formula="of:=[.N31]/[.$N$17]*100" office:value-type="float" office:value="140.454952833274" calcext:value-type="float">
            <text:p><text:s/>140.4550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南投縣</text:p>
          </table:table-cell>
          <table:table-cell table:style-name="ce27" table:formula="of:=[$縣市表.B19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96]" office:value-type="float" office:value="15517" calcext:value-type="float">
            <text:p><text:s/>15,517 </text:p>
          </table:table-cell>
          <table:table-cell table:style-name="ce35" table:formula="of:=RANK([.E32];([.$E$22:.$E$43]);0)" office:value-type="float" office:value="2" calcext:value-type="float">
            <text:p>2 </text:p>
          </table:table-cell>
          <table:table-cell table:style-name="ce27" table:formula="of:=[$縣市表.D196]" office:value-type="float" office:value="0" calcext:value-type="float">
            <text:p><text:s/>- </text:p>
          </table:table-cell>
          <table:table-cell table:style-name="ce27" table:formula="of:=[$縣市表.E19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F196]" office:value-type="float" office:value="0" calcext:value-type="float">
            <text:p><text:s/>- </text:p>
          </table:table-cell>
          <table:table-cell table:style-name="ce40" table:formula="of:=[$縣市表.G196]" office:value-type="float" office:value="69" calcext:value-type="float">
            <text:p><text:s/>69 </text:p>
          </table:table-cell>
          <table:table-cell table:style-name="ce42" table:formula="of:=RANK([.K32];([.$K$22:.$K$43]);0)" office:value-type="float" office:value="15" calcext:value-type="float">
            <text:p>15 </text:p>
          </table:table-cell>
          <table:table-cell table:style-name="ce47" table:formula="of:=[$縣市表.H196]" office:value-type="float" office:value="0" calcext:value-type="float">
            <text:p><text:s/>- </text:p>
          </table:table-cell>
          <table:table-cell table:style-name="ce27" table:formula="of:=[$縣市表.I196]" office:value-type="float" office:value="114800" calcext:value-type="float">
            <text:p><text:s/>114,800 </text:p>
          </table:table-cell>
          <table:table-cell table:style-name="ce56" table:formula="of:=RANK([.N32];([.$N$22:.$N$43]);0)" office:value-type="float" office:value="6" calcext:value-type="float">
            <text:p>6 </text:p>
          </table:table-cell>
          <table:table-cell table:style-name="ce62" table:formula="of:=[.C32]/[.$C$17]*100" office:value-type="float" office:value="0" calcext:value-type="float">
            <text:p><text:s/>- <text:s text:c="4"/></text:p>
          </table:table-cell>
          <table:table-cell table:style-name="ce62" table:formula="of:=[.E32]/[.$E$17]*100" office:value-type="float" office:value="12.1680010664743" calcext:value-type="float">
            <text:p><text:s/>12.1680 </text:p>
          </table:table-cell>
          <table:table-cell table:style-name="ce62" table:formula="of:=[.G32]/[.$G$17]*100" office:value-type="float" office:value="0" calcext:value-type="float">
            <text:p><text:s/>- <text:s text:c="4"/></text:p>
          </table:table-cell>
          <table:table-cell table:style-name="ce62" table:formula="of:=[.H32]/[.$H$17]*100" office:value-type="float" office:value="0" calcext:value-type="float">
            <text:p><text:s/>- <text:s text:c="4"/></text:p>
          </table:table-cell>
          <table:table-cell table:style-name="ce62" table:formula="of:=[.J32]/[.$J$17]*100" office:value-type="float" office:value="0" calcext:value-type="float">
            <text:p><text:s/>- <text:s text:c="4"/></text:p>
          </table:table-cell>
          <table:table-cell table:style-name="ce62" table:formula="of:=[.K32]/[.$K$17]*100" office:value-type="float" office:value="0.170076411141237" calcext:value-type="float">
            <text:p><text:s/>0.1701 </text:p>
          </table:table-cell>
          <table:table-cell table:style-name="ce62" table:formula="of:=[.M32]/[.$M$17]*100" office:value-type="float" office:value="0" calcext:value-type="float">
            <text:p><text:s/>- <text:s text:c="4"/></text:p>
          </table:table-cell>
          <table:table-cell table:style-name="ce62" table:formula="of:=[.N32]/[.$N$17]*100" office:value-type="float" office:value="18.7751043424788" calcext:value-type="float">
            <text:p><text:s/>18.7751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雲林縣</text:p>
          </table:table-cell>
          <table:table-cell table:style-name="ce27" table:formula="of:=[$縣市表.B21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1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14]" office:value-type="float" office:value="2" calcext:value-type="float">
            <text:p><text:s/>2 </text:p>
          </table:table-cell>
          <table:table-cell table:style-name="ce27" table:formula="of:=[$縣市表.E214]" office:value-type="float" office:value="21395" calcext:value-type="float">
            <text:p><text:s/>21,395 </text:p>
          </table:table-cell>
          <table:table-cell table:style-name="ce35" table:formula="of:=RANK([.H33];([.$H$22:.$H$43]);0)" office:value-type="float" office:value="1" calcext:value-type="float">
            <text:p>1 </text:p>
          </table:table-cell>
          <table:table-cell table:style-name="ce27" table:formula="of:=[$縣市表.F214]" office:value-type="float" office:value="10" calcext:value-type="float">
            <text:p><text:s/>10 </text:p>
          </table:table-cell>
          <table:table-cell table:style-name="ce40" table:formula="of:=[$縣市表.G214]" office:value-type="float" office:value="4825" calcext:value-type="float">
            <text:p><text:s/>4,825 </text:p>
          </table:table-cell>
          <table:table-cell table:style-name="ce42" table:formula="of:=RANK([.K33];([.$K$22:.$K$43]);0)" office:value-type="float" office:value="1" calcext:value-type="float">
            <text:p>1 </text:p>
          </table:table-cell>
          <table:table-cell table:style-name="ce47" table:formula="of:=[$縣市表.H214]" office:value-type="float" office:value="0" calcext:value-type="float">
            <text:p><text:s/>- </text:p>
          </table:table-cell>
          <table:table-cell table:style-name="ce27" table:formula="of:=[$縣市表.I214]" office:value-type="float" office:value="102315" calcext:value-type="float">
            <text:p><text:s/>102,315 </text:p>
          </table:table-cell>
          <table:table-cell table:style-name="ce56" table:formula="of:=RANK([.N33];([.$N$22:.$N$43]);0)" office:value-type="float" office:value="7" calcext:value-type="float">
            <text:p>7 </text:p>
          </table:table-cell>
          <table:table-cell table:style-name="ce62" table:formula="of:=[.C33]/[.$C$17]*100" office:value-type="float" office:value="0" calcext:value-type="float">
            <text:p><text:s/>- <text:s text:c="4"/></text:p>
          </table:table-cell>
          <table:table-cell table:style-name="ce62" table:formula="of:=[.E33]/[.$E$17]*100" office:value-type="float" office:value="0" calcext:value-type="float">
            <text:p><text:s/>- <text:s text:c="4"/></text:p>
          </table:table-cell>
          <table:table-cell table:style-name="ce62" table:formula="of:=[.G33]/[.$G$17]*100" office:value-type="float" office:value="0.30441400304414" calcext:value-type="float">
            <text:p><text:s/>0.3044 </text:p>
          </table:table-cell>
          <table:table-cell table:style-name="ce62" table:formula="of:=[.H33]/[.$H$17]*100" office:value-type="float" office:value="22.1926021202" calcext:value-type="float">
            <text:p><text:s/>22.1926 </text:p>
          </table:table-cell>
          <table:table-cell table:style-name="ce62" table:formula="of:=[.J33]/[.$J$17]*100" office:value-type="float" office:value="12.8205128205128" calcext:value-type="float">
            <text:p><text:s/>12.8205 </text:p>
          </table:table-cell>
          <table:table-cell table:style-name="ce62" table:formula="of:=[.K33]/[.$K$17]*100" office:value-type="float" office:value="11.8930244022677" calcext:value-type="float">
            <text:p><text:s/>11.8930 </text:p>
          </table:table-cell>
          <table:table-cell table:style-name="ce62" table:formula="of:=[.M33]/[.$M$17]*100" office:value-type="float" office:value="0" calcext:value-type="float">
            <text:p><text:s/>- <text:s text:c="4"/></text:p>
          </table:table-cell>
          <table:table-cell table:style-name="ce62" table:formula="of:=[.N33]/[.$N$17]*100" office:value-type="float" office:value="16.7332299721317" calcext:value-type="float">
            <text:p><text:s/>16.7332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縣</text:p>
          </table:table-cell>
          <table:table-cell table:style-name="ce27" table:formula="of:=[$縣市表.B232]" office:value-type="float" office:value="240" calcext:value-type="float">
            <text:p><text:s/>240 </text:p>
          </table:table-cell>
          <table:table-cell table:style-name="ce35" table:formula="of:=RANK([.C34];([.$C$22:.$C$43]);0)" office:value-type="float" office:value="5" calcext:value-type="float">
            <text:p>5 </text:p>
          </table:table-cell>
          <table:table-cell table:style-name="ce27" table:formula="of:=[$縣市表.C23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32]" office:value-type="float" office:value="392" calcext:value-type="float">
            <text:p><text:s/>392 </text:p>
          </table:table-cell>
          <table:table-cell table:style-name="ce27" table:formula="of:=[$縣市表.E232]" office:value-type="float" office:value="7907" calcext:value-type="float">
            <text:p><text:s/>7,907 </text:p>
          </table:table-cell>
          <table:table-cell table:style-name="ce35" table:formula="of:=RANK([.H34];([.$H$22:.$H$43]);0)" office:value-type="float" office:value="5" calcext:value-type="float">
            <text:p>5 </text:p>
          </table:table-cell>
          <table:table-cell table:style-name="ce27" table:formula="of:=[$縣市表.F232]" office:value-type="float" office:value="11" calcext:value-type="float">
            <text:p><text:s/>11 </text:p>
          </table:table-cell>
          <table:table-cell table:style-name="ce40" table:formula="of:=[$縣市表.G232]" office:value-type="float" office:value="1495" calcext:value-type="float">
            <text:p><text:s/>1,495 </text:p>
          </table:table-cell>
          <table:table-cell table:style-name="ce42" table:formula="of:=RANK([.K34];([.$K$22:.$K$43]);0)" office:value-type="float" office:value="6" calcext:value-type="float">
            <text:p>6 </text:p>
          </table:table-cell>
          <table:table-cell table:style-name="ce47" table:formula="of:=[$縣市表.H232]" office:value-type="float" office:value="0" calcext:value-type="float">
            <text:p><text:s/>- </text:p>
          </table:table-cell>
          <table:table-cell table:style-name="ce27" table:formula="of:=[$縣市表.I232]" office:value-type="float" office:value="50762" calcext:value-type="float">
            <text:p><text:s/>50,762 </text:p>
          </table:table-cell>
          <table:table-cell table:style-name="ce56" table:formula="of:=RANK([.N34];([.$N$22:.$N$43]);0)" office:value-type="float" office:value="9" calcext:value-type="float">
            <text:p>9 </text:p>
          </table:table-cell>
          <table:table-cell table:style-name="ce62" table:formula="of:=[.C34]/[.$C$17]*100" office:value-type="float" office:value="1.37938962009311" calcext:value-type="float">
            <text:p><text:s/>1.3794 </text:p>
          </table:table-cell>
          <table:table-cell table:style-name="ce62" table:formula="of:=[.E34]/[.$E$17]*100" office:value-type="float" office:value="0" calcext:value-type="float">
            <text:p><text:s/>- <text:s text:c="4"/></text:p>
          </table:table-cell>
          <table:table-cell table:style-name="ce62" table:formula="of:=[.G34]/[.$G$17]*100" office:value-type="float" office:value="59.6651445966514" calcext:value-type="float">
            <text:p><text:s/>59.6651 </text:p>
          </table:table-cell>
          <table:table-cell table:style-name="ce62" table:formula="of:=[.H34]/[.$H$17]*100" office:value-type="float" office:value="8.2017716739622" calcext:value-type="float">
            <text:p><text:s/>8.2018 </text:p>
          </table:table-cell>
          <table:table-cell table:style-name="ce62" table:formula="of:=[.J34]/[.$J$17]*100" office:value-type="float" office:value="14.1025641025641" calcext:value-type="float">
            <text:p><text:s/>14.1026 </text:p>
          </table:table-cell>
          <table:table-cell table:style-name="ce62" table:formula="of:=[.K34]/[.$K$17]*100" office:value-type="float" office:value="3.68498890806014" calcext:value-type="float">
            <text:p><text:s/>3.6850 </text:p>
          </table:table-cell>
          <table:table-cell table:style-name="ce62" table:formula="of:=[.M34]/[.$M$17]*100" office:value-type="float" office:value="0" calcext:value-type="float">
            <text:p><text:s/>- <text:s text:c="4"/></text:p>
          </table:table-cell>
          <table:table-cell table:style-name="ce62" table:formula="of:=[.N34]/[.$N$17]*100" office:value-type="float" office:value="8.30193246195915" calcext:value-type="float">
            <text:p><text:s/>8.3019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屏東縣</text:p>
          </table:table-cell>
          <table:table-cell table:style-name="ce27" table:formula="of:=[$縣市表.B25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5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50]" office:value-type="float" office:value="0" calcext:value-type="float">
            <text:p><text:s/>- </text:p>
          </table:table-cell>
          <table:table-cell table:style-name="ce27" table:formula="of:=[$縣市表.E250]" office:value-type="float" office:value="12792" calcext:value-type="float">
            <text:p><text:s/>12,792 </text:p>
          </table:table-cell>
          <table:table-cell table:style-name="ce35" table:formula="of:=RANK([.H35];([.$H$22:.$H$43]);0)" office:value-type="float" office:value="3" calcext:value-type="float">
            <text:p>3 </text:p>
          </table:table-cell>
          <table:table-cell table:style-name="ce27" table:formula="of:=[$縣市表.F250]" office:value-type="float" office:value="2" calcext:value-type="float">
            <text:p><text:s/>2 </text:p>
          </table:table-cell>
          <table:table-cell table:style-name="ce40" table:formula="of:=[$縣市表.G250]" office:value-type="float" office:value="3974" calcext:value-type="float">
            <text:p><text:s/>3,974 </text:p>
          </table:table-cell>
          <table:table-cell table:style-name="ce42" table:formula="of:=RANK([.K35];([.$K$22:.$K$43]);0)" office:value-type="float" office:value="2" calcext:value-type="float">
            <text:p>2 </text:p>
          </table:table-cell>
          <table:table-cell table:style-name="ce47" table:formula="of:=[$縣市表.H250]" office:value-type="float" office:value="4" calcext:value-type="float">
            <text:p><text:s/>4 </text:p>
          </table:table-cell>
          <table:table-cell table:style-name="ce27" table:formula="of:=[$縣市表.I250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35]/[.$C$17]*100" office:value-type="float" office:value="0" calcext:value-type="float">
            <text:p><text:s/>- <text:s text:c="4"/></text:p>
          </table:table-cell>
          <table:table-cell table:style-name="ce62" table:formula="of:=[.E35]/[.$E$17]*100" office:value-type="float" office:value="0" calcext:value-type="float">
            <text:p><text:s/>- <text:s text:c="4"/></text:p>
          </table:table-cell>
          <table:table-cell table:style-name="ce62" table:formula="of:=[.G35]/[.$G$17]*100" office:value-type="float" office:value="0" calcext:value-type="float">
            <text:p><text:s/>- <text:s text:c="4"/></text:p>
          </table:table-cell>
          <table:table-cell table:style-name="ce62" table:formula="of:=[.H35]/[.$H$17]*100" office:value-type="float" office:value="13.268883679439" calcext:value-type="float">
            <text:p><text:s/>13.2689 </text:p>
          </table:table-cell>
          <table:table-cell table:style-name="ce62" table:formula="of:=[.J35]/[.$J$17]*100" office:value-type="float" office:value="2.56410256410256" calcext:value-type="float">
            <text:p><text:s/>2.5641 </text:p>
          </table:table-cell>
          <table:table-cell table:style-name="ce62" table:formula="of:=[.K35]/[.$K$17]*100" office:value-type="float" office:value="9.79541533152576" calcext:value-type="float">
            <text:p><text:s/>9.7954 </text:p>
          </table:table-cell>
          <table:table-cell table:style-name="ce62" table:formula="of:=[.M35]/[.$M$17]*100" office:value-type="float" office:value="80" calcext:value-type="float">
            <text:p><text:s/>80.0000 </text:p>
          </table:table-cell>
          <table:table-cell table:style-name="ce62" table:formula="of:=[.N35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東縣</text:p>
          </table:table-cell>
          <table:table-cell table:style-name="ce27" table:formula="of:=[$縣市表.B26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6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68]" office:value-type="float" office:value="0" calcext:value-type="float">
            <text:p><text:s/>- </text:p>
          </table:table-cell>
          <table:table-cell table:style-name="ce27" table:formula="of:=[$縣市表.E268]" office:value-type="float" office:value="421" calcext:value-type="float">
            <text:p><text:s/>421 </text:p>
          </table:table-cell>
          <table:table-cell table:style-name="ce35" table:formula="of:=RANK([.H36];([.$H$22:.$H$43]);0)" office:value-type="float" office:value="14" calcext:value-type="float">
            <text:p>14 </text:p>
          </table:table-cell>
          <table:table-cell table:style-name="ce27" table:formula="of:=[$縣市表.F268]" office:value-type="float" office:value="0" calcext:value-type="float">
            <text:p><text:s/>- </text:p>
          </table:table-cell>
          <table:table-cell table:style-name="ce40" table:formula="of:=[$縣市表.G268]" office:value-type="float" office:value="1717" calcext:value-type="float">
            <text:p><text:s/>1,717 </text:p>
          </table:table-cell>
          <table:table-cell table:style-name="ce42" table:formula="of:=RANK([.K36];([.$K$22:.$K$43]);0)" office:value-type="float" office:value="4" calcext:value-type="float">
            <text:p>4 </text:p>
          </table:table-cell>
          <table:table-cell table:style-name="ce47" table:formula="of:=[$縣市表.H268]" office:value-type="float" office:value="0" calcext:value-type="float">
            <text:p><text:s/>- </text:p>
          </table:table-cell>
          <table:table-cell table:style-name="ce27" table:formula="of:=[$縣市表.I268]" office:value-type="float" office:value="19110" calcext:value-type="float">
            <text:p><text:s/>19,110 </text:p>
          </table:table-cell>
          <table:table-cell table:style-name="ce56" table:formula="of:=RANK([.N36];([.$N$22:.$N$43]);0)" office:value-type="float" office:value="11" calcext:value-type="float">
            <text:p>11 </text:p>
          </table:table-cell>
          <table:table-cell table:style-name="ce62" table:formula="of:=[.C36]/[.$C$17]*100" office:value-type="float" office:value="0" calcext:value-type="float">
            <text:p><text:s/>- <text:s text:c="4"/></text:p>
          </table:table-cell>
          <table:table-cell table:style-name="ce62" table:formula="of:=[.E36]/[.$E$17]*100" office:value-type="float" office:value="0" calcext:value-type="float">
            <text:p><text:s/>- <text:s text:c="4"/></text:p>
          </table:table-cell>
          <table:table-cell table:style-name="ce62" table:formula="of:=[.G36]/[.$G$17]*100" office:value-type="float" office:value="0" calcext:value-type="float">
            <text:p><text:s/>- <text:s text:c="4"/></text:p>
          </table:table-cell>
          <table:table-cell table:style-name="ce62" table:formula="of:=[.H36]/[.$H$17]*100" office:value-type="float" office:value="0.436694811526254" calcext:value-type="float">
            <text:p><text:s/>0.4367 </text:p>
          </table:table-cell>
          <table:table-cell table:style-name="ce62" table:formula="of:=[.J36]/[.$J$17]*100" office:value-type="float" office:value="0" calcext:value-type="float">
            <text:p><text:s/>- <text:s text:c="4"/></text:p>
          </table:table-cell>
          <table:table-cell table:style-name="ce62" table:formula="of:=[.K36]/[.$K$17]*100" office:value-type="float" office:value="4.23219127434065" calcext:value-type="float">
            <text:p><text:s/>4.2322 </text:p>
          </table:table-cell>
          <table:table-cell table:style-name="ce62" table:formula="of:=[.M36]/[.$M$17]*100" office:value-type="float" office:value="0" calcext:value-type="float">
            <text:p><text:s/>- <text:s text:c="4"/></text:p>
          </table:table-cell>
          <table:table-cell table:style-name="ce62" table:formula="of:=[.N36]/[.$N$17]*100" office:value-type="float" office:value="3.12536797896142" calcext:value-type="float">
            <text:p><text:s/>3.1254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花蓮縣</text:p>
          </table:table-cell>
          <table:table-cell table:style-name="ce27" table:formula="of:=[$縣市表.B28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8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86]" office:value-type="float" office:value="0" calcext:value-type="float">
            <text:p><text:s/>- </text:p>
          </table:table-cell>
          <table:table-cell table:style-name="ce27" table:formula="of:=[$縣市表.E286]" office:value-type="float" office:value="2607" calcext:value-type="float">
            <text:p><text:s/>2,607 </text:p>
          </table:table-cell>
          <table:table-cell table:style-name="ce35" table:formula="of:=RANK([.H37];([.$H$22:.$H$43]);0)" office:value-type="float" office:value="9" calcext:value-type="float">
            <text:p>9 </text:p>
          </table:table-cell>
          <table:table-cell table:style-name="ce27" table:formula="of:=[$縣市表.F286]" office:value-type="float" office:value="0" calcext:value-type="float">
            <text:p><text:s/>- </text:p>
          </table:table-cell>
          <table:table-cell table:style-name="ce40" table:formula="of:=[$縣市表.G286]" office:value-type="float" office:value="110" calcext:value-type="float">
            <text:p><text:s/>110 </text:p>
          </table:table-cell>
          <table:table-cell table:style-name="ce42" table:formula="of:=RANK([.K37];([.$K$22:.$K$43]);0)" office:value-type="float" office:value="12" calcext:value-type="float">
            <text:p>12 </text:p>
          </table:table-cell>
          <table:table-cell table:style-name="ce47" table:formula="of:=[$縣市表.H286]" office:value-type="float" office:value="0" calcext:value-type="float">
            <text:p><text:s/>- </text:p>
          </table:table-cell>
          <table:table-cell table:style-name="ce27" table:formula="of:=[$縣市表.I286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37]/[.$C$17]*100" office:value-type="float" office:value="0" calcext:value-type="float">
            <text:p><text:s/>- <text:s text:c="4"/></text:p>
          </table:table-cell>
          <table:table-cell table:style-name="ce62" table:formula="of:=[.E37]/[.$E$17]*100" office:value-type="float" office:value="0" calcext:value-type="float">
            <text:p><text:s/>- <text:s text:c="4"/></text:p>
          </table:table-cell>
          <table:table-cell table:style-name="ce62" table:formula="of:=[.G37]/[.$G$17]*100" office:value-type="float" office:value="0" calcext:value-type="float">
            <text:p><text:s/>- <text:s text:c="4"/></text:p>
          </table:table-cell>
          <table:table-cell table:style-name="ce62" table:formula="of:=[.H37]/[.$H$17]*100" office:value-type="float" office:value="2.70418853598324" calcext:value-type="float">
            <text:p><text:s/>2.7042 </text:p>
          </table:table-cell>
          <table:table-cell table:style-name="ce62" table:formula="of:=[.J37]/[.$J$17]*100" office:value-type="float" office:value="0" calcext:value-type="float">
            <text:p><text:s/>- <text:s text:c="4"/></text:p>
          </table:table-cell>
          <table:table-cell table:style-name="ce62" table:formula="of:=[.K37]/[.$K$17]*100" office:value-type="float" office:value="0.271136307616465" calcext:value-type="float">
            <text:p><text:s/>0.2711 </text:p>
          </table:table-cell>
          <table:table-cell table:style-name="ce62" table:formula="of:=[.M37]/[.$M$17]*100" office:value-type="float" office:value="0" calcext:value-type="float">
            <text:p><text:s/>- <text:s text:c="4"/></text:p>
          </table:table-cell>
          <table:table-cell table:style-name="ce62" table:formula="of:=[.N37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澎湖縣</text:p>
          </table:table-cell>
          <table:table-cell table:style-name="ce27" table:formula="of:=[$縣市表.B30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04]" office:value-type="float" office:value="34" calcext:value-type="float">
            <text:p><text:s/>34 </text:p>
          </table:table-cell>
          <table:table-cell table:style-name="ce35" table:formula="of:=RANK([.E38];([.$E$22:.$E$43]);0)" office:value-type="float" office:value="11" calcext:value-type="float">
            <text:p>11 </text:p>
          </table:table-cell>
          <table:table-cell table:style-name="ce27" table:formula="of:=[$縣市表.D304]" office:value-type="float" office:value="0" calcext:value-type="float">
            <text:p><text:s/>- </text:p>
          </table:table-cell>
          <table:table-cell table:style-name="ce27" table:formula="of:=[$縣市表.E304]" office:value-type="float" office:value="924" calcext:value-type="float">
            <text:p><text:s/>924 </text:p>
          </table:table-cell>
          <table:table-cell table:style-name="ce35" table:formula="of:=RANK([.H38];([.$H$22:.$H$43]);0)" office:value-type="float" office:value="13" calcext:value-type="float">
            <text:p>13 </text:p>
          </table:table-cell>
          <table:table-cell table:style-name="ce27" table:formula="of:=[$縣市表.F304]" office:value-type="float" office:value="0" calcext:value-type="float">
            <text:p><text:s/>- </text:p>
          </table:table-cell>
          <table:table-cell table:style-name="ce40" table:formula="of:=[$縣市表.G304]" office:value-type="float" office:value="110" calcext:value-type="float">
            <text:p><text:s/>110 </text:p>
          </table:table-cell>
          <table:table-cell table:style-name="ce42" table:formula="of:=RANK([.K38];([.$K$22:.$K$43]);0)" office:value-type="float" office:value="12" calcext:value-type="float">
            <text:p>12 </text:p>
          </table:table-cell>
          <table:table-cell table:style-name="ce47" table:formula="of:=[$縣市表.H304]" office:value-type="float" office:value="0" calcext:value-type="float">
            <text:p><text:s/>- </text:p>
          </table:table-cell>
          <table:table-cell table:style-name="ce27" table:formula="of:=[$縣市表.I304]" office:value-type="float" office:value="12345" calcext:value-type="float">
            <text:p><text:s/>12,345 </text:p>
          </table:table-cell>
          <table:table-cell table:style-name="ce56" table:formula="of:=RANK([.N38];([.$N$22:.$N$43]);0)" office:value-type="float" office:value="14" calcext:value-type="float">
            <text:p>14 </text:p>
          </table:table-cell>
          <table:table-cell table:style-name="ce62" table:formula="of:=[.C38]/[.$C$17]*100" office:value-type="float" office:value="0" calcext:value-type="float">
            <text:p><text:s/>- <text:s text:c="4"/></text:p>
          </table:table-cell>
          <table:table-cell table:style-name="ce62" table:formula="of:=[.E38]/[.$E$17]*100" office:value-type="float" office:value="0.0266618570767626" calcext:value-type="float">
            <text:p><text:s/>0.0267 </text:p>
          </table:table-cell>
          <table:table-cell table:style-name="ce62" table:formula="of:=[.G38]/[.$G$17]*100" office:value-type="float" office:value="0" calcext:value-type="float">
            <text:p><text:s/>- <text:s text:c="4"/></text:p>
          </table:table-cell>
          <table:table-cell table:style-name="ce62" table:formula="of:=[.H38]/[.$H$17]*100" office:value-type="float" office:value="0.958446569715578" calcext:value-type="float">
            <text:p><text:s/>0.9584 </text:p>
          </table:table-cell>
          <table:table-cell table:style-name="ce62" table:formula="of:=[.J38]/[.$J$17]*100" office:value-type="float" office:value="0" calcext:value-type="float">
            <text:p><text:s/>- <text:s text:c="4"/></text:p>
          </table:table-cell>
          <table:table-cell table:style-name="ce62" table:formula="of:=[.K38]/[.$K$17]*100" office:value-type="float" office:value="0.271136307616465" calcext:value-type="float">
            <text:p><text:s/>0.2711 </text:p>
          </table:table-cell>
          <table:table-cell table:style-name="ce62" table:formula="of:=[.M38]/[.$M$17]*100" office:value-type="float" office:value="0" calcext:value-type="float">
            <text:p><text:s/>- <text:s text:c="4"/></text:p>
          </table:table-cell>
          <table:table-cell table:style-name="ce62" table:formula="of:=[.N38]/[.$N$17]*100" office:value-type="float" office:value="2.01897790163677" calcext:value-type="float">
            <text:p><text:s/>2.0190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基隆市</text:p>
          </table:table-cell>
          <table:table-cell table:style-name="ce27" table:formula="of:=[$縣市表.B322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C322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D322]" office:value-type="float" office:value="0" calcext:value-type="float">
            <text:p><text:s/>- </text:p>
          </table:table-cell>
          <table:table-cell table:style-name="ce27" table:formula="of:=[$縣市表.E32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F322]" office:value-type="float" office:value="0" calcext:value-type="float">
            <text:p><text:s/>- </text:p>
          </table:table-cell>
          <table:table-cell table:style-name="ce27" table:formula="of:=[$縣市表.G32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22]" office:value-type="float" office:value="0" calcext:value-type="float">
            <text:p><text:s/>- </text:p>
          </table:table-cell>
          <table:table-cell table:style-name="ce27" table:formula="of:=[$縣市表.I322]" office:value-type="float" office:value="500" calcext:value-type="float">
            <text:p><text:s/>500 </text:p>
          </table:table-cell>
          <table:table-cell table:style-name="ce56" table:formula="of:=RANK([.N39];([.$N$22:.$N$43]);0)" office:value-type="float" office:value="15" calcext:value-type="float">
            <text:p>15 </text:p>
          </table:table-cell>
          <table:table-cell table:style-name="ce62" table:formula="of:=[.C39]/[.$C$17]*100" office:value-type="float" office:value="0" calcext:value-type="float">
            <text:p><text:s/>- <text:s text:c="4"/></text:p>
          </table:table-cell>
          <table:table-cell table:style-name="ce62" table:formula="of:=[.E39]/[.$E$17]*100" office:value-type="float" office:value="0" calcext:value-type="float">
            <text:p><text:s/>- <text:s text:c="4"/></text:p>
          </table:table-cell>
          <table:table-cell table:style-name="ce62" table:formula="of:=[.G39]/[.$G$17]*100" office:value-type="float" office:value="0" calcext:value-type="float">
            <text:p><text:s/>- <text:s text:c="4"/></text:p>
          </table:table-cell>
          <table:table-cell table:style-name="ce62" table:formula="of:=[.H39]/[.$H$17]*100" office:value-type="float" office:value="0" calcext:value-type="float">
            <text:p><text:s/>- <text:s text:c="4"/></text:p>
          </table:table-cell>
          <table:table-cell table:style-name="ce62" table:formula="of:=[.J39]/[.$J$17]*100" office:value-type="float" office:value="0" calcext:value-type="float">
            <text:p><text:s/>- <text:s text:c="4"/></text:p>
          </table:table-cell>
          <table:table-cell table:style-name="ce62" table:formula="of:=[.K39]/[.$K$17]*100" office:value-type="float" office:value="0" calcext:value-type="float">
            <text:p><text:s/>- <text:s text:c="4"/></text:p>
          </table:table-cell>
          <table:table-cell table:style-name="ce62" table:formula="of:=[.M39]/[.$M$17]*100" office:value-type="float" office:value="0" calcext:value-type="float">
            <text:p><text:s/>- <text:s text:c="4"/></text:p>
          </table:table-cell>
          <table:table-cell table:style-name="ce62" table:formula="of:=[.N39]/[.$N$17]*100" office:value-type="float" office:value="0.0817731025369287" calcext:value-type="float">
            <text:p><text:s/>0.0818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市</text:p>
          </table:table-cell>
          <table:table-cell table:style-name="ce27" table:formula="of:=[$縣市表.B34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C34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D340]" office:value-type="float" office:value="0" calcext:value-type="float">
            <text:p><text:s/>- </text:p>
          </table:table-cell>
          <table:table-cell table:style-name="ce27" table:formula="of:=[$縣市表.E340]" office:value-type="float" office:value="92" calcext:value-type="float">
            <text:p><text:s/>92 </text:p>
          </table:table-cell>
          <table:table-cell table:style-name="ce35" table:formula="of:=RANK([.H40];([.$H$22:.$H$43]);0)" office:value-type="float" office:value="15" calcext:value-type="float">
            <text:p>15 </text:p>
          </table:table-cell>
          <table:table-cell table:style-name="ce27" table:formula="of:=[$縣市表.F340]" office:value-type="float" office:value="0" calcext:value-type="float">
            <text:p><text:s/>- </text:p>
          </table:table-cell>
          <table:table-cell table:style-name="ce40" table:formula="of:=[$縣市表.G34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40]" office:value-type="float" office:value="0" calcext:value-type="float">
            <text:p><text:s/>- </text:p>
          </table:table-cell>
          <table:table-cell table:style-name="ce27" table:formula="of:=[$縣市表.I340]" office:value-type="float" office:value="15688" calcext:value-type="float">
            <text:p><text:s/>15,688 </text:p>
          </table:table-cell>
          <table:table-cell table:style-name="ce56" table:formula="of:=RANK([.N40];([.$N$22:.$N$43]);0)" office:value-type="float" office:value="13" calcext:value-type="float">
            <text:p>13 </text:p>
          </table:table-cell>
          <table:table-cell table:style-name="ce62" table:formula="of:=[.C40]/[.$C$17]*100" office:value-type="float" office:value="0" calcext:value-type="float">
            <text:p><text:s/>- <text:s text:c="4"/></text:p>
          </table:table-cell>
          <table:table-cell table:style-name="ce62" table:formula="of:=[.E40]/[.$E$17]*100" office:value-type="float" office:value="0" calcext:value-type="float">
            <text:p><text:s/>- <text:s text:c="4"/></text:p>
          </table:table-cell>
          <table:table-cell table:style-name="ce62" table:formula="of:=[.G40]/[.$G$17]*100" office:value-type="float" office:value="0" calcext:value-type="float">
            <text:p><text:s/>- <text:s text:c="4"/></text:p>
          </table:table-cell>
          <table:table-cell table:style-name="ce62" table:formula="of:=[.H40]/[.$H$17]*100" office:value-type="float" office:value="0.095429745036616" calcext:value-type="float">
            <text:p><text:s/>0.0954 </text:p>
          </table:table-cell>
          <table:table-cell table:style-name="ce62" table:formula="of:=[.J40]/[.$J$17]*100" office:value-type="float" office:value="0" calcext:value-type="float">
            <text:p><text:s/>- <text:s text:c="4"/></text:p>
          </table:table-cell>
          <table:table-cell table:style-name="ce62" table:formula="of:=[.K40]/[.$K$17]*100" office:value-type="float" office:value="0" calcext:value-type="float">
            <text:p><text:s/>- <text:s text:c="4"/></text:p>
          </table:table-cell>
          <table:table-cell table:style-name="ce62" table:formula="of:=[.M40]/[.$M$17]*100" office:value-type="float" office:value="0" calcext:value-type="float">
            <text:p><text:s/>- <text:s text:c="4"/></text:p>
          </table:table-cell>
          <table:table-cell table:style-name="ce62" table:formula="of:=[.N40]/[.$N$17]*100" office:value-type="float" office:value="2.56571286519868" calcext:value-type="float">
            <text:p><text:s/>2.5657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市</text:p>
          </table:table-cell>
          <table:table-cell table:style-name="ce27" table:formula="of:=[$縣市表.B35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58]" office:value-type="float" office:value="54" calcext:value-type="float">
            <text:p><text:s/>54 </text:p>
          </table:table-cell>
          <table:table-cell table:style-name="ce35" table:formula="of:=RANK([.E41];([.$E$22:.$E$43]);0)" office:value-type="float" office:value="9" calcext:value-type="float">
            <text:p>9 </text:p>
          </table:table-cell>
          <table:table-cell table:style-name="ce27" table:formula="of:=[$縣市表.D358]" office:value-type="float" office:value="0" calcext:value-type="float">
            <text:p><text:s/>- </text:p>
          </table:table-cell>
          <table:table-cell table:style-name="ce27" table:formula="of:=[$縣市表.E358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F358]" office:value-type="float" office:value="0" calcext:value-type="float">
            <text:p><text:s/>- </text:p>
          </table:table-cell>
          <table:table-cell table:style-name="ce40" table:formula="of:=[$縣市表.G35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58]" office:value-type="float" office:value="0" calcext:value-type="float">
            <text:p><text:s/>- </text:p>
          </table:table-cell>
          <table:table-cell table:style-name="ce27" table:formula="of:=[$縣市表.I358]" office:value-type="float" office:value="16000" calcext:value-type="float">
            <text:p><text:s/>16,000 </text:p>
          </table:table-cell>
          <table:table-cell table:style-name="ce56" table:formula="of:=RANK([.N41];([.$N$22:.$N$43]);0)" office:value-type="float" office:value="12" calcext:value-type="float">
            <text:p>12 </text:p>
          </table:table-cell>
          <table:table-cell table:style-name="ce62" table:formula="of:=[.C41]/[.$C$17]*100" office:value-type="float" office:value="0" calcext:value-type="float">
            <text:p><text:s/>- <text:s text:c="4"/></text:p>
          </table:table-cell>
          <table:table-cell table:style-name="ce62" table:formula="of:=[.E41]/[.$E$17]*100" office:value-type="float" office:value="0.0423453024160348" calcext:value-type="float">
            <text:p><text:s/>0.0423 </text:p>
          </table:table-cell>
          <table:table-cell table:style-name="ce62" table:formula="of:=[.G41]/[.$G$17]*100" office:value-type="float" office:value="0" calcext:value-type="float">
            <text:p><text:s/>- <text:s text:c="4"/></text:p>
          </table:table-cell>
          <table:table-cell table:style-name="ce62" table:formula="of:=[.H41]/[.$H$17]*100" office:value-type="float" office:value="0" calcext:value-type="float">
            <text:p><text:s/>- <text:s text:c="4"/></text:p>
          </table:table-cell>
          <table:table-cell table:style-name="ce62" table:formula="of:=[.J41]/[.$J$17]*100" office:value-type="float" office:value="0" calcext:value-type="float">
            <text:p><text:s/>- <text:s text:c="4"/></text:p>
          </table:table-cell>
          <table:table-cell table:style-name="ce62" table:formula="of:=[.K41]/[.$K$17]*100" office:value-type="float" office:value="0" calcext:value-type="float">
            <text:p><text:s/>- <text:s text:c="4"/></text:p>
          </table:table-cell>
          <table:table-cell table:style-name="ce62" table:formula="of:=[.M41]/[.$M$17]*100" office:value-type="float" office:value="0" calcext:value-type="float">
            <text:p><text:s/>- <text:s text:c="4"/></text:p>
          </table:table-cell>
          <table:table-cell table:style-name="ce62" table:formula="of:=[.N41]/[.$N$17]*100" office:value-type="float" office:value="2.61673928118172" calcext:value-type="float">
            <text:p><text:s/>2.6167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金門縣</text:p>
          </table:table-cell>
          <table:table-cell table:style-name="ce27" table:formula="of:=[$縣市表.B37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7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376]" office:value-type="float" office:value="17" calcext:value-type="float">
            <text:p><text:s/>17 </text:p>
          </table:table-cell>
          <table:table-cell table:style-name="ce27" table:formula="of:=[$縣市表.E376]" office:value-type="float" office:value="54" calcext:value-type="float">
            <text:p><text:s/>54 </text:p>
          </table:table-cell>
          <table:table-cell table:style-name="ce35" table:formula="of:=RANK([.H42];([.$H$22:.$H$43]);0)" office:value-type="float" office:value="16" calcext:value-type="float">
            <text:p>16 </text:p>
          </table:table-cell>
          <table:table-cell table:style-name="ce27" table:formula="of:=[$縣市表.F376]" office:value-type="float" office:value="0" calcext:value-type="float">
            <text:p><text:s/>- </text:p>
          </table:table-cell>
          <table:table-cell table:style-name="ce40" table:formula="of:=[$縣市表.G37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76]" office:value-type="float" office:value="0" calcext:value-type="float">
            <text:p><text:s/>- </text:p>
          </table:table-cell>
          <table:table-cell table:style-name="ce27" table:formula="of:=[$縣市表.I376]" office:value-type="float" office:value="140117" calcext:value-type="float">
            <text:p><text:s/>140,117 </text:p>
          </table:table-cell>
          <table:table-cell table:style-name="ce56" table:formula="of:=RANK([.N42];([.$N$22:.$N$43]);0)" office:value-type="float" office:value="5" calcext:value-type="float">
            <text:p>5 </text:p>
          </table:table-cell>
          <table:table-cell table:style-name="ce62" table:formula="of:=[.C42]/[.$C$17]*100" office:value-type="float" office:value="0" calcext:value-type="float">
            <text:p><text:s/>- <text:s text:c="4"/></text:p>
          </table:table-cell>
          <table:table-cell table:style-name="ce62" table:formula="of:=[.E42]/[.$E$17]*100" office:value-type="float" office:value="0" calcext:value-type="float">
            <text:p><text:s/>- <text:s text:c="4"/></text:p>
          </table:table-cell>
          <table:table-cell table:style-name="ce62" table:formula="of:=[.G42]/[.$G$17]*100" office:value-type="float" office:value="2.58751902587519" calcext:value-type="float">
            <text:p><text:s/>2.5875 </text:p>
          </table:table-cell>
          <table:table-cell table:style-name="ce62" table:formula="of:=[.H42]/[.$H$17]*100" office:value-type="float" office:value="0.0560131112171442" calcext:value-type="float">
            <text:p><text:s/>0.0560 </text:p>
          </table:table-cell>
          <table:table-cell table:style-name="ce62" table:formula="of:=[.J42]/[.$J$17]*100" office:value-type="float" office:value="0" calcext:value-type="float">
            <text:p><text:s/>- <text:s text:c="4"/></text:p>
          </table:table-cell>
          <table:table-cell table:style-name="ce62" table:formula="of:=[.K42]/[.$K$17]*100" office:value-type="float" office:value="0" calcext:value-type="float">
            <text:p><text:s/>- <text:s text:c="4"/></text:p>
          </table:table-cell>
          <table:table-cell table:style-name="ce62" table:formula="of:=[.M42]/[.$M$17]*100" office:value-type="float" office:value="0" calcext:value-type="float">
            <text:p><text:s/>- <text:s text:c="4"/></text:p>
          </table:table-cell>
          <table:table-cell table:style-name="ce62" table:formula="of:=[.N42]/[.$N$17]*100" office:value-type="float" office:value="22.9156036163337" calcext:value-type="float">
            <text:p><text:s/>22.9156 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連江縣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43]/[.$C$17]*100" office:value-type="float" office:value="0" calcext:value-type="float">
            <text:p><text:s/>- <text:s text:c="4"/></text:p>
          </table:table-cell>
          <table:table-cell table:style-name="ce62" table:formula="of:=[.E43]/[.$E$17]*100" office:value-type="float" office:value="0" calcext:value-type="float">
            <text:p><text:s/>- <text:s text:c="4"/></text:p>
          </table:table-cell>
          <table:table-cell table:style-name="ce62" table:formula="of:=[.G43]/[.$G$17]*100" office:value-type="float" office:value="0" calcext:value-type="float">
            <text:p><text:s/>- <text:s text:c="4"/></text:p>
          </table:table-cell>
          <table:table-cell table:style-name="ce62" table:formula="of:=[.H43]/[.$H$17]*100" office:value-type="float" office:value="0" calcext:value-type="float">
            <text:p><text:s/>- <text:s text:c="4"/></text:p>
          </table:table-cell>
          <table:table-cell table:style-name="ce62" table:formula="of:=[.J43]/[.$J$17]*100" office:value-type="float" office:value="0" calcext:value-type="float">
            <text:p><text:s/>- <text:s text:c="4"/></text:p>
          </table:table-cell>
          <table:table-cell table:style-name="ce62" table:formula="of:=[.K43]/[.$K$17]*100" office:value-type="float" office:value="0" calcext:value-type="float">
            <text:p><text:s/>- <text:s text:c="4"/></text:p>
          </table:table-cell>
          <table:table-cell table:style-name="ce62" table:formula="of:=[.M43]/[.$M$17]*100" office:value-type="float" office:value="0" calcext:value-type="float">
            <text:p><text:s/>- <text:s text:c="4"/></text:p>
          </table:table-cell>
          <table:table-cell table:style-name="ce62" table:formula="of:=[.N43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3"/>
          <table:table-cell table:number-columns-repeated="998"/>
        </table:table-row>
        <table:table-row table:style-name="ro5">
          <table:table-cell/>
          <table:table-cell table:style-name="ce14"/>
          <table:table-cell table:style-name="ce28" table:number-columns-repeated="8"/>
          <table:table-cell table:style-name="ce41" table:number-columns-repeated="2"/>
          <table:table-cell table:style-name="ce48"/>
          <table:table-cell table:style-name="ce28"/>
          <table:table-cell table:style-name="ce58"/>
          <table:table-cell table:number-columns-repeated="1009"/>
        </table:table-row>
        <table:table-row table:style-name="ro4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9" table:number-columns-repeated="2"/>
          <table:table-cell table:style-name="ce4" table:number-columns-repeated="3"/>
          <table:table-cell table:style-name="ce29" table:number-columns-repeated="2"/>
          <table:table-cell table:style-name="ce15"/>
          <table:table-cell table:style-name="ce4" table:number-columns-repeated="5"/>
          <table:table-cell table:style-name="ce5" table:formula="of:=SUM([.P22:.P43])" office:value-type="float" office:value="14.8974078970056" calcext:value-type="float">
            <text:p><text:s/>15 </text:p>
          </table:table-cell>
          <table:table-cell table:style-name="ce5" table:formula="of:=SUM([.Q22:.Q43])" office:value-type="float" office:value="63.3791551327996" calcext:value-type="float">
            <text:p><text:s/>63 </text:p>
          </table:table-cell>
          <table:table-cell table:style-name="ce5" table:formula="of:=SUM([.R22:.R43])" office:value-type="float" office:value="216.133942161339" calcext:value-type="float">
            <text:p><text:s/>216 </text:p>
          </table:table-cell>
          <table:table-cell table:style-name="ce5" table:formula="of:=SUM([.S22:.S43])" office:value-type="float" office:value="94.3416384872311" calcext:value-type="float">
            <text:p><text:s/>94 </text:p>
          </table:table-cell>
          <table:table-cell table:style-name="ce5" table:formula="of:=SUM([.T22:.T43])" office:value-type="float" office:value="69.2307692307692" calcext:value-type="float">
            <text:p><text:s/>69 </text:p>
          </table:table-cell>
          <table:table-cell table:style-name="ce5" table:formula="of:=SUM([.U22:.U43])" office:value-type="float" office:value="52.4032536356914" calcext:value-type="float">
            <text:p><text:s/>52 </text:p>
          </table:table-cell>
          <table:table-cell table:style-name="ce5" table:formula="of:=SUM([.V22:.V43])" office:value-type="float" office:value="80" calcext:value-type="float">
            <text:p><text:s/>80 </text:p>
          </table:table-cell>
          <table:table-cell table:style-name="ce5" table:formula="of:=SUM([.W22:.W43])" office:value-type="float" office:value="320.016092946579" calcext:value-type="float">
            <text:p><text:s/>320 </text:p>
          </table:table-cell>
          <table:table-cell table:style-name="ce4" table:number-columns-repeated="1001"/>
        </table:table-row>
        <table:table-row table:style-name="ro4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說</text:span><text:span text:style-name="T10">  </text:span><text:span text:style-name="T11">  </text:span><text:span text:style-name="T12">   </text:span><text:span text:style-name="T11"> </text:span><text:span text:style-name="T9">明：</text:span><text:span text:style-name="T13">1.</text:span><text:span text:style-name="T9">區域排水包含中小排。</text:span></text:p>
            <draw:frame table:end-cell-address="總表.B47" table:end-x="30.66mm" table:end-y="5.3mm" draw:z-index="0" draw:name="圖片 5" draw:style-name="gr2" draw:text-style-name="P3" svg:width="7.45mm" svg:height="5.65mm" svg:x="23.21mm" svg:y="4.9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　</text:span><text:span text:style-name="T10">  </text:span><text:span text:style-name="T11">  </text:span><text:span text:style-name="T12">   </text:span><text:span text:style-name="T11"> 　　</text:span><text:span text:style-name="T13">2.</text:span><text:span text:style-name="T9">　係修正數。</text:span></text:p>
          </table:table-cell>
          <table:table-cell table:style-name="ce5" table:number-columns-repeated="1022"/>
        </table:table-row>
        <table:table-row table:style-name="ro8">
          <table:table-cell/>
          <table:table-cell table:style-name="ce17"/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7" table:range-usable-as="print-range"/>
        </table:named-expressions>
      </table:table>
      <table:table table:name="縣市表" table:style-name="ta2" table:print-ranges="縣市表.A1:縣市表.I378">
        <table:table-column table:style-name="co2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2" table:number-columns-repeated="248" table:default-cell-style-name="ce3"/>
        <table:table-column table:style-name="co12" table:number-columns-repeated="767" table:default-cell-style-name="Default"/>
        <table:table-row table:style-name="ro13">
          <table:table-cell table:style-name="ce64" office:value-type="string" calcext:value-type="string" table:number-columns-spanned="9" table:number-rows-spanned="1">
            <text:p>表<text:span text:style-name="T14">9</text:span><text:span text:style-name="T4">之</text:span><text:span text:style-name="T3">9</text:span><text:span text:style-name="T4">、新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78" office:value-type="float" office:value="3250" calcext:value-type="float">
            <text:p><text:s/>3,2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252" calcext:value-type="float">
            <text:p><text:s/>13,25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64" calcext:value-type="float">
            <text:p><text:s/>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525" calcext:value-type="float">
            <text:p><text:s/>525 </text:p>
          </table:table-cell>
          <table:table-cell table:style-name="ce78" office:value-type="float" office:value="2193" calcext:value-type="float">
            <text:p><text:s/>2,1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04" calcext:value-type="float">
            <text:p><text:s/>4,1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0" calcext:value-type="float">
            <text:p><text:s/>1,1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848" calcext:value-type="float">
            <text:p><text:s/>848 </text:p>
          </table:table-cell>
          <table:table-cell table:style-name="ce78" office:value-type="float" office:value="15304" calcext:value-type="float">
            <text:p><text:s/>15,3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23" calcext:value-type="float">
            <text:p><text:s/>4,02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381" calcext:value-type="float">
            <text:p><text:s/>1,381 </text:p>
          </table:table-cell>
          <table:table-cell table:style-name="ce78" office:value-type="float" office:value="8497" calcext:value-type="float">
            <text:p><text:s/>8,49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5206" calcext:value-type="float">
            <text:p><text:s/>5,206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680" calcext:value-type="float">
            <text:p><text:s/>3,680 </text:p>
          </table:table-cell>
          <table:table-cell table:style-name="ce89" office:value-type="float" office:value="67" calcext:value-type="float">
            <text:p><text:s/>67 </text:p>
          </table:table-cell>
          <table:table-cell table:style-name="ce89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638" calcext:value-type="float">
            <text:p><text:s/>638 </text:p>
          </table:table-cell>
          <table:table-cell table:style-name="ce79" office:value-type="float" office:value="9161" calcext:value-type="float">
            <text:p><text:s/>9,16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8" calcext:value-type="float">
            <text:p><text:s/>15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" calcext:value-type="float">
            <text:p><text:s/>3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72" calcext:value-type="float">
            <text:p><text:s/>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436" calcext:value-type="float">
            <text:p><text:s/>5,43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4" calcext:value-type="float">
            <text:p><text:s/>40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1059" calcext:value-type="float">
            <text:p><text:s/>1,0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4" calcext:value-type="float">
            <text:p><text:s/>2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1081" calcext:value-type="float">
            <text:p><text:s/>1,081 </text:p>
          </table:table-cell>
          <table:table-cell table:style-name="ce79" office:value-type="float" office:value="262" calcext:value-type="float">
            <text:p><text:s/>26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96" calcext:value-type="float">
            <text:p><text:s/>79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1231" calcext:value-type="float">
            <text:p><text:s/>1,2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69" calcext:value-type="float">
            <text:p><text:s/>2,16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335" calcext:value-type="float">
            <text:p><text:s/>335 </text:p>
          </table:table-cell>
          <table:table-cell table:style-name="ce79" office:value-type="float" office:value="918" calcext:value-type="float">
            <text:p><text:s/>9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8483" calcext:value-type="float">
            <text:p><text:s/>98,48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248" calcext:value-type="float">
            <text:p><text:s/>248 </text:p>
          </table:table-cell>
          <table:table-cell table:style-name="ce79" office:value-type="float" office:value="10246" calcext:value-type="float">
            <text:p><text:s/>10,2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71" calcext:value-type="float">
            <text:p><text:s/>1,17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10" calcext:value-type="float">
            <text:p><text:s/>1,1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85964" calcext:value-type="float">
            <text:p><text:s/>85,964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516" calcext:value-type="float">
            <text:p><text:s/>516 </text:p>
          </table:table-cell>
          <table:table-cell table:style-name="ce80" office:value-type="float" office:value="1601" calcext:value-type="float">
            <text:p><text:s/>1,60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269" calcext:value-type="float">
            <text:p><text:s/>1,26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80" calcext:value-type="float">
            <text:p><text:s/>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1753" calcext:value-type="float">
            <text:p><text:s/>91,753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0</text:span><text:span text:style-name="T4">之</text:span><text:span text:style-name="T3">5</text:span><text:span text:style-name="T4">、臺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311" calcext:value-type="float">
            <text:p><text:s/>311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2" office:value-type="float" office:value="828" calcext:value-type="float">
            <text:p><text:s/>828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1</text:span><text:span text:style-name="T4">之</text:span><text:span text:style-name="T3">9</text:span><text:span text:style-name="T4">、桃園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1611" calcext:value-type="float">
            <text:p><text:s/>1,611 </text:p>
          </table:table-cell>
          <table:table-cell table:style-name="ce78" office:value-type="float" office:value="320" calcext:value-type="float">
            <text:p><text:s/>3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87" calcext:value-type="float">
            <text:p><text:s/>1,1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8" calcext:value-type="float">
            <text:p><text:s/>40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419" calcext:value-type="float">
            <text:p><text:s/>1,41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615" calcext:value-type="float">
            <text:p><text:s/>5,61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037" calcext:value-type="float">
            <text:p><text:s/>1,03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640" calcext:value-type="float">
            <text:p><text:s/>2,6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1" calcext:value-type="float">
            <text:p><text:s/>24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91" calcext:value-type="float">
            <text:p><text:s/>19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7006" calcext:value-type="float">
            <text:p><text:s/>7,0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1765" calcext:value-type="float">
            <text:p><text:s/>1,76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285" calcext:value-type="float">
            <text:p><text:s/>5,28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2006" calcext:value-type="float">
            <text:p><text:s/>2,006 </text:p>
          </table:table-cell>
          <table:table-cell table:style-name="ce79" office:value-type="float" office:value="21210" calcext:value-type="float">
            <text:p><text:s/>21,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73" calcext:value-type="float">
            <text:p><text:s/>1,47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766" calcext:value-type="float">
            <text:p><text:s/>766 </text:p>
          </table:table-cell>
          <table:table-cell table:style-name="ce79" office:value-type="float" office:value="2868" calcext:value-type="float">
            <text:p><text:s/>2,8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25" calcext:value-type="float">
            <text:p><text:s/>2,7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409" calcext:value-type="float">
            <text:p><text:s/>14,40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504" calcext:value-type="float">
            <text:p><text:s/>504 </text:p>
          </table:table-cell>
          <table:table-cell table:style-name="ce79" office:value-type="float" office:value="4864" calcext:value-type="float">
            <text:p><text:s/>4,8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60" calcext:value-type="float">
            <text:p><text:s/>9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84" calcext:value-type="float">
            <text:p><text:s/>9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2" table:style-name="ce79" office:value-type="float" office:value="35" calcext:value-type="float">
            <text:p><text:s/>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11" calcext:value-type="float">
            <text:p><text:s/>10,01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587" calcext:value-type="float">
            <text:p><text:s/>2,58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611" calcext:value-type="float">
            <text:p><text:s/>611 </text:p>
            <draw:frame table:end-cell-address="縣市表.B51" table:end-x="16.15mm" table:end-y="4.78mm" draw:z-index="2" draw:name="圖片 5" draw:style-name="gr2" draw:text-style-name="P3" svg:width="7.45mm" svg:height="5.79mm" svg:x="8.7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9" office:value-type="float" office:value="2213" calcext:value-type="float">
            <text:p><text:s/>2,21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987" calcext:value-type="float">
            <text:p><text:s/>2,987 </text:p>
            <draw:frame table:end-cell-address="縣市表.E51" table:end-x="10.9mm" table:end-y="4.78mm" draw:z-index="1" draw:name="圖片 5" draw:style-name="gr2" draw:text-style-name="P3" svg:width="7.45mm" svg:height="5.79mm" svg:x="3.45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55" calcext:value-type="float">
            <text:p><text:s/>2,3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06673" calcext:value-type="float">
            <text:p><text:s/>106,673 </text:p>
            <draw:frame table:end-cell-address="縣市表.I51" table:end-x="9.46mm" table:end-y="4.78mm" draw:z-index="0" draw:name="圖片 5" draw:style-name="gr2" draw:text-style-name="P3" svg:width="7.45mm" svg:height="5.79mm" svg:x="2.01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1531" calcext:value-type="float">
            <text:p><text:s/>1,531 </text:p>
          </table:table-cell>
          <table:table-cell table:style-name="ce79" office:value-type="float" office:value="2585" calcext:value-type="float">
            <text:p><text:s/>2,58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4304" calcext:value-type="float">
            <text:p><text:s/>4,304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3672" calcext:value-type="float">
            <text:p><text:s/>3,67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3294" calcext:value-type="float">
            <text:p><text:s/>83,294 </text:p>
          </table:table-cell>
          <table:table-cell table:number-columns-repeated="1015"/>
        </table:table-row>
        <table:table-row table:style-name="ro2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622" calcext:value-type="float">
            <text:p><text:s/>622 </text:p>
          </table:table-cell>
          <table:table-cell table:style-name="ce80" office:value-type="float" office:value="834" calcext:value-type="float">
            <text:p><text:s/>83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600" calcext:value-type="float">
            <text:p><text:s/>3,60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80" office:value-type="float" office:value="936" calcext:value-type="float">
            <text:p><text:s/>93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9751" calcext:value-type="float">
            <text:p><text:s/>149,751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說明：<text:span text:style-name="T15">1.</text:span><text:span text:style-name="T16">區域排水包含中小排。</text:span></text:p>
            <draw:frame table:end-cell-address="縣市表.A54" table:end-x="22.86mm" table:end-y="4.76mm" draw:z-index="3" draw:name="圖片 8" draw:style-name="gr2" draw:text-style-name="P3" svg:width="7.45mm" svg:height="5.64mm" svg:x="15.41mm" svg:y="4.4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1" office:value-type="string" calcext:value-type="string">
            <text:p>　　　<text:span text:style-name="T15">2.</text:span><text:span text:style-name="T16">　係修正數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2</text:span><text:span text:style-name="T4">之</text:span><text:span text:style-name="T3">8</text:span><text:span text:style-name="T4">、臺中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312" calcext:value-type="float">
            <text:p><text:s/>9,3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45" calcext:value-type="float">
            <text:p><text:s/>1,34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830" calcext:value-type="float">
            <text:p><text:s/>3,8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28" calcext:value-type="float">
            <text:p><text:s/>10,02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688" calcext:value-type="float">
            <text:p><text:s/>4,68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508" calcext:value-type="float">
            <text:p><text:s/>508 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65" calcext:value-type="float">
            <text:p><text:s/>4,06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4106" calcext:value-type="float">
            <text:p><text:s/>4,1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425" calcext:value-type="float">
            <text:p><text:s/>1,425 </text:p>
          </table:table-cell>
          <table:table-cell table:style-name="ce78" office:value-type="float" office:value="6120" calcext:value-type="float">
            <text:p><text:s/>6,1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370" calcext:value-type="float">
            <text:p><text:s/>11,37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390" calcext:value-type="float">
            <text:p><text:s/>3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2900" calcext:value-type="float">
            <text:p><text:s/>2,900 </text:p>
          </table:table-cell>
          <table:table-cell table:style-name="ce79" office:value-type="float" office:value="163412" calcext:value-type="float">
            <text:p><text:s/>163,4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447" calcext:value-type="float">
            <text:p><text:s/>10,447 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79" office:value-type="float" office:value="25" calcext:value-type="float">
            <text:p><text:s/>25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4501" calcext:value-type="float">
            <text:p><text:s/>4,501 </text:p>
          </table:table-cell>
          <table:table-cell table:style-name="ce79" office:value-type="float" office:value="4743" calcext:value-type="float">
            <text:p><text:s/>4,74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808" calcext:value-type="float">
            <text:p><text:s/>2,80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1144" calcext:value-type="float">
            <text:p><text:s/>1,144 </text:p>
          </table:table-cell>
          <table:table-cell table:style-name="ce79" office:value-type="float" office:value="1426" calcext:value-type="float">
            <text:p><text:s/>1,42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931" calcext:value-type="float">
            <text:p><text:s/>12,931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4228" calcext:value-type="float">
            <text:p><text:s/>4,228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2100" calcext:value-type="float">
            <text:p><text:s/>2,100 </text:p>
          </table:table-cell>
          <table:table-cell table:style-name="ce79" office:value-type="float" office:value="950" calcext:value-type="float">
            <text:p><text:s/>9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65" calcext:value-type="float">
            <text:p><text:s/>2,465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3321" calcext:value-type="float">
            <text:p><text:s/>3,32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75" calcext:value-type="float">
            <text:p><text:s/>5,975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994" calcext:value-type="float">
            <text:p><text:s/>99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46" calcext:value-type="float">
            <text:p><text:s/>2,9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6" calcext:value-type="float">
            <text:p><text:s/>27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2372" calcext:value-type="float">
            <text:p><text:s/>2,372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8" calcext:value-type="float">
            <text:p><text:s/>1,228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386" calcext:value-type="float">
            <text:p><text:s/>386 </text:p>
          </table:table-cell>
          <table:table-cell table:style-name="ce80" office:value-type="float" office:value="38" calcext:value-type="float">
            <text:p><text:s/>3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674" calcext:value-type="float">
            <text:p><text:s/>3,67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1" calcext:value-type="float">
            <text:p><text:s/>20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3</text:span><text:span text:style-name="T4">之</text:span><text:span text:style-name="T3">9</text:span><text:span text:style-name="T4">、臺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17520" calcext:value-type="float">
            <text:p><text:s/>17,520 </text:p>
          </table:table-cell>
          <table:table-cell table:style-name="ce78" office:value-type="float" office:value="272870" calcext:value-type="float">
            <text:p><text:s/>272,8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648" calcext:value-type="float">
            <text:p><text:s/>35,648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5040" calcext:value-type="float">
            <text:p><text:s/>5,04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1997" calcext:value-type="float">
            <text:p><text:s/>11,997 </text:p>
          </table:table-cell>
          <table:table-cell table:style-name="ce78" office:value-type="float" office:value="86259" calcext:value-type="float">
            <text:p><text:s/>86,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0918" calcext:value-type="float">
            <text:p><text:s/>30,91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9219" calcext:value-type="float">
            <text:p><text:s/>9,219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2309" calcext:value-type="float">
            <text:p><text:s/>2,309 </text:p>
          </table:table-cell>
          <table:table-cell table:style-name="ce78" office:value-type="float" office:value="91404" calcext:value-type="float">
            <text:p><text:s/>91,404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0974" calcext:value-type="float">
            <text:p><text:s/>20,97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11414" calcext:value-type="float">
            <text:p><text:s/>11,41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6554" calcext:value-type="float">
            <text:p><text:s/>6,554 </text:p>
          </table:table-cell>
          <table:table-cell table:style-name="ce78" office:value-type="float" office:value="61412" calcext:value-type="float">
            <text:p><text:s/>61,4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055" calcext:value-type="float">
            <text:p><text:s/>14,055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6188" calcext:value-type="float">
            <text:p><text:s/>16,188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6622" calcext:value-type="float">
            <text:p><text:s/>6,622 </text:p>
          </table:table-cell>
          <table:table-cell table:style-name="ce79" office:value-type="float" office:value="60135" calcext:value-type="float">
            <text:p><text:s/>60,1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791" calcext:value-type="float">
            <text:p><text:s/>28,791 </text:p>
          </table:table-cell>
          <table:table-cell table:style-name="ce79" office:value-type="float" office:value="41" calcext:value-type="float">
            <text:p><text:s/>41 </text:p>
          </table:table-cell>
          <table:table-cell table:style-name="ce79" office:value-type="float" office:value="8989" calcext:value-type="float">
            <text:p><text:s/>8,989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7969" calcext:value-type="float">
            <text:p><text:s/>7,969 </text:p>
          </table:table-cell>
          <table:table-cell table:style-name="ce79" office:value-type="float" office:value="60112" calcext:value-type="float">
            <text:p><text:s/>60,1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242" calcext:value-type="float">
            <text:p><text:s/>15,242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193" calcext:value-type="float">
            <text:p><text:s/>1,19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1850" calcext:value-type="float">
            <text:p><text:s/>1,850 </text:p>
          </table:table-cell>
          <table:table-cell table:style-name="ce79" office:value-type="float" office:value="70055" calcext:value-type="float">
            <text:p><text:s/>70,0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358" calcext:value-type="float">
            <text:p><text:s/>28,358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4936" calcext:value-type="float">
            <text:p><text:s/>4,936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79" office:value-type="float" office:value="53230" calcext:value-type="float">
            <text:p><text:s/>53,230 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79" office:value-type="float" office:value="32306" calcext:value-type="float">
            <text:p><text:s/>32,306 </text:p>
          </table:table-cell>
          <table:table-cell table:style-name="ce79" office:value-type="float" office:value="106" calcext:value-type="float">
            <text:p><text:s/>106 </text:p>
          </table:table-cell>
          <table:table-cell table:style-name="ce79" office:value-type="float" office:value="3423" calcext:value-type="float">
            <text:p><text:s/>3,42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1281" calcext:value-type="float">
            <text:p><text:s/>81,28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04" calcext:value-type="float">
            <text:p><text:s/>9,304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4541" calcext:value-type="float">
            <text:p><text:s/>4,54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2167" calcext:value-type="float">
            <text:p><text:s/>52,167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26825" calcext:value-type="float">
            <text:p><text:s/>26,825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79" office:value-type="float" office:value="3610" calcext:value-type="float">
            <text:p><text:s/>3,61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0" office:value-type="float" office:value="122487" calcext:value-type="float">
            <text:p><text:s/>122,48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664" calcext:value-type="float">
            <text:p><text:s/>55,664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1813" calcext:value-type="float">
            <text:p><text:s/>21,813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3796" calcext:value-type="float">
            <text:p><text:s/>3,79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6735" calcext:value-type="float">
            <text:p><text:s/>116,73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8071" calcext:value-type="float">
            <text:p><text:s/>48,071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20098" calcext:value-type="float">
            <text:p><text:s/>20,098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863" calcext:value-type="float">
            <text:p><text:s/>3,86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2702" calcext:value-type="float">
            <text:p><text:s/>142,702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4</text:span><text:span text:style-name="T4">之</text:span><text:span text:style-name="T3">9</text:span><text:span text:style-name="T4">、高雄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643" calcext:value-type="float">
            <text:p><text:s/>35,6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91" calcext:value-type="float">
            <text:p><text:s/>1,8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2" calcext:value-type="float">
            <text:p><text:s/>4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7400" calcext:value-type="float">
            <text:p><text:s/>77,4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968" calcext:value-type="float">
            <text:p><text:s/>5,9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30" calcext:value-type="float">
            <text:p><text:s/>1,63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3217" calcext:value-type="float">
            <text:p><text:s/>3,217 </text:p>
          </table:table-cell>
          <table:table-cell table:style-name="ce78" office:value-type="float" office:value="67175" calcext:value-type="float">
            <text:p><text:s/>67,17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80" calcext:value-type="float">
            <text:p><text:s/>10,0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263" calcext:value-type="float">
            <text:p><text:s/>11,26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05" calcext:value-type="float">
            <text:p><text:s/>105 </text:p>
          </table:table-cell>
          <table:table-cell table:style-name="ce78" office:value-type="float" office:value="53700" calcext:value-type="float">
            <text:p><text:s/>53,7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353" calcext:value-type="float">
            <text:p><text:s/>13,35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542" calcext:value-type="float">
            <text:p><text:s/>1,54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180" calcext:value-type="float">
            <text:p><text:s/>180 </text:p>
          </table:table-cell>
          <table:table-cell table:style-name="ce79" office:value-type="float" office:value="74414" calcext:value-type="float">
            <text:p><text:s/>74,4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25" calcext:value-type="float">
            <text:p><text:s/>11,0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7" calcext:value-type="float">
            <text:p><text:s/>63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1300" calcext:value-type="float">
            <text:p><text:s/>1,300 </text:p>
          </table:table-cell>
          <table:table-cell table:style-name="ce79" office:value-type="float" office:value="11800" calcext:value-type="float">
            <text:p><text:s/>11,8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91" calcext:value-type="float">
            <text:p><text:s/>10,09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340" calcext:value-type="float">
            <text:p><text:s/>1,34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4650" calcext:value-type="float">
            <text:p><text:s/>34,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47" calcext:value-type="float">
            <text:p><text:s/>12,547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3299" calcext:value-type="float">
            <text:p><text:s/>3,29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1200" calcext:value-type="float">
            <text:p><text:s/>1,200 </text:p>
          </table:table-cell>
          <table:table-cell table:style-name="ce79" office:value-type="float" office:value="30800" calcext:value-type="float">
            <text:p><text:s/>30,800 </text:p>
          </table:table-cell>
          <table:table-cell table:style-name="ce79"/>
          <table:table-cell table:style-name="ce79" office:value-type="float" office:value="9379" calcext:value-type="float">
            <text:p><text:s/>9,37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247" calcext:value-type="float">
            <text:p><text:s/>2,2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703" calcext:value-type="float">
            <text:p><text:s/>703 </text:p>
          </table:table-cell>
          <table:table-cell table:style-name="ce79" office:value-type="float" office:value="31030" calcext:value-type="float">
            <text:p><text:s/>31,030 </text:p>
          </table:table-cell>
          <table:table-cell table:style-name="ce79" office:value-type="float" office:value="247" calcext:value-type="float">
            <text:p><text:s/>247 </text:p>
          </table:table-cell>
          <table:table-cell table:style-name="ce79" office:value-type="float" office:value="10431" calcext:value-type="float">
            <text:p><text:s/>10,431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3463" calcext:value-type="float">
            <text:p><text:s/>3,46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427" calcext:value-type="float">
            <text:p><text:s/>42,427 </text:p>
          </table:table-cell>
          <table:table-cell table:style-name="ce79" office:value-type="float" office:value="324" calcext:value-type="float">
            <text:p><text:s/>324 </text:p>
          </table:table-cell>
          <table:table-cell table:style-name="ce79" office:value-type="float" office:value="3719" calcext:value-type="float">
            <text:p><text:s/>3,71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92" calcext:value-type="float">
            <text:p><text:s/>2,29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1500" calcext:value-type="float">
            <text:p><text:s/>1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779" calcext:value-type="float">
            <text:p><text:s/>9,77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05" calcext:value-type="float">
            <text:p><text:s/>6,6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18" calcext:value-type="float">
            <text:p><text:s/>1,7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8670" calcext:value-type="float">
            <text:p><text:s/>8,670 </text:p>
          </table:table-cell>
          <table:table-cell table:style-name="ce80" office:value-type="float" office:value="948" calcext:value-type="float">
            <text:p><text:s/>948 </text:p>
          </table:table-cell>
          <table:table-cell table:style-name="ce80" office:value-type="float" office:value="5130" calcext:value-type="float">
            <text:p><text:s/>5,130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0" office:value-type="float" office:value="994" calcext:value-type="float">
            <text:p><text:s/>99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5</text:span><text:span text:style-name="T4">之</text:span><text:span text:style-name="T3">7</text:span><text:span text:style-name="T4">、宜蘭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90" calcext:value-type="float">
            <text:p><text:s/>6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5" calcext:value-type="float">
            <text:p><text:s/>4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5000" calcext:value-type="float">
            <text:p><text:s/>105,00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400" calcext:value-type="float">
            <text:p><text:s/>1,4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5000" calcext:value-type="float">
            <text:p><text:s/>105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40" calcext:value-type="float">
            <text:p><text:s/>1,84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4190" calcext:value-type="float">
            <text:p><text:s/>4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370" calcext:value-type="float">
            <text:p><text:s/>10,3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34" calcext:value-type="float">
            <text:p><text:s/>534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782" calcext:value-type="float">
            <text:p><text:s/>3,7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63" calcext:value-type="float">
            <text:p><text:s/>3,76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115" calcext:value-type="float">
            <text:p><text:s/>6,115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1556" calcext:value-type="float">
            <text:p><text:s/>1,55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79" office:value-type="float" office:value="5385" calcext:value-type="float">
            <text:p><text:s/>5,38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784" calcext:value-type="float">
            <text:p><text:s/>1,7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84" calcext:value-type="float">
            <text:p><text:s/>84 </text:p>
          </table:table-cell>
          <table:table-cell table:style-name="ce79" office:value-type="float" office:value="6489" calcext:value-type="float">
            <text:p><text:s/>6,48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84" calcext:value-type="float">
            <text:p><text:s/>2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84" calcext:value-type="float">
            <text:p><text:s/>84 </text:p>
          </table:table-cell>
          <table:table-cell table:style-name="ce79" office:value-type="float" office:value="10153" calcext:value-type="float">
            <text:p><text:s/>10,153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79" office:value-type="float" office:value="3411" calcext:value-type="float">
            <text:p><text:s/>3,4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05" calcext:value-type="float">
            <text:p><text:s/>1,7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59" calcext:value-type="float">
            <text:p><text:s/>59 </text:p>
          </table:table-cell>
          <table:table-cell table:style-name="ce79" office:value-type="float" office:value="8475" calcext:value-type="float">
            <text:p><text:s/>8,47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067" calcext:value-type="float">
            <text:p><text:s/>2,0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60" calcext:value-type="float">
            <text:p><text:s/>460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1546" calcext:value-type="float">
            <text:p><text:s/>1,546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1010" calcext:value-type="float">
            <text:p><text:s/>1,01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6</text:span><text:span text:style-name="T4">之</text:span><text:span text:style-name="T3">7</text:span><text:span text:style-name="T4">、新竹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97" calcext:value-type="float">
            <text:p><text:s/>49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869" calcext:value-type="float">
            <text:p><text:s/>1,8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6" calcext:value-type="float">
            <text:p><text:s/>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3017" calcext:value-type="float">
            <text:p><text:s/>3,017 </text:p>
          </table:table-cell>
          <table:table-cell table:style-name="ce78" office:value-type="float" office:value="1627" calcext:value-type="float">
            <text:p><text:s/>1,6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44" calcext:value-type="float">
            <text:p><text:s/>1,54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600" calcext:value-type="float">
            <text:p><text:s/>1,6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39" calcext:value-type="float">
            <text:p><text:s/>2,13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2242" calcext:value-type="float">
            <text:p><text:s/>2,24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713" calcext:value-type="float">
            <text:p><text:s/>3,713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53" calcext:value-type="float">
            <text:p><text:s/>5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1455" calcext:value-type="float">
            <text:p><text:s/>1,45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93" calcext:value-type="float">
            <text:p><text:s/>1,69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866" calcext:value-type="float">
            <text:p><text:s/>866 </text:p>
          </table:table-cell>
          <table:table-cell table:style-name="ce79" office:value-type="float" office:value="487" calcext:value-type="float">
            <text:p><text:s/>4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238" calcext:value-type="float">
            <text:p><text:s/>39,2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2" calcext:value-type="float">
            <text:p><text:s/>3,90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11032" calcext:value-type="float">
            <text:p><text:s/>11,03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85" calcext:value-type="float">
            <text:p><text:s/>1,58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3186" calcext:value-type="float">
            <text:p><text:s/>3,18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19683" calcext:value-type="float">
            <text:p><text:s/>19,68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923" calcext:value-type="float">
            <text:p><text:s/>1,92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15339" calcext:value-type="float">
            <text:p><text:s/>15,33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08" calcext:value-type="float">
            <text:p><text:s/>70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15636" calcext:value-type="float">
            <text:p><text:s/>15,63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097" calcext:value-type="float">
            <text:p><text:s/>2,097 </text:p>
          </table:table-cell>
          <table:table-cell table:style-name="ce79" office:value-type="float" office:value="12" calcext:value-type="float">
            <text:p><text:s/>1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730" calcext:value-type="float">
            <text:p><text:s/>730 </text:p>
          </table:table-cell>
          <table:table-cell table:style-name="ce79" office:value-type="float" office:value="850" calcext:value-type="float">
            <text:p><text:s/>8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240" calcext:value-type="float">
            <text:p><text:s/>6,24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946" calcext:value-type="float">
            <text:p><text:s/>1,946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310" calcext:value-type="float">
            <text:p><text:s/>3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275" calcext:value-type="float">
            <text:p><text:s/>50,275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7</text:span><text:span text:style-name="T4">之</text:span><text:span text:style-name="T3">8</text:span><text:span text:style-name="T4">、苗栗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78" calcext:value-type="float">
            <text:p><text:s/>47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3022" calcext:value-type="float">
            <text:p><text:s/>13,0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83" calcext:value-type="float">
            <text:p><text:s/>1,4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9827" calcext:value-type="float">
            <text:p><text:s/>9,8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28" calcext:value-type="float">
            <text:p><text:s/>4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805" calcext:value-type="float">
            <text:p><text:s/>1,80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47" calcext:value-type="float">
            <text:p><text:s/>2,4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89" calcext:value-type="float">
            <text:p><text:s/>1,98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234" calcext:value-type="float">
            <text:p><text:s/>4,23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149" calcext:value-type="float">
            <text:p><text:s/>6,14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577" calcext:value-type="float">
            <text:p><text:s/>2,57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55" calcext:value-type="float">
            <text:p><text:s/>3,4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7" calcext:value-type="float">
            <text:p><text:s/>1,65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6" calcext:value-type="float">
            <text:p><text:s/>47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314" calcext:value-type="float">
            <text:p><text:s/>3,31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6" calcext:value-type="float">
            <text:p><text:s/>3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4" calcext:value-type="float">
            <text:p><text:s/>13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0" office:value-type="float" office:value="80226" calcext:value-type="float">
            <text:p><text:s/>80,22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68" calcext:value-type="float">
            <text:p><text:s/>36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8475" calcext:value-type="float">
            <text:p><text:s/>78,47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446" calcext:value-type="float">
            <text:p><text:s/>1,44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1805" calcext:value-type="float">
            <text:p><text:s/>191,805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8</text:span><text:span text:style-name="T4">之</text:span><text:span text:style-name="T3">6</text:span><text:span text:style-name="T4">、彰化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621" calcext:value-type="float">
            <text:p><text:s/>22,6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64" calcext:value-type="float">
            <text:p><text:s/>6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271" calcext:value-type="float">
            <text:p><text:s/>11,27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78" calcext:value-type="float">
            <text:p><text:s/>47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00" calcext:value-type="float">
            <text:p><text:s/>4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527" calcext:value-type="float">
            <text:p><text:s/>7,527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665" calcext:value-type="float">
            <text:p><text:s/>3,66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3898" calcext:value-type="float">
            <text:p><text:s/>13,89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5" calcext:value-type="float">
            <text:p><text:s/>28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079" calcext:value-type="float">
            <text:p><text:s/>22,07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" calcext:value-type="float">
            <text:p><text:s/>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59" calcext:value-type="float">
            <text:p><text:s/>11,85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010" calcext:value-type="float">
            <text:p><text:s/>13,01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4042" calcext:value-type="float">
            <text:p><text:s/>4,04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2555" calcext:value-type="float">
            <text:p><text:s/>12,555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10330" calcext:value-type="float">
            <text:p><text:s/>10,33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93" calcext:value-type="float">
            <text:p><text:s/>1,19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7071" calcext:value-type="float">
            <text:p><text:s/>7,07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9375" calcext:value-type="float">
            <text:p><text:s/>19,375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24" calcext:value-type="float">
            <text:p><text:s/>5,5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16" calcext:value-type="float">
            <text:p><text:s/>6,61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075" calcext:value-type="float">
            <text:p><text:s/>2,075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95" calcext:value-type="float">
            <text:p><text:s/>1,9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892" calcext:value-type="float">
            <text:p><text:s/>7,89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2" calcext:value-type="float">
            <text:p><text:s/>4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598" calcext:value-type="float">
            <text:p><text:s/>3,59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7996" calcext:value-type="float">
            <text:p><text:s/>7,996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0" office:value-type="float" office:value="1566" calcext:value-type="float">
            <text:p><text:s/>1,56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58809" calcext:value-type="float">
            <text:p><text:s/>858,809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19</text:span><text:span text:style-name="T4">之</text:span><text:span text:style-name="T3">6</text:span><text:span text:style-name="T4">、南投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9" calcext:value-type="float">
            <text:p><text:s/>19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16" calcext:value-type="float">
            <text:p><text:s/>1,5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0" calcext:value-type="float">
            <text:p><text:s/>1,1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121" calcext:value-type="float">
            <text:p><text:s/>3,12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548" calcext:value-type="float">
            <text:p><text:s/>1,54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342" calcext:value-type="float">
            <text:p><text:s/>2,3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58" calcext:value-type="float">
            <text:p><text:s/>1,95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188" calcext:value-type="float">
            <text:p><text:s/>6,18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92" calcext:value-type="float">
            <text:p><text:s/>1,8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763" calcext:value-type="float">
            <text:p><text:s/>5,76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289" calcext:value-type="float">
            <text:p><text:s/>3,28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95" calcext:value-type="float">
            <text:p><text:s/>2,0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82" calcext:value-type="float">
            <text:p><text:s/>2,5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0" calcext:value-type="float">
            <text:p><text:s/>5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90" calcext:value-type="float">
            <text:p><text:s/>2,2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629" calcext:value-type="float">
            <text:p><text:s/>2,6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25" calcext:value-type="float">
            <text:p><text:s/>4,0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204" calcext:value-type="float">
            <text:p><text:s/>23,2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32" calcext:value-type="float">
            <text:p><text:s/>1,83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39" calcext:value-type="float">
            <text:p><text:s/>3,23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69" calcext:value-type="float">
            <text:p><text:s/>22,3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6" calcext:value-type="float">
            <text:p><text:s/>1,22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368" calcext:value-type="float">
            <text:p><text:s/>3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643" calcext:value-type="float">
            <text:p><text:s/>11,64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28" calcext:value-type="float">
            <text:p><text:s/>2,12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28" calcext:value-type="float">
            <text:p><text:s/>10,528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0" office:value-type="float" office:value="11274" calcext:value-type="float">
            <text:p><text:s/>11,274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263" calcext:value-type="float">
            <text:p><text:s/>15,26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0" calcext:value-type="float">
            <text:p><text:s/>1,0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9" calcext:value-type="float">
            <text:p><text:s/>8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5532" calcext:value-type="float">
            <text:p><text:s/>15,532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517" calcext:value-type="float">
            <text:p><text:s/>15,517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69" calcext:value-type="float">
            <text:p><text:s/>6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4800" calcext:value-type="float">
            <text:p><text:s/>114,80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0</text:span><text:span text:style-name="T4">之</text:span><text:span text:style-name="T3">9</text:span><text:span text:style-name="T4">、雲林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28" calcext:value-type="float">
            <text:p><text:s/>1,928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510" calcext:value-type="float">
            <text:p><text:s/>2,5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190" calcext:value-type="float">
            <text:p><text:s/>3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356" calcext:value-type="float">
            <text:p><text:s/>13,356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7706" calcext:value-type="float">
            <text:p><text:s/>7,70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9356" calcext:value-type="float">
            <text:p><text:s/>29,356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7446" calcext:value-type="float">
            <text:p><text:s/>7,44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600" calcext:value-type="float">
            <text:p><text:s/>4,6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308" calcext:value-type="float">
            <text:p><text:s/>25,308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3562" calcext:value-type="float">
            <text:p><text:s/>3,56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00" calcext:value-type="float">
            <text:p><text:s/>10,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144" calcext:value-type="float">
            <text:p><text:s/>7,14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445" calcext:value-type="float">
            <text:p><text:s/>44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00" calcext:value-type="float">
            <text:p><text:s/>10,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99" calcext:value-type="float">
            <text:p><text:s/>3,79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84" calcext:value-type="float">
            <text:p><text:s/>88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685" calcext:value-type="float">
            <text:p><text:s/>11,685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6150" calcext:value-type="float">
            <text:p><text:s/>6,150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0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6" calcext:value-type="float">
            <text:p><text:s/>416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1831" calcext:value-type="float">
            <text:p><text:s/>11,83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5" calcext:value-type="float">
            <text:p><text:s/>255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8210" calcext:value-type="float">
            <text:p><text:s/>8,210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362" calcext:value-type="float">
            <text:p><text:s/>36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197" calcext:value-type="float">
            <text:p><text:s/>19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568" calcext:value-type="float">
            <text:p><text:s/>6,5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57" calcext:value-type="float">
            <text:p><text:s/>1,857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0" office:value-type="float" office:value="102454" calcext:value-type="float">
            <text:p><text:s/>102,454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940" calcext:value-type="float">
            <text:p><text:s/>14,940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1220" calcext:value-type="float">
            <text:p><text:s/>1,2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703" calcext:value-type="float">
            <text:p><text:s/>85,703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21395" calcext:value-type="float">
            <text:p><text:s/>21,395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4825" calcext:value-type="float">
            <text:p><text:s/>4,82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2315" calcext:value-type="float">
            <text:p><text:s/>102,315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1</text:span><text:span text:style-name="T4">之</text:span><text:span text:style-name="T3">10</text:span><text:span text:style-name="T4">、嘉義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986" calcext:value-type="float">
            <text:p><text:s/>6,986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21936" calcext:value-type="float">
            <text:p><text:s/>21,936 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89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135" calcext:value-type="float">
            <text:p><text:s/>9,13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282" calcext:value-type="float">
            <text:p><text:s/>21,282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78" office:value-type="float" office:value="15527" calcext:value-type="float">
            <text:p><text:s/>15,527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89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6483" calcext:value-type="float">
            <text:p><text:s/>36,483 </text:p>
          </table:table-cell>
          <table:table-cell table:style-name="ce78" office:value-type="float" office:value="73" calcext:value-type="float">
            <text:p><text:s/>73 </text:p>
          </table:table-cell>
          <table:table-cell table:style-name="ce78" office:value-type="float" office:value="11226" calcext:value-type="float">
            <text:p><text:s/>11,2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89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10" calcext:value-type="float">
            <text:p><text:s/>11,0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187" calcext:value-type="float">
            <text:p><text:s/>22,187 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32441" calcext:value-type="float">
            <text:p><text:s/>32,441 </text:p>
          </table:table-cell>
          <table:table-cell table:style-name="ce89" office:value-type="float" office:value="27" calcext:value-type="float">
            <text:p><text:s/>27 </text:p>
          </table:table-cell>
          <table:table-cell table:style-name="ce89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31880" calcext:value-type="float">
            <text:p><text:s/>31,880 </text:p>
          </table:table-cell>
          <table:table-cell table:style-name="ce79" office:value-type="float" office:value="7600" calcext:value-type="float">
            <text:p><text:s/>7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203" calcext:value-type="float">
            <text:p><text:s/>29,203 </text:p>
          </table:table-cell>
          <table:table-cell table:style-name="ce79" office:value-type="float" office:value="136" calcext:value-type="float">
            <text:p><text:s/>136 </text:p>
          </table:table-cell>
          <table:table-cell table:style-name="ce79" office:value-type="float" office:value="10540" calcext:value-type="float">
            <text:p><text:s/>10,540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11625" calcext:value-type="float">
            <text:p><text:s/>11,625 </text:p>
          </table:table-cell>
          <table:table-cell table:style-name="ce79" office:value-type="float" office:value="7600" calcext:value-type="float">
            <text:p><text:s/>7,600 </text:p>
          </table:table-cell>
          <table:table-cell table:style-name="ce79" office:value-type="float" office:value="128" calcext:value-type="float">
            <text:p><text:s/>128 </text:p>
          </table:table-cell>
          <table:table-cell table:style-name="ce79" office:value-type="float" office:value="16715" calcext:value-type="float">
            <text:p><text:s/>16,715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79" office:value-type="float" office:value="4502" calcext:value-type="float">
            <text:p><text:s/>4,50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79" office:value-type="float" office:value="15129" calcext:value-type="float">
            <text:p><text:s/>15,129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79" office:value-type="float" office:value="12169" calcext:value-type="float">
            <text:p><text:s/>12,169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4" calcext:value-type="float">
            <text:p><text:s/>254 </text:p>
          </table:table-cell>
          <table:table-cell table:style-name="ce79" office:value-type="float" office:value="4504" calcext:value-type="float">
            <text:p><text:s/>4,504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9273" calcext:value-type="float">
            <text:p><text:s/>9,27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1002" calcext:value-type="float">
            <text:p><text:s/>1,00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" calcext:value-type="float">
            <text:p><text:s/>319 </text:p>
          </table:table-cell>
          <table:table-cell table:style-name="ce79" office:value-type="float" office:value="20631" calcext:value-type="float">
            <text:p><text:s/>20,631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866" calcext:value-type="float">
            <text:p><text:s/>8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393" calcext:value-type="float">
            <text:p><text:s/>3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5" calcext:value-type="float">
            <text:p><text:s/>375 </text:p>
          </table:table-cell>
          <table:table-cell table:style-name="ce79" office:value-type="float" office:value="7694" calcext:value-type="float">
            <text:p><text:s/>7,694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3551" calcext:value-type="float">
            <text:p><text:s/>3,5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35285" calcext:value-type="float">
            <text:p><text:s/>35,28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86" calcext:value-type="float">
            <text:p><text:s/>386 </text:p>
          </table:table-cell>
          <table:table-cell table:style-name="ce79" office:value-type="float" office:value="10908" calcext:value-type="float">
            <text:p><text:s/>10,908 </text:p>
          </table:table-cell>
          <table:table-cell table:style-name="ce79" office:value-type="float" office:value="25" calcext:value-type="float">
            <text:p><text:s/>25 </text:p>
          </table:table-cell>
          <table:table-cell table:style-name="ce79" office:value-type="float" office:value="4532" calcext:value-type="float">
            <text:p><text:s/>4,53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1055" calcext:value-type="float">
            <text:p><text:s/>21,05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2" calcext:value-type="float">
            <text:p><text:s/>392 </text:p>
          </table:table-cell>
          <table:table-cell table:style-name="ce80" office:value-type="float" office:value="7907" calcext:value-type="float">
            <text:p><text:s/>7,907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80" office:value-type="float" office:value="1495" calcext:value-type="float">
            <text:p><text:s/>1,49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762" calcext:value-type="float">
            <text:p><text:s/>50,762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2</text:span><text:span text:style-name="T4">之</text:span><text:span text:style-name="T3">10</text:span><text:span text:style-name="T4">、屏東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2580" calcext:value-type="float">
            <text:p><text:s/>2,580 </text:p>
          </table:table-cell>
          <table:table-cell table:style-name="ce78" office:value-type="float" office:value="114169" calcext:value-type="float">
            <text:p><text:s/>114,1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54" calcext:value-type="float">
            <text:p><text:s/>2,854 </text:p>
          </table:table-cell>
          <table:table-cell table:style-name="ce78"/>
          <table:table-cell table:style-name="ce78" office:value-type="float" office:value="5716" calcext:value-type="float">
            <text:p><text:s/>5,7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2297" calcext:value-type="float">
            <text:p><text:s/>2,297 </text:p>
          </table:table-cell>
          <table:table-cell table:style-name="ce78" office:value-type="float" office:value="30587" calcext:value-type="float">
            <text:p><text:s/>30,5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572" calcext:value-type="float">
            <text:p><text:s/>18,57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0591" calcext:value-type="float">
            <text:p><text:s/>10,59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184" calcext:value-type="float">
            <text:p><text:s/>1,184 </text:p>
          </table:table-cell>
          <table:table-cell table:style-name="ce78" office:value-type="float" office:value="63259" calcext:value-type="float">
            <text:p><text:s/>63,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899" calcext:value-type="float">
            <text:p><text:s/>10,899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6840" calcext:value-type="float">
            <text:p><text:s/>6,8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441" calcext:value-type="float">
            <text:p><text:s/>441 </text:p>
          </table:table-cell>
          <table:table-cell table:style-name="ce78" office:value-type="float" office:value="68496" calcext:value-type="float">
            <text:p><text:s/>68,49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747" calcext:value-type="float">
            <text:p><text:s/>11,7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892" calcext:value-type="float">
            <text:p><text:s/>15,892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279" calcext:value-type="float">
            <text:p><text:s/>99,27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736" calcext:value-type="float">
            <text:p><text:s/>19,73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090" calcext:value-type="float">
            <text:p><text:s/>10,0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25" calcext:value-type="float">
            <text:p><text:s/>31,9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850" calcext:value-type="float">
            <text:p><text:s/>22,850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7360" calcext:value-type="float">
            <text:p><text:s/>7,36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023" calcext:value-type="float">
            <text:p><text:s/>18,02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67" calcext:value-type="float">
            <text:p><text:s/>22,36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6763" calcext:value-type="float">
            <text:p><text:s/>6,76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5524" calcext:value-type="float">
            <text:p><text:s/>15,5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853" calcext:value-type="float">
            <text:p><text:s/>6,8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95" calcext:value-type="float">
            <text:p><text:s/>1,49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5153" calcext:value-type="float">
            <text:p><text:s/>5,1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51" calcext:value-type="float">
            <text:p><text:s/>5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15" calcext:value-type="float">
            <text:p><text:s/>3,9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223" calcext:value-type="float">
            <text:p><text:s/>5,22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14" calcext:value-type="float">
            <text:p><text:s/>3,814 </text:p>
          </table:table-cell>
          <table:table-cell table:style-name="ce79" office:value-type="float" office:value="14" calcext:value-type="float">
            <text:p><text:s/>14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2792" calcext:value-type="float">
            <text:p><text:s/>12,792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80" office:value-type="float" office:value="3974" calcext:value-type="float">
            <text:p><text:s/>3,974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3</text:span><text:span text:style-name="T4">之</text:span><text:span text:style-name="T3">9</text:span><text:span text:style-name="T4">、臺東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2" calcext:value-type="float">
            <text:p><text:s/>29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7" calcext:value-type="float">
            <text:p><text:s/>3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2" calcext:value-type="float">
            <text:p><text:s/>38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1" calcext:value-type="float">
            <text:p><text:s/>1,3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2" calcext:value-type="float">
            <text:p><text:s/>47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9" calcext:value-type="float">
            <text:p><text:s/>1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240" calcext:value-type="float">
            <text:p><text:s/>2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259716" calcext:value-type="float">
            <text:p><text:s/>259,71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0" calcext:value-type="float">
            <text:p><text:s/>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70" calcext:value-type="float">
            <text:p><text:s/>3,7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8894" calcext:value-type="float">
            <text:p><text:s/>18,894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421" calcext:value-type="float">
            <text:p><text:s/>4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17" calcext:value-type="float">
            <text:p><text:s/>1,71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9110" calcext:value-type="float">
            <text:p><text:s/>19,11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4</text:span><text:span text:style-name="T4">之</text:span><text:span text:style-name="T3">8</text:span><text:span text:style-name="T4">、花蓮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177" calcext:value-type="float">
            <text:p><text:s/>3,17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48" calcext:value-type="float">
            <text:p><text:s/>74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617" calcext:value-type="float">
            <text:p><text:s/>7,6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10" calcext:value-type="float">
            <text:p><text:s/>1,9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745" calcext:value-type="float">
            <text:p><text:s/>9,745 </text:p>
          </table:table-cell>
          <table:table-cell table:style-name="ce78" office:value-type="float" office:value="7" calcext:value-type="float">
            <text:p><text:s/>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0" calcext:value-type="float">
            <text:p><text:s/>2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537" calcext:value-type="float">
            <text:p><text:s/>7,537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51" calcext:value-type="float">
            <text:p><text:s/>35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8378" calcext:value-type="float">
            <text:p><text:s/>8,378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917" calcext:value-type="float">
            <text:p><text:s/>91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220" calcext:value-type="float">
            <text:p><text:s/>9,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343" calcext:value-type="float">
            <text:p><text:s/>5,3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41" calcext:value-type="float">
            <text:p><text:s/>34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740" calcext:value-type="float">
            <text:p><text:s/>5,74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124" calcext:value-type="float">
            <text:p><text:s/>12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538" calcext:value-type="float">
            <text:p><text:s/>5,538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381" calcext:value-type="float">
            <text:p><text:s/>3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445" calcext:value-type="float">
            <text:p><text:s/>2,44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3" calcext:value-type="float">
            <text:p><text:s/>8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04" calcext:value-type="float">
            <text:p><text:s/>2,8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0" calcext:value-type="float">
            <text:p><text:s/>3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20" calcext:value-type="float">
            <text:p><text:s/>1,32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607" calcext:value-type="float">
            <text:p><text:s/>2,60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0" calcext:value-type="float">
            <text:p><text:s/>11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5</text:span><text:span text:style-name="T4">之</text:span><text:span text:style-name="T3">7</text:span><text:span text:style-name="T4">、澎湖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6" calcext:value-type="float">
            <text:p><text:s/>8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82" calcext:value-type="float">
            <text:p><text:s/>28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50" calcext:value-type="float">
            <text:p><text:s/>2,25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89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875" calcext:value-type="float">
            <text:p><text:s/>2,87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6" calcext:value-type="float">
            <text:p><text:s/>6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09" calcext:value-type="float">
            <text:p><text:s/>3,209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17" calcext:value-type="float">
            <text:p><text:s/>2,21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8" calcext:value-type="float">
            <text:p><text:s/>1,65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100" calcext:value-type="float">
            <text:p><text:s/>1,1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0" calcext:value-type="float">
            <text:p><text:s/>2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7" calcext:value-type="float">
            <text:p><text:s/>20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25" calcext:value-type="float">
            <text:p><text:s/>925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90" office:value-type="float" office:value="4881" calcext:value-type="float">
            <text:p><text:s/>4,881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" calcext:value-type="float">
            <text:p><text:s/>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02" calcext:value-type="float">
            <text:p><text:s/>1,802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45" calcext:value-type="float">
            <text:p><text:s/>14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257" calcext:value-type="float">
            <text:p><text:s/>2,257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4" calcext:value-type="float">
            <text:p><text:s/>3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24" calcext:value-type="float">
            <text:p><text:s/>9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0" calcext:value-type="float">
            <text:p><text:s/>1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345" calcext:value-type="float">
            <text:p><text:s/>12,345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6</text:span><text:span text:style-name="T4">之</text:span><text:span text:style-name="T3">4</text:span><text:span text:style-name="T4">、基隆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55" calcext:value-type="float">
            <text:p><text:s/>5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66" calcext:value-type="float">
            <text:p><text:s/>166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34" calcext:value-type="float">
            <text:p><text:s/>1,93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3" calcext:value-type="float">
            <text:p><text:s/>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10" calcext:value-type="float">
            <text:p><text:s/>11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167" calcext:value-type="float">
            <text:p><text:s/>167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" calcext:value-type="float">
            <text:p><text:s/>3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0" office:value-type="float" office:value="3852" calcext:value-type="float">
            <text:p><text:s/>3,85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00" calcext:value-type="float">
            <text:p><text:s/>50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7</text:span><text:span text:style-name="T4">之</text:span><text:span text:style-name="T3">5</text:span><text:span text:style-name="T4">、新竹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555" calcext:value-type="float">
            <text:p><text:s/>4,555 </text:p>
          </table:table-cell>
          <table:table-cell table:style-name="ce78" office:value-type="float" office:value="9800" calcext:value-type="float">
            <text:p><text:s/>9,8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80" calcext:value-type="float">
            <text:p><text:s/>38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815" calcext:value-type="float">
            <text:p><text:s/>81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4130" calcext:value-type="float">
            <text:p><text:s/>4,1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332" calcext:value-type="float">
            <text:p><text:s/>332 </text:p>
          </table:table-cell>
          <table:table-cell table:style-name="ce78" office:value-type="float" office:value="36" calcext:value-type="float">
            <text:p><text:s/>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4" calcext:value-type="float">
            <text:p><text:s/>35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0" calcext:value-type="float">
            <text:p><text:s/>1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6" calcext:value-type="float">
            <text:p><text:s/>36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210" calcext:value-type="float">
            <text:p><text:s/>21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86" calcext:value-type="float">
            <text:p><text:s/>1,5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style-name="ce79" office:value-type="float" office:value="137" calcext:value-type="float">
            <text:p><text:s/>13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36" calcext:value-type="float">
            <text:p><text:s/>93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92" calcext:value-type="float">
            <text:p><text:s/>2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style-name="ce79" office:value-type="float" office:value="1499" calcext:value-type="float">
            <text:p><text:s/>1,499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5" calcext:value-type="float">
            <text:p><text:s/>775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67" calcext:value-type="float">
            <text:p><text:s/>56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23" calcext:value-type="float">
            <text:p><text:s/>52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0" office:value-type="float" office:value="26500" calcext:value-type="float">
            <text:p><text:s/>26,5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0" calcext:value-type="float">
            <text:p><text:s/>5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4" calcext:value-type="float">
            <text:p><text:s/>39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1174" calcext:value-type="float">
            <text:p><text:s/>11,174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92" calcext:value-type="float">
            <text:p><text:s/>9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5688" calcext:value-type="float">
            <text:p><text:s/>15,688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8</text:span><text:span text:style-name="T4">之</text:span><text:span text:style-name="T3">4</text:span><text:span text:style-name="T4">、嘉義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84" calcext:value-type="float">
            <text:p><text:s/>18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193" calcext:value-type="float">
            <text:p><text:s/>3,1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3" calcext:value-type="float">
            <text:p><text:s/>9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50" calcext:value-type="float">
            <text:p><text:s/>1,6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22" calcext:value-type="float">
            <text:p><text:s/>5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90" calcext:value-type="float">
            <text:p><text:s/>4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9" calcext:value-type="float">
            <text:p><text:s/>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0" calcext:value-type="float">
            <text:p><text:s/>2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style-name="ce79" office:value-type="float" office:value="346" calcext:value-type="float">
            <text:p><text:s/>346 </text:p>
          </table:table-cell>
          <table:table-cell table:style-name="ce79" office:value-type="float" office:value="5600" calcext:value-type="float">
            <text:p><text:s/>5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" calcext:value-type="float">
            <text:p><text:s/>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1" calcext:value-type="float">
            <text:p><text:s/>17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850" calcext:value-type="float">
            <text:p><text:s/>5,8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5" calcext:value-type="float">
            <text:p><text:s/>17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45" calcext:value-type="float">
            <text:p><text:s/>3,4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60" calcext:value-type="float">
            <text:p><text:s/>5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837" calcext:value-type="float">
            <text:p><text:s/>83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2" calcext:value-type="float">
            <text:p><text:s/>45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0" office:value-type="float" office:value="7670" calcext:value-type="float">
            <text:p><text:s/>7,670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0" calcext:value-type="float">
            <text:p><text:s/>3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4" calcext:value-type="float">
            <text:p><text:s/>54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6000" calcext:value-type="float">
            <text:p><text:s/>16,00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4">29</text:span><text:span text:style-name="T4">之</text:span><text:span text:style-name="T3">7</text:span><text:span text:style-name="T4">、金門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869" calcext:value-type="float">
            <text:p><text:s/>1,86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909" calcext:value-type="float">
            <text:p><text:s/>1,90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962" calcext:value-type="float">
            <text:p><text:s/>2,962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61" calcext:value-type="float">
            <text:p><text:s/>66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1</text:span><text:span text:style-name="T16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77" calcext:value-type="float">
            <text:p><text:s/>6,3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77" calcext:value-type="float">
            <text:p><text:s/>1,37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729" calcext:value-type="float">
            <text:p><text:s/>1,72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78" calcext:value-type="float">
            <text:p><text:s/>578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80" calcext:value-type="float">
            <text:p><text:s/>2,8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5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85932" calcext:value-type="float">
            <text:p><text:s/>85,932 </text:p>
          </table:table-cell>
          <table:table-cell table:number-columns-repeated="1015"/>
        </table:table-row>
        <table:table-row table:style-name="ro15">
          <table:table-cell table:style-name="ce69" office:value-type="string" calcext:value-type="string">
            <text:p><text:span text:style-name="T15">106</text:span><text:span text:style-name="T16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270" calcext:value-type="float">
            <text:p><text:s/>2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7" calcext:value-type="float">
            <text:p><text:s/>32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6145" calcext:value-type="float">
            <text:p><text:s/>126,145 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15">107</text:span><text:span text:style-name="T16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54" calcext:value-type="float">
            <text:p><text:s/>54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0117" calcext:value-type="float">
            <text:p><text:s/>140,117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7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1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19-07-03T09:48:50</dc:date>
    <meta:print-date>2019-07-03T09:41:22</meta:print-date>
    <meta:document-statistic meta:table-count="2" meta:cell-count="3438" meta:object-count="9"/>
    <meta:generator>LibreOffice/5.1.2.2$Windows_x86 LibreOffice_project/d3bf12ecb743fc0d20e0be0c58ca359301eb705f</meta:generator>
  </office:meta>
</office:document-meta>
</file>