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30.96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2.7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6mm" fo:break-before="auto" style:use-optimal-row-height="false"/>
    </style:style>
    <style:style style:name="ro14" style:family="table-row">
      <style:table-row-properties style:row-height="7.83mm" fo:break-before="auto" style:use-optimal-row-height="true"/>
    </style:style>
    <style:style style:name="ro15" style:family="table-row">
      <style:table-row-properties style:row-height="6.14mm" fo:break-before="auto" style:use-optimal-row-height="tru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4.18mm" fo:break-before="auto" style:use-optimal-row-height="true"/>
    </style:style>
    <style:style style:name="ro19" style:family="table-row">
      <style:table-row-properties style:row-height="9.53mm" fo:break-before="auto" style:use-optimal-row-height="true"/>
    </style:style>
    <style:style style:name="ro20" style:family="table-row">
      <style:table-row-properties style:row-height="5.5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1">
      <style:table-properties table:display="false" style:writing-mode="lr-tb"/>
    </style:style>
    <style:style style:name="ta3" style:family="table" style:master-page-name="PageStyle_5f_圖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cce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cce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fo:background-color="#cce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fo:background-color="#cce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fo:background-color="#cce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ackground-color="#cce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97e4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fo:border-bottom="1.76pt solid #000000" fo:background-color="#97e4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97e4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none" fo:background-color="#97e4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 style:data-style-name="N4">
      <style:table-cell-properties style:rotation-align="none"/>
    </style:style>
    <style:style style:name="ce4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37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37">
      <style:table-cell-properties fo:background-color="#b7dee8" style:rotation-align="none"/>
    </style:style>
    <style:style style:name="ce72" style:family="table-cell" style:parent-style-name="Default" style:data-style-name="N137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style:rotation-align="none"/>
    </style:style>
    <style:style style:name="ce74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ce81" style:family="table-cell" style:parent-style-name="一般_5f_表23_20_禦潮_28_海堤_29_設施損毀數量">
      <style:table-cell-properties style:rotation-align="none"/>
    </style:style>
    <style:style style:name="ce82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表23_20_禦潮_28_海堤_29_設施損毀數量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表23_20_禦潮_28_海堤_29_設施損毀數量" style:data-style-name="N13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23_20_禦潮_28_海堤_29_設施損毀數量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表23_20_禦潮_28_海堤_29_設施損毀數量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表23_20_禦潮_28_海堤_29_設施損毀數量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表23_20_禦潮_28_海堤_29_設施損毀數量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表23_20_禦潮_28_海堤_29_設施損毀數量" style:data-style-name="N2">
      <style:table-cell-properties style:diagonal-bl-tr="none" style:diagonal-tl-br="none" fo:border="none" style:rotation-align="none"/>
    </style:style>
    <style:style style:name="ce97" style:family="table-cell" style:parent-style-name="一般_5f_表23_20_禦潮_28_海堤_29_設施損毀數量" style:data-style-name="N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8" style:family="table-cell" style:parent-style-name="一般_5f_表23_20_禦潮_28_海堤_29_設施損毀數量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13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表23_20_禦潮_28_海堤_29_設施損毀數量" style:data-style-name="N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表23_20_禦潮_28_海堤_29_設施損毀數量" style:data-style-name="N2">
      <style:table-cell-properties style:rotation-align="none"/>
    </style:style>
    <style:style style:name="ce102" style:family="table-cell" style:parent-style-name="一般_5f_表23_20_禦潮_28_海堤_29_設施損毀數量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表22_20_河川防洪設施損毀數量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style:line-height-at-least="7.41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text-align="start"/>
    </style:style>
    <style:style style:name="P6" style:family="paragraph">
      <style:paragraph-properties fo:margin-top="0mm" fo:margin-bottom="0mm" fo:line-height="100%" fo:text-align="justify" style:writing-mode="lr-tb"/>
    </style:style>
    <style:style style:name="P7" style:family="paragraph">
      <style:paragraph-properties fo:margin-top="0mm" fo:margin-bottom="0mm" style:line-height-at-least="6.7mm" fo:text-align="justify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STA.346</text:p>
          </table:table-cell>
          <table:table-cell table:number-columns-repeated="2"/>
          <table:table-cell table:style-name="ce35"/>
          <table:table-cell table:style-name="ce38" table:number-columns-repeated="3"/>
          <table:table-cell table:style-name="ce45" office:value-type="string" office:string-value="108年8月16日　星期五" calcext:value-type="string">
            <text:p><text:s/>108年8月16日　星期五 </text:p>
          </table:table-cell>
          <table:table-cell table:number-columns-repeated="1016"/>
        </table:table-row>
        <table:table-row table:style-name="ro3">
          <table:table-cell>
            <draw:custom-shape table:end-cell-address="表.H17" table:end-x="16.29mm" table:end-y="5.91mm" draw:z-index="0" draw:name="Text Box 3" draw:style-name="gr1" draw:text-style-name="P3" svg:width="193.76mm" svg:height="87.83mm" svg:x="1.91mm" svg:y="7.51mm">
              <text:p text:style-name="P1"><text:span text:style-name="T1"><text:s text:c="4"/></text:span><text:span text:style-name="T2">107</text:span><text:span text:style-name="T2">年因</text:span><text:span text:style-name="T2">0206</text:span><text:span text:style-name="T2">地震、山竹颱風侵襲及</text:span><text:span text:style-name="T2">3</text:span><text:span text:style-name="T2">月、</text:span><text:span text:style-name="T2">6</text:span><text:span text:style-name="T2">月、</text:span><text:span text:style-name="T2">7</text:span><text:span text:style-name="T2">月、</text:span><text:span text:style-name="T2">8</text:span><text:span text:style-name="T2">月、</text:span><text:span text:style-name="T2">9</text:span><text:span text:style-name="T2">月豪雨影響，致使部分河川防洪設施及區域排水設施有受損情形，其中河川防洪設施損毀計有堤防</text:span><text:span text:style-name="T2">431</text:span><text:span text:style-name="T2">公尺、護岸</text:span><text:span text:style-name="T2">604</text:span><text:span text:style-name="T2">公尺及其他設施</text:span><text:span text:style-name="T2">8</text:span><text:span text:style-name="T2">處，與</text:span><text:span text:style-name="T2">106</text:span><text:span text:style-name="T2">年相較，損毀堤防減少</text:span><text:span text:style-name="T2">1,324</text:span><text:span text:style-name="T2">公尺</text:span><text:span text:style-name="T2">(-75.44%)</text:span><text:span text:style-name="T2">，損毀護岸減少</text:span><text:span text:style-name="T2">7,893</text:span><text:span text:style-name="T2">公尺</text:span><text:span text:style-name="T2">(-92.89%)</text:span><text:span text:style-name="T2">。觀察</text:span><text:span text:style-name="T2">107</text:span><text:span text:style-name="T2">年因天災受損之河川堤防及護岸毀損長度，以</text:span><text:span text:style-name="T2">8</text:span><text:span text:style-name="T2">月豪雨造成之受損情形最為嚴重，損毀長度分別為</text:span><text:span text:style-name="T2">330</text:span><text:span text:style-name="T2">公尺</text:span><text:span text:style-name="T2">(</text:span><text:span text:style-name="T2">占</text:span><text:span text:style-name="T2">76.57%)</text:span><text:span text:style-name="T2">及</text:span><text:span text:style-name="T2">270</text:span><text:span text:style-name="T2">公尺</text:span><text:span text:style-name="T2">(</text:span><text:span text:style-name="T2">占</text:span><text:span text:style-name="T2">44.70%)</text:span><text:span text:style-name="T2">。 <text:s text:c="3"/></text:span></text:p>
              <text:p text:style-name="P1"><text:span text:style-name="T2"><text:s text:c="5"/></text:span><text:span text:style-name="T2">另</text:span><text:span text:style-name="T2">107</text:span><text:span text:style-name="T2">年區域排水設施損毀計有排水路</text:span><text:span text:style-name="T2">42,930</text:span><text:span text:style-name="T2">公尺、水門</text:span><text:span text:style-name="T2">1</text:span><text:span text:style-name="T2">座及其他設施</text:span><text:span text:style-name="T2">4</text:span><text:span text:style-name="T2">處，亦以</text:span><text:span text:style-name="T2">8</text:span><text:span text:style-name="T2">月豪雨所造之受損最為嚴重，其中排水路損毀計</text:span><text:span text:style-name="T2">35,448</text:span><text:span text:style-name="T2">公尺</text:span><text:span text:style-name="T2">(</text:span><text:span text:style-name="T2">占</text:span><text:span text:style-name="T2">82.57%)</text:span><text:span text:style-name="T2">，水門</text:span><text:span text:style-name="T2">1</text:span><text:span text:style-name="T2">座</text:span><text:span text:style-name="T2">(</text:span><text:span text:style-name="T2">占</text:span><text:span text:style-name="T2">100.00%)</text:span><text:span text:style-name="T2">，其他設施</text:span><text:span text:style-name="T2">4</text:span><text:span text:style-name="T2">處</text:span><text:span text:style-name="T2">(</text:span><text:span text:style-name="T2">占</text:span><text:span text:style-name="T2">100.00%)</text:span><text:span text:style-name="T2">；由圖</text:span><text:span text:style-name="T2">1</text:span><text:span text:style-name="T2">、圖</text:span><text:span text:style-name="T2">2</text:span><text:span text:style-name="T2">及圖</text:span><text:span text:style-name="T2">3</text:span><text:span text:style-name="T2">可知，因天然災害造成之各項設施損毀情形，以</text:span><text:span text:style-name="T2">8</text:span><text:span text:style-name="T2">月豪雨造成之災損最劇，其受損程度皆達整體受損之四成五以上。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8">100</text:span><text:span text:style-name="T9">年至</text:span><text:span text:style-name="T10">106</text:span><text:span text:style-name="T9">年河川防洪暨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 table:number-rows-repeated="2">
          <table:table-cell table:style-name="ce4" table:number-columns-repeated="8"/>
          <table:table-cell table:number-columns-repeated="1016"/>
        </table:table-row>
        <table:table-row table:style-name="ro7">
          <table:table-cell table:style-name="ce4" table:number-columns-repeated="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<text:span text:style-name="T8">102</text:span><text:span text:style-name="T9">年至</text:span><text:span text:style-name="T10">107</text:span><text:span text:style-name="T9">年河川防洪區域排水設施損毀情形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5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4" table:number-rows-spanned="1">
            <text:p>河川防洪設施</text:p>
          </table:table-cell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43"/>
          <table:table-cell table:number-columns-repeated="1016"/>
        </table:table-row>
        <table:table-row table:style-name="ro10">
          <table:covered-table-cell table:style-name="ce7"/>
          <table:table-cell table:style-name="ce20" office:value-type="string" calcext:value-type="string">
            <text:p>堤防</text:p>
          </table:table-cell>
          <table:table-cell table:style-name="ce29" office:value-type="string" calcext:value-type="string">
            <text:p>護岸</text:p>
          </table:table-cell>
          <table:table-cell table:style-name="ce36" office:value-type="string" calcext:value-type="string">
            <text:p>水門</text:p>
          </table:table-cell>
          <table:table-cell table:style-name="ce29" office:value-type="string" calcext:value-type="string">
            <text:p>其他</text:p>
          </table:table-cell>
          <table:table-cell table:style-name="ce36" office:value-type="string" calcext:value-type="string">
            <text:p>排水路</text:p>
          </table:table-cell>
          <table:table-cell table:style-name="ce29" office:value-type="string" calcext:value-type="string">
            <text:p>水門</text:p>
          </table:table-cell>
          <table:table-cell table:style-name="ce46" office:value-type="string" calcext:value-type="string">
            <text:p>其他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21" office:value-type="string" calcext:value-type="string">
            <text:p>(公尺) <text:s text:c="6"/></text:p>
          </table:table-cell>
          <table:table-cell table:style-name="ce30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9" office:value-type="string" calcext:value-type="string">
            <text:p>(處)</text:p>
          </table:table-cell>
          <table:table-cell table:style-name="ce42" office:value-type="string" calcext:value-type="string">
            <text:p>(公尺) </text:p>
          </table:table-cell>
          <table:table-cell table:style-name="ce30" office:value-type="string" calcext:value-type="string">
            <text:p>(座)</text:p>
          </table:table-cell>
          <table:table-cell table:style-name="ce39" office:value-type="string" calcext:value-type="string">
            <text:p>(處)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11">102</text:span><text:span text:style-name="T12">年</text:span></text:p>
          </table:table-cell>
          <table:table-cell table:style-name="ce22" office:value-type="float" office:value="11582" calcext:value-type="float">
            <text:p>11,582</text:p>
          </table:table-cell>
          <table:table-cell table:style-name="ce31" office:value-type="float" office:value="22116" calcext:value-type="float">
            <text:p>22,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8697" calcext:value-type="float">
            <text:p>68,69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11">103</text:span><text:span text:style-name="T12">年</text:span></text:p>
          </table:table-cell>
          <table:table-cell table:style-name="ce23" office:value-type="float" office:value="1602" calcext:value-type="float">
            <text:p>1,602</text:p>
          </table:table-cell>
          <table:table-cell table:style-name="ce32" office:value-type="float" office:value="2104" calcext:value-type="float">
            <text:p>2,104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021" calcext:value-type="float">
            <text:p>21,02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11">104</text:span><text:span text:style-name="T12">年</text:span></text:p>
          </table:table-cell>
          <table:table-cell table:style-name="ce22" office:value-type="float" office:value="615" calcext:value-type="float">
            <text:p>615</text:p>
          </table:table-cell>
          <table:table-cell table:style-name="ce25" office:value-type="float" office:value="4780" calcext:value-type="float">
            <text:p>4,7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934" calcext:value-type="float">
            <text:p>29,9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11">105</text:span><text:span text:style-name="T12">年</text:span></text:p>
          </table:table-cell>
          <table:table-cell table:style-name="ce23" office:value-type="float" office:value="3977" calcext:value-type="float">
            <text:p>3,977</text:p>
          </table:table-cell>
          <table:table-cell table:style-name="ce32" office:value-type="float" office:value="5183" calcext:value-type="float">
            <text:p>5,183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9009" calcext:value-type="float">
            <text:p>49,009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2" office:value-type="float" office:value="87" calcext:value-type="float">
            <text:p>87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11">106</text:span><text:span text:style-name="T12">年</text:span></text:p>
          </table:table-cell>
          <table:table-cell table:style-name="ce22" office:value-type="float" office:value="1755" calcext:value-type="float">
            <text:p>1,755</text:p>
          </table:table-cell>
          <table:table-cell table:style-name="ce25" office:value-type="float" office:value="8496.5" calcext:value-type="float">
            <text:p>8,4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7141" calcext:value-type="float">
            <text:p>47,1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/>
          <table:table-cell table:style-name="ce47" table:number-columns-repeated="2"/>
          <table:table-cell table:number-columns-repeated="1013"/>
        </table:table-row>
        <table:table-row table:style-name="ro12">
          <table:table-cell table:style-name="ce11" office:value-type="string" calcext:value-type="string">
            <text:p><text:span text:style-name="T13">107</text:span><text:span text:style-name="T14">年</text:span></text:p>
          </table:table-cell>
          <table:table-cell table:style-name="ce24" table:formula="of:=SUM([.B30:.B36])" office:value-type="float" office:value="431" calcext:value-type="float">
            <text:p>431</text:p>
          </table:table-cell>
          <table:table-cell table:style-name="ce33" table:formula="of:=SUM([.C30:.C36])" office:value-type="float" office:value="604" calcext:value-type="float">
            <text:p>604</text:p>
          </table:table-cell>
          <table:table-cell table:style-name="ce37" table:formula="of:=SUM([.D30:.D36])" office:value-type="float" office:value="0" calcext:value-type="float">
            <text:p><text:s/>- </text:p>
          </table:table-cell>
          <table:table-cell table:style-name="ce33" table:formula="of:=SUM([.E30:.E36])" office:value-type="float" office:value="8" calcext:value-type="float">
            <text:p>8</text:p>
          </table:table-cell>
          <table:table-cell table:style-name="ce33" table:formula="of:=SUM([.F30:.F36])" office:value-type="float" office:value="42930" calcext:value-type="float">
            <text:p>42,930</text:p>
          </table:table-cell>
          <table:table-cell table:style-name="ce33" table:formula="of:=SUM([.G30:.G36])" office:value-type="float" office:value="1" calcext:value-type="float">
            <text:p>1</text:p>
          </table:table-cell>
          <table:table-cell table:style-name="ce33" table:formula="of:=SUM([.H30:.H36])" office:value-type="float" office:value="4" calcext:value-type="float">
            <text:p>4</text:p>
          </table:table-cell>
          <table:table-cell/>
          <table:table-cell table:style-name="ce48" table:number-columns-repeated="2"/>
          <table:table-cell table:number-columns-repeated="1013"/>
        </table:table-row>
        <table:table-row table:style-name="ro12">
          <table:table-cell table:style-name="ce12" office:value-type="string" calcext:value-type="string">
            <text:p><text:span text:style-name="T11">0206</text:span><text:span text:style-name="T12">地震</text:span>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30" calcext:value-type="float">
            <text:p>13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0" calcext:value-type="float">
            <text:p>19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山竹颱風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3<text:span text:style-name="T15">月豪雨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6<text:span text:style-name="T15">月豪雨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923" calcext:value-type="float">
            <text:p>5,92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7<text:span text:style-name="T15">月豪雨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106" calcext:value-type="float">
            <text:p>1,10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 8<text:span text:style-name="T15">月豪雨</text:span>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70" calcext:value-type="float">
            <text:p>27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5448" calcext:value-type="float">
            <text:p>35,448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14" office:value-type="string" calcext:value-type="string">
            <text:p> 9<text:span text:style-name="T15">月豪雨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15" office:value-type="string" calcext:value-type="string">
            <text:p>資料來源：經濟部水利署公務統計報表。</text:p>
          </table:table-cell>
          <table:table-cell table:style-name="ce15" table:number-columns-repeated="3"/>
          <table:table-cell table:style-name="ce40" table:number-columns-repeated="4"/>
          <table:table-cell table:number-columns-repeated="1016"/>
        </table:table-row>
        <table:table-row table:style-name="ro13" table:number-rows-repeated="7">
          <table:table-cell table:style-name="ce15" table:number-columns-repeated="4"/>
          <table:table-cell table:style-name="ce40" table:number-columns-repeated="4"/>
          <table:table-cell table:number-columns-repeated="1016"/>
        </table:table-row>
        <table:table-row table:style-name="ro13">
          <table:table-cell table:style-name="ce15">
            <draw:g table:end-cell-address="表.I64" table:end-x="4.86mm" table:end-y="5.71mm" draw:z-index="3">
              <draw:frame draw:name="圖表 4" draw:style-name="gr2" draw:text-style-name="P4" svg:width="75.68mm" svg:height="106.08mm" svg:x="0.21mm" svg:y="4.88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name="圖表 1" draw:style-name="gr2" draw:text-style-name="P4" svg:width="79.1mm" svg:height="106.08mm" svg:x="68.09mm" svg:y="1.27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1" draw:style-name="gr2" draw:text-style-name="P4" svg:width="80.32mm" svg:height="105.86mm" svg:x="126.68mm" svg:y="3.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style-name="ce15" table:number-columns-repeated="3"/>
          <table:table-cell table:style-name="ce40" table:number-columns-repeated="4"/>
          <table:table-cell table:number-columns-repeated="1016"/>
        </table:table-row>
        <table:table-row table:style-name="ro13" table:number-rows-repeated="2">
          <table:table-cell table:style-name="ce15" table:number-columns-repeated="4"/>
          <table:table-cell table:style-name="ce40" table:number-columns-repeated="4"/>
          <table:table-cell table:number-columns-repeated="1016"/>
        </table:table-row>
        <table:table-row table:style-name="ro5" table:number-rows-repeated="7">
          <table:table-cell table:style-name="ce16"/>
          <table:table-cell table:style-name="ce18" table:number-columns-repeated="7"/>
          <table:table-cell table:number-columns-repeated="101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custom-shape table:end-cell-address="表.E63" table:end-x="9.94mm" table:end-y="3.38mm" draw:z-index="4" draw:name="文字方塊 3" draw:style-name="gr3" draw:text-style-name="P3" svg:width="111.96mm" svg:height="5.92mm" svg:x="9.1mm" svg:y="3.18mm">
              <text:p text:style-name="P5"><text:span text:style-name="T4">註：細項加總與總數不符係四捨五入之故</text:span><text:span text:style-name="T5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表.H70" table:end-x="18.41mm" table:end-y="3.59mm" draw:z-index="1" draw:name="Text Box 3" draw:style-name="gr1" draw:text-style-name="P3" svg:width="195.62mm" svg:height="42.32mm" svg:x="2.17mm" svg:y="1.27mm">
              <text:p text:style-name="P6"><text:span text:style-name="T1">　</text:span><text:span text:style-name="T6">　</text:span><text:span text:style-name="T7"> <text:s text:c="3"/></text:span></text:p>
              <text:p text:style-name="P7"><text:span text:style-name="T7"><text:s text:c="4"/></text:span><text:span text:style-name="T7">觀察</text:span><text:span text:style-name="T2">102</text:span><text:span text:style-name="T2">至</text:span><text:span text:style-name="T2">107</text:span><text:span text:style-name="T2">年河川防洪暨區域排水設施毀損情形，以</text:span><text:span text:style-name="T2">102</text:span><text:span text:style-name="T2">年受損較為嚴重，主要係受風災侵襲所致，</text:span><text:span text:style-name="T2">103</text:span><text:span text:style-name="T2">年因較少颱風侵台，故河川防洪暨區域排水設施受損情形相對較少；近年來因防災措施得宜，</text:span><text:span text:style-name="T2">103</text:span><text:span text:style-name="T2">至</text:span><text:span text:style-name="T2">107</text:span><text:span text:style-name="T2">年因天災受損之堤防及護岸長度則皆小於</text:span><text:span text:style-name="T2">10</text:span><text:span text:style-name="T2">公里，排水路受損長度亦皆小於</text:span><text:span text:style-name="T2">50</text:span><text:span text:style-name="T2">公里，其中尤以</text:span><text:span text:style-name="T2">107</text:span><text:span text:style-name="T2">年堤防及護岸毀損長度最少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frame table:end-cell-address="表.H94" table:end-x="14.39mm" table:end-y="2.32mm" draw:z-index="2" draw:name="圖表 17" draw:style-name="gr2" draw:text-style-name="P4" svg:width="190.59mm" svg:height="129.31mm" svg:x="3.18mm" svg:y="4.45mm">
              <loext:p draw:notify-on-update-of-ranges="圖1.A7:圖1.A12 圖1.B3:圖1.B3 圖1.B7:圖1.B12 圖1.C3:圖1.C3 圖1.C7:圖1.C12 圖1.F3:圖1.F3 圖1.F7:圖1.F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1" table:style-name="ta2"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5" table:default-cell-style-name="Default"/>
        <table:table-column table:style-name="co9" table:default-cell-style-name="Default"/>
        <table:table-column table:style-name="co3" table:number-columns-repeated="1017" table:default-cell-style-name="Default"/>
        <table:table-row table:style-name="ro14">
          <table:table-cell table:style-name="ce49"/>
          <table:table-cell table:style-name="ce59" table:number-columns-repeated="4"/>
          <table:table-cell table:number-columns-repeated="1019"/>
        </table:table-row>
        <table:table-row table:style-name="ro15">
          <table:table-cell table:style-name="ce50"/>
          <table:table-cell table:style-name="ce60" table:number-columns-repeated="3"/>
          <table:table-cell table:style-name="ce67"/>
          <table:table-cell table:number-columns-repeated="1019"/>
        </table:table-row>
        <table:table-row table:style-name="ro16">
          <table:table-cell table:style-name="ce51"/>
          <table:table-cell table:style-name="ce61" office:value-type="string" office:string-value="河川防洪設施─堤防(左標)" calcext:value-type="string">
            <text:p><text:s/>河川防洪設施─堤防(左標) </text:p>
          </table:table-cell>
          <table:table-cell table:style-name="ce65" office:value-type="string" office:string-value="河川防洪設施─護岸(左標)" calcext:value-type="string">
            <text:p><text:s/>河川防洪設施─護岸(左標) </text:p>
          </table:table-cell>
          <table:table-cell table:style-name="ce66" office:value-type="string" calcext:value-type="string">
            <text:p>水<text:span text:style-name="T23">門</text:span><text:span text:style-name="T24">(</text:span><text:span text:style-name="T25">座</text:span><text:span text:style-name="T24">)</text:span></text:p>
          </table:table-cell>
          <table:table-cell table:style-name="ce68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style-name="ce69" office:value-type="string" office:string-value="區域排水設施─排水路(右標)" calcext:value-type="string">
            <text:p><text:s/>區域排水設施─排水路(右標) </text:p>
          </table:table-cell>
          <table:table-cell table:number-columns-repeated="1018"/>
        </table:table-row>
        <table:table-row table:style-name="ro17">
          <table:table-cell table:style-name="ce52" office:value-type="string" calcext:value-type="string">
            <text:p> 99 <text:span text:style-name="T16">年</text:span><text:span text:style-name="T17"> </text:span></text:p>
          </table:table-cell>
          <table:table-cell table:style-name="ce62" office:value-type="float" office:value="11601" calcext:value-type="float">
            <text:p><text:s/>11,601 </text:p>
          </table:table-cell>
          <table:table-cell table:style-name="ce62" office:value-type="float" office:value="13435" calcext:value-type="float">
            <text:p><text:s/>13,435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70" office:value-type="float" office:value="52553" calcext:value-type="float">
            <text:p><text:s/>52,553 </text:p>
          </table:table-cell>
          <table:table-cell/>
          <table:table-cell>
            <draw:frame table:end-cell-address="圖1.R22" table:end-x="3.17mm" table:end-y="5.34mm" draw:z-index="0" draw:name="圖表 1" draw:style-name="gr2" draw:text-style-name="P4" svg:width="187.32mm" svg:height="129.38mm" svg:x="6.35mm" svg:y="0.69mm">
              <loext:p draw:notify-on-update-of-ranges="圖1.A7:圖1.A12 圖1.B3:圖1.B3 圖1.B7:圖1.B12 圖1.C3:圖1.C3 圖1.C7:圖1.C12 圖1.F3:圖1.F3 圖1.F7:圖1.F1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 100 <text:span text:style-name="T16">年</text:span><text:span text:style-name="T17"> </text:span></text:p>
          </table:table-cell>
          <table:table-cell table:style-name="ce62" office:value-type="float" office:value="3210" calcext:value-type="float">
            <text:p><text:s/>3,210 </text:p>
          </table:table-cell>
          <table:table-cell table:style-name="ce62" office:value-type="float" office:value="12388" calcext:value-type="float">
            <text:p><text:s/>12,38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70" office:value-type="float" office:value="20990" calcext:value-type="float">
            <text:p><text:s/>20,990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<text:span text:style-name="T18">101  </text:span><text:span text:style-name="T19">年</text:span><text:span text:style-name="T17"> </text:span></text:p>
          </table:table-cell>
          <table:table-cell table:style-name="ce62" office:value-type="float" office:value="14709" calcext:value-type="float">
            <text:p><text:s/>14,709 </text:p>
          </table:table-cell>
          <table:table-cell table:style-name="ce62" office:value-type="float" office:value="33611" calcext:value-type="float">
            <text:p><text:s/>33,6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7" calcext:value-type="float">
            <text:p><text:s/>67 </text:p>
          </table:table-cell>
          <table:table-cell table:style-name="ce70" office:value-type="float" office:value="120125" calcext:value-type="float">
            <text:p><text:s/>120,125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2  <text:span text:style-name="T16">年</text:span><text:span text:style-name="T17">  </text:span></text:p>
          </table:table-cell>
          <table:table-cell table:style-name="ce62" office:value-type="float" office:value="11582" calcext:value-type="float">
            <text:p><text:s/>11,582 </text:p>
          </table:table-cell>
          <table:table-cell table:style-name="ce62" office:value-type="float" office:value="22116" calcext:value-type="float">
            <text:p><text:s/>22,116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39" calcext:value-type="float">
            <text:p><text:s/>39 </text:p>
          </table:table-cell>
          <table:table-cell table:style-name="ce70" office:value-type="float" office:value="68697" calcext:value-type="float">
            <text:p><text:s/>68,697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3  <text:span text:style-name="T16">年</text:span></text:p>
          </table:table-cell>
          <table:table-cell table:style-name="ce62" office:value-type="float" office:value="1602" calcext:value-type="float">
            <text:p><text:s/>1,602 </text:p>
          </table:table-cell>
          <table:table-cell table:style-name="ce62" office:value-type="float" office:value="2104" calcext:value-type="float">
            <text:p><text:s/>2,1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70" office:value-type="float" office:value="21021" calcext:value-type="float">
            <text:p><text:s/>21,021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4  <text:span text:style-name="T16">年</text:span><text:span text:style-name="T17">  </text:span></text:p>
          </table:table-cell>
          <table:table-cell table:style-name="ce62" office:value-type="float" office:value="615" calcext:value-type="float">
            <text:p><text:s/>615 </text:p>
          </table:table-cell>
          <table:table-cell table:style-name="ce62" office:value-type="float" office:value="4780" calcext:value-type="float">
            <text:p><text:s/>4,78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70" office:value-type="float" office:value="29934" calcext:value-type="float">
            <text:p><text:s/>29,934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5  <text:span text:style-name="T16">年</text:span><text:span text:style-name="T17">  </text:span></text:p>
          </table:table-cell>
          <table:table-cell table:style-name="ce62" office:value-type="float" office:value="3977" calcext:value-type="float">
            <text:p><text:s/>3,977 </text:p>
          </table:table-cell>
          <table:table-cell table:style-name="ce62" office:value-type="float" office:value="5183" calcext:value-type="float">
            <text:p><text:s/>5,1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70" office:value-type="float" office:value="49009" calcext:value-type="float">
            <text:p><text:s/>49,009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6  <text:span text:style-name="T16">年</text:span><text:span text:style-name="T17">  </text:span></text:p>
          </table:table-cell>
          <table:table-cell table:style-name="ce62" office:value-type="float" office:value="1755" calcext:value-type="float">
            <text:p><text:s/>1,755 </text:p>
          </table:table-cell>
          <table:table-cell table:style-name="ce62" office:value-type="float" office:value="8497" calcext:value-type="float">
            <text:p><text:s/>8,497 </text:p>
          </table:table-cell>
          <table:table-cell table:style-name="ce62"/>
          <table:table-cell table:style-name="ce62" office:value-type="float" office:value="17" calcext:value-type="float">
            <text:p><text:s/>17 </text:p>
          </table:table-cell>
          <table:table-cell table:style-name="ce70" office:value-type="float" office:value="47140.5" calcext:value-type="float">
            <text:p><text:s/>47,141 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 107  <text:span text:style-name="T16">年</text:span><text:span text:style-name="T17">  </text:span></text:p>
          </table:table-cell>
          <table:table-cell table:style-name="ce62" office:value-type="float" office:value="431" calcext:value-type="float">
            <text:p><text:s/>431 </text:p>
          </table:table-cell>
          <table:table-cell table:style-name="ce62" office:value-type="float" office:value="604" calcext:value-type="float">
            <text:p><text:s/>6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70" office:value-type="float" office:value="42930" calcext:value-type="float">
            <text:p><text:s/>42,930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2" table:number-columns-repeated="4"/>
          <table:table-cell table:number-columns-repeated="1019"/>
        </table:table-row>
        <table:table-row table:style-name="ro5">
          <table:table-cell table:style-name="ce54" office:value-type="string" calcext:value-type="string">
            <text:p>  <text:span text:style-name="T16">地</text:span><text:span text:style-name="T17">   </text:span><text:span text:style-name="T19">震</text:span><text:span text:style-name="T17">   </text:span><text:span text:style-name="T19">災</text:span><text:span text:style-name="T17">   </text:span><text:span text:style-name="T19">害</text:span><text:span text:style-name="T17">  Earthquake Damage</text:span></text:p>
          </table:table-cell>
          <table:table-cell table:style-name="ce63" table:formula="of:=SUM([.B15:.B15])" office:value-type="float" office:value="600" calcext:value-type="float">
            <text:p><text:s/>600 </text:p>
          </table:table-cell>
          <table:table-cell table:style-name="ce63" table:formula="of:=SUM([.C15:.C15])" office:value-type="float" office:value="500" calcext:value-type="float">
            <text:p><text:s/>500 </text:p>
          </table:table-cell>
          <table:table-cell table:style-name="ce63" table:formula="of:=SUM([.D15:.D15])" office:value-type="float" office:value="0" calcext:value-type="float">
            <text:p><text:s/>- </text:p>
          </table:table-cell>
          <table:table-cell table:style-name="ce63" table:formula="of:=SUM([.E15:.E15])" office:value-type="float" office:value="0" calcext:value-type="float">
            <text:p><text:s/>- 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55" office:value-type="string" calcext:value-type="string">
            <text:p>      2<text:span text:style-name="T20">月地震</text:span><text:span text:style-name="T21">           February  Earthquake</text:span></text:p>
          </table:table-cell>
          <table:table-cell table:style-name="ce64" office:value-type="float" office:value="600" calcext:value-type="float">
            <text:p><text:s/>600 </text:p>
          </table:table-cell>
          <table:table-cell table:style-name="ce64" office:value-type="float" office:value="500" calcext:value-type="float">
            <text:p><text:s/>5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5">
          <table:table-cell table:style-name="ce54" office:value-type="string" calcext:value-type="string">
            <text:p>  <text:span text:style-name="T16">颱</text:span><text:span text:style-name="T17">   </text:span><text:span text:style-name="T19">風</text:span><text:span text:style-name="T17">   </text:span><text:span text:style-name="T19">災</text:span><text:span text:style-name="T17">   </text:span><text:span text:style-name="T19">害</text:span><text:span text:style-name="T17">  Typhoon Damage</text:span></text:p>
          </table:table-cell>
          <table:table-cell table:style-name="ce63" table:formula="of:=SUM([.B17:.B20])" office:value-type="float" office:value="3377" calcext:value-type="float">
            <text:p><text:s/>3,377 </text:p>
          </table:table-cell>
          <table:table-cell table:style-name="ce63" table:formula="of:=SUM([.C17:.C20])" office:value-type="float" office:value="4063" calcext:value-type="float">
            <text:p><text:s/>4,063 </text:p>
          </table:table-cell>
          <table:table-cell table:style-name="ce63" table:formula="of:=SUM([.D17:.D20])" office:value-type="float" office:value="0" calcext:value-type="float">
            <text:p><text:s/>- </text:p>
          </table:table-cell>
          <table:table-cell table:style-name="ce63" table:formula="of:=SUM([.E17:.E20])" office:value-type="float" office:value="44" calcext:value-type="float">
            <text:p><text:s/>44 </text:p>
          </table:table-cell>
          <table:table-cell table:style-name="ce72"/>
          <table:table-cell table:style-name="ce73" table:formula="of:=[.F16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      <text:span text:style-name="T20">尼伯特颱風</text:span><text:span text:style-name="T21">    Nepartak Typhoon </text:span></text:p>
          </table:table-cell>
          <table:table-cell table:style-name="ce64" office:value-type="float" office:value="441" calcext:value-type="float">
            <text:p><text:s/>441 </text:p>
          </table:table-cell>
          <table:table-cell table:style-name="ce64" office:value-type="float" office:value="412" calcext:value-type="float">
            <text:p><text:s/>4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72"/>
          <table:table-cell table:style-name="ce73" table:formula="of:=[.F17]/[.F9]*100" office:value-type="float" office:value="0" calcext:value-type="float">
            <text:p>0.00 </text:p>
          </table:table-cell>
          <table:table-cell table:number-columns-repeated="1017"/>
        </table:table-row>
        <table:table-row table:style-name="ro19">
          <table:table-cell table:style-name="ce56" office:value-type="string" calcext:value-type="string">
            <text:p>      <text:span text:style-name="T20">莫蘭蒂颱風</text:span><text:span text:style-name="T21">    Meranti Typhoon</text:span></text:p>
          </table:table-cell>
          <table:table-cell table:style-name="ce64" office:value-type="float" office:value="130" calcext:value-type="float">
            <text:p><text:s/>13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2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      <text:span text:style-name="T20">梅姬颱風</text:span><text:span text:style-name="T21">         Megi Typhoon </text:span></text:p>
          </table:table-cell>
          <table:table-cell table:style-name="ce64" office:value-type="float" office:value="2650" calcext:value-type="float">
            <text:p><text:s/>2,650 </text:p>
          </table:table-cell>
          <table:table-cell table:style-name="ce64" office:value-type="float" office:value="3651" calcext:value-type="float">
            <text:p><text:s/>3,65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71"/>
          <table:table-cell table:number-columns-repeated="1018"/>
        </table:table-row>
        <table:table-row table:style-name="ro19">
          <table:table-cell table:style-name="ce56" office:value-type="string" calcext:value-type="string">
            <text:p>      <text:span text:style-name="T20">艾莉颱風</text:span><text:span text:style-name="T21">         Aere Typhoon</text:span></text:p>
          </table:table-cell>
          <table:table-cell table:style-name="ce64" office:value-type="float" office:value="156" calcext:value-type="float">
            <text:p><text:s/>15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5">
          <table:table-cell table:style-name="ce54" office:value-type="string" calcext:value-type="string">
            <text:p>  <text:span text:style-name="T16">豪</text:span><text:span text:style-name="T17">   </text:span><text:span text:style-name="T19">雨</text:span><text:span text:style-name="T17">   </text:span><text:span text:style-name="T19">災</text:span><text:span text:style-name="T17">   </text:span><text:span text:style-name="T19">害</text:span><text:span text:style-name="T17">  Storm Damage</text:span></text:p>
          </table:table-cell>
          <table:table-cell table:style-name="ce63" table:formula="of:=SUM([.B22:.B22])" office:value-type="float" office:value="0" calcext:value-type="float">
            <text:p><text:s/>- </text:p>
          </table:table-cell>
          <table:table-cell table:style-name="ce63" table:formula="of:=SUM([.C22:.C22])" office:value-type="float" office:value="620" calcext:value-type="float">
            <text:p><text:s/>620 </text:p>
          </table:table-cell>
          <table:table-cell table:style-name="ce63" table:formula="of:=SUM([.D22:.D22])" office:value-type="float" office:value="0" calcext:value-type="float">
            <text:p><text:s/>- </text:p>
          </table:table-cell>
          <table:table-cell table:style-name="ce63" table:formula="of:=SUM([.E22:.E22])" office:value-type="float" office:value="0" calcext:value-type="float">
            <text:p><text:s/>- </text:p>
          </table:table-cell>
          <table:table-cell table:style-name="ce71"/>
          <table:table-cell table:number-columns-repeated="1018"/>
        </table:table-row>
        <table:table-row table:style-name="ro5">
          <table:table-cell table:style-name="ce55" office:value-type="string" calcext:value-type="string">
            <text:p>      10<text:span text:style-name="T20">月豪雨</text:span><text:span text:style-name="T21">        October  Sto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20" calcext:value-type="float">
            <text:p><text:s/>6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2"/>
          <table:table-cell table:number-columns-repeated="1018"/>
        </table:table-row>
        <table:table-row table:style-name="ro19">
          <table:table-cell table:style-name="ce57" office:value-type="string" calcext:value-type="string">
            <text:p><text:span text:style-name="T16">水患災害</text:span></text:p>
            <text:p><text:span text:style-name="T18">Flood Damage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9">
          <table:table-cell table:style-name="ce56" office:value-type="string" calcext:value-type="string">
            <text:p>  10<text:span text:style-name="T20">月水患</text:span></text:p>
            <text:p><text:span text:style-name="T22">  October Flood </text:span>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2" table:style-name="ta3">
        <table:table-column table:style-name="co10" table:default-cell-style-name="ce81"/>
        <table:table-column table:style-name="co11" table:number-columns-repeated="2" table:default-cell-style-name="ce81"/>
        <table:table-column table:style-name="co12" table:default-cell-style-name="ce81"/>
        <table:table-column table:style-name="co13" table:default-cell-style-name="ce81"/>
        <table:table-column table:style-name="co11" table:default-cell-style-name="ce81"/>
        <table:table-column table:style-name="co12" table:number-columns-repeated="4" table:default-cell-style-name="ce81"/>
        <table:table-column table:style-name="co4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4" table:default-cell-style-name="ce81"/>
        <table:table-column table:style-name="co12" table:number-columns-repeated="247" table:default-cell-style-name="ce81"/>
        <table:table-column table:style-name="co10" table:default-cell-style-name="ce81"/>
        <table:table-column table:style-name="co11" table:number-columns-repeated="2" table:default-cell-style-name="ce81"/>
        <table:table-column table:style-name="co12" table:default-cell-style-name="ce81"/>
        <table:table-column table:style-name="co13" table:default-cell-style-name="ce81"/>
        <table:table-column table:style-name="co11" table:default-cell-style-name="ce81"/>
        <table:table-column table:style-name="co12" table:number-columns-repeated="250" table:default-cell-style-name="ce81"/>
        <table:table-column table:style-name="co10" table:default-cell-style-name="ce81"/>
        <table:table-column table:style-name="co11" table:number-columns-repeated="2" table:default-cell-style-name="ce81"/>
        <table:table-column table:style-name="co12" table:default-cell-style-name="ce81"/>
        <table:table-column table:style-name="co13" table:default-cell-style-name="ce81"/>
        <table:table-column table:style-name="co11" table:default-cell-style-name="ce81"/>
        <table:table-column table:style-name="co12" table:number-columns-repeated="250" table:default-cell-style-name="ce81"/>
        <table:table-column table:style-name="co10" table:default-cell-style-name="ce81"/>
        <table:table-column table:style-name="co11" table:number-columns-repeated="2" table:default-cell-style-name="ce81"/>
        <table:table-column table:style-name="co12" table:default-cell-style-name="ce81"/>
        <table:table-column table:style-name="co13" table:default-cell-style-name="ce81"/>
        <table:table-column table:style-name="co11" table:default-cell-style-name="ce81"/>
        <table:table-column table:style-name="co12" table:number-columns-repeated="244" table:default-cell-style-name="ce81"/>
        <table:table-row table:style-name="ro5">
          <table:table-cell table:style-name="ce74" office:value-type="string" calcext:value-type="string" table:number-columns-spanned="2" table:number-rows-spanned="1">
            <text:p>河川防洪受損情形-堤防</text:p>
          </table:table-cell>
          <table:covered-table-cell table:style-name="ce74"/>
          <table:table-cell table:style-name="ce87"/>
          <table:table-cell table:style-name="ce91"/>
          <table:table-cell table:style-name="ce74" office:value-type="string" calcext:value-type="string" table:number-columns-spanned="2" table:number-rows-spanned="1">
            <text:p>河川防洪受損情形-護岸</text:p>
          </table:table-cell>
          <table:covered-table-cell table:style-name="ce74"/>
          <table:table-cell table:style-name="Default" table:number-columns-repeated="4"/>
          <table:table-cell table:style-name="ce74" office:value-type="string" calcext:value-type="string" table:number-columns-spanned="2" table:number-rows-spanned="1">
            <text:p>排水設施受損情形</text:p>
          </table:table-cell>
          <table:covered-table-cell table:style-name="ce74"/>
          <table:table-cell table:style-name="ce91"/>
          <table:table-cell table:style-name="ce87" table:number-columns-spanned="2" table:number-rows-spanned="1"/>
          <table:covered-table-cell table:style-name="ce87"/>
          <table:table-cell table:number-columns-repeated="1009"/>
        </table:table-row>
        <table:table-row table:style-name="ro5">
          <table:table-cell table:style-name="ce75" office:value-type="string" calcext:value-type="string">
            <text:p>107年</text:p>
          </table:table-cell>
          <table:table-cell table:style-name="ce82" office:value-type="string" calcext:value-type="string">
            <text:p>堤防</text:p>
          </table:table-cell>
          <table:table-cell table:style-name="ce88" office:value-type="string" calcext:value-type="string">
            <text:p>%</text:p>
          </table:table-cell>
          <table:table-cell table:style-name="ce91"/>
          <table:table-cell table:style-name="ce75" office:value-type="string" calcext:value-type="string">
            <text:p>107年</text:p>
          </table:table-cell>
          <table:table-cell table:style-name="ce82" office:value-type="string" calcext:value-type="string">
            <text:p>護岸</text:p>
          </table:table-cell>
          <table:table-cell table:style-name="ce88" office:value-type="string" calcext:value-type="string">
            <text:p>%</text:p>
          </table:table-cell>
          <table:table-cell table:style-name="Default" table:number-columns-repeated="3"/>
          <table:table-cell table:style-name="ce75" office:value-type="string" calcext:value-type="string">
            <text:p>107年</text:p>
          </table:table-cell>
          <table:table-cell table:style-name="ce98" office:value-type="string" calcext:value-type="string">
            <text:p>排水路</text:p>
          </table:table-cell>
          <table:table-cell table:style-name="ce88" office:value-type="string" calcext:value-type="string">
            <text:p>%</text:p>
          </table:table-cell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3" table:formula="of:=SUM([.B4:.B8])" office:value-type="float" office:value="431" calcext:value-type="float">
            <text:p><text:s/>431 </text:p>
          </table:table-cell>
          <table:table-cell table:style-name="ce89" table:formula="of:=[.B3]/[.$B$3]*100" office:value-type="float" office:value="100" calcext:value-type="float">
            <text:p>100.00 </text:p>
          </table:table-cell>
          <table:table-cell table:style-name="ce91"/>
          <table:table-cell table:style-name="ce76" office:value-type="string" calcext:value-type="string">
            <text:p>合計</text:p>
          </table:table-cell>
          <table:table-cell table:style-name="ce84" table:formula="of:=SUM([.F4:.F8])" office:value-type="float" office:value="604" calcext:value-type="float">
            <text:p><text:s/>604 </text:p>
          </table:table-cell>
          <table:table-cell table:style-name="ce96" table:formula="of:=[.F3]/[.$F$3]*100" office:value-type="float" office:value="100" calcext:value-type="float">
            <text:p>100.00</text:p>
          </table:table-cell>
          <table:table-cell table:style-name="Default" table:number-columns-repeated="3"/>
          <table:table-cell table:style-name="ce76" office:value-type="string" calcext:value-type="string">
            <text:p>合計</text:p>
          </table:table-cell>
          <table:table-cell table:style-name="ce84" table:formula="of:=SUM([.L4:.L8])" office:value-type="float" office:value="42930" calcext:value-type="float">
            <text:p><text:s/>42,930 </text:p>
          </table:table-cell>
          <table:table-cell table:style-name="ce91"/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7" office:value-type="string" calcext:value-type="string">
            <text:p>8月豪雨</text:p>
          </table:table-cell>
          <table:table-cell table:style-name="ce83" office:value-type="float" office:value="330" calcext:value-type="float">
            <text:p><text:s/>330 </text:p>
          </table:table-cell>
          <table:table-cell table:style-name="ce89" table:formula="of:=[.B4]/[.$B$3]*100" office:value-type="float" office:value="76.5661252900232" calcext:value-type="float">
            <text:p>76.57 </text:p>
          </table:table-cell>
          <table:table-cell table:style-name="ce91"/>
          <table:table-cell table:style-name="ce77" office:value-type="string" calcext:value-type="string">
            <text:p>8月豪雨</text:p>
          </table:table-cell>
          <table:table-cell table:style-name="ce92" office:value-type="float" office:value="270" calcext:value-type="float">
            <text:p><text:s/>270 </text:p>
          </table:table-cell>
          <table:table-cell table:style-name="ce96" table:formula="of:=[.F4]/[.$F$3]*100" office:value-type="float" office:value="44.7019867549669" calcext:value-type="float">
            <text:p>44.70</text:p>
          </table:table-cell>
          <table:table-cell table:style-name="Default"/>
          <table:table-cell table:style-name="ce79"/>
          <table:table-cell table:style-name="ce93"/>
          <table:table-cell table:style-name="ce77" office:value-type="string" calcext:value-type="string">
            <text:p>8月豪雨</text:p>
          </table:table-cell>
          <table:table-cell table:style-name="ce83" office:value-type="float" office:value="35448" calcext:value-type="float">
            <text:p><text:s/>35,448 </text:p>
          </table:table-cell>
          <table:table-cell table:style-name="ce100" table:formula="of:=[.L4]/[.$L$3]*100" office:value-type="float" office:value="82.5716282320056" calcext:value-type="float">
            <text:p>82.57</text:p>
          </table:table-cell>
          <table:table-cell table:style-name="ce102" table:number-columns-repeated="2"/>
          <table:table-cell table:number-columns-repeated="1009"/>
        </table:table-row>
        <table:table-row table:style-name="ro5">
          <table:table-cell table:style-name="ce77" office:value-type="string" calcext:value-type="string">
            <text:p>0206地震</text:p>
          </table:table-cell>
          <table:table-cell table:style-name="ce83" office:value-type="float" office:value="101" calcext:value-type="float">
            <text:p><text:s/>101 </text:p>
          </table:table-cell>
          <table:table-cell table:style-name="ce89" table:formula="of:=[.B5]/[.$B$3]*100" office:value-type="float" office:value="23.4338747099768" calcext:value-type="float">
            <text:p>23.43 </text:p>
          </table:table-cell>
          <table:table-cell table:style-name="ce91"/>
          <table:table-cell table:style-name="ce77" office:value-type="string" calcext:value-type="string">
            <text:p>3月豪雨</text:p>
          </table:table-cell>
          <table:table-cell table:style-name="ce93" office:value-type="float" office:value="132" calcext:value-type="float">
            <text:p><text:s/>132 </text:p>
          </table:table-cell>
          <table:table-cell table:style-name="ce96" table:formula="of:=[.F5]/[.$F$3]*100" office:value-type="float" office:value="21.8543046357616" calcext:value-type="float">
            <text:p>21.85</text:p>
          </table:table-cell>
          <table:table-cell table:style-name="Default"/>
          <table:table-cell table:style-name="ce79"/>
          <table:table-cell table:style-name="ce93"/>
          <table:table-cell table:style-name="ce77" office:value-type="string" calcext:value-type="string">
            <text:p>6月豪雨</text:p>
          </table:table-cell>
          <table:table-cell table:style-name="ce99" office:value-type="float" office:value="5923" calcext:value-type="float">
            <text:p><text:s/>5,923 </text:p>
          </table:table-cell>
          <table:table-cell table:style-name="ce100" table:formula="of:=[.L5]/[.$L$3]*100" office:value-type="float" office:value="13.7968786396459" calcext:value-type="float">
            <text:p>13.80</text:p>
          </table:table-cell>
          <table:table-cell table:style-name="ce103"/>
          <table:table-cell table:style-name="ce102"/>
          <table:table-cell table:number-columns-repeated="1009"/>
        </table:table-row>
        <table:table-row table:style-name="ro5">
          <table:table-cell table:style-name="ce77"/>
          <table:table-cell table:style-name="ce84" office:value-type="float" office:value="0" calcext:value-type="float">
            <text:p><text:s/>- </text:p>
          </table:table-cell>
          <table:table-cell table:style-name="ce89" table:formula="of:=[.B6]/[.$B$3]*100" office:value-type="float" office:value="0" calcext:value-type="float">
            <text:p>0.00 </text:p>
          </table:table-cell>
          <table:table-cell table:style-name="ce91"/>
          <table:table-cell table:style-name="ce77" office:value-type="string" calcext:value-type="string">
            <text:p>0206地震</text:p>
          </table:table-cell>
          <table:table-cell table:style-name="ce93" office:value-type="float" office:value="130" calcext:value-type="float">
            <text:p><text:s/>130 </text:p>
          </table:table-cell>
          <table:table-cell table:style-name="ce96" table:formula="of:=[.F6]/[.$F$3]*100" office:value-type="float" office:value="21.523178807947" calcext:value-type="float">
            <text:p>21.52</text:p>
          </table:table-cell>
          <table:table-cell table:style-name="ce79"/>
          <table:table-cell table:number-columns-repeated="2"/>
          <table:table-cell table:style-name="ce77" office:value-type="string" calcext:value-type="string">
            <text:p>7月豪雨</text:p>
          </table:table-cell>
          <table:table-cell table:style-name="ce95" office:value-type="float" office:value="1106" calcext:value-type="float">
            <text:p>1106</text:p>
          </table:table-cell>
          <table:table-cell table:style-name="ce100" table:formula="of:=[.L6]/[.$L$3]*100" office:value-type="float" office:value="2.5762869788027" calcext:value-type="float">
            <text:p>2.58</text:p>
          </table:table-cell>
          <table:table-cell table:style-name="ce103"/>
          <table:table-cell table:style-name="ce95"/>
          <table:table-cell table:number-columns-repeated="1009"/>
        </table:table-row>
        <table:table-row table:style-name="ro5">
          <table:table-cell table:style-name="ce77"/>
          <table:table-cell table:style-name="ce84"/>
          <table:table-cell table:style-name="ce89" table:formula="of:=[.B7]/[.$B$3]*100" office:value-type="float" office:value="0" calcext:value-type="float">
            <text:p>0.00 </text:p>
          </table:table-cell>
          <table:table-cell table:style-name="ce91"/>
          <table:table-cell table:style-name="ce77" office:value-type="string" calcext:value-type="string">
            <text:p>6月豪雨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96" table:formula="of:=[.F7]/[.$F$3]*100" office:value-type="float" office:value="9.93377483443709" calcext:value-type="float">
            <text:p>9.93</text:p>
          </table:table-cell>
          <table:table-cell table:number-columns-repeated="3"/>
          <table:table-cell table:style-name="ce77" office:value-type="string" calcext:value-type="string">
            <text:p>山竹颱風</text:p>
          </table:table-cell>
          <table:table-cell office:value-type="float" office:value="263" calcext:value-type="float">
            <text:p>263</text:p>
          </table:table-cell>
          <table:table-cell table:style-name="ce100" table:formula="of:=[.L7]/[.$L$3]*100" office:value-type="float" office:value="0.612625203820172" calcext:value-type="float">
            <text:p>0.61</text:p>
          </table:table-cell>
          <table:table-cell table:number-columns-repeated="1011"/>
        </table:table-row>
        <table:table-row table:style-name="ro5">
          <table:table-cell table:style-name="ce78"/>
          <table:table-cell table:style-name="ce85"/>
          <table:table-cell table:style-name="ce90" table:formula="of:=[.B8]/[.$B$3]*100" office:value-type="float" office:value="0" calcext:value-type="float">
            <text:p>0.00 </text:p>
          </table:table-cell>
          <table:table-cell table:style-name="ce91"/>
          <table:table-cell table:style-name="ce78" office:value-type="string" calcext:value-type="string">
            <text:p>9月豪雨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7" table:formula="of:=[.F8]/[.$F$3]*100" office:value-type="float" office:value="1.98675496688742" calcext:value-type="float">
            <text:p>1.99</text:p>
          </table:table-cell>
          <table:table-cell table:number-columns-repeated="3"/>
          <table:table-cell table:style-name="ce77" office:value-type="string" calcext:value-type="string">
            <text:p>0206地震</text:p>
          </table:table-cell>
          <table:table-cell office:value-type="float" office:value="190" calcext:value-type="float">
            <text:p>190</text:p>
          </table:table-cell>
          <table:table-cell table:style-name="ce101" table:formula="of:=[.L8]/[.$L$3]*100" office:value-type="float" office:value="0.4425809457256" calcext:value-type="float">
            <text:p>0.44</text:p>
          </table:table-cell>
          <table:table-cell table:number-columns-repeated="1011"/>
        </table:table-row>
        <table:table-row table:style-name="ro5">
          <table:table-cell table:style-name="ce79"/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1018"/>
        </table:table-row>
        <table:table-row table:style-name="ro5">
          <table:table-cell table:style-name="ce79">
            <draw:g table:end-cell-address="圖2.J29" table:end-x="11.21mm" table:end-y="3.8mm" draw:z-index="0">
              <draw:frame draw:name="圖表 4" draw:style-name="gr2" draw:text-style-name="P4" svg:width="75.89mm" svg:height="105.61mm" svg:x="11.01mm" svg:y="4.02mm">
                <loext:p/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  <draw:frame draw:name="圖表 1" draw:style-name="gr2" draw:text-style-name="P4" svg:width="79.32mm" svg:height="105.61mm" svg:x="79.07mm" svg:y="0.42mm">
                <loext:p/>
                <draw:object xlink:href="./Object 7" xlink:type="simple" xlink:show="embed" xlink:actuate="onLoad"/>
                <draw:image xlink:href="./ObjectReplacements/Object 7" xlink:type="simple" xlink:show="embed" xlink:actuate="onLoad"/>
              </draw:frame>
              <draw:frame draw:name="圖表 1" draw:style-name="gr2" draw:text-style-name="P4" svg:width="80.54mm" svg:height="105.4mm" svg:x="137.83mm" svg:y="2.54mm">
                <loext:p/>
                <draw:object xlink:href="./Object 8" xlink:type="simple" xlink:show="embed" xlink:actuate="onLoad"/>
                <draw:image xlink:href="./ObjectReplacements/Object 8" xlink:type="simple" xlink:show="embed" xlink:actuate="onLoad"/>
              </draw:frame>
            </draw:g>
          </table:table-cell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1018"/>
        </table:table-row>
        <table:table-row table:style-name="ro5" table:number-rows-repeated="4">
          <table:table-cell table:style-name="ce79"/>
          <table:table-cell table:style-name="ce84" table:number-columns-repeated="2"/>
          <table:table-cell table:style-name="ce91"/>
          <table:table-cell table:style-name="ce79"/>
          <table:table-cell table:style-name="ce93"/>
          <table:table-cell table:number-columns-repeated="1018"/>
        </table:table-row>
        <table:table-row table:style-name="ro5">
          <table:table-cell table:style-name="ce79"/>
          <table:table-cell table:style-name="ce86" table:number-columns-repeated="2"/>
          <table:table-cell table:style-name="Default"/>
          <table:table-cell table:style-name="ce79"/>
          <table:table-cell table:style-name="ce95"/>
          <table:table-cell table:number-columns-repeated="1018"/>
        </table:table-row>
        <table:table-row table:style-name="ro20" table:number-rows-repeated="27">
          <table:table-cell table:style-name="Default" table:number-columns-repeated="4"/>
          <table:table-cell table:number-columns-repeated="1020"/>
        </table:table-row>
        <table:table-row table:style-name="ro5" table:number-rows-repeated="11">
          <table:table-cell table:style-name="ce80" table:number-columns-repeated="4"/>
          <table:table-cell table:number-columns-repeated="1020"/>
        </table:table-row>
        <table:table-row table:style-name="ro20" table:number-rows-repeated="104852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0mm" fo:margin-left="10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32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46-</text:span><text:span text:style-name="MT1"><text:page-number>1</text:page-number></text:span></text:p>
      </style:footer>
      <style:footer-left style:display="false"/>
    </style:master-page>
    <style:master-page style:name="PageStyle_5f_圖2" style:display-name="PageStyle_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9-08-16T01:52:29</meta:print-date>
    <meta:creation-date>2015-07-21T02:21:50</meta:creation-date>
    <dc:date>2019-08-19T01:36:36</dc:date>
    <meta:generator>LibreOffice/5.1.2.2$Windows_x86 LibreOffice_project/d3bf12ecb743fc0d20e0be0c58ca359301eb705f</meta:generator>
    <meta:document-statistic meta:table-count="3" meta:cell-count="297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652b91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bc55" draw:fill-color="#00bc55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6cm" svg:height="12.932cm" xlink:href=".." xlink:type="simple" chart:class="chart:bar" chart:style-name="ch1">
        <chart:title svg:x="2.824cm" svg:y="0.928cm" chart:style-name="ch2">
          <text:p>   102-107年 河川防洪暨區域排水設施毀損數量</text:p>
        </chart:title>
        <chart:legend chart:legend-position="top" svg:x="2.125cm" svg:y="2.722cm" style:legend-expansion="custom" chartooo:width="14.536cm" chartooo:height="1.568cm" style:legend-expansion-aspect-ratio="9.27040816326531" chart:style-name="ch3"/>
        <chart:plot-area chart:style-name="ch4" table:cell-range-address="圖1.A7:圖1.C12 圖1.B3:圖1.C3 圖1.F3:圖1.F3 圖1.F7:圖1.F12" chart:data-source-has-labels="both" svg:x="0.711cm" svg:y="4.327cm" svg:width="17.709cm" svg:height="7.964cm">
          <chartooo:coordinate-region svg:x="1.765cm" svg:y="4.526cm" svg:width="15.6cm" svg:height="7.215cm"/>
          <chart:axis chart:dimension="x" chart:name="primary-x" chart:style-name="ch5" chartooo:axis-type="auto">
            <chartooo:date-scale/>
            <chart:categories table:cell-range-address="圖1.A7:圖1.A12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7:圖1.B12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7:圖1.C12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7:圖1.F12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201cm" svg:x="0.395cm" svg:y="3.45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201cm" svg:x="14.986cm" svg:y="3.416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2  年  </text:p>
                <draw:g>
                  <svg:desc>圖1.A7:圖1.A12</svg:desc>
                </draw:g>
              </table:table-cell>
              <table:table-cell office:value-type="float" office:value="11582">
                <text:p>11582</text:p>
                <draw:g>
                  <svg:desc>圖1.B7:圖1.B12</svg:desc>
                </draw:g>
              </table:table-cell>
              <table:table-cell office:value-type="float" office:value="22116">
                <text:p>22116</text:p>
                <draw:g>
                  <svg:desc>圖1.C7:圖1.C12</svg:desc>
                </draw:g>
              </table:table-cell>
              <table:table-cell office:value-type="float" office:value="68697">
                <text:p>68697</text:p>
                <draw:g>
                  <svg:desc>圖1.F7:圖1.F12</svg:desc>
                </draw:g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  <table:table-row>
              <table:table-cell office:value-type="string">
                <text:p> 107  年  </text:p>
              </table:table-cell>
              <table:table-cell office:value-type="float" office:value="431">
                <text:p>431</text:p>
              </table:table-cell>
              <table:table-cell office:value-type="float" office:value="604">
                <text:p>604</text:p>
              </table:table-cell>
              <table:table-cell office:value-type="float" office:value="42930">
                <text:p>429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be2bd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9bcd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65ffff"/>
      <style:text-properties fo:font-family="Calibri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c00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69cm" svg:height="10.609cm" xlink:href=".." xlink:type="simple" chart:class="chart:circle" chart:style-name="ch1">
        <chart:title svg:x="0.63cm" svg:y="0.591cm" chart:style-name="ch2">
          <text:p>圖1 河川防洪設施受損
情形-堤防
民國107年</text:p>
        </chart:title>
        <chart:plot-area chart:style-name="ch3" table:cell-range-address="圖2.A4:圖2.B8" chart:data-source-has-labels="column" svg:x="1.524cm" svg:y="5.278cm" svg:width="4.739cm" svg:height="2.50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24cm" svg:y="2.45cm" svg:width="4.739cm" svg:height="8.1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A4:圖2.A8</svg:desc>
                </draw:g>
              </table:table-cell>
              <table:table-cell office:value-type="float" office:value="330">
                <text:p>330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9bcdff"/>
      <style:text-properties fo:font-family="Calibri"/>
    </style:style>
    <style:style style:name="ch9" style:family="chart">
      <style:chart-properties chart:solid-type="cuboid"/>
      <style:graphic-properties draw:fill-color="#65ffff"/>
      <style:text-properties fo:font-family="Calibri"/>
    </style:style>
    <style:style style:name="ch10" style:family="chart">
      <style:chart-properties chart:solid-type="cuboid"/>
      <style:graphic-properties draw:fill-color="#ffff66"/>
      <style:text-properties fo:font-family="Calibri"/>
    </style:style>
    <style:style style:name="ch11" style:family="chart">
      <style:chart-properties chart:solid-type="cuboid"/>
      <style:graphic-properties draw:fill-color="#f1700f"/>
      <style:text-properties fo:font-family="Calibri"/>
    </style:style>
    <style:style style:name="ch12" style:family="chart">
      <style:chart-properties chart:solid-type="cuboid"/>
      <style:graphic-properties draw:fill-color="#0070c0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911cm" svg:height="10.609cm" xlink:href=".." xlink:type="simple" chart:class="chart:circle" chart:style-name="ch1">
        <chart:title svg:x="0.527cm" svg:y="0.907cm" chart:style-name="ch2">
          <text:p>圖2 河川防洪設施受損
情形-護岸
民國107年</text:p>
        </chart:title>
        <chart:plot-area chart:style-name="ch3" table:cell-range-address="圖2.E4:圖2.F8" chart:data-source-has-labels="column" svg:x="1.045cm" svg:y="5.624cm" svg:width="4.96cm" svg:height="2.61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5cm" svg:y="4.052cm" svg:width="4.96cm" svg:height="5.7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E4:圖2.E8</svg:desc>
                </draw:g>
              </table:table-cell>
              <table:table-cell office:value-type="float" office:value="270">
                <text:p>270</text:p>
                <draw:g>
                  <svg:desc>圖2.F4:圖2.F8</svg:desc>
                </draw:g>
              </table:table-cell>
            </table:table-row>
            <table:table-row>
              <table:table-cell office:value-type="string">
                <text:p>3月豪雨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9bcdff"/>
      <style:text-properties fo:font-family="Calibri"/>
    </style:style>
    <style:style style:name="ch9" style:family="chart">
      <style:chart-properties chart:solid-type="cuboid"/>
      <style:graphic-properties draw:fill-color="#65ffff"/>
      <style:text-properties fo:font-family="Calibri"/>
    </style:style>
    <style:style style:name="ch10" style:family="chart">
      <style:chart-properties chart:solid-type="cuboid"/>
      <style:graphic-properties draw:fill-color="#ffff66"/>
      <style:text-properties fo:font-family="Calibri"/>
    </style:style>
    <style:style style:name="ch11" style:family="chart">
      <style:chart-properties chart:solid-type="cuboid"/>
      <style:graphic-properties draw:fill-color="#f1700f"/>
      <style:text-properties fo:font-family="Calibri"/>
    </style:style>
    <style:style style:name="ch12" style:family="chart">
      <style:chart-properties chart:solid-type="cuboid"/>
      <style:graphic-properties draw:fill-color="#0070c0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033cm" svg:height="10.587cm" xlink:href=".." xlink:type="simple" chart:class="chart:circle" chart:style-name="ch1">
        <chart:title svg:x="1.079cm" svg:y="0.728cm" chart:style-name="ch2">
          <text:p>圖3 排水設施受損情形
-排水路
民國107年</text:p>
        </chart:title>
        <chart:plot-area chart:style-name="ch3" table:cell-range-address="圖2.K4:圖2.L8" chart:data-source-has-labels="column" svg:x="1.763cm" svg:y="5.474cm" svg:width="5.007cm" svg:height="2.64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763cm" svg:y="3.939cm" svg:width="5.007cm" svg:height="5.7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K4:圖2.K8</svg:desc>
                </draw:g>
              </table:table-cell>
              <table:table-cell office:value-type="float" office:value="35448">
                <text:p>35448</text:p>
                <draw:g>
                  <svg:desc>圖2.L4:圖2.L8</svg:desc>
                </draw:g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山竹颱風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5">
      <style:chart-properties loext:display-units="true" loext:display-units-built-in-unit="thousands"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652b91" draw:fill="ha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bottom-left"/>
    </style:style>
    <style:style style:name="ch12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="hatch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label-position="right"/>
    </style:style>
    <style:style style:name="ch14" style:family="chart">
      <style:chart-properties chart:solid-type="cuboid" chart:label-position="bottom-right"/>
    </style:style>
    <style:style style:name="ch15" style:family="chart" style:data-style-name="N147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bc55" draw:fill-color="#00bc55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gradient" draw:fill-color="#d9d9d9" draw:fill-gradient-name="msFillGradient_20_1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8.733cm" svg:height="12.939cm" xlink:href=".." xlink:type="simple" chart:class="chart:bar" chart:style-name="ch1">
        <chart:title svg:x="2.776cm" svg:y="0.929cm" chart:style-name="ch2">
          <text:p>   102-107年 河川防洪暨區域排水設施毀損數量</text:p>
        </chart:title>
        <chart:legend chart:legend-position="top" svg:x="2.089cm" svg:y="2.724cm" style:legend-expansion="custom" chartooo:width="14.287cm" chartooo:height="1.569cm" style:legend-expansion-aspect-ratio="9.10579987253028" chart:style-name="ch3"/>
        <chart:plot-area chart:style-name="ch4" table:cell-range-address="圖1.A7:圖1.C12 圖1.B3:圖1.C3 圖1.F3:圖1.F3 圖1.F7:圖1.F12" chart:data-source-has-labels="both" svg:x="0.68cm" svg:y="4.33cm" svg:width="17.441cm" svg:height="7.968cm">
          <chartooo:coordinate-region svg:x="1.734cm" svg:y="4.529cm" svg:width="15.332cm" svg:height="7.219cm"/>
          <chart:axis chart:dimension="x" chart:name="primary-x" chart:style-name="ch5" chartooo:axis-type="auto">
            <chartooo:date-scale/>
            <chart:categories table:cell-range-address="圖1.A7:圖1.A12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1.B7:圖1.B12" chart:label-cell-address="圖1.B3:圖1.B3" chart:class="chart:bar">
            <chart:data-point chart:style-name="ch10" chart:repeated="3"/>
            <chart:data-point chart:style-name="ch11"/>
            <chart:data-point chart:repeated="2"/>
          </chart:series>
          <chart:series chart:attached-axis="primary-y" chart:style-name="ch12" chart:values-cell-range-address="圖1.C7:圖1.C12" chart:label-cell-address="圖1.C3:圖1.C3" chart:class="chart:bar">
            <chart:data-point/>
            <chart:data-point chart:style-name="ch13"/>
            <chart:data-point/>
            <chart:data-point chart:style-name="ch13"/>
            <chart:data-point chart:style-name="ch14"/>
            <chart:data-point/>
          </chart:series>
          <chart:series chart:attached-axis="secondary-y" chart:style-name="ch15" chart:values-cell-range-address="圖1.F7:圖1.F12" chart:label-cell-address="圖1.F3:圖1.F3" chart:class="chart:line">
            <chart:data-point chart:repeated="6"/>
          </chart:series>
          <chart:wall chart:style-name="ch16"/>
          <chart:floor chart:style-name="ch17"/>
        </chart:plot-area>
        <draw:g>
          <draw:custom-shape draw:name="文字方塊 1" draw:style-name="gr1" draw:text-style-name="P2" svg:width="1.307cm" svg:height="1.201cm" svg:x="0.395cm" svg:y="3.45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32cm" svg:height="1.201cm" svg:x="14.986cm" svg:y="3.416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1.375cm" svg:y1="3.28cm" svg:x2="13.361cm" svg:y2="3.3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圖1.B3:圖1.B3</svg:desc>
                </draw:g>
              </table:table-cell>
              <table:table-cell office:value-type="string">
                <text:p> 河川防洪設施─護岸(左標) </text:p>
                <draw:g>
                  <svg:desc>圖1.C3:圖1.C3</svg:desc>
                </draw:g>
              </table:table-cell>
              <table:table-cell office:value-type="string">
                <text:p> 區域排水設施─排水路(右標) </text:p>
                <draw:g>
                  <svg:desc>圖1.F3:圖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2  年  </text:p>
                <draw:g>
                  <svg:desc>圖1.A7:圖1.A12</svg:desc>
                </draw:g>
              </table:table-cell>
              <table:table-cell office:value-type="float" office:value="11582">
                <text:p>11582</text:p>
                <draw:g>
                  <svg:desc>圖1.B7:圖1.B12</svg:desc>
                </draw:g>
              </table:table-cell>
              <table:table-cell office:value-type="float" office:value="22116">
                <text:p>22116</text:p>
                <draw:g>
                  <svg:desc>圖1.C7:圖1.C12</svg:desc>
                </draw:g>
              </table:table-cell>
              <table:table-cell office:value-type="float" office:value="68697">
                <text:p>68697</text:p>
                <draw:g>
                  <svg:desc>圖1.F7:圖1.F12</svg:desc>
                </draw:g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  <table:table-row>
              <table:table-cell office:value-type="string">
                <text:p> 105  年  </text:p>
              </table:table-cell>
              <table:table-cell office:value-type="float" office:value="3977">
                <text:p>3977</text:p>
              </table:table-cell>
              <table:table-cell office:value-type="float" office:value="5183">
                <text:p>5183</text:p>
              </table:table-cell>
              <table:table-cell office:value-type="float" office:value="49009">
                <text:p>49009</text:p>
              </table:table-cell>
            </table:table-row>
            <table:table-row>
              <table:table-cell office:value-type="string">
                <text:p> 106  年  </text:p>
              </table:table-cell>
              <table:table-cell office:value-type="float" office:value="1755">
                <text:p>1755</text:p>
              </table:table-cell>
              <table:table-cell office:value-type="float" office:value="8497">
                <text:p>8497</text:p>
              </table:table-cell>
              <table:table-cell office:value-type="float" office:value="47140.5">
                <text:p>47140.5</text:p>
              </table:table-cell>
            </table:table-row>
            <table:table-row>
              <table:table-cell office:value-type="string">
                <text:p> 107  年  </text:p>
              </table:table-cell>
              <table:table-cell office:value-type="float" office:value="431">
                <text:p>431</text:p>
              </table:table-cell>
              <table:table-cell office:value-type="float" office:value="604">
                <text:p>604</text:p>
              </table:table-cell>
              <table:table-cell office:value-type="float" office:value="42930">
                <text:p>429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be2bd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fill-color="#9bcdff"/>
      <style:text-properties fo:font-family="Calibri"/>
    </style:style>
    <style:style style:name="ch9" style:family="chart">
      <style:chart-properties chart:solid-type="cuboid" chart:label-position="avoid-overlap"/>
      <style:graphic-properties draw:fill-color="#65ffff"/>
      <style:text-properties fo:font-family="Calibri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c00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59cm" svg:height="10.562cm" xlink:href=".." xlink:type="simple" chart:class="chart:circle" chart:style-name="ch1">
        <chart:title svg:x="0.632cm" svg:y="0.589cm" chart:style-name="ch2">
          <text:p>圖1 河川防洪設施受損
情形-堤防
民國107年</text:p>
        </chart:title>
        <chart:plot-area chart:style-name="ch3" table:cell-range-address="圖2.A4:圖2.B8" chart:data-source-has-labels="column" svg:x="1.528cm" svg:y="5.245cm" svg:width="4.753cm" svg:height="2.5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28cm" svg:y="2.439cm" svg:width="4.753cm" svg:height="8.1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A4:圖2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B4:圖2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A4:圖2.A8</svg:desc>
                </draw:g>
              </table:table-cell>
              <table:table-cell office:value-type="float" office:value="330">
                <text:p>330</text:p>
                <draw:g>
                  <svg:desc>圖2.B4:圖2.B8</svg:desc>
                </draw:g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9bcdff"/>
      <style:text-properties fo:font-family="Calibri"/>
    </style:style>
    <style:style style:name="ch9" style:family="chart">
      <style:chart-properties chart:solid-type="cuboid"/>
      <style:graphic-properties draw:fill-color="#65ffff"/>
      <style:text-properties fo:font-family="Calibri"/>
    </style:style>
    <style:style style:name="ch10" style:family="chart">
      <style:chart-properties chart:solid-type="cuboid"/>
      <style:graphic-properties draw:fill-color="#ffff66"/>
      <style:text-properties fo:font-family="Calibri"/>
    </style:style>
    <style:style style:name="ch11" style:family="chart">
      <style:chart-properties chart:solid-type="cuboid"/>
      <style:graphic-properties draw:fill-color="#f1700f"/>
      <style:text-properties fo:font-family="Calibri"/>
    </style:style>
    <style:style style:name="ch12" style:family="chart">
      <style:chart-properties chart:solid-type="cuboid"/>
      <style:graphic-properties draw:fill-color="#0070c0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933cm" svg:height="10.562cm" xlink:href=".." xlink:type="simple" chart:class="chart:circle" chart:style-name="ch1">
        <chart:title svg:x="0.529cm" svg:y="0.903cm" chart:style-name="ch2">
          <text:p>圖2 河川防洪設施受損
情形-護岸
民國107年</text:p>
        </chart:title>
        <chart:plot-area chart:style-name="ch3" table:cell-range-address="圖2.E4:圖2.F8" chart:data-source-has-labels="column" svg:x="1.048cm" svg:y="5.589cm" svg:width="4.974cm" svg:height="2.62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048cm" svg:y="4.034cm" svg:width="4.974cm" svg:height="5.7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E4:圖2.E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F4:圖2.F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E4:圖2.E8</svg:desc>
                </draw:g>
              </table:table-cell>
              <table:table-cell office:value-type="float" office:value="270">
                <text:p>270</text:p>
                <draw:g>
                  <svg:desc>圖2.F4:圖2.F8</svg:desc>
                </draw:g>
              </table:table-cell>
            </table:table-row>
            <table:table-row>
              <table:table-cell office:value-type="string">
                <text:p>3月豪雨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9bcdff"/>
      <style:text-properties fo:font-family="Calibri"/>
    </style:style>
    <style:style style:name="ch9" style:family="chart">
      <style:chart-properties chart:solid-type="cuboid"/>
      <style:graphic-properties draw:fill-color="#65ffff"/>
      <style:text-properties fo:font-family="Calibri"/>
    </style:style>
    <style:style style:name="ch10" style:family="chart">
      <style:chart-properties chart:solid-type="cuboid"/>
      <style:graphic-properties draw:fill-color="#ffff66"/>
      <style:text-properties fo:font-family="Calibri"/>
    </style:style>
    <style:style style:name="ch11" style:family="chart">
      <style:chart-properties chart:solid-type="cuboid"/>
      <style:graphic-properties draw:fill-color="#f1700f"/>
      <style:text-properties fo:font-family="Calibri"/>
    </style:style>
    <style:style style:name="ch12" style:family="chart">
      <style:chart-properties chart:solid-type="cuboid"/>
      <style:graphic-properties draw:fill-color="#0070c0"/>
      <style:text-properties fo:font-family="Calibri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8.055cm" svg:height="10.541cm" xlink:href=".." xlink:type="simple" chart:class="chart:circle" chart:style-name="ch1">
        <chart:title svg:x="1.082cm" svg:y="0.725cm" chart:style-name="ch2">
          <text:p>圖3 排水設施受損情形
-排水路
民國107年</text:p>
        </chart:title>
        <chart:plot-area chart:style-name="ch3" table:cell-range-address="圖2.K4:圖2.L8" chart:data-source-has-labels="column" svg:x="1.768cm" svg:y="5.441cm" svg:width="5.021cm" svg:height="2.651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768cm" svg:y="3.922cm" svg:width="5.021cm" svg:height="5.6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圖2.K4:圖2.K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2.L4:圖2.L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8月豪雨</text:p>
                <draw:g>
                  <svg:desc>圖2.K4:圖2.K8</svg:desc>
                </draw:g>
              </table:table-cell>
              <table:table-cell office:value-type="float" office:value="35448">
                <text:p>35448</text:p>
                <draw:g>
                  <svg:desc>圖2.L4:圖2.L8</svg:desc>
                </draw:g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5923">
                <text:p>5923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山竹颱風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0206地震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