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7.5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4.6mm" fo:break-before="auto" style:use-optimal-row-height="false"/>
    </style:style>
    <style:style style:name="ro16" style:family="table-row">
      <style:table-row-properties style:row-height="5.72mm" fo:break-before="page" style:use-optimal-row-height="true"/>
    </style:style>
    <style:style style:name="ro17" style:family="table-row">
      <style:table-row-properties style:row-height="7.8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e7ff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fff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ffff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20_2">
      <style:table-cell-properties fo:border-bottom="0.74pt solid #000000" fo:background-color="#e7ff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fo:background-color="#ffff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3">
      <style:table-cell-properties fo:border-bottom="none" fo:background-color="#ffff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fo:background-color="#e7ffb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fo:border-bottom="0.74pt solid #000000" fo:background-color="#e7ff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3">
      <style:table-cell-properties fo:background-color="#ffff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3">
      <style:table-cell-properties fo:background-color="#ffff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3">
      <style:table-cell-properties fo:background-color="#ffff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 style:data-style-name="N3">
      <style:table-cell-properties fo:background-color="#ffff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fo:border-bottom="none" fo:background-color="#e7ff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fo:border-bottom="0.74pt solid #000000" fo:background-color="#e7ff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1.76pt solid #000000" fo:background-color="#e7ff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rotation-align="none"/>
    </style:style>
    <style:style style:name="ce66" style:family="table-cell" style:parent-style-name="Default" style:data-style-name="N4">
      <style:table-cell-properties style:rotation-align="none"/>
    </style:style>
    <style:style style:name="ce67" style:family="table-cell" style:parent-style-name="Default" style:data-style-name="N143">
      <style:table-cell-properties style:rotation-align="none"/>
    </style:style>
    <style:style style:name="ce68" style:family="table-cell" style:parent-style-name="Default" style:data-style-name="N145">
      <style:table-cell-properties style:rotation-align="none"/>
    </style:style>
    <style:style style:name="ce69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justify" style:writing-mode="lr-tb"/>
    </style:style>
    <style:style style:name="P5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STA.347</text:p>
          </table:table-cell>
          <table:table-cell table:number-columns-repeated="2"/>
          <table:table-cell table:style-name="ce45"/>
          <table:table-cell table:style-name="ce49" table:number-columns-repeated="4"/>
          <table:table-cell table:style-name="ce45"/>
          <table:table-cell table:style-name="ce58" office:value-type="string" office:string-value="108年8月16日　星期五" calcext:value-type="string">
            <text:p><text:s/>108年8月16日　星期五 </text:p>
          </table:table-cell>
          <table:table-cell table:number-columns-repeated="1014"/>
        </table:table-row>
        <table:table-row table:style-name="ro3">
          <table:table-cell>
            <draw:custom-shape table:end-cell-address="表.J18" table:end-x="17.35mm" table:end-y="5.28mm" draw:z-index="0" draw:name="Text Box 3" draw:style-name="gr1" draw:text-style-name="P2" svg:width="199.06mm" svg:height="94.5mm" svg:x="4.02mm" svg:y="2.22mm">
              <text:p text:style-name="P1"><text:span text:style-name="T1">　</text:span><text:span text:style-name="T2">　依據法規規定，使用河川公地、排水設施及海堤公地皆應向許可使用人徵收使用費；其中</text:span><text:span text:style-name="T3">河川公地許可使用類別分為種植使用、養殖使用、土石採取及一般使用四大類別。</text:span></text:p>
              <text:p text:style-name="P1"><text:span text:style-name="T3"><text:s text:c="7"/></text:span><text:span text:style-name="T3">107</text:span><text:span text:style-name="T3">年度應徵收使用費之面積計</text:span><text:span text:style-name="T3">17,497</text:span><text:span text:style-name="T3">公頃，應收金額計</text:span><text:span text:style-name="T3">40,423</text:span><text:span text:style-name="T3">萬元，實收金額計</text:span><text:span text:style-name="T3">39,086</text:span><text:span text:style-name="T3">萬元</text:span><text:span text:style-name="T3">(</text:span><text:span text:style-name="T3">占應收金額</text:span><text:span text:style-name="T3">96.69%)</text:span><text:span text:style-name="T3">，其中養殖、土石採取及一般使用之徵收率達百分百。若與</text:span><text:span text:style-name="T3">106</text:span><text:span text:style-name="T3">年相較，徵收使用費之面積增加</text:span><text:span text:style-name="T3">3,094</text:span><text:span text:style-name="T3">公頃</text:span><text:span text:style-name="T3">(21.48%)</text:span><text:span text:style-name="T3">，係因</text:span><text:span text:style-name="T3">107</text:span><text:span text:style-name="T3">年政府無償使用多筆一般用地，另實收金額增加</text:span><text:span text:style-name="T3">7,526</text:span><text:span text:style-name="T3">萬元</text:span><text:span text:style-name="T3">(23.85%)</text:span><text:span text:style-name="T4">，</text:span><text:span text:style-name="T5">主</text:span><text:span text:style-name="T3">因土石採取實收金額增加所致。</text:span></text:p>
              <text:p text:style-name="P1"><text:span text:style-name="T3"><text:s text:c="6"/></text:span><text:span text:style-name="T3">觀察</text:span><text:span text:style-name="T3">107</text:span><text:span text:style-name="T3">年度實收金額以土石採取占最大宗，其實收金額為</text:span><text:span text:style-name="T3">23,895</text:span><text:span text:style-name="T3">萬元</text:span><text:span text:style-name="T3">(</text:span><text:span text:style-name="T3">占</text:span><text:span text:style-name="T3">61.13%)</text:span><text:span text:style-name="T3">，其次為一般使用，實收金額為</text:span><text:span text:style-name="T3">8,888</text:span><text:span text:style-name="T3">萬元</text:span><text:span text:style-name="T3">(</text:span><text:span text:style-name="T3">占</text:span><text:span text:style-name="T3">22.74%)</text:span><text:span text:style-name="T3">，種植河川公地則位居第三，其實收金額為</text:span><text:span text:style-name="T3">5,849</text:span><text:span text:style-name="T3">萬元</text:span><text:span text:style-name="T3">(</text:span><text:span text:style-name="T3">占</text:span><text:span text:style-name="T3">14.96%)</text:span><text:span text:style-name="T3">。若觀察徵收類別，則以河川類徵收最多，徵收使用費之面積計</text:span><text:span text:style-name="T3">17,492</text:span><text:span text:style-name="T3">公頃，實收金額計</text:span><text:span text:style-name="T3">38,090</text:span><text:span text:style-name="T3">萬元，占全體九成以上，排水和海堤類則以徵收一般使用為主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3" office:value-type="string" calcext:value-type="string" table:number-columns-spanned="10" table:number-rows-spanned="1">
            <text:p><text:span text:style-name="T8">102</text:span><text:span text:style-name="T9">年至</text:span><text:span text:style-name="T10">107</text:span><text:span text:style-name="T9">年公地許可使用費徵收情形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10">
          <table:table-cell table:style-name="ce4"/>
          <table:table-cell table:style-name="ce19" table:number-columns-repeated="8"/>
          <table:table-cell table:style-name="ce59" office:value-type="string" calcext:value-type="string">
            <text:p>面積單位：公頃</text:p>
          </table:table-cell>
          <table:table-cell table:number-columns-repeated="1014"/>
        </table:table-row>
        <table:table-row table:style-name="ro10">
          <table:table-cell table:style-name="ce4"/>
          <table:table-cell table:style-name="ce19" table:number-columns-repeated="8"/>
          <table:table-cell table:style-name="ce59" office:value-type="string" calcext:value-type="string">
            <text:p>實收金額單位：萬元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27" office:value-type="string" calcext:value-type="string" table:number-columns-spanned="3" table:number-rows-spanned="1">
            <text:p>種植河川公地</text:p>
          </table:table-cell>
          <table:covered-table-cell table:style-name="ce32"/>
          <table:covered-table-cell table:style-name="ce52"/>
          <table:table-cell table:style-name="ce20" office:value-type="string" calcext:value-type="string" table:number-columns-spanned="3" table:number-rows-spanned="1">
            <text:p>養殖</text:p>
          </table:table-cell>
          <table:covered-table-cell table:number-columns-repeated="2" table:style-name="ce32"/>
          <table:table-cell table:number-columns-repeated="1014"/>
        </table:table-row>
        <table:table-row table:style-name="ro12">
          <table:covered-table-cell table:style-name="ce6"/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3" office:value-type="string" calcext:value-type="string" table:number-columns-spanned="1" table:number-rows-spanned="2">
            <text:p>應收</text:p>
            <text:p>金額</text:p>
          </table:table-cell>
          <table:table-cell table:style-name="ce33" office:value-type="string" calcext:value-type="string" table:number-columns-spanned="1" table:number-rows-spanned="2">
            <text:p>實收</text:p>
            <text:p>金額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3" office:value-type="string" calcext:value-type="string" table:number-columns-spanned="1" table:number-rows-spanned="2">
            <text:p>應收</text:p>
            <text:p>金額</text:p>
          </table:table-cell>
          <table:table-cell table:style-name="ce33" office:value-type="string" calcext:value-type="string" table:number-columns-spanned="1" table:number-rows-spanned="2">
            <text:p>實收</text:p>
            <text:p>金額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3" office:value-type="string" calcext:value-type="string" table:number-columns-spanned="1" table:number-rows-spanned="2">
            <text:p>應收</text:p>
            <text:p>金額</text:p>
          </table:table-cell>
          <table:table-cell table:style-name="ce33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style-name="ce22"/>
          <table:covered-table-cell table:number-columns-repeated="2" table:style-name="ce34"/>
          <table:covered-table-cell table:style-name="ce22"/>
          <table:covered-table-cell table:number-columns-repeated="2" table:style-name="ce34"/>
          <table:covered-table-cell table:style-name="ce22"/>
          <table:covered-table-cell table:number-columns-repeated="2" table:style-name="ce34"/>
          <table:table-cell table:number-columns-repeated="1014"/>
        </table:table-row>
        <table:table-row table:style-name="ro13">
          <table:table-cell table:style-name="ce8" office:value-type="string" calcext:value-type="string">
            <text:p><text:span text:style-name="T11">102</text:span><text:span text:style-name="T12">年</text:span></text:p>
          </table:table-cell>
          <table:table-cell table:style-name="ce23" office:value-type="float" office:value="14121" calcext:value-type="float">
            <text:p>14,121</text:p>
          </table:table-cell>
          <table:table-cell table:style-name="ce35" table:formula="of:=[.F25]+[.I25]+[.E40]+[.H40]" office:value-type="float" office:value="31363.4975" calcext:value-type="float">
            <text:p>31,363</text:p>
          </table:table-cell>
          <table:table-cell table:style-name="ce35" table:formula="of:=[.G25]+[.J25]+[.F40]+[.I40]" office:value-type="float" office:value="29942.8472" calcext:value-type="float">
            <text:p>29,943</text:p>
          </table:table-cell>
          <table:table-cell table:style-name="ce35" office:value-type="float" office:value="13203" calcext:value-type="float">
            <text:p>13,203</text:p>
          </table:table-cell>
          <table:table-cell table:style-name="ce35" office:value-type="float" office:value="6307.3257" calcext:value-type="float">
            <text:p>6,307</text:p>
          </table:table-cell>
          <table:table-cell table:style-name="ce35" office:value-type="float" office:value="4884.1746" calcext:value-type="float">
            <text:p>4,884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.319" calcext:value-type="float">
            <text:p>31</text:p>
          </table:table-cell>
          <table:table-cell table:style-name="ce35" office:value-type="float" office:value="31.4394" calcext:value-type="float">
            <text:p>31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1">103</text:span><text:span text:style-name="T12">年</text:span></text:p>
          </table:table-cell>
          <table:table-cell table:style-name="ce24" office:value-type="float" office:value="14483" calcext:value-type="float">
            <text:p>14,483</text:p>
          </table:table-cell>
          <table:table-cell table:style-name="ce36" table:formula="of:=[.F26]+[.I26]+[.E41]+[.H41]" office:value-type="float" office:value="30769.9271" calcext:value-type="float">
            <text:p>30,770</text:p>
          </table:table-cell>
          <table:table-cell table:style-name="ce36" table:formula="of:=[.G26]+[.J26]+[.F41]+[.I41]" office:value-type="float" office:value="29360.9975" calcext:value-type="float">
            <text:p>29,361</text:p>
          </table:table-cell>
          <table:table-cell table:style-name="ce36" office:value-type="float" office:value="13481" calcext:value-type="float">
            <text:p>13,481</text:p>
          </table:table-cell>
          <table:table-cell table:style-name="ce36" office:value-type="float" office:value="6151.6261" calcext:value-type="float">
            <text:p>6,152</text:p>
          </table:table-cell>
          <table:table-cell table:style-name="ce36" office:value-type="float" office:value="4739.3197" calcext:value-type="float">
            <text:p>4,73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3.3037" calcext:value-type="float">
            <text:p>53</text:p>
          </table:table-cell>
          <table:table-cell table:style-name="ce36" office:value-type="float" office:value="55.4637" calcext:value-type="float">
            <text:p>55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>
            <text:p><text:span text:style-name="T11">104</text:span><text:span text:style-name="T12">年</text:span></text:p>
          </table:table-cell>
          <table:table-cell table:style-name="ce23" office:value-type="float" office:value="14536" calcext:value-type="float">
            <text:p>14,536</text:p>
          </table:table-cell>
          <table:table-cell table:style-name="ce35" table:formula="of:=[.F27]+[.I27]+[.E42]+[.H42]" office:value-type="float" office:value="23547.1134" calcext:value-type="float">
            <text:p>23,547</text:p>
          </table:table-cell>
          <table:table-cell table:style-name="ce35" table:formula="of:=[.G27]+[.J27]+[.F42]+[.I42]" office:value-type="float" office:value="22158.2264" calcext:value-type="float">
            <text:p>22,158</text:p>
          </table:table-cell>
          <table:table-cell table:style-name="ce28" office:value-type="float" office:value="13857" calcext:value-type="float">
            <text:p>13,857</text:p>
          </table:table-cell>
          <table:table-cell table:style-name="ce28" office:value-type="float" office:value="6454.8365" calcext:value-type="float">
            <text:p>6,455</text:p>
          </table:table-cell>
          <table:table-cell table:style-name="ce28" office:value-type="float" office:value="5065.9402" calcext:value-type="float">
            <text:p>5,066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2" table:style-name="ce28" office:value-type="float" office:value="53.0169" calcext:value-type="float">
            <text:p>53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1">105</text:span><text:span text:style-name="T12">年</text:span></text:p>
          </table:table-cell>
          <table:table-cell table:style-name="ce24" office:value-type="float" office:value="14662.462603" calcext:value-type="float">
            <text:p>14,662</text:p>
          </table:table-cell>
          <table:table-cell table:style-name="ce36" table:formula="of:=[.F28]+[.I28]+[.E43]+[.H43]" office:value-type="float" office:value="35616.1199" calcext:value-type="float">
            <text:p>35,616</text:p>
          </table:table-cell>
          <table:table-cell table:style-name="ce36" table:formula="of:=[.G28]+[.J28]+[.F43]+[.I43]" office:value-type="float" office:value="34270.2148" calcext:value-type="float">
            <text:p>34,270</text:p>
          </table:table-cell>
          <table:table-cell table:style-name="ce41" office:value-type="float" office:value="13860.6959" calcext:value-type="float">
            <text:p>13,861</text:p>
          </table:table-cell>
          <table:table-cell table:style-name="ce41" office:value-type="float" office:value="6968.1023" calcext:value-type="float">
            <text:p>6,968</text:p>
          </table:table-cell>
          <table:table-cell table:style-name="ce41" office:value-type="float" office:value="5622.1972" calcext:value-type="float">
            <text:p>5,622</text:p>
          </table:table-cell>
          <table:table-cell table:style-name="ce41" office:value-type="float" office:value="66.3298" calcext:value-type="float">
            <text:p>66</text:p>
          </table:table-cell>
          <table:table-cell table:number-columns-repeated="2" table:style-name="ce41" office:value-type="float" office:value="40.0473" calcext:value-type="float">
            <text:p>40</text:p>
          </table:table-cell>
          <table:table-cell table:number-columns-repeated="1014"/>
        </table:table-row>
        <table:table-row table:style-name="ro13">
          <table:table-cell table:style-name="ce10" office:value-type="string" calcext:value-type="string">
            <text:p><text:span text:style-name="T11">106</text:span><text:span text:style-name="T12">年</text:span></text:p>
          </table:table-cell>
          <table:table-cell table:style-name="ce23" table:formula="of:=[.E29]+[.H29]+[.B44]+[.G44]" office:value-type="float" office:value="14402.956016" calcext:value-type="float">
            <text:p>14,403</text:p>
          </table:table-cell>
          <table:table-cell table:style-name="ce35" table:formula="of:=[.F29]+[.I29]+[.E44]+[.H44]" office:value-type="float" office:value="32900.8468" calcext:value-type="float">
            <text:p>32,901</text:p>
          </table:table-cell>
          <table:table-cell table:style-name="ce35" table:formula="of:=[.G29]+[.J29]+[.F44]+[.I44]" office:value-type="float" office:value="31560.4851" calcext:value-type="float">
            <text:p>31,560</text:p>
          </table:table-cell>
          <table:table-cell table:style-name="ce28" office:value-type="float" office:value="13565.3272" calcext:value-type="float">
            <text:p>13,565</text:p>
          </table:table-cell>
          <table:table-cell table:style-name="ce28" office:value-type="float" office:value="7446.804" calcext:value-type="float">
            <text:p>7,447</text:p>
          </table:table-cell>
          <table:table-cell table:style-name="ce28" office:value-type="float" office:value="6106.4423" calcext:value-type="float">
            <text:p>6,106</text:p>
          </table:table-cell>
          <table:table-cell table:style-name="ce28" office:value-type="float" office:value="45.3605" calcext:value-type="float">
            <text:p>45</text:p>
          </table:table-cell>
          <table:table-cell table:number-columns-repeated="2" table:style-name="ce28" office:value-type="float" office:value="36.4998" calcext:value-type="float">
            <text:p>36</text:p>
          </table:table-cell>
          <table:table-cell table:number-columns-repeated="2"/>
          <table:table-cell table:style-name="ce65" table:number-columns-repeated="2"/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pan text:style-name="T13">107</text:span><text:span text:style-name="T14">年</text:span></text:p>
          </table:table-cell>
          <table:table-cell table:style-name="ce25" table:formula="of:=[.E30]+[.H30]+[.B45]+[.G45]" office:value-type="float" office:value="17497.40679356" calcext:value-type="float">
            <text:p>17,497</text:p>
          </table:table-cell>
          <table:table-cell table:style-name="ce37" table:formula="of:=[.F30]+[.I30]+[.E45]+[.H45]" office:value-type="float" office:value="40422.5202" calcext:value-type="float">
            <text:p>40,423</text:p>
          </table:table-cell>
          <table:table-cell table:style-name="ce37" table:formula="of:=[.G30]+[.J30]+[.F45]+[.I45]" office:value-type="float" office:value="39086.4307" calcext:value-type="float">
            <text:p>39,086</text:p>
          </table:table-cell>
          <table:table-cell table:style-name="ce42" office:value-type="float" office:value="14183.3163" calcext:value-type="float">
            <text:p>14,183</text:p>
          </table:table-cell>
          <table:table-cell table:style-name="ce42" office:value-type="float" office:value="7185.5471" calcext:value-type="float">
            <text:p>7,186</text:p>
          </table:table-cell>
          <table:table-cell table:style-name="ce42" office:value-type="float" office:value="5849.4576" calcext:value-type="float">
            <text:p>5,849</text:p>
          </table:table-cell>
          <table:table-cell table:style-name="ce42" office:value-type="float" office:value="154.6" calcext:value-type="float">
            <text:p>155</text:p>
          </table:table-cell>
          <table:table-cell table:number-columns-repeated="2" table:style-name="ce42" office:value-type="float" office:value="454.0211" calcext:value-type="float">
            <text:p>454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3">
          <table:table-cell table:style-name="ce12" office:value-type="string" calcext:value-type="string">
            <text:p>河川</text:p>
          </table:table-cell>
          <table:table-cell table:style-name="ce23" table:formula="of:=[.E31]+[.H31]+[.B46]+[.G46]" office:value-type="float" office:value="17491.5457" calcext:value-type="float">
            <text:p>17,492</text:p>
          </table:table-cell>
          <table:table-cell table:style-name="ce35" table:formula="of:=[.F31]+[.I31]+[.E46]+[.H46]" office:value-type="float" office:value="39425.8694" calcext:value-type="float">
            <text:p>39,426</text:p>
          </table:table-cell>
          <table:table-cell table:style-name="ce35" table:formula="of:=[.G31]+[.J31]+[.F46]+[.I46]" office:value-type="float" office:value="38089.7799" calcext:value-type="float">
            <text:p>38,090</text:p>
          </table:table-cell>
          <table:table-cell table:style-name="ce28" office:value-type="float" office:value="14183.3163" calcext:value-type="float">
            <text:p>14,183</text:p>
          </table:table-cell>
          <table:table-cell table:style-name="ce28" office:value-type="float" office:value="7185.5471" calcext:value-type="float">
            <text:p>7,186</text:p>
          </table:table-cell>
          <table:table-cell table:style-name="ce28" office:value-type="float" office:value="5849.4576" calcext:value-type="float">
            <text:p>5,849</text:p>
          </table:table-cell>
          <table:table-cell table:style-name="ce28" office:value-type="float" office:value="154.6" calcext:value-type="float">
            <text:p>155</text:p>
          </table:table-cell>
          <table:table-cell table:number-columns-repeated="2" table:style-name="ce28" office:value-type="float" office:value="454.0211" calcext:value-type="float">
            <text:p>454</text:p>
          </table:table-cell>
          <table:table-cell table:number-columns-repeated="1014"/>
        </table:table-row>
        <table:table-row table:style-name="ro13">
          <table:table-cell table:style-name="ce12" office:value-type="string" calcext:value-type="string">
            <text:p>排水</text:p>
          </table:table-cell>
          <table:table-cell table:style-name="ce23" table:formula="of:=[.E32]+[.H32]+[.B47]+[.G47]" office:value-type="float" office:value="5.29547956" calcext:value-type="float">
            <text:p>5</text:p>
          </table:table-cell>
          <table:table-cell table:style-name="ce35" table:formula="of:=[.F32]+[.I32]+[.E47]+[.H47]" office:value-type="float" office:value="995.1408" calcext:value-type="float">
            <text:p>995</text:p>
          </table:table-cell>
          <table:table-cell table:style-name="ce35" table:formula="of:=[.G32]+[.J32]+[.F47]+[.I47]" office:value-type="float" office:value="995.1408" calcext:value-type="float">
            <text:p>995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3" office:value-type="string" calcext:value-type="string">
            <text:p>海堤</text:p>
          </table:table-cell>
          <table:table-cell table:style-name="ce26" table:formula="of:=[.E33]+[.H33]+[.B48]+[.G48]" office:value-type="float" office:value="0.0755" calcext:value-type="float">
            <text:p>0</text:p>
          </table:table-cell>
          <table:table-cell table:style-name="ce38" table:formula="of:=[.F33]+[.I33]+[.E48]+[.H48]" office:value-type="float" office:value="1.51" calcext:value-type="float">
            <text:p>2</text:p>
          </table:table-cell>
          <table:table-cell table:style-name="ce38" table:formula="of:=[.G33]+[.J33]+[.F48]+[.I48]" office:value-type="float" office:value="1.51" calcext:value-type="float">
            <text:p>2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14" table:number-columns-repeated="4"/>
          <table:table-cell table:style-name="ce51" table:number-columns-repeated="4"/>
          <table:table-cell table:style-name="ce57"/>
          <table:table-cell table:style-name="ce51"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9" table:number-rows-spanned="1">
            <text:p><text:span text:style-name="T8">102</text:span><text:span text:style-name="T9">年至</text:span><text:span text:style-name="T10">107</text:span><text:span text:style-name="T9">年公地許可使用費徵收情形</text:span><text:span text:style-name="T10">(</text:span><text:span text:style-name="T9">續完</text:span><text:span text:style-name="T10">)</text:span></text:p>
          </table:table-cell>
          <table:covered-table-cell table:number-columns-repeated="8" table:style-name="ce18"/>
          <table:table-cell table:style-name="ce60"/>
          <table:table-cell table:number-columns-repeated="1014"/>
        </table:table-row>
        <table:table-row table:style-name="ro10">
          <table:table-cell table:style-name="ce4"/>
          <table:table-cell table:style-name="ce19" table:number-columns-repeated="9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7" office:value-type="string" calcext:value-type="string" table:number-columns-spanned="5" table:number-rows-spanned="1">
            <text:p>土石採取</text:p>
          </table:table-cell>
          <table:covered-table-cell table:number-columns-repeated="3" table:style-name="ce32"/>
          <table:covered-table-cell table:style-name="ce52"/>
          <table:table-cell table:style-name="ce32" office:value-type="string" calcext:value-type="string" table:number-columns-spanned="3" table:number-rows-spanned="1">
            <text:p>一般</text:p>
          </table:table-cell>
          <table:covered-table-cell table:number-columns-repeated="2" table:style-name="ce32"/>
          <table:table-cell table:style-name="ce61"/>
          <table:table-cell table:number-columns-repeated="1014"/>
        </table:table-row>
        <table:table-row table:style-name="ro12">
          <table:covered-table-cell table:style-name="ce6"/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9" office:value-type="string" calcext:value-type="string" table:number-columns-spanned="2" table:number-rows-spanned="2">
            <text:p>核准採取數量</text:p>
            <text:p>(立方公尺)</text:p>
          </table:table-cell>
          <table:covered-table-cell table:style-name="ce46"/>
          <table:table-cell table:style-name="ce33" office:value-type="string" calcext:value-type="string" table:number-columns-spanned="1" table:number-rows-spanned="2">
            <text:p>應收</text:p>
            <text:p>金額</text:p>
          </table:table-cell>
          <table:table-cell table:style-name="ce53" office:value-type="string" calcext:value-type="string" table:number-columns-spanned="1" table:number-rows-spanned="2">
            <text:p>實收</text:p>
            <text:p>金額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55" office:value-type="string" calcext:value-type="string" table:number-columns-spanned="1" table:number-rows-spanned="2">
            <text:p>應收</text:p>
            <text:p>金額</text:p>
          </table:table-cell>
          <table:table-cell table:style-name="ce33" office:value-type="string" calcext:value-type="string" table:number-columns-spanned="1" table:number-rows-spanned="2">
            <text:p>實收</text:p>
            <text:p>金額</text:p>
          </table:table-cell>
          <table:table-cell table:style-name="ce62" table:number-columns-spanned="1" table:number-rows-spanned="2"/>
          <table:table-cell table:number-columns-repeated="1014"/>
        </table:table-row>
        <table:table-row table:style-name="ro12">
          <table:covered-table-cell table:style-name="ce7"/>
          <table:covered-table-cell table:style-name="ce22"/>
          <table:covered-table-cell table:style-name="ce40"/>
          <table:covered-table-cell table:style-name="ce47"/>
          <table:covered-table-cell table:style-name="ce34"/>
          <table:covered-table-cell table:style-name="ce54"/>
          <table:covered-table-cell table:style-name="ce22"/>
          <table:covered-table-cell table:style-name="ce56"/>
          <table:covered-table-cell table:style-name="ce34"/>
          <table:covered-table-cell table:style-name="ce62"/>
          <table:table-cell table:number-columns-repeated="1014"/>
        </table:table-row>
        <table:table-row table:style-name="ro13">
          <table:table-cell table:style-name="ce8" office:value-type="string" calcext:value-type="string">
            <text:p><text:span text:style-name="T11">102</text:span><text:span text:style-name="T12">年</text:span></text:p>
          </table:table-cell>
          <table:table-cell table:style-name="ce23" office:value-type="float" office:value="651" calcext:value-type="float">
            <text:p>651</text:p>
          </table:table-cell>
          <table:table-cell table:style-name="ce35"/>
          <table:table-cell table:style-name="ce35" office:value-type="float" office:value="9678207" calcext:value-type="float">
            <text:p>9,678,207</text:p>
          </table:table-cell>
          <table:table-cell table:number-columns-repeated="2" table:style-name="ce35" office:value-type="float" office:value="19913.5074" calcext:value-type="float">
            <text:p>19,914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5111.3454" calcext:value-type="float">
            <text:p>5,111</text:p>
          </table:table-cell>
          <table:table-cell table:style-name="ce35" office:value-type="float" office:value="5113.7258" calcext:value-type="float">
            <text:p>5,114</text:p>
          </table:table-cell>
          <table:table-cell table:style-name="ce28"/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1">103</text:span><text:span text:style-name="T12">年</text:span></text:p>
          </table:table-cell>
          <table:table-cell table:style-name="ce24" office:value-type="float" office:value="650" calcext:value-type="float">
            <text:p>650</text:p>
          </table:table-cell>
          <table:table-cell table:style-name="ce36"/>
          <table:table-cell table:style-name="ce36" office:value-type="float" office:value="9516832" calcext:value-type="float">
            <text:p>9,516,832</text:p>
          </table:table-cell>
          <table:table-cell table:number-columns-repeated="2" table:style-name="ce36" office:value-type="float" office:value="21630.1169" calcext:value-type="float">
            <text:p>21,630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2934.8804" calcext:value-type="float">
            <text:p>2,935</text:p>
          </table:table-cell>
          <table:table-cell table:style-name="ce36" office:value-type="float" office:value="2936.0972" calcext:value-type="float">
            <text:p>2,936</text:p>
          </table:table-cell>
          <table:table-cell table:style-name="ce28"/>
          <table:table-cell table:number-columns-repeated="1014"/>
        </table:table-row>
        <table:table-row table:style-name="ro13">
          <table:table-cell table:style-name="ce8" office:value-type="string" calcext:value-type="string">
            <text:p><text:span text:style-name="T11">104</text:span><text:span text:style-name="T12">年</text:span></text:p>
          </table:table-cell>
          <table:table-cell table:style-name="ce23" office:value-type="float" office:value="419" calcext:value-type="float">
            <text:p>419</text:p>
          </table:table-cell>
          <table:table-cell table:style-name="ce28"/>
          <table:table-cell table:style-name="ce28" office:value-type="float" office:value="5772295" calcext:value-type="float">
            <text:p>5,772,295</text:p>
          </table:table-cell>
          <table:table-cell table:number-columns-repeated="2" table:style-name="ce28" office:value-type="float" office:value="9967.9093" calcext:value-type="float">
            <text:p>9,968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7071.3507" calcext:value-type="float">
            <text:p>7,071</text:p>
          </table:table-cell>
          <table:table-cell table:style-name="ce28" office:value-type="float" office:value="7071.36" calcext:value-type="float">
            <text:p>7,071</text:p>
          </table:table-cell>
          <table:table-cell table:style-name="ce28"/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1">105</text:span><text:span text:style-name="T12">年</text:span></text:p>
          </table:table-cell>
          <table:table-cell table:style-name="ce24" office:value-type="float" office:value="523.7979" calcext:value-type="float">
            <text:p>524</text:p>
          </table:table-cell>
          <table:table-cell table:style-name="ce41"/>
          <table:table-cell table:style-name="ce41" office:value-type="float" office:value="8061602.13" calcext:value-type="float">
            <text:p>8,061,602</text:p>
          </table:table-cell>
          <table:table-cell table:number-columns-repeated="2" table:style-name="ce41" office:value-type="float" office:value="18274.4776" calcext:value-type="float">
            <text:p>18,274</text:p>
          </table:table-cell>
          <table:table-cell table:style-name="ce41" office:value-type="float" office:value="211.639003" calcext:value-type="float">
            <text:p>212</text:p>
          </table:table-cell>
          <table:table-cell table:number-columns-repeated="2" table:style-name="ce41" office:value-type="float" office:value="10333.4927" calcext:value-type="float">
            <text:p>10,333</text:p>
          </table:table-cell>
          <table:table-cell table:style-name="ce28"/>
          <table:table-cell table:number-columns-repeated="1014"/>
        </table:table-row>
        <table:table-row table:style-name="ro13">
          <table:table-cell table:style-name="ce10" office:value-type="string" calcext:value-type="string">
            <text:p><text:span text:style-name="T11">106</text:span><text:span text:style-name="T12">年</text:span></text:p>
          </table:table-cell>
          <table:table-cell table:style-name="ce23" office:value-type="float" office:value="578.0628" calcext:value-type="float">
            <text:p>578</text:p>
          </table:table-cell>
          <table:table-cell table:style-name="ce28" office:value-type="float" office:value="9485458" calcext:value-type="float" table:number-columns-spanned="2" table:number-rows-spanned="1">
            <text:p>9,485,458</text:p>
          </table:table-cell>
          <table:covered-table-cell table:style-name="ce28"/>
          <table:table-cell table:number-columns-repeated="2" table:style-name="ce28" office:value-type="float" office:value="13169.4004" calcext:value-type="float">
            <text:p>13,169</text:p>
          </table:table-cell>
          <table:table-cell table:style-name="ce28" office:value-type="float" office:value="214.205516" calcext:value-type="float">
            <text:p>214</text:p>
          </table:table-cell>
          <table:table-cell table:number-columns-repeated="2" table:style-name="ce28" office:value-type="float" office:value="12248.1426" calcext:value-type="float">
            <text:p>12,248</text:p>
          </table:table-cell>
          <table:table-cell table:style-name="ce28"/>
          <table:table-cell table:number-columns-repeated="1014"/>
        </table:table-row>
        <table:table-row table:style-name="ro13">
          <table:table-cell table:style-name="ce11" office:value-type="string" calcext:value-type="string">
            <text:p><text:span text:style-name="T13">107</text:span><text:span text:style-name="T14">年</text:span></text:p>
          </table:table-cell>
          <table:table-cell table:style-name="ce25" office:value-type="float" office:value="390.6654" calcext:value-type="float">
            <text:p>391</text:p>
          </table:table-cell>
          <table:table-cell table:style-name="ce42" office:value-type="float" office:value="8327478.6" calcext:value-type="float" table:number-columns-spanned="2" table:number-rows-spanned="1">
            <text:p>8,327,479</text:p>
          </table:table-cell>
          <table:covered-table-cell table:style-name="ce42"/>
          <table:table-cell table:number-columns-repeated="2" table:style-name="ce42" office:value-type="float" office:value="23894.9083" calcext:value-type="float">
            <text:p>23,895</text:p>
          </table:table-cell>
          <table:table-cell table:style-name="ce42" office:value-type="float" office:value="2768.82509356" calcext:value-type="float">
            <text:p>2,769</text:p>
          </table:table-cell>
          <table:table-cell table:number-columns-repeated="2" table:style-name="ce42" office:value-type="float" office:value="8888.0437" calcext:value-type="float">
            <text:p>8,888</text:p>
          </table:table-cell>
          <table:table-cell table:style-name="ce63"/>
          <table:table-cell table:number-columns-repeated="1014"/>
        </table:table-row>
        <table:table-row table:style-name="ro13">
          <table:table-cell table:style-name="ce12" office:value-type="string" calcext:value-type="string">
            <text:p>河川</text:p>
          </table:table-cell>
          <table:table-cell table:style-name="ce28" office:value-type="float" office:value="390.6294" calcext:value-type="float">
            <text:p>391</text:p>
          </table:table-cell>
          <table:table-cell table:style-name="ce28" office:value-type="float" office:value="8324016" calcext:value-type="float" table:number-columns-spanned="2" table:number-rows-spanned="1">
            <text:p>8,324,016</text:p>
          </table:table-cell>
          <table:covered-table-cell table:style-name="ce28"/>
          <table:table-cell table:number-columns-repeated="2" table:style-name="ce28" office:value-type="float" office:value="23884.5203" calcext:value-type="float">
            <text:p>23,885</text:p>
          </table:table-cell>
          <table:table-cell table:style-name="ce28" office:value-type="float" office:value="2763" calcext:value-type="float">
            <text:p>2,763</text:p>
          </table:table-cell>
          <table:table-cell table:number-columns-repeated="2" table:style-name="ce28" office:value-type="float" office:value="7901.7809" calcext:value-type="float">
            <text:p>7,902</text:p>
          </table:table-cell>
          <table:table-cell table:style-name="ce28"/>
          <table:table-cell table:number-columns-repeated="1014"/>
        </table:table-row>
        <table:table-row table:style-name="ro13">
          <table:table-cell table:style-name="ce12" office:value-type="string" calcext:value-type="string">
            <text:p>排水</text:p>
          </table:table-cell>
          <table:table-cell table:style-name="ce29" office:value-type="float" office:value="0.036" calcext:value-type="float">
            <text:p>0 </text:p>
          </table:table-cell>
          <table:table-cell table:style-name="ce43" office:value-type="float" office:value="3463" calcext:value-type="float" table:number-columns-spanned="2" table:number-rows-spanned="1">
            <text:p><text:s/>3,463 </text:p>
          </table:table-cell>
          <table:covered-table-cell table:style-name="ce48"/>
          <table:table-cell table:number-columns-repeated="2" table:style-name="ce50" office:value-type="float" office:value="10.388" calcext:value-type="float">
            <text:p><text:s/>10 </text:p>
          </table:table-cell>
          <table:table-cell table:style-name="ce50" office:value-type="float" office:value="5.25947956" calcext:value-type="float">
            <text:p><text:s/>5 </text:p>
          </table:table-cell>
          <table:table-cell table:number-columns-repeated="2" table:style-name="ce50" office:value-type="float" office:value="984.7528" calcext:value-type="float">
            <text:p><text:s/>985 </text:p>
          </table:table-cell>
          <table:table-cell table:style-name="ce64"/>
          <table:table-cell table:number-columns-repeated="1014"/>
        </table:table-row>
        <table:table-row table:style-name="ro13">
          <table:table-cell table:style-name="ce13" office:value-type="string" calcext:value-type="string">
            <text:p>海堤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0.0755" calcext:value-type="float">
            <text:p><text:s/>0 </text:p>
          </table:table-cell>
          <table:table-cell table:number-columns-repeated="2" table:style-name="ce30" office:value-type="float" office:value="1.51" calcext:value-type="float">
            <text:p><text:s/>2 </text:p>
          </table:table-cell>
          <table:table-cell table:style-name="ce64"/>
          <table:table-cell table:number-columns-repeated="1014"/>
        </table:table-row>
        <table:table-row table:style-name="ro15">
          <table:table-cell table:style-name="ce14" office:value-type="string" calcext:value-type="string">
            <text:p>資料來源：經濟部水利署公務統計報表。</text:p>
          </table:table-cell>
          <table:table-cell table:style-name="ce14" table:number-columns-repeated="3"/>
          <table:table-cell table:style-name="ce51" table:number-columns-repeated="4"/>
          <table:table-cell table:style-name="ce57"/>
          <table:table-cell table:style-name="ce51"/>
          <table:table-cell table:number-columns-repeated="1014"/>
        </table:table-row>
        <table:table-row table:style-name="ro15">
          <table:table-cell table:style-name="ce14" office:value-type="string" calcext:value-type="string">
            <text:p>說<text:span text:style-name="T15">        </text:span><text:span text:style-name="T16">明：</text:span><text:span text:style-name="T17">1.</text:span><text:span text:style-name="T16">本表總計與細項和或有不符，係小數點以下採四捨五入所致。</text:span></text:p>
          </table:table-cell>
          <table:table-cell table:style-name="ce19" table:number-columns-repeated="9"/>
          <table:table-cell table:number-columns-repeated="1014"/>
        </table:table-row>
        <table:table-row table:style-name="ro15">
          <table:table-cell table:style-name="ce14" office:value-type="string" calcext:value-type="string">
            <text:p><text:span text:style-name="T15">                    2.</text:span><text:span text:style-name="T16">「</text:span><text:span text:style-name="T17">0</text:span><text:span text:style-name="T16">」表示有數字而不及半單位。</text:span></text:p>
          </table:table-cell>
          <table:table-cell table:style-name="ce19" table:number-columns-repeated="9"/>
          <table:table-cell table:number-columns-repeated="1014"/>
        </table:table-row>
        <table:table-row table:style-name="ro16">
          <table:table-cell table:style-name="ce15"/>
          <table:table-cell table:style-name="ce19" table:number-columns-repeated="9"/>
          <table:table-cell table:number-columns-repeated="1014"/>
        </table:table-row>
        <table:table-row table:style-name="ro5">
          <table:table-cell table:style-name="ce15">
            <draw:frame table:end-cell-address="表.J69" table:end-x="10.78mm" table:end-y="3.59mm" draw:z-index="3" draw:name="圖表 9" draw:style-name="gr2" draw:text-style-name="P3" svg:width="196.3mm" svg:height="94.82mm" svg:x="0.21mm" svg:y="0.21mm">
              <loext:p draw:notify-on-update-of-ranges="圖.B30:圖.B34 圖.D30:圖.D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9" table:number-columns-repeated="9"/>
          <table:table-cell table:number-columns-repeated="1014"/>
        </table:table-row>
        <table:table-row table:style-name="ro5" table:number-rows-repeated="12">
          <table:table-cell table:style-name="ce15"/>
          <table:table-cell table:style-name="ce19" table:number-columns-repeated="9"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custom-shape table:end-cell-address="表.J76" table:end-x="15.23mm" table:end-y="5.07mm" draw:z-index="1" draw:name="Text Box 3" draw:style-name="gr1" draw:text-style-name="P2" svg:width="195.19mm" svg:height="42.12mm" svg:x="5.77mm" svg:y="5.08mm">
              <text:p text:style-name="P4"><text:span text:style-name="T1">　</text:span><text:span text:style-name="T2">　</text:span><text:span text:style-name="T6"> <text:s text:c="3"/></text:span></text:p>
              <text:p text:style-name="P4"><text:span text:style-name="T6"><text:s text:c="4"/></text:span><text:span text:style-name="T3">觀察</text:span><text:span text:style-name="T3">102</text:span><text:span text:style-name="T3">年至</text:span><text:span text:style-name="T3">107</text:span><text:span text:style-name="T3">年公地許可使用費徵收情形，徵收面積及應收金額大致呈上升趨勢，其實收金額亦占應收金額</text:span><text:span text:style-name="T3">9</text:span><text:span text:style-name="T3">成以上，</text:span><text:span text:style-name="T3">104</text:span><text:span text:style-name="T3">年使用費徵收金額減少，主因土石核准採取數量減少所致，另</text:span><text:span text:style-name="T3">107</text:span><text:span text:style-name="T3">年實收金額將近</text:span><text:span text:style-name="T3">4</text:span><text:span text:style-name="T3">億元，為近</text:span><text:span text:style-name="T3">6</text:span><text:span text:style-name="T3">年實收金額最高，其徵收情形相當不錯。</text:span></text:p>
              <text:p text:style-name="P4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7">
          <table:table-cell table:style-name="ce16" office:value-type="string" calcext:value-type="string" table:number-columns-spanned="10" table:number-rows-spanned="1">
            <text:p><text:span text:style-name="T18">105</text:span><text:span text:style-name="T19">年重要河川污染指標概況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>
            <draw:g table:end-cell-address="表.J92" table:end-x="12.9mm" table:end-y="3.69mm" draw:z-index="2">
              <draw:frame draw:name="圖表 23" draw:style-name="gr2" draw:text-style-name="P3" svg:width="198.63mm" svg:height="95.13mm" svg:x="0mm" svg:y="0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文字方塊 24" draw:style-name="gr3" draw:text-style-name="P2" svg:width="13.13mm" svg:height="7.61mm" svg:x="179.55mm" svg:y="82.44mm">
                <text:p text:style-name="P5"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4" draw:text-style-name="P3" svg:width="4.69mm" svg:height="3.35mm" svg:x="175.08mm" svg:y="78.85mm">
                <draw:image xlink:href="Pictures/10000000000000490000004E85C8B70ACD339D9A.png" xlink:type="simple" xlink:show="embed" xlink:actuate="onLoad">
                  <text:p/>
                </draw:image>
              </draw:frame>
              <draw:line draw:name="直線接點 26" draw:style-name="gr5" draw:text-style-name="P3" svg:x1="16.61mm" svg:y1="27.62mm" svg:x2="177.31mm" svg:y2="27.41mm">
                <text:p/>
              </draw:line>
            </draw:g>
          </table:table-cell>
          <table:table-cell table:number-columns-repeated="102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9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面積</text:p>
          </table:table-cell>
          <table:table-cell office:value-type="string" calcext:value-type="string">
            <text:p>應收</text:p>
          </table:table-cell>
          <table:table-cell office:value-type="string" calcext:value-type="string">
            <text:p>實收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style-name="ce67" office:value-type="float" office:value="13442" calcext:value-type="float">
            <text:p>13,442 </text:p>
          </table:table-cell>
          <table:table-cell table:style-name="ce67" office:value-type="float" office:value="189390387" calcext:value-type="float">
            <text:p>189,390,387 </text:p>
          </table:table-cell>
          <table:table-cell table:style-name="ce67" office:value-type="float" office:value="174954958" calcext:value-type="float">
            <text:p>174,954,958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style-name="ce67" office:value-type="float" office:value="14121" calcext:value-type="float">
            <text:p>14,121 </text:p>
          </table:table-cell>
          <table:table-cell table:style-name="ce67" office:value-type="float" office:value="313634975" calcext:value-type="float">
            <text:p>313,634,975 </text:p>
          </table:table-cell>
          <table:table-cell table:style-name="ce67" office:value-type="float" office:value="299428472" calcext:value-type="float">
            <text:p>299,428,472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67" office:value-type="float" office:value="14483" calcext:value-type="float">
            <text:p>14,483 </text:p>
          </table:table-cell>
          <table:table-cell table:style-name="ce67" office:value-type="float" office:value="307699271" calcext:value-type="float">
            <text:p>307,699,271 </text:p>
          </table:table-cell>
          <table:table-cell table:style-name="ce67" office:value-type="float" office:value="293609975" calcext:value-type="float">
            <text:p>293,609,975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style-name="ce67" office:value-type="float" office:value="14536" calcext:value-type="float">
            <text:p>14,536 </text:p>
          </table:table-cell>
          <table:table-cell table:style-name="ce67" office:value-type="float" office:value="235471134" calcext:value-type="float">
            <text:p>235,471,134 </text:p>
          </table:table-cell>
          <table:table-cell table:style-name="ce67" office:value-type="float" office:value="221582264" calcext:value-type="float">
            <text:p>221,582,264 </text:p>
          </table:table-cell>
          <table:table-cell/>
          <table:table-cell>
            <draw:g table:end-cell-address="圖.Q23" table:end-x="15.65mm" table:end-y="5.28mm" draw:z-index="0">
              <draw:frame draw:name="圖表 1" draw:style-name="gr2" draw:text-style-name="P3" svg:width="190.7mm" svg:height="95.13mm" svg:x="15.45mm" svg:y="1.59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custom-shape draw:name="文字方塊 4" draw:style-name="gr3" draw:text-style-name="P2" svg:width="12.61mm" svg:height="7.61mm" svg:x="187.83mm" svg:y="84.03mm">
                <text:p text:style-name="P5"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4" draw:text-style-name="P3" svg:width="4.5mm" svg:height="3.35mm" svg:x="183.54mm" svg:y="80.43mm">
                <draw:image xlink:href="Pictures/10000000000000490000004E85C8B70ACD339D9A.png" xlink:type="simple" xlink:show="embed" xlink:actuate="onLoad">
                  <text:p/>
                </draw:image>
              </draw:frame>
              <draw:line draw:name="直線接點 6" draw:style-name="gr5" draw:text-style-name="P3" svg:x1="31.4mm" svg:y1="29.21mm" svg:x2="185.68mm" svg:y2="28.99mm">
                <text:p/>
              </draw:line>
            </draw:g>
          </table:table-cell>
          <table:table-cell table:number-columns-repeated="1017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table:style-name="ce67" office:value-type="float" office:value="14662.462603" calcext:value-type="float">
            <text:p>14,662 </text:p>
          </table:table-cell>
          <table:table-cell table:style-name="ce67" office:value-type="float" office:value="356161199" calcext:value-type="float">
            <text:p>356,161,199 </text:p>
          </table:table-cell>
          <table:table-cell table:style-name="ce67" office:value-type="float" office:value="342702148" calcext:value-type="float">
            <text:p>342,702,148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table:style-name="ce67" office:value-type="float" office:value="14402.956016" calcext:value-type="float">
            <text:p>14,403 </text:p>
          </table:table-cell>
          <table:table-cell table:style-name="ce67" office:value-type="float" office:value="329008477" calcext:value-type="float">
            <text:p>329,008,477 </text:p>
          </table:table-cell>
          <table:table-cell table:style-name="ce67" office:value-type="float" office:value="315604860" calcext:value-type="float">
            <text:p>315,604,860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table:style-name="ce68" office:value-type="float" office:value="17497.40679356" calcext:value-type="float">
            <text:p>17,497 </text:p>
          </table:table-cell>
          <table:table-cell table:style-name="ce68" office:value-type="float" office:value="404225202" calcext:value-type="float">
            <text:p>404,225,202 </text:p>
          </table:table-cell>
          <table:table-cell table:style-name="ce68" office:value-type="float" office:value="390864307" calcext:value-type="float">
            <text:p>390,864,307 </text:p>
          </table:table-cell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8"/>
          <table:table-cell>
            <draw:frame table:end-cell-address="圖.Q40" table:end-x="11.42mm" table:end-y="3.16mm" draw:z-index="1" draw:name="圖表 3" draw:style-name="gr2" draw:text-style-name="P3" svg:width="151.76mm" svg:height="80.21mm" svg:x="12.06mm" svg:y="2.96mm">
              <loext:p draw:notify-on-update-of-ranges="圖.B30:圖.B34 圖.D30:圖.D3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33]+[.C32]+[.C34]+[.C30]+[.C31]" office:value-type="float" office:value="390864307" calcext:value-type="float">
            <text:p>390864307</text:p>
          </table:table-cell>
          <table:table-cell table:formula="of:=[.C29]/100000" office:value-type="float" office:value="3908.64307" calcext:value-type="float">
            <text:p>3908.64307</text:p>
          </table:table-cell>
          <table:table-cell table:formula="of:=[.D29]/[.$D$29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238949083" calcext:value-type="float">
            <text:p>238949083</text:p>
          </table:table-cell>
          <table:table-cell table:formula="of:=[.C30]/100000" office:value-type="float" office:value="2389.49083" calcext:value-type="float">
            <text:p>2389.49083</text:p>
          </table:table-cell>
          <table:table-cell table:style-name="ce69" table:formula="of:=[.D30]/[.$D$29]*100" office:value-type="float" office:value="61.1335132731882" calcext:value-type="float">
            <text:p>61.13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88880437" calcext:value-type="float">
            <text:p>88880437</text:p>
          </table:table-cell>
          <table:table-cell table:formula="of:=[.C31]/100000" office:value-type="float" office:value="888.80437" calcext:value-type="float">
            <text:p>888.80437</text:p>
          </table:table-cell>
          <table:table-cell table:style-name="ce69" table:formula="of:=[.D31]/[.$D$29]*100" office:value-type="float" office:value="22.7394610887302" calcext:value-type="float">
            <text:p>22.74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48473502" calcext:value-type="float">
            <text:p>48473502</text:p>
          </table:table-cell>
          <table:table-cell table:formula="of:=[.C32]/100000" office:value-type="float" office:value="484.73502" calcext:value-type="float">
            <text:p>484.73502</text:p>
          </table:table-cell>
          <table:table-cell table:style-name="ce69" table:formula="of:=[.D32]/[.$D$29]*100" office:value-type="float" office:value="12.4016189587759" calcext:value-type="float">
            <text:p>12.4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10021074" calcext:value-type="float">
            <text:p>10021074</text:p>
          </table:table-cell>
          <table:table-cell table:formula="of:=[.C33]/100000" office:value-type="float" office:value="100.21074" calcext:value-type="float">
            <text:p>100.21074</text:p>
          </table:table-cell>
          <table:table-cell table:style-name="ce69" table:formula="of:=[.D33]/[.$D$29]*100" office:value-type="float" office:value="2.56382427879249" calcext:value-type="float">
            <text:p>2.56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4540211" calcext:value-type="float">
            <text:p>4540211</text:p>
          </table:table-cell>
          <table:table-cell table:formula="of:=[.C34]/100000" office:value-type="float" office:value="45.40211" calcext:value-type="float">
            <text:p>45.40211</text:p>
          </table:table-cell>
          <table:table-cell table:style-name="ce69" table:formula="of:=[.D34]/[.$D$29]*100" office:value-type="float" office:value="1.16158240051323" calcext:value-type="float">
            <text:p>1.16</text:p>
          </table:table-cell>
          <table:table-cell table:number-columns-repeated="1019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5"/>
          <table:table-cell>
            <draw:frame table:end-cell-address="圖.M61" table:end-x="13.46mm" table:end-y="2.53mm" draw:z-index="2" draw:name="圖表 2" draw:style-name="gr2" draw:text-style-name="P3" svg:width="134.96mm" svg:height="81.27mm" svg:x="11.85mm" svg:y="1.27mm">
              <loext:p draw:notify-on-update-of-ranges="圖.B50:圖.B54 圖.D50:圖.D5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應收</text:p>
          </table:table-cell>
          <table:table-cell office:value-type="string" calcext:value-type="string">
            <text:p>應收(十萬元)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53]+[.C52]+[.C54]+[.C50]+[.C51]" office:value-type="float" office:value="329008468" calcext:value-type="float">
            <text:p>329008468</text:p>
          </table:table-cell>
          <table:table-cell table:formula="of:=[.C49]/100000" office:value-type="float" office:value="3290.08468" calcext:value-type="float">
            <text:p>3290.08468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31694004" calcext:value-type="float">
            <text:p>131694004</text:p>
          </table:table-cell>
          <table:table-cell table:formula="of:=[.C50]/100000" office:value-type="float" office:value="1316.94004" calcext:value-type="float">
            <text:p>1316.94004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122481426" calcext:value-type="float">
            <text:p>122481426</text:p>
          </table:table-cell>
          <table:table-cell table:formula="of:=[.C51]/100000" office:value-type="float" office:value="1224.81426" calcext:value-type="float">
            <text:p>1224.81426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63078015" calcext:value-type="float">
            <text:p>63078015</text:p>
          </table:table-cell>
          <table:table-cell table:formula="of:=[.C52]/100000" office:value-type="float" office:value="630.78015" calcext:value-type="float">
            <text:p>630.7801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11390025" calcext:value-type="float">
            <text:p>11390025</text:p>
          </table:table-cell>
          <table:table-cell table:formula="of:=[.C53]/100000" office:value-type="float" office:value="113.90025" calcext:value-type="float">
            <text:p>113.9002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364998" calcext:value-type="float">
            <text:p>364998</text:p>
          </table:table-cell>
          <table:table-cell table:formula="of:=[.C54]/100000" office:value-type="float" office:value="3.64998" calcext:value-type="float">
            <text:p>3.64998</text:p>
          </table:table-cell>
          <table:table-cell table:number-columns-repeated="1020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mm" fo:margin-bottom="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347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9-08-16T02:46:58</meta:print-date>
    <meta:creation-date>2015-07-21T02:21:50</meta:creation-date>
    <dc:date>2019-08-19T01:37:50</dc:date>
    <meta:generator>LibreOffice/5.1.2.2$Windows_x86 LibreOffice_project/d3bf12ecb743fc0d20e0be0c58ca359301eb705f</meta:generator>
    <meta:document-statistic meta:table-count="2" meta:cell-count="273" meta:object-count="7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enMillions" chart:display-label="true" chart:tick-marks-major-inner="true" chart:tick-marks-major-outer="false" chart:logarithmic="false" chart:interval-major="100000000" chart:gap-width="134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 style:data-style-name="N143">
      <style:chart-properties chart:display-label="true" chart:tick-marks-major-inner="true" chart:tick-marks-major-outer="false" chart:logarithmic="false" chart:minimum="13000" chart:maximum="18000" chart:interval-major="1000" chart:gap-width="134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953735" draw:fill-color="#ff993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953735" draw:fill="hatch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3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8ff5b" draw:fill-color="#c8ff5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9.864cm" svg:height="9.514cm" xlink:href=".." xlink:type="simple" chart:class="chart:bar" chart:style-name="ch1">
        <chart:title svg:x="4.656cm" svg:y="0.494cm" chart:style-name="ch2">
          <text:p>102-107年 公地許可使用費徵收情形</text:p>
        </chart:title>
        <chart:legend chart:legend-position="top" svg:x="4.654cm" svg:y="1.616cm" style:legend-expansion="custom" chartooo:width="10.472cm" chartooo:height="0.638cm" style:legend-expansion-aspect-ratio="16.4137931034483" chart:style-name="ch3"/>
        <chart:plot-area chart:style-name="ch4" table:cell-range-address="圖.B5:圖.E10" chart:data-source-has-labels="both" svg:x="-0.19cm" svg:y="2.573cm" svg:width="18.881cm" svg:height="6.554cm">
          <chartooo:coordinate-region svg:x="1.578cm" svg:y="2.773cm" svg:width="16.058cm" svg:height="5.857cm"/>
          <chart:axis chart:dimension="x" chart:name="primary-x" chart:style-name="ch5" chartooo:axis-type="auto">
            <chartooo:date-scale/>
            <chart:categories table:cell-range-address="圖.B5:圖.B10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D5:圖.D10" loext:label-string="&quot;應收金額(左標)&quot;" chart:class="chart:bar">
            <chart:data-point chart:repeated="6"/>
          </chart:series>
          <chart:series chart:attached-axis="primary-y" chart:style-name="ch10" chart:values-cell-range-address="圖.E5:圖.E10" loext:label-string="&quot;實收金額(左標)&quot;" chart:class="chart:bar">
            <chart:data-point chart:repeated="6"/>
          </chart:series>
          <chart:series chart:attached-axis="secondary-y" chart:style-name="ch11" chart:values-cell-range-address="圖.C5:圖.C10" loext:label-string="&quot;面積(右標)&quot;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3" draw:style-name="gr1" draw:text-style-name="P2" svg:width="1.587cm" svg:height="0.719cm" svg:x="0.085cm" svg:y="1.64cm">
          <text:p text:style-name="P1"><text:span text:style-name="T1">千萬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svg:width="1.396cm" svg:height="0.655cm" svg:x="15.198cm" svg:y="1.704cm">
          <text:p text:style-name="P1"><text:span text:style-name="T1">公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應收金額(左標)</text:p>
              </table:table-cell>
              <table:table-cell office:value-type="string">
                <text:p>實收金額(左標)</text:p>
              </table:table-cell>
              <table:table-cell office:value-type="string">
                <text:p>面積(右標)</text:p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圖.B5:圖.B10</svg:desc>
                </draw:g>
              </table:table-cell>
              <table:table-cell office:value-type="float" office:value="313634975">
                <text:p>313634975</text:p>
                <draw:g>
                  <svg:desc>圖.D5:圖.D10</svg:desc>
                </draw:g>
              </table:table-cell>
              <table:table-cell office:value-type="float" office:value="299428472">
                <text:p>299428472</text:p>
                <draw:g>
                  <svg:desc>圖.E5:圖.E10</svg:desc>
                </draw:g>
              </table:table-cell>
              <table:table-cell office:value-type="float" office:value="14121">
                <text:p>14121</text:p>
                <draw:g>
                  <svg:desc>圖.C5:圖.C10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07699271">
                <text:p>307699271</text:p>
              </table:table-cell>
              <table:table-cell office:value-type="float" office:value="293609975">
                <text:p>293609975</text:p>
              </table:table-cell>
              <table:table-cell office:value-type="float" office:value="14483">
                <text:p>1448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5471134">
                <text:p>235471134</text:p>
              </table:table-cell>
              <table:table-cell office:value-type="float" office:value="221582264">
                <text:p>221582264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56161199">
                <text:p>356161199</text:p>
              </table:table-cell>
              <table:table-cell office:value-type="float" office:value="342702148">
                <text:p>342702148</text:p>
              </table:table-cell>
              <table:table-cell office:value-type="float" office:value="14662.462603">
                <text:p>14662.46260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29008477">
                <text:p>329008477</text:p>
              </table:table-cell>
              <table:table-cell office:value-type="float" office:value="315604860">
                <text:p>315604860</text:p>
              </table:table-cell>
              <table:table-cell office:value-type="float" office:value="14402.956016">
                <text:p>14402.95601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04225202">
                <text:p>404225202</text:p>
              </table:table-cell>
              <table:table-cell office:value-type="float" office:value="390864307">
                <text:p>390864307</text:p>
              </table:table-cell>
              <table:table-cell office:value-type="float" office:value="17497.40679356">
                <text:p>17497.406793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svg:stroke-color="#254061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size-complex="10.5pt"/>
    </style:style>
    <style:style style:name="ch8" style:family="chart">
      <style:chart-properties chart:solid-type="cuboid" chart:label-position="avoid-overlap"/>
      <style:graphic-properties draw:fill-color="#66ccff"/>
      <style:text-properties fo:font-family="Calibri" fo:font-size="10pt" style:font-size-asian="10pt" style:font-size-complex="10pt"/>
    </style:style>
    <style:style style:name="ch9" style:family="chart">
      <style:chart-properties chart:solid-type="cuboid" chart:label-position="avoid-overlap"/>
      <style:graphic-properties draw:fill-color="#83e67e"/>
      <style:text-properties fo:font-family="Calibri" fo:font-size="10pt" style:font-size-asian="10pt" style:font-size-complex="10pt"/>
    </style:style>
    <style:style style:name="ch10" style:family="chart">
      <style:chart-properties chart:solid-type="cuboid" chart:label-position="avoid-overlap"/>
      <style:graphic-properties draw:fill-color="#ff9933"/>
      <style:text-properties fo:font-family="Calibri" fo:font-size="10pt" style:font-size-asian="10pt" style:font-size-complex="10pt"/>
    </style:style>
    <style:style style:name="ch11" style:family="chart">
      <style:chart-properties chart:solid-type="cuboid" chart:label-position="avoid-overlap"/>
      <style:graphic-properties draw:fill-color="#e6b9b8"/>
      <style:text-properties fo:font-family="Calibri" fo:font-size="10pt" style:font-size-asian="10pt" style:font-size-complex="10pt"/>
    </style:style>
    <style:style style:name="ch12" style:family="chart">
      <style:chart-properties chart:solid-type="cuboid" chart:label-position="avoid-overlap"/>
      <style:graphic-properties draw:fill-color="#376092"/>
      <style:text-properties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.026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631cm" svg:height="9.483cm" xlink:href=".." xlink:type="simple" chart:class="chart:circle" chart:style-name="ch1">
        <chart:title svg:x="3.477cm" svg:y="0.399cm" chart:style-name="ch2">
          <text:p>107年公地許可使用費徵收情形(實收金額)</text:p>
        </chart:title>
        <chart:legend chart:legend-position="end" svg:x="16.031cm" svg:y="3.381cm" style:legend-expansion="high" chart:style-name="ch3"/>
        <chart:plot-area chart:style-name="ch4" table:cell-range-address="圖.B30:圖.B34 圖.D30:圖.D34" chart:data-source-has-labels="column" svg:x="7.065cm" svg:y="3.601cm" svg:width="5.024cm" svg:height="5.025cm">
          <chartooo:coordinate-region svg:x="6.687cm" svg:y="3.602cm" svg:width="5.781cm" svg:height="5.024cm"/>
          <chart:axis chart:dimension="x" chart:name="primary-x" chart:style-name="ch5" chartooo:axis-type="text">
            <chart:categories table:cell-range-address="圖.B30:圖.B34"/>
          </chart:axis>
          <chart:axis chart:dimension="y" chart:name="primary-y" chart:style-name="ch6"/>
          <chart:series chart:style-name="ch7" chart:values-cell-range-address="圖.D30:圖.D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方塊 3" draw:style-name="gr1" draw:text-style-name="P2" svg:width="8.198cm" svg:height="0.639cm" svg:x="4.383cm" svg:y="8.843cm">
          <text:p text:style-name="P1"><text:span text:style-name="T1">註：細項加總與總數不符係四捨五入之故</text:span><text:span text:style-name="T2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30:圖.B34</svg:desc>
                </draw:g>
              </table:table-cell>
              <table:table-cell office:value-type="float" office:value="2389.49083">
                <text:p>2389.49083</text:p>
                <draw:g>
                  <svg:desc>圖.D30:圖.D34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888.80437">
                <text:p>888.80437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484.73502">
                <text:p>484.73502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100.21074">
                <text:p>100.21074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45.40211">
                <text:p>45.402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enMillions" chart:display-label="true" chart:tick-marks-major-inner="true" chart:tick-marks-major-outer="false" chart:logarithmic="false" chart:interval-major="100000000" chart:gap-width="134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 style:data-style-name="N143">
      <style:chart-properties chart:display-label="true" chart:tick-marks-major-inner="true" chart:tick-marks-major-outer="false" chart:logarithmic="false" chart:minimum="13000" chart:maximum="18000" chart:interval-major="1000" chart:gap-width="134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953735" draw:fill-color="#ff993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953735" draw:fill="hatch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3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8ff5b" draw:fill-color="#c8ff5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9.071cm" svg:height="9.514cm" xlink:href=".." xlink:type="simple" chart:class="chart:bar" chart:style-name="ch1">
        <chart:title svg:x="4.47cm" svg:y="0.494cm" chart:style-name="ch2">
          <text:p>102-107年 公地許可使用費徵收情形</text:p>
        </chart:title>
        <chart:legend chart:legend-position="top" svg:x="4.468cm" svg:y="1.616cm" style:legend-expansion="custom" chartooo:width="10.054cm" chartooo:height="0.638cm" style:legend-expansion-aspect-ratio="15.7586206896552" chart:style-name="ch3"/>
        <chart:plot-area chart:style-name="ch4" table:cell-range-address="圖.B5:圖.E10" chart:data-source-has-labels="both" svg:x="-0.253cm" svg:y="2.573cm" svg:width="18.24cm" svg:height="6.554cm">
          <chartooo:coordinate-region svg:x="1.515cm" svg:y="2.773cm" svg:width="15.417cm" svg:height="5.857cm"/>
          <chart:axis chart:dimension="x" chart:name="primary-x" chart:style-name="ch5" chartooo:axis-type="auto">
            <chartooo:date-scale/>
            <chart:categories table:cell-range-address="圖.B5:圖.B10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D5:圖.D10" loext:label-string="&quot;應收金額(左標)&quot;" chart:class="chart:bar">
            <chart:data-point chart:repeated="6"/>
          </chart:series>
          <chart:series chart:attached-axis="primary-y" chart:style-name="ch10" chart:values-cell-range-address="圖.E5:圖.E10" loext:label-string="&quot;實收金額(左標)&quot;" chart:class="chart:bar">
            <chart:data-point chart:repeated="6"/>
          </chart:series>
          <chart:series chart:attached-axis="secondary-y" chart:style-name="ch11" chart:values-cell-range-address="圖.C5:圖.C10" loext:label-string="&quot;面積(右標)&quot;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3" draw:style-name="gr1" draw:text-style-name="P2" svg:width="1.587cm" svg:height="0.719cm" svg:x="0.085cm" svg:y="1.64cm">
          <text:p text:style-name="P1"><text:span text:style-name="T1">千萬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svg:width="1.396cm" svg:height="0.655cm" svg:x="15.198cm" svg:y="1.704cm">
          <text:p text:style-name="P1"><text:span text:style-name="T1">公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應收金額(左標)</text:p>
              </table:table-cell>
              <table:table-cell office:value-type="string">
                <text:p>實收金額(左標)</text:p>
              </table:table-cell>
              <table:table-cell office:value-type="string">
                <text:p>面積(右標)</text:p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圖.B5:圖.B10</svg:desc>
                </draw:g>
              </table:table-cell>
              <table:table-cell office:value-type="float" office:value="313634975">
                <text:p>313634975</text:p>
                <draw:g>
                  <svg:desc>圖.D5:圖.D10</svg:desc>
                </draw:g>
              </table:table-cell>
              <table:table-cell office:value-type="float" office:value="299428472">
                <text:p>299428472</text:p>
                <draw:g>
                  <svg:desc>圖.E5:圖.E10</svg:desc>
                </draw:g>
              </table:table-cell>
              <table:table-cell office:value-type="float" office:value="14121">
                <text:p>14121</text:p>
                <draw:g>
                  <svg:desc>圖.C5:圖.C10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07699271">
                <text:p>307699271</text:p>
              </table:table-cell>
              <table:table-cell office:value-type="float" office:value="293609975">
                <text:p>293609975</text:p>
              </table:table-cell>
              <table:table-cell office:value-type="float" office:value="14483">
                <text:p>1448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5471134">
                <text:p>235471134</text:p>
              </table:table-cell>
              <table:table-cell office:value-type="float" office:value="221582264">
                <text:p>221582264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56161199">
                <text:p>356161199</text:p>
              </table:table-cell>
              <table:table-cell office:value-type="float" office:value="342702148">
                <text:p>342702148</text:p>
              </table:table-cell>
              <table:table-cell office:value-type="float" office:value="14662.462603">
                <text:p>14662.46260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29008477">
                <text:p>329008477</text:p>
              </table:table-cell>
              <table:table-cell office:value-type="float" office:value="315604860">
                <text:p>315604860</text:p>
              </table:table-cell>
              <table:table-cell office:value-type="float" office:value="14402.956016">
                <text:p>14402.95601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04225202">
                <text:p>404225202</text:p>
              </table:table-cell>
              <table:table-cell office:value-type="float" office:value="390864307">
                <text:p>390864307</text:p>
              </table:table-cell>
              <table:table-cell office:value-type="float" office:value="17497.40679356">
                <text:p>17497.406793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svg:stroke-color="#254061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size-complex="10.5pt"/>
    </style:style>
    <style:style style:name="ch8" style:family="chart">
      <style:chart-properties chart:solid-type="cuboid" chart:label-position="avoid-overlap"/>
      <style:graphic-properties draw:fill-color="#66ccff"/>
      <style:text-properties fo:font-family="Calibri" fo:font-size="10pt" style:font-size-asian="10pt" style:font-size-complex="10pt"/>
    </style:style>
    <style:style style:name="ch9" style:family="chart">
      <style:chart-properties chart:solid-type="cuboid" chart:label-position="avoid-overlap"/>
      <style:graphic-properties draw:fill-color="#83e67e"/>
      <style:text-properties fo:font-family="Calibri" fo:font-size="10pt" style:font-size-asian="10pt" style:font-size-complex="10pt"/>
    </style:style>
    <style:style style:name="ch10" style:family="chart">
      <style:chart-properties chart:solid-type="cuboid" chart:label-position="avoid-overlap"/>
      <style:graphic-properties draw:fill-color="#ff9933"/>
      <style:text-properties fo:font-family="Calibri" fo:font-size="10pt" style:font-size-asian="10pt" style:font-size-complex="10pt"/>
    </style:style>
    <style:style style:name="ch11" style:family="chart">
      <style:chart-properties chart:solid-type="cuboid" chart:label-position="avoid-overlap"/>
      <style:graphic-properties draw:fill-color="#e6b9b8"/>
      <style:text-properties fo:font-family="Calibri" fo:font-size="10pt" style:font-size-asian="10pt" style:font-size-complex="10pt"/>
    </style:style>
    <style:style style:name="ch12" style:family="chart">
      <style:chart-properties chart:solid-type="cuboid" chart:label-position="avoid-overlap"/>
      <style:graphic-properties draw:fill-color="#376092"/>
      <style:text-properties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177cm" svg:height="8.022cm" xlink:href=".." xlink:type="simple" chart:class="chart:circle" chart:style-name="ch1">
        <chart:title svg:x="2.688cm" svg:y="0.338cm" chart:style-name="ch2">
          <text:p>107年公地許可使用費徵收情形(實收金額)</text:p>
        </chart:title>
        <chart:legend chart:legend-position="end" svg:x="11.577cm" svg:y="2.651cm" style:legend-expansion="high" chart:style-name="ch3"/>
        <chart:plot-area chart:style-name="ch4" table:cell-range-address="圖.B30:圖.B34 圖.D30:圖.D34" chart:data-source-has-labels="column" svg:x="5.725cm" svg:y="3.046cm" svg:width="4.429cm" svg:height="4.43cm">
          <chartooo:coordinate-region svg:x="5.17cm" svg:y="3.047cm" svg:width="5.54cm" svg:height="4.429cm"/>
          <chart:axis chart:dimension="x" chart:name="primary-x" chart:style-name="ch5" chartooo:axis-type="text">
            <chart:categories table:cell-range-address="圖.B30:圖.B34"/>
          </chart:axis>
          <chart:axis chart:dimension="y" chart:name="primary-y" chart:style-name="ch6"/>
          <chart:series chart:style-name="ch7" chart:values-cell-range-address="圖.D30:圖.D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30:圖.B34</svg:desc>
                </draw:g>
              </table:table-cell>
              <table:table-cell office:value-type="float" office:value="2389.49083">
                <text:p>2389.49083</text:p>
                <draw:g>
                  <svg:desc>圖.D30:圖.D34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888.80437">
                <text:p>888.80437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484.73502">
                <text:p>484.73502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100.21074">
                <text:p>100.21074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45.40211">
                <text:p>45.402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8" style:family="chart">
      <style:chart-properties chart:solid-type="cuboid"/>
      <style:graphic-properties draw:fill-color="#92d050"/>
      <style:text-properties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8eb4e3"/>
      <style:text-properties fo:font-family="Calibri" fo:font-size="10pt" style:font-size-asian="10pt" style:font-size-complex="10pt"/>
    </style:style>
    <style:style style:name="ch10" style:family="chart">
      <style:chart-properties chart:solid-type="cuboid"/>
      <style:graphic-properties draw:fill-color="#ffc000"/>
      <style:text-properties fo:font-family="Calibri" fo:font-size="10pt" style:font-size-asian="10pt" style:font-size-complex="10pt"/>
    </style:style>
    <style:style style:name="ch11" style:family="chart">
      <style:chart-properties chart:solid-type="cuboid"/>
      <style:graphic-properties draw:fill-color="#d99694"/>
      <style:text-properties fo:font-family="Calibri" fo:font-size="10pt" style:font-size-asian="10pt" style:font-size-complex="10pt"/>
    </style:style>
    <style:style style:name="ch12" style:family="chart">
      <style:chart-properties chart:solid-type="cuboid"/>
      <style:graphic-properties draw:fill-color="#17375e"/>
      <style:text-properties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497cm" svg:height="8.128cm" xlink:href=".." xlink:type="simple" chart:class="chart:circle" chart:style-name="ch1">
        <chart:title svg:x="0.976cm" svg:y="0.199cm" chart:style-name="ch2">
          <text:p>106年公地許可使用費徵收情形
(應收金額)</text:p>
        </chart:title>
        <chart:legend chart:legend-position="end" svg:x="8.642cm" svg:y="4.796cm" style:legend-expansion="custom" chartooo:width="3.369cm" chartooo:height="2.805cm" style:legend-expansion-aspect-ratio="1.20106951871658" chart:style-name="ch3"/>
        <chart:plot-area chart:style-name="ch4" table:cell-range-address="圖.B50:圖.B54 圖.D50:圖.D54" chart:data-source-has-labels="column" svg:x="2.862cm" svg:y="3.054cm" svg:width="4.39cm" svg:height="4.391cm">
          <chartooo:coordinate-region svg:x="2.674cm" svg:y="3.055cm" svg:width="4.767cm" svg:height="4.39cm"/>
          <chart:axis chart:dimension="x" chart:name="primary-x" chart:style-name="ch5" chartooo:axis-type="text">
            <chart:categories table:cell-range-address="圖.B50:圖.B54"/>
          </chart:axis>
          <chart:axis chart:dimension="y" chart:name="primary-y" chart:style-name="ch6"/>
          <chart:series chart:style-name="ch7" chart:values-cell-range-address="圖.D50:圖.D5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50:圖.B54</svg:desc>
                </draw:g>
              </table:table-cell>
              <table:table-cell office:value-type="float" office:value="1316.94004">
                <text:p>1316.94004</text:p>
                <draw:g>
                  <svg:desc>圖.D50:圖.D54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1224.81426">
                <text:p>1224.81426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630.78015">
                <text:p>630.78015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113.90025">
                <text:p>113.90025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3.64998">
                <text:p>3.64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