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華康隸書體W5" svg:font-family="華康隸書體W5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center" style:writing-mode="lr-tb"/>
    </style:style>
    <style:style style:name="表格1.A" style:family="table-column">
      <style:table-column-properties style:column-width="8.81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542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1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1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1.5pt solid #000000" fo:border-right="none" fo:border-top="2.25pt double #000000" fo:border-bottom="2.25pt double #000000" style:writing-mode="lr-tb"/>
    </style:style>
    <style:style style:name="表格1.B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0.5pt solid #000000" fo:border-right="none" fo:border-top="2.25pt double #000000" fo:border-bottom="2.25pt double #000000" style:writing-mode="lr-tb"/>
    </style:style>
    <style:style style:name="表格1.C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0.5pt solid #000000" fo:border-right="1.5pt solid #000000" fo:border-top="2.25pt double #000000" fo:border-bottom="2.25pt double #000000" style:writing-mode="lr-tb"/>
    </style:style>
    <style:style style:name="表格1.3" style:family="table-row">
      <style:table-row-properties style:min-row-height="1.132cm" fo:keep-together="auto"/>
    </style:style>
    <style:style style:name="表格1.4" style:family="table-row">
      <style:table-row-properties style:min-row-height="1.168cm" fo:keep-together="auto"/>
    </style:style>
    <style:style style:name="表格1.5" style:family="table-row">
      <style:table-row-properties style:min-row-height="1.139cm" fo:keep-together="auto"/>
    </style:style>
    <style:style style:name="表格1.A5" style:family="table-cell">
      <style:table-cell-properties style:vertical-align="middle" style:border-line-width-top="0.026cm 0.026cm 0.026cm" fo:padding-left="0.028cm" fo:padding-right="0.028cm" fo:padding-top="0.028cm" fo:padding-bottom="0cm" fo:border-left="1.5pt solid #000000" fo:border-right="none" fo:border-top="2.25pt double #000000" fo:border-bottom="1.5pt solid #000000" style:writing-mode="lr-tb"/>
    </style:style>
    <style:style style:name="表格1.B5" style:family="table-cell">
      <style:table-cell-properties style:vertical-align="middle" style:border-line-width-top="0.026cm 0.026cm 0.026cm" fo:padding-left="0.028cm" fo:padding-right="0.028cm" fo:padding-top="0.028cm" fo:padding-bottom="0cm" fo:border-left="0.5pt solid #000000" fo:border-right="none" fo:border-top="2.25pt double #000000" fo:border-bottom="1.5pt solid #000000" style:writing-mode="lr-tb"/>
    </style:style>
    <style:style style:name="表格1.C5" style:family="table-cell">
      <style:table-cell-properties style:vertical-align="middle" style:border-line-width-top="0.026cm 0.026cm 0.026cm" fo:padding-left="0.028cm" fo:padding-right="0.028cm" fo:padding-top="0.028cm" fo:padding-bottom="0cm" fo:border-left="0.5pt solid #000000" fo:border-right="1.5pt solid #000000" fo:border-top="2.25pt double #000000" fo:border-bottom="1.5pt solid #000000" style:writing-mode="lr-tb"/>
    </style:style>
    <style:style style:name="表格2" style:family="table">
      <style:table-properties style:width="15.893cm" table:align="center" style:writing-mode="lr-tb"/>
    </style:style>
    <style:style style:name="表格2.A" style:family="table-column">
      <style:table-column-properties style:column-width="8.811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4.542cm"/>
    </style:style>
    <style:style style:name="表格2.1" style:family="table-row">
      <style:table-row-properties style:min-row-height="0.81cm" fo:keep-together="auto"/>
    </style:style>
    <style:style style:name="表格2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2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2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2.2" style:family="table-row">
      <style:table-row-properties style:min-row-height="0.974cm" fo:keep-together="auto"/>
    </style:style>
    <style:style style:name="表格2.A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0.5pt solid #000000" style:writing-mode="lr-tb"/>
    </style:style>
    <style:style style:name="表格2.3" style:family="table-row">
      <style:table-row-properties style:min-row-height="1.201cm" fo:keep-together="auto"/>
    </style:style>
    <style:style style:name="表格2.4" style:family="table-row">
      <style:table-row-properties style:min-row-height="1.261cm" fo:keep-together="auto"/>
    </style:style>
    <style:style style:name="表格3" style:family="table">
      <style:table-properties style:width="15.893cm" table:align="center" style:writing-mode="lr-tb"/>
    </style:style>
    <style:style style:name="表格3.A" style:family="table-column">
      <style:table-column-properties style:column-width="8.811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4.542cm"/>
    </style:style>
    <style:style style:name="表格3.1" style:family="table-row">
      <style:table-row-properties style:min-row-height="0.81cm" fo:keep-together="auto"/>
    </style:style>
    <style:style style:name="表格3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3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3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3.A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0.5pt solid #000000" style:writing-mode="lr-tb"/>
    </style:style>
    <style:style style:name="表格3.A5" style:family="table-cell">
      <style:table-cell-properties style:vertical-align="middle" fo:padding-left="0.028cm" fo:padding-right="0.028cm" fo:padding-top="0.028cm" fo:padding-bottom="0cm" fo:border-left="1.5pt solid #000000" fo:border-right="none" fo:border-top="0.5pt solid #000000" fo:border-bottom="1.5pt solid #000000" style:writing-mode="lr-tb"/>
    </style:style>
    <style:style style:name="表格3.B5" style:family="table-cell">
      <style:table-cell-properties style:vertical-align="middle" fo:padding-left="0.028cm" fo:padding-right="0.028cm" fo:padding-top="0.028cm" fo:padding-bottom="0cm" fo:border-left="0.5pt solid #000000" fo:border-right="none" fo:border-top="0.5pt solid #000000" fo:border-bottom="1.5pt solid #000000" style:writing-mode="lr-tb"/>
    </style:style>
    <style:style style:name="表格3.C5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0.5pt solid #000000" fo:border-bottom="1.5pt solid #000000" style:writing-mode="lr-tb"/>
    </style:style>
    <style:style style:name="表格3.A1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1.5pt solid #000000" style:writing-mode="lr-tb"/>
    </style:style>
    <style:style style:name="表格3.B1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1.5pt solid #000000" style:writing-mode="lr-tb"/>
    </style:style>
    <style:style style:name="表格3.C1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1.5pt solid #000000" style:writing-mode="lr-tb"/>
    </style:style>
    <style:style style:name="表格3.A14" style:family="table-cell">
      <style:table-cell-properties style:vertical-align="middle" fo:padding-left="0.028cm" fo:padding-right="0.028cm" fo:padding-top="0.028cm" fo:padding-bottom="0cm" fo:border-left="1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middle" fo:padding-left="0.028cm" fo:padding-right="0.028cm" fo:padding-top="0.028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>
      <style:paragraph-properties fo:line-height="0.882cm" fo:text-align="center" style:justify-single-word="false"/>
      <style:text-properties style:font-name="Arial" fo:font-size="16pt" style:font-name-asian="標楷體" style:font-size-asian="16pt" style:font-name-complex="Arial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Arial" fo:font-size="16pt" style:font-name-asian="標楷體" style:font-size-asian="16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margin-top="0.635cm" fo:margin-bottom="0cm" loext:contextual-spacing="false" style:snap-to-layout-grid="false"/>
      <style:text-properties fo:color="#0000ff" style:font-name="標楷體" fo:font-size="20pt" fo:font-weight="bold" style:font-name-asian="標楷體" style:font-size-asian="20pt" style:font-weight-asian="bold" style:font-name-complex="標楷體"/>
    </style:style>
    <style:style style:name="P16" style:family="paragraph" style:parent-style-name="Standard">
      <style:paragraph-properties fo:margin-top="0.635cm" fo:margin-bottom="0cm" loext:contextual-spacing="false" style:snap-to-layout-grid="false"/>
    </style:style>
    <style:style style:name="P17" style:family="paragraph" style:parent-style-name="Standard">
      <style:paragraph-properties fo:margin-top="0.635cm" fo:margin-bottom="0cm" loext:contextual-spacing="false" style:snap-to-layout-grid="false"/>
      <style:text-properties fo:font-size="16pt" fo:font-weight="bold" style:font-name-asian="華康楷書體W7" style:font-size-asian="16pt" style:font-weight-asian="bold"/>
    </style:style>
    <style:style style:name="P18" style:family="paragraph" style:parent-style-name="Standard">
      <style:paragraph-properties fo:margin-top="0.635cm" fo:margin-bottom="0cm" loext:contextual-spacing="false" style:snap-to-layout-grid="false"/>
      <style:text-properties fo:font-size="18pt" fo:font-weight="bold" style:font-name-asian="標楷體" style:font-size-asian="18pt" style:font-weight-asian="bold"/>
    </style:style>
    <style:style style:name="P19" style:family="paragraph" style:parent-style-name="Text_20_body">
      <style:paragraph-properties fo:text-align="start" style:justify-single-word="false"/>
      <style:text-properties style:font-name="標楷體" fo:font-size="20pt" style:font-name-asian="標楷體" style:font-size-asian="20pt" style:font-name-complex="標楷體"/>
    </style:style>
    <style:style style:name="P20" style:family="paragraph" style:parent-style-name="Text_20_body" style:master-page-name="Standard">
      <style:paragraph-properties style:page-number="auto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color="#0000ff"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6pt" style:font-name-asian="Times New Roman" style:font-size-asian="16pt" style:font-size-complex="14pt"/>
    </style:style>
    <style:style style:name="T5" style:family="text">
      <style:text-properties fo:font-size="16pt" style:font-name-asian="Times New Roman" style:font-size-asian="16pt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Arial Unicode MS" style:font-size-complex="14pt"/>
    </style:style>
    <style:style style:name="T9" style:family="text">
      <style:text-properties style:font-name="標楷體" fo:font-size="16pt" style:font-name-asian="標楷體" style:font-size-asian="16pt" style:font-name-complex="Arial Unicode MS" style:font-size-complex="14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 style:font-name-complex="Arial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3" style:family="text">
      <style:text-properties style:font-size-complex="14pt"/>
    </style:style>
    <style:style style:name="T14" style:family="text">
      <style:text-properties style:font-size-complex="14pt"/>
    </style:style>
    <style:style style:name="T15" style:family="text">
      <style:text-properties style:font-name="Arial" fo:font-size="16pt" style:font-name-asian="標楷體" style:font-size-asian="16pt" style:font-name-complex="Arial"/>
    </style:style>
    <style:style style:name="T16" style:family="text">
      <style:text-properties style:font-name="Arial" fo:font-size="16pt" style:font-name-asian="標楷體" style:font-size-asian="16pt" style:font-name-complex="Arial"/>
    </style:style>
    <style:style style:name="T17" style:family="text">
      <style:text-properties style:font-name="Arial" fo:font-size="16pt" style:font-name-asian="Arial" style:font-size-asian="16pt" style:font-name-complex="Arial"/>
    </style:style>
    <style:style style:name="T18" style:family="text">
      <style:text-properties style:font-name-complex="Arial"/>
    </style:style>
    <style:style style:name="T19" style:family="text">
      <style:text-properties fo:color="#000000" style:font-name="Arial" fo:font-size="16pt" style:text-underline-style="none" style:font-name-asian="標楷體" style:font-size-asian="16pt" style:font-name-complex="Arial"/>
    </style:style>
    <style:style style:name="T20" style:family="text">
      <style:text-properties fo:color="#000000" style:font-name="Arial" fo:font-size="16pt" style:text-underline-style="none" style:font-name-asian="標楷體" style:font-size-asian="16pt" style:font-name-complex="Arial"/>
    </style:style>
    <style:style style:name="T21" style:family="text">
      <style:text-properties fo:color="#000000" style:font-name="標楷體" fo:font-size="16pt" style:text-underline-style="none" style:font-name-asian="標楷體" style:font-size-asian="16pt" style:font-name-complex="Arial"/>
    </style:style>
    <style:style style:name="T22" style:family="text">
      <style:text-properties fo:color="#000000" style:font-name="標楷體" fo:font-size="16pt" style:text-underline-style="none" style:font-name-asian="標楷體" style:font-size-asian="16pt" style:font-name-complex="Arial"/>
    </style:style>
    <style:style style:name="T23" style:family="text">
      <style:text-properties fo:color="#000000" style:font-name="標楷體" fo:font-size="16pt" style:font-name-asian="標楷體" style:font-size-asian="16pt"/>
    </style:style>
    <style:style style:name="T24" style:family="text">
      <style:text-properties fo:color="#000000" style:font-name="標楷體" fo:font-size="16pt" style:font-name-asian="標楷體" style:font-size-asian="16pt" style:font-name-complex="標楷體"/>
    </style:style>
    <style:style style:name="T25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99年度「全國水利傑出貢獻獎項」獲獎人員名單</text:p>
      <text:p text:style-name="P19"/>
      <text:p text:style-name="P19">終身成就獎：程禹</text:p>
      <text:p text:style-name="P15"/>
      <text:p text:style-name="P16">一、大禹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6">單</text:span><text:span text:style-name="T4"> <text:s text:c="7"/></text:span><text:span text:style-name="T4"><text:s text:c="7"/></text:span><text:span text:style-name="T4"><text:s/></text:span><text:span text:style-name="T6">位</text:span></text:p>
          </table:table-cell>
          <table:table-cell table:style-name="表格1.B1" office:value-type="string">
            <text:p text:style-name="P1">姓　名</text:p>
          </table:table-cell>
          <table:table-cell table:style-name="表格1.C1" office:value-type="string">
            <text:p text:style-name="P6"><text:span text:style-name="T6">職　</text:span><text:span text:style-name="T4"> <text:s text:c="3"/></text:span><text:span text:style-name="T6">　稱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Internet_20_link"><text:span text:style-name="T19">台灣電力公司電源開發處</text:span></text:span></text:p>
          </table:table-cell>
          <table:table-cell table:style-name="表格1.B2" office:value-type="string">
            <text:p text:style-name="P8"><text:span text:style-name="Internet_20_link"><text:span text:style-name="T19">王崇鈇</text:span></text:span></text:p>
          </table:table-cell>
          <table:table-cell table:style-name="表格1.C2" office:value-type="string">
            <text:p text:style-name="P8"><text:span text:style-name="Internet_20_link"><text:span text:style-name="T19">工程師</text:span>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Internet_20_link"><text:span text:style-name="T19">臺東農田水利會</text:span></text:span></text:p>
          </table:table-cell>
          <table:table-cell table:style-name="表格1.B2" office:value-type="string">
            <text:p text:style-name="P11"><text:span text:style-name="Internet_20_link"><text:span text:style-name="T19">梁俊良</text:span></text:span></text:p>
          </table:table-cell>
          <table:table-cell table:style-name="表格1.C2" office:value-type="string">
            <text:p text:style-name="P11"><text:span text:style-name="Internet_20_link"><text:span text:style-name="T19">會長</text:span></text:span></text:p>
          </table:table-cell>
        </table:table-row>
        <table:table-row table:style-name="表格1.4">
          <table:table-cell table:style-name="表格1.A2" office:value-type="string">
            <text:p text:style-name="P8"><text:span text:style-name="Internet_20_link"><text:span text:style-name="T19">經濟部</text:span></text:span></text:p>
          </table:table-cell>
          <table:table-cell table:style-name="表格1.B2" office:value-type="string">
            <text:p text:style-name="P11"><text:span text:style-name="Internet_20_link"><text:span text:style-name="T19">陳伸賢</text:span></text:span></text:p>
          </table:table-cell>
          <table:table-cell table:style-name="表格1.C2" office:value-type="string">
            <text:p text:style-name="P11"><text:span text:style-name="Internet_20_link"><text:span text:style-name="T19">技監</text:span></text:span></text:p>
          </table:table-cell>
        </table:table-row>
        <table:table-row table:style-name="表格1.5">
          <table:table-cell table:style-name="表格1.A5" office:value-type="string">
            <text:p text:style-name="P5">經濟部水利署</text:p>
          </table:table-cell>
          <table:table-cell table:style-name="表格1.B5" office:value-type="string">
            <text:p text:style-name="P12">陳世榮</text:p>
          </table:table-cell>
          <table:table-cell table:style-name="表格1.C5" office:value-type="string">
            <text:p text:style-name="P11"><text:span text:style-name="Internet_20_link"><text:span text:style-name="T19">副署長</text:span></text:span></text:p>
          </table:table-cell>
        </table:table-row>
      </table:table>
      <text:p text:style-name="P17"/>
      <text:p text:style-name="P16">二、水利事業貢獻獎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<text:span text:style-name="T6">單</text:span><text:span text:style-name="T4"> <text:s text:c="15"/></text:span><text:span text:style-name="T6">位</text:span></text:p>
          </table:table-cell>
          <table:table-cell table:style-name="表格2.B1" office:value-type="string">
            <text:p text:style-name="P1">姓　名</text:p>
          </table:table-cell>
          <table:table-cell table:style-name="表格2.C1" office:value-type="string">
            <text:p text:style-name="P6"><text:span text:style-name="T6">職　</text:span><text:span text:style-name="T4"> <text:s text:c="3"/></text:span><text:span text:style-name="T6">　稱</text:span></text:p>
          </table:table-cell>
        </table:table-row>
        <table:table-row table:style-name="表格2.2">
          <table:table-cell table:style-name="表格2.A2" office:value-type="string">
            <text:p text:style-name="P9"><text:span text:style-name="Internet_20_link"><text:span text:style-name="T21">陸軍5</text:span></text:span><text:span text:style-name="Internet_20_link"><text:span text:style-name="T21">4</text:span></text:span><text:span text:style-name="Internet_20_link"><text:span text:style-name="T21">工兵群</text:span></text:span><text:span text:style-name="Internet_20_link"><text:span text:style-name="T21">工二營</text:span></text:span></text:p>
          </table:table-cell>
          <table:table-cell table:style-name="表格2.B2" office:value-type="string">
            <text:p text:style-name="P11"><text:span text:style-name="Internet_20_link"><text:span text:style-name="T21">洪一峰</text:span></text:span></text:p>
          </table:table-cell>
          <table:table-cell table:style-name="表格2.C2" office:value-type="string">
            <text:p text:style-name="P11"><text:span text:style-name="Internet_20_link"><text:span text:style-name="T21">士官長</text:span></text:span></text:p>
          </table:table-cell>
        </table:table-row>
        <table:table-row table:style-name="表格2.3">
          <table:table-cell table:style-name="表格2.A2" office:value-type="string">
            <text:p text:style-name="P14"><text:span text:style-name="Internet_20_link"><text:span text:style-name="T19">社團法人台灣省水利技師公會</text:span></text:span></text:p>
          </table:table-cell>
          <table:table-cell table:style-name="表格2.B2" office:value-type="string">
            <text:p text:style-name="P11"><text:span text:style-name="Internet_20_link"><text:span text:style-name="T19">陳明信</text:span></text:span></text:p>
          </table:table-cell>
          <table:table-cell table:style-name="表格2.C2" office:value-type="string">
            <text:p text:style-name="P11"><text:span text:style-name="Internet_20_link"><text:span text:style-name="T19">榮譽理事長</text:span></text:span></text:p>
          </table:table-cell>
        </table:table-row>
        <table:table-row table:style-name="表格2.4">
          <table:table-cell table:style-name="表格2.A2" office:value-type="string">
            <text:p text:style-name="P7"><text:span text:style-name="Internet_20_link"><text:span text:style-name="T19">黎明工程顧問股份有限公司</text:span></text:span></text:p>
          </table:table-cell>
          <table:table-cell table:style-name="表格2.B2" office:value-type="string">
            <text:p text:style-name="P11"><text:span text:style-name="Internet_20_link"><text:span text:style-name="T19">林得志</text:span></text:span></text:p>
          </table:table-cell>
          <table:table-cell table:style-name="表格2.C2" office:value-type="string">
            <text:p text:style-name="P11"><text:span text:style-name="Internet_20_link"><text:span text:style-name="T19">董事長</text:span></text:span></text:p>
          </table:table-cell>
        </table:table-row>
        <table:table-row table:style-name="表格2.4">
          <table:table-cell table:style-name="表格2.A2" office:value-type="string">
            <text:p text:style-name="P7"><text:span text:style-name="Internet_20_link"><text:span text:style-name="T19">國立成功大學水利及海洋工程學系</text:span></text:span></text:p>
          </table:table-cell>
          <table:table-cell table:style-name="表格2.B2" office:value-type="string">
            <text:p text:style-name="P11"><text:span text:style-name="Internet_20_link"><text:span text:style-name="T19">許泰文</text:span></text:span></text:p>
          </table:table-cell>
          <table:table-cell table:style-name="表格2.C2" office:value-type="string">
            <text:p text:style-name="P11"><text:span text:style-name="Internet_20_link"><text:span text:style-name="T19">系主任</text:span></text:span></text:p>
          </table:table-cell>
        </table:table-row>
        <table:table-row table:style-name="表格2.3">
          <table:table-cell table:style-name="表格2.A2" office:value-type="string">
            <text:p text:style-name="P14"><text:span text:style-name="Internet_20_link"><text:span text:style-name="T19">國立台灣大學生物環境系統工程系</text:span></text:span></text:p>
          </table:table-cell>
          <table:table-cell table:style-name="表格2.B2" office:value-type="string">
            <text:p text:style-name="P11"><text:span text:style-name="Internet_20_link"><text:span text:style-name="T19">張</text:span></text:span><text:span text:style-name="Internet_20_link"><text:span text:style-name="T19">斐</text:span></text:span><text:span text:style-name="Internet_20_link"><text:span text:style-name="T19">章</text:span></text:span></text:p>
          </table:table-cell>
          <table:table-cell table:style-name="表格2.C2" office:value-type="string">
            <text:p text:style-name="P12">教授</text:p>
          </table:table-cell>
        </table:table-row>
      </table:table>
      <text:p text:style-name="P18"/>
      <text:p text:style-name="P18"/>
      <text:p text:style-name="P16"><text:soft-page-break/>三、水利績優貢獻獎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><text:span text:style-name="T6">單</text:span><text:span text:style-name="T4"> <text:s text:c="3"/></text:span><text:span text:style-name="T4"><text:s/></text:span><text:span text:style-name="T4"><text:s text:c="11"/></text:span><text:span text:style-name="T6">位</text:span></text:p>
          </table:table-cell>
          <table:table-cell table:style-name="表格3.B1" office:value-type="string">
            <text:p text:style-name="P1">姓　名</text:p>
          </table:table-cell>
          <table:table-cell table:style-name="表格3.C1" office:value-type="string">
            <text:p text:style-name="P6"><text:span text:style-name="T6">職　</text:span><text:span text:style-name="T4"> <text:s text:c="3"/></text:span><text:span text:style-name="T6">　稱</text:span></text:p>
          </table:table-cell>
        </table:table-row>
        <table:table-row table:style-name="表格3.1">
          <table:table-cell table:style-name="表格3.A2" office:value-type="string">
            <text:p text:style-name="P14"><text:span text:style-name="Internet_20_link"><text:span text:style-name="T19">台灣自來水公司</text:span></text:span><text:span text:style-name="Internet_20_link"><text:span text:style-name="T19">第七區管理處</text:span></text:span></text:p>
          </table:table-cell>
          <table:table-cell table:style-name="表格3.B2" office:value-type="string">
            <text:p text:style-name="P11"><text:span text:style-name="Internet_20_link"><text:span text:style-name="T19">陳益足</text:span></text:span></text:p>
          </table:table-cell>
          <table:table-cell table:style-name="表格3.C2" office:value-type="string">
            <text:p text:style-name="P11"><text:span text:style-name="Internet_20_link"><text:span text:style-name="T19">廠長</text:span></text:span></text:p>
          </table:table-cell>
        </table:table-row>
        <table:table-row table:style-name="表格3.1">
          <table:table-cell table:style-name="表格3.A2" office:value-type="string">
            <text:p text:style-name="P9"><text:span text:style-name="Internet_20_link"><text:span text:style-name="T19">台灣自來水公司</text:span></text:span><text:span text:style-name="Internet_20_link"><text:span text:style-name="T19">第二區管理處</text:span></text:span></text:p>
          </table:table-cell>
          <table:table-cell table:style-name="表格3.B2" office:value-type="string">
            <text:p text:style-name="P11"><text:span text:style-name="Internet_20_link"><text:span text:style-name="T19">鄧易爐</text:span></text:span></text:p>
          </table:table-cell>
          <table:table-cell table:style-name="表格3.C2" office:value-type="string">
            <text:p text:style-name="P11"><text:span text:style-name="Internet_20_link"><text:span text:style-name="T19">股長</text:span></text:span></text:p>
          </table:table-cell>
        </table:table-row>
        <table:table-row table:style-name="表格3.1">
          <table:table-cell table:style-name="表格3.A2" office:value-type="string">
            <text:p text:style-name="P9"><text:span text:style-name="Internet_20_link"><text:span text:style-name="T19">臺北自來水事業處</text:span></text:span><text:span text:style-name="Internet_20_link"><text:span text:style-name="T19">工程總隊</text:span></text:span></text:p>
          </table:table-cell>
          <table:table-cell table:style-name="表格3.B2" office:value-type="string">
            <text:p text:style-name="P11"><text:span text:style-name="Internet_20_link"><text:span text:style-name="T19">許芳山</text:span></text:span></text:p>
          </table:table-cell>
          <table:table-cell table:style-name="表格3.C2" office:value-type="string">
            <text:p text:style-name="P11"><text:span text:style-name="Internet_20_link"><text:span text:style-name="T19">科長</text:span></text:span></text:p>
          </table:table-cell>
        </table:table-row>
        <table:table-row table:style-name="表格3.1">
          <table:table-cell table:style-name="表格3.A5" office:value-type="string">
            <text:p text:style-name="P9"><text:span text:style-name="Internet_20_link"><text:span text:style-name="T19">臺北自來水事業處</text:span></text:span><text:span text:style-name="Internet_20_link"><text:span text:style-name="T19">供水科</text:span></text:span></text:p>
          </table:table-cell>
          <table:table-cell table:style-name="表格3.B5" office:value-type="string">
            <text:p text:style-name="P11"><text:span text:style-name="Internet_20_link"><text:span text:style-name="T19">楊境維</text:span></text:span></text:p>
          </table:table-cell>
          <table:table-cell table:style-name="表格3.C5" office:value-type="string">
            <text:p text:style-name="P11"><text:span text:style-name="Internet_20_link"><text:span text:style-name="T19">副工程司</text:span></text:span></text:p>
          </table:table-cell>
        </table:table-row>
        <table:table-row table:style-name="表格3.1">
          <table:table-cell table:style-name="表格3.A2" office:value-type="string">
            <text:p text:style-name="P9"><text:span text:style-name="Internet_20_link"><text:span text:style-name="T19">行政院農業委員會農田水利處</text:span></text:span></text:p>
          </table:table-cell>
          <table:table-cell table:style-name="表格3.B2" office:value-type="string">
            <text:p text:style-name="P11"><text:span text:style-name="Internet_20_link"><text:span text:style-name="T19">何逸峯</text:span></text:span></text:p>
          </table:table-cell>
          <table:table-cell table:style-name="表格3.C2" office:value-type="string">
            <text:p text:style-name="P12">技正</text:p>
          </table:table-cell>
        </table:table-row>
        <table:table-row table:style-name="表格3.1">
          <table:table-cell table:style-name="表格3.A2" office:value-type="string">
            <text:p text:style-name="P9"><text:span text:style-name="T7">台灣省</text:span><text:span text:style-name="Internet_20_link"><text:span text:style-name="T19">石門農田水利會</text:span></text:span></text:p>
          </table:table-cell>
          <table:table-cell table:style-name="表格3.B2" office:value-type="string">
            <text:p text:style-name="P11"><text:span text:style-name="Internet_20_link"><text:span text:style-name="T19">李春滿</text:span></text:span></text:p>
          </table:table-cell>
          <table:table-cell table:style-name="表格3.C2" office:value-type="string">
            <text:p text:style-name="P12">股長</text:p>
          </table:table-cell>
        </table:table-row>
        <table:table-row table:style-name="表格3.1">
          <table:table-cell table:style-name="表格3.A2" office:value-type="string">
            <text:p text:style-name="P3">台灣省雲林農田水利會</text:p>
          </table:table-cell>
          <table:table-cell table:style-name="表格3.B2" office:value-type="string">
            <text:p text:style-name="P11"><text:span text:style-name="Internet_20_link"><text:span text:style-name="T19">陳俊興</text:span></text:span></text:p>
          </table:table-cell>
          <table:table-cell table:style-name="表格3.C2" office:value-type="string">
            <text:p text:style-name="P11"><text:span text:style-name="Internet_20_link"><text:span text:style-name="T19">主任</text:span></text:span></text:p>
          </table:table-cell>
        </table:table-row>
        <table:table-row table:style-name="表格3.1">
          <table:table-cell table:style-name="表格3.A2" office:value-type="string">
            <text:p text:style-name="P9"><text:span text:style-name="T7">台灣省</text:span><text:span text:style-name="Internet_20_link"><text:span text:style-name="T19">嘉南農田水利會</text:span></text:span></text:p>
          </table:table-cell>
          <table:table-cell table:style-name="表格3.B2" office:value-type="string">
            <text:p text:style-name="P11"><text:span text:style-name="Internet_20_link"><text:span text:style-name="T19">李建志</text:span></text:span></text:p>
          </table:table-cell>
          <table:table-cell table:style-name="表格3.C2" office:value-type="string">
            <text:p text:style-name="P12">副工程師</text:p>
          </table:table-cell>
        </table:table-row>
        <table:table-row table:style-name="表格3.1">
          <table:table-cell table:style-name="表格3.A2" office:value-type="string">
            <text:p text:style-name="P9"><text:span text:style-name="T7">台灣省</text:span><text:span text:style-name="T15">屏東農田水利會</text:span></text:p>
          </table:table-cell>
          <table:table-cell table:style-name="表格3.B2" office:value-type="string">
            <text:p text:style-name="P12">柯光岳</text:p>
          </table:table-cell>
          <table:table-cell table:style-name="表格3.C2" office:value-type="string">
            <text:p text:style-name="P12">站長</text:p>
          </table:table-cell>
        </table:table-row>
        <table:table-row table:style-name="表格3.1">
          <table:table-cell table:style-name="表格3.A2" office:value-type="string">
            <text:p text:style-name="P9"><text:span text:style-name="T7">台灣省</text:span><text:span text:style-name="T15">宜蘭農田水利會</text:span></text:p>
          </table:table-cell>
          <table:table-cell table:style-name="表格3.B2" office:value-type="string">
            <text:p text:style-name="P12">陳民華</text:p>
          </table:table-cell>
          <table:table-cell table:style-name="表格3.C2" office:value-type="string">
            <text:p text:style-name="P12">組長</text:p>
          </table:table-cell>
        </table:table-row>
        <table:table-row table:style-name="表格3.1">
          <table:table-cell table:style-name="表格3.A12" office:value-type="string">
            <text:p text:style-name="P9"><text:span text:style-name="T15">新竹市政府</text:span><text:span text:style-name="T17"> </text:span><text:span text:style-name="T15">工務處</text:span></text:p>
          </table:table-cell>
          <table:table-cell table:style-name="表格3.B12" office:value-type="string">
            <text:p text:style-name="P12">廖仁壽</text:p>
          </table:table-cell>
          <table:table-cell table:style-name="表格3.C12" office:value-type="string">
            <text:p text:style-name="P12">科長</text:p>
          </table:table-cell>
        </table:table-row>
        <table:table-row table:style-name="表格3.1">
          <table:table-cell table:style-name="表格3.A2" office:value-type="string">
            <text:p text:style-name="P9"><text:span text:style-name="T15">苗栗縣政府</text:span><text:span text:style-name="T17"> </text:span><text:span text:style-name="T15">建設處</text:span></text:p>
          </table:table-cell>
          <table:table-cell table:style-name="表格3.B2" office:value-type="string">
            <text:p text:style-name="P12">謝國昌</text:p>
          </table:table-cell>
          <table:table-cell table:style-name="表格3.C2" office:value-type="string">
            <text:p text:style-name="P12">科長</text:p>
          </table:table-cell>
        </table:table-row>
        <table:table-row table:style-name="表格3.1">
          <table:table-cell table:style-name="表格3.A14" office:value-type="string">
            <text:p text:style-name="P9"><text:span text:style-name="T15">高雄縣政府</text:span><text:span text:style-name="T17"> </text:span><text:span text:style-name="T15">水利處</text:span></text:p>
          </table:table-cell>
          <table:table-cell table:style-name="表格3.B14" office:value-type="string">
            <text:p text:style-name="P12">黃柏棻</text:p>
          </table:table-cell>
          <table:table-cell table:style-name="表格3.C14" office:value-type="string">
            <text:p text:style-name="P12">科長</text:p>
          </table:table-cell>
        </table:table-row>
        <table:table-row table:style-name="表格3.1">
          <table:table-cell table:style-name="表格3.A5" office:value-type="string">
            <text:p text:style-name="P9"><text:span text:style-name="Internet_20_link"><text:span text:style-name="T19">經濟部水利署</text:span></text:span><text:span text:style-name="Internet_20_link"><text:span text:style-name="T19">水利行政</text:span></text:span><text:span text:style-name="Internet_20_link"><text:span text:style-name="T19">組</text:span></text:span></text:p>
          </table:table-cell>
          <table:table-cell table:style-name="表格3.B5" office:value-type="string">
            <text:p text:style-name="P11"><text:span text:style-name="Internet_20_link"><text:span text:style-name="T19">張成山</text:span></text:span></text:p>
          </table:table-cell>
          <table:table-cell table:style-name="表格3.C5" office:value-type="string">
            <text:p text:style-name="P11"><text:span text:style-name="Internet_20_link"><text:span text:style-name="T19">簡任正工程司</text:span></text:span></text:p>
          </table:table-cell>
        </table:table-row>
        <table:table-row table:style-name="表格3.1">
          <table:table-cell table:style-name="表格3.A2" office:value-type="string">
            <text:p text:style-name="P9"><text:span text:style-name="Internet_20_link"><text:span text:style-name="T19">經濟部水利署河川海岸組</text:span></text:span></text:p>
          </table:table-cell>
          <table:table-cell table:style-name="表格3.B2" office:value-type="string">
            <text:p text:style-name="P11"><text:span text:style-name="Internet_20_link"><text:span text:style-name="T19">蕭明芳</text:span></text:span></text:p>
          </table:table-cell>
          <table:table-cell table:style-name="表格3.C2" office:value-type="string">
            <text:p text:style-name="P11"><text:span text:style-name="Internet_20_link"><text:span text:style-name="T19">副工程司</text:span></text:span></text:p>
          </table:table-cell>
        </table:table-row>
        <table:table-row table:style-name="表格3.1">
          <table:table-cell table:style-name="表格3.A14" office:value-type="string">
            <text:p text:style-name="P9"><text:span text:style-name="Internet_20_link"><text:span text:style-name="T19">經濟部水利署水利防災中心</text:span></text:span></text:p>
          </table:table-cell>
          <table:table-cell table:style-name="表格3.B14" office:value-type="string">
            <text:p text:style-name="P12">謝俊隆</text:p>
          </table:table-cell>
          <table:table-cell table:style-name="表格3.C14" office:value-type="string">
            <text:p text:style-name="P11"><text:span text:style-name="Internet_20_link"><text:span text:style-name="T19">正工程司</text:span></text:span></text:p>
          </table:table-cell>
        </table:table-row>
        <table:table-row table:style-name="表格3.1">
          <table:table-cell table:style-name="表格3.A14" office:value-type="string">
            <text:p text:style-name="P10"><text:span text:style-name="Internet_20_link"><text:span text:style-name="T19">經濟部水利署中區水資源局</text:span></text:span></text:p>
          </table:table-cell>
          <table:table-cell table:style-name="表格3.B14" office:value-type="string">
            <text:p text:style-name="P11"><text:span text:style-name="Internet_20_link"><text:span text:style-name="T19">江明郎</text:span></text:span></text:p>
          </table:table-cell>
          <table:table-cell table:style-name="表格3.C14" office:value-type="string">
            <text:p text:style-name="P11"><text:span text:style-name="Internet_20_link"><text:span text:style-name="T19">副局長</text:span></text:span></text:p>
          </table:table-cell>
        </table:table-row>
        <table:table-row table:style-name="表格3.1">
          <table:table-cell table:style-name="表格3.A5" office:value-type="string">
            <text:p text:style-name="P10"><text:span text:style-name="Internet_20_link"><text:span text:style-name="T19">經濟部水利署南區水資源局</text:span></text:span></text:p>
          </table:table-cell>
          <table:table-cell table:style-name="表格3.B5" office:value-type="string">
            <text:p text:style-name="P11"><text:span text:style-name="Internet_20_link"><text:span text:style-name="T19">劉俊杰</text:span></text:span></text:p>
          </table:table-cell>
          <table:table-cell table:style-name="表格3.C5" office:value-type="string">
            <text:p text:style-name="P11"><text:span text:style-name="Internet_20_link"><text:span text:style-name="T19">正工程司</text:span></text:span></text:p>
          </table:table-cell>
        </table:table-row>
        <text:soft-page-break/>
        <table:table-row table:style-name="表格3.1">
          <table:table-cell table:style-name="表格3.A12" office:value-type="string">
            <text:p text:style-name="P9"><text:span text:style-name="Internet_20_link"><text:span text:style-name="T19">經濟部水利署第</text:span></text:span><text:span text:style-name="Internet_20_link"><text:span text:style-name="T19">五</text:span></text:span><text:span text:style-name="Internet_20_link"><text:span text:style-name="T19">河川局</text:span></text:span></text:p>
          </table:table-cell>
          <table:table-cell table:style-name="表格3.B12" office:value-type="string">
            <text:p text:style-name="P4">陳中憲</text:p>
          </table:table-cell>
          <table:table-cell table:style-name="表格3.C12" office:value-type="string">
            <text:p text:style-name="P4">課長</text:p>
          </table:table-cell>
        </table:table-row>
        <table:table-row table:style-name="表格3.1">
          <table:table-cell table:style-name="表格3.A2" office:value-type="string">
            <text:p text:style-name="P9"><text:span text:style-name="Internet_20_link"><text:span text:style-name="T19">經濟部水利署第</text:span></text:span><text:span text:style-name="Internet_20_link"><text:span text:style-name="T19">七</text:span></text:span><text:span text:style-name="Internet_20_link"><text:span text:style-name="T19">河川局</text:span></text:span></text:p>
          </table:table-cell>
          <table:table-cell table:style-name="表格3.B2" office:value-type="string">
            <text:p text:style-name="P4">李宗恩</text:p>
          </table:table-cell>
          <table:table-cell table:style-name="表格3.C2" office:value-type="string">
            <text:p text:style-name="P4">課長</text:p>
          </table:table-cell>
        </table:table-row>
      </table:table>
      <text:p text:style-name="P2"/>
      <text:p text:style-name="Standard"><text:span text:style-name="T1">四、水利署</text:span><text:span text:style-name="T12">終身</text:span><text:span text:style-name="T1">貢獻獎：郭朝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華康隸書體W5" svg:font-family="華康隸書體W5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text-align="center" style:justify-single-word="false" style:snap-to-layout-grid="false"/>
      <style:text-properties fo:font-size="19pt" fo:font-weight="bold" style:font-name-asian="華康隸書體W5" style:font-family-asian="華康隸書體W5, 標楷體" style:font-family-generic-asian="script" style:font-size-asian="19pt" style:font-weight-asian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text-properties fo:font-size="18pt" style:font-name-asian="標楷體" style:font-family-asian="標楷體" style:font-family-generic-asian="scri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水利節表揚獲獎人員名單</dc:title>
    <dc:subject>99年水利節表揚獲獎人員名單</dc:subject>
    <meta:keyword>99年水利節表揚獲獎人員名單</meta:keyword>
    <dc:description>99年水利節表揚獲獎人員名單</dc:description>
    <meta:initial-creator>經濟部水利署</meta:initial-creator>
    <meta:creation-date>2010-05-17T21:56:00</meta:creation-date>
    <dc:creator>劉昇平</dc:creator>
    <dc:date>2011-05-05T19:17:00</dc:date>
    <meta:print-date>2010-05-19T19:46:00</meta:print-date>
    <meta:editing-cycles>30</meta:editing-cycles>
    <meta:editing-duration>PT12H56M</meta:editing-duration>
    <meta:document-statistic meta:table-count="3" meta:image-count="0" meta:object-count="0" meta:page-count="3" meta:paragraph-count="102" meta:word-count="559" meta:character-count="633" meta:non-whitespace-character-count="561"/>
    <meta:generator>LibreOffice/5.1.2.2$Windows_x86 LibreOffice_project/d3bf12ecb743fc0d20e0be0c58ca359301eb705f</meta:generator>
  </office:meta>
</office:document-meta>
</file>