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1</text:span><text:span text:style-name="T2">年度第</text:span><text:span text:style-name="T3">4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2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7" office:value-type="string" calcext:value-type="string">
            <text:p>合　　計</text:p>
          </table:table-cell>
          <table:table-cell table:style-name="ce9"/>
          <table:table-cell table:style-name="ce10" table:formula="of:=[.D5]+[.D23]+[.D14]" office:value-type="float" office:value="676520984" calcext:value-type="float">
            <text:p>676,520,984 </text:p>
          </table:table-cell>
          <table:table-cell table:style-name="ce13"/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企劃及保育</text:p>
          </table:table-cell>
          <table:table-cell table:style-name="ce8"/>
          <table:table-cell table:style-name="ce10" table:formula="of:=SUM([.D6:.D13])" office:value-type="float" office:value="252793966" calcext:value-type="float">
            <text:p>252,793,966 </text:p>
          </table:table-cell>
          <table:table-cell table:style-name="ce14"/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166929748" calcext:value-type="float">
            <text:p>166,929,748 </text:p>
          </table:table-cell>
          <table:table-cell table:style-name="ce15" office:value-type="string" calcext:value-type="string">
            <text:p>1010410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57070252" calcext:value-type="float">
            <text:p>57,070,252 </text:p>
          </table:table-cell>
          <table:table-cell table:style-name="ce15" office:value-type="string" calcext:value-type="string">
            <text:p>1010222</text:p>
          </table:table-cell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坂里水庫緊急治理工程</text:p>
          </table:table-cell>
          <table:table-cell table:style-name="ce11" office:value-type="float" office:value="2535704" calcext:value-type="float">
            <text:p>2,535,704 </text:p>
          </table:table-cell>
          <table:table-cell table:style-name="ce15" office:value-type="float" office:value="1010709" calcext:value-type="float">
            <text:p>1010709</text:p>
          </table:table-cell>
          <table:table-cell table:style-name="ce20" table:number-columns-repeated="1019"/>
        </table:table-row>
        <table:table-row table:style-name="ro4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0年度離島供水營運虧損差價補貼</text:p>
          </table:table-cell>
          <table:table-cell table:style-name="ce11" office:value-type="float" office:value="14743394" calcext:value-type="float">
            <text:p>14,743,394 </text:p>
          </table:table-cell>
          <table:table-cell table:style-name="ce15" office:value-type="float" office:value="1010222" calcext:value-type="float">
            <text:p>1010222</text:p>
          </table:table-cell>
          <table:table-cell table:style-name="ce20" table:number-columns-repeated="1019"/>
        </table:table-row>
        <table:table-row table:style-name="ro5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「重劃區及社區雨水貯留推動示範計畫」</text:p>
          </table:table-cell>
          <table:table-cell table:style-name="ce11" office:value-type="float" office:value="1190400" calcext:value-type="float">
            <text:p>1,190,400 </text:p>
          </table:table-cell>
          <table:table-cell table:style-name="ce15" office:value-type="float" office:value="1010313" calcext:value-type="float">
            <text:p>1010313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重劃區及社區雨水貯留推動示範計畫</text:p>
          </table:table-cell>
          <table:table-cell table:style-name="ce11" office:value-type="float" office:value="1731893" calcext:value-type="float">
            <text:p>1,731,893 </text:p>
          </table:table-cell>
          <table:table-cell table:style-name="ce15" office:value-type="float" office:value="1010313" calcext:value-type="float">
            <text:p>1010313</text:p>
          </table:table-cell>
          <table:table-cell table:style-name="ce20" table:number-columns-repeated="1019"/>
        </table:table-row>
        <table:table-row table:style-name="ro6">
          <table:table-cell table:style-name="ce5" office:value-type="string" calcext:value-type="string">
            <text:p>苖栗縣政府</text:p>
          </table:table-cell>
          <table:table-cell table:style-name="ce8"/>
          <table:table-cell table:style-name="ce5" office:value-type="string" calcext:value-type="string">
            <text:p>節約用水教育宣導設施暨節約用水設施補助計畫</text:p>
          </table:table-cell>
          <table:table-cell table:style-name="ce11" office:value-type="float" office:value="5032364" calcext:value-type="float">
            <text:p>5,032,364 </text:p>
          </table:table-cell>
          <table:table-cell table:style-name="ce15" office:value-type="float" office:value="1010523" calcext:value-type="float">
            <text:p>1010523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雨、中水利用系統建置</text:p>
          </table:table-cell>
          <table:table-cell table:style-name="ce11" office:value-type="float" office:value="3560211" calcext:value-type="float">
            <text:p>3,560,211 </text:p>
          </table:table-cell>
          <table:table-cell table:style-name="ce16" office:value-type="float" office:value="1010910" calcext:value-type="float">
            <text:p>1010910</text:p>
          </table:table-cell>
          <table:table-cell table:style-name="ce20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開發及維護</text:p>
          </table:table-cell>
          <table:table-cell table:style-name="ce8"/>
          <table:table-cell table:style-name="ce10" table:formula="of:=SUM([.D15:.D22])" office:value-type="float" office:value="263183025" calcext:value-type="float">
            <text:p>263,183,025 </text:p>
          </table:table-cell>
          <table:table-cell table:style-name="ce15"/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101年度板新地區供水改善計畫二期工程</text:p>
          </table:table-cell>
          <table:table-cell table:style-name="ce11" office:value-type="float" office:value="184500000" calcext:value-type="float">
            <text:p>184,500,000 </text:p>
          </table:table-cell>
          <table:table-cell table:style-name="ce15" office:value-type="float" office:value="1010417" calcext:value-type="float">
            <text:p>1010417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勝利水庫等淤積浚渫及周邊保育工程</text:p>
          </table:table-cell>
          <table:table-cell table:style-name="ce11" table:formula="of:=3027817+1972183" office:value-type="float" office:value="5000000" calcext:value-type="float">
            <text:p>5,000,000 </text:p>
          </table:table-cell>
          <table:table-cell table:style-name="ce15" office:value-type="float" office:value="1010416" calcext:value-type="float">
            <text:p>1010416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1年度馬祖地區補助款</text:p>
          </table:table-cell>
          <table:table-cell table:style-name="ce11" table:formula="of:=10000000+42232000" office:value-type="float" office:value="52232000" calcext:value-type="float">
            <text:p>52,232,000 </text:p>
          </table:table-cell>
          <table:table-cell table:style-name="ce16" office:value-type="string" calcext:value-type="string">
            <text:p>1010326</text:p>
            <text:p>1011004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澎湖縣政府</text:p>
          </table:table-cell>
          <table:table-cell table:style-name="ce8"/>
          <table:table-cell table:style-name="ce5" office:value-type="string" calcext:value-type="string">
            <text:p>101年度澎湖地區補助款</text:p>
          </table:table-cell>
          <table:table-cell table:style-name="ce11" office:value-type="float" office:value="4909000" calcext:value-type="float">
            <text:p>4,909,000 </text:p>
          </table:table-cell>
          <table:table-cell table:style-name="ce16" office:value-type="float" office:value="1011004" calcext:value-type="float">
            <text:p>1011004</text:p>
          </table:table-cell>
          <table:table-cell table:style-name="ce20" table:number-columns-repeated="1019"/>
        </table:table-row>
        <table:table-row table:style-name="ro7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蓮湖水庫壩體邊坡更新改善工程(第一、二期)工作費</text:p>
          </table:table-cell>
          <table:table-cell table:style-name="ce11" office:value-type="float" office:value="635098" calcext:value-type="float">
            <text:p>635,098 </text:p>
          </table:table-cell>
          <table:table-cell table:style-name="ce16" office:value-type="string" calcext:value-type="string">
            <text:p>1011011</text:p>
            <text:p>1011207</text:p>
          </table:table-cell>
          <table:table-cell table:style-name="ce20" table:number-columns-repeated="1019"/>
        </table:table-row>
        <table:table-row table:style-name="ro8">
          <table:table-cell table:style-name="ce5" office:value-type="string" calcext:value-type="string">
            <text:p>新竹縣政府</text:p>
          </table:table-cell>
          <table:table-cell table:style-name="ce5"/>
          <table:table-cell table:style-name="ce5" office:value-type="string" calcext:value-type="string">
            <text:p>新竹縣橫山鄉大肚村簡易自來水廠改善工程規劃案</text:p>
          </table:table-cell>
          <table:table-cell table:style-name="ce11" office:value-type="float" office:value="489900" calcext:value-type="float">
            <text:p>489,900 </text:p>
          </table:table-cell>
          <table:table-cell table:style-name="ce16" office:value-type="float" office:value="1020102" calcext:value-type="float">
            <text:p>1020102</text:p>
          </table:table-cell>
          <table:table-cell table:style-name="ce20" table:number-columns-repeated="1019"/>
        </table:table-row>
        <table:table-row table:style-name="ro9">
          <table:table-cell table:style-name="ce5" office:value-type="string" calcext:value-type="string">
            <text:p>苖栗縣政府</text:p>
          </table:table-cell>
          <table:table-cell table:style-name="ce5"/>
          <table:table-cell table:style-name="ce5" office:value-type="string" calcext:value-type="string">
            <text:p>苗栗縣三義鄉龍騰村簡易自來水供水改善工程第1、2期款</text:p>
          </table:table-cell>
          <table:table-cell table:style-name="ce11" office:value-type="float" office:value="4740975" calcext:value-type="float">
            <text:p>4,740,975 </text:p>
          </table:table-cell>
          <table:table-cell table:style-name="ce16" office:value-type="string" calcext:value-type="string">
            <text:p>1011204</text:p>
            <text:p>1011226</text:p>
          </table:table-cell>
          <table:table-cell table:style-name="ce20" table:number-columns-repeated="1019"/>
        </table:table-row>
        <table:table-row table:style-name="ro10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簡易自來水供水改善工程</text:p>
          </table:table-cell>
          <table:table-cell table:style-name="ce11" office:value-type="float" office:value="10676052" calcext:value-type="float">
            <text:p>10,676,052 </text:p>
          </table:table-cell>
          <table:table-cell table:style-name="ce16" office:value-type="string" calcext:value-type="string">
            <text:p>1011117</text:p>
            <text:p>1020103</text:p>
          </table:table-cell>
          <table:table-cell table:style-name="ce20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8"/>
          <table:table-cell table:style-name="ce10" table:formula="of:=SUM([.D24:.D47])" office:value-type="float" office:value="160543993" calcext:value-type="float">
            <text:p>160,543,993 </text:p>
          </table:table-cell>
          <table:table-cell table:style-name="ce17"/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「101年度違法水井處置執行計畫</text:p>
          </table:table-cell>
          <table:table-cell table:style-name="ce11" table:formula="of:=6979304+7995403" office:value-type="float" office:value="14974707" calcext:value-type="float">
            <text:p>14,974,707 </text:p>
          </table:table-cell>
          <table:table-cell table:style-name="ce15" office:value-type="float" office:value="1010224" calcext:value-type="float">
            <text:p>1010224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1年度違法水井處置執行計畫」</text:p>
          </table:table-cell>
          <table:table-cell table:style-name="ce11" table:formula="of:=3191400+333345" office:value-type="float" office:value="3524745" calcext:value-type="float">
            <text:p>3,524,745 </text:p>
          </table:table-cell>
          <table:table-cell table:style-name="ce15" office:value-type="string" calcext:value-type="string">
            <text:p>1010106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「101年度違法水井處置執行計畫」</text:p>
          </table:table-cell>
          <table:table-cell table:style-name="ce11" table:formula="of:=4081850+1531479" office:value-type="float" office:value="5613329" calcext:value-type="float">
            <text:p>5,613,329 </text:p>
          </table:table-cell>
          <table:table-cell table:style-name="ce15" office:value-type="string" calcext:value-type="string">
            <text:p>1010111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「101年度違法水井處置執行計畫」</text:p>
          </table:table-cell>
          <table:table-cell table:style-name="ce11" table:formula="of:=3960000+1097227" office:value-type="float" office:value="5057227" calcext:value-type="float">
            <text:p>5,057,227 </text:p>
          </table:table-cell>
          <table:table-cell table:style-name="ce15" office:value-type="float" office:value="1011016" calcext:value-type="float">
            <text:p>1011016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屏東縣政府101年度違法水井處置執行計畫</text:p>
          </table:table-cell>
          <table:table-cell table:style-name="ce11" table:formula="of:=1241610+9059189" office:value-type="float" office:value="10300799" calcext:value-type="float">
            <text:p>10,300,799 </text:p>
          </table:table-cell>
          <table:table-cell table:style-name="ce15" office:value-type="string" calcext:value-type="string">
            <text:p>1010314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澎湖縣政府101年度違法水井處置執行計畫</text:p>
          </table:table-cell>
          <table:table-cell table:style-name="ce11" table:formula="of:=590000+8869" office:value-type="float" office:value="598869" calcext:value-type="float">
            <text:p>598,869 </text:p>
          </table:table-cell>
          <table:table-cell table:style-name="ce15" office:value-type="string" calcext:value-type="string">
            <text:p>1001230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新北市政府</text:p>
          </table:table-cell>
          <table:table-cell table:style-name="ce5"/>
          <table:table-cell table:style-name="ce5" office:value-type="string" calcext:value-type="string">
            <text:p>新北市政府「101年度違法水井處置執行計畫</text:p>
          </table:table-cell>
          <table:table-cell table:style-name="ce11" office:value-type="float" office:value="115603" calcext:value-type="float">
            <text:p>115,603 </text:p>
          </table:table-cell>
          <table:table-cell table:style-name="ce15" office:value-type="float" office:value="1001230" calcext:value-type="float">
            <text:p>1001230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台中市政府</text:p>
          </table:table-cell>
          <table:table-cell table:style-name="ce5"/>
          <table:table-cell table:style-name="ce5" office:value-type="string" calcext:value-type="string">
            <text:p>台中市政府「101年度違法水井處置執行計畫</text:p>
          </table:table-cell>
          <table:table-cell table:style-name="ce11" office:value-type="float" office:value="245316" calcext:value-type="float">
            <text:p>245,316 </text:p>
          </table:table-cell>
          <table:table-cell table:style-name="ce15" office:value-type="float" office:value="1010206" calcext:value-type="float">
            <text:p>1010206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台北市政府「101年度違法水井處置執行計畫</text:p>
          </table:table-cell>
          <table:table-cell table:style-name="ce11" office:value-type="float" office:value="73468" calcext:value-type="float">
            <text:p>73,468 </text:p>
          </table:table-cell>
          <table:table-cell table:style-name="ce15" office:value-type="float" office:value="1010911" calcext:value-type="float">
            <text:p>1010911</text:p>
          </table:table-cell>
          <table:table-cell table:style-name="ce20" table:number-columns-repeated="1019"/>
        </table:table-row>
        <table:table-row table:style-name="ro12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龜丹頂橋復建工程</text:p>
          </table:table-cell>
          <table:table-cell table:style-name="ce11" table:formula="of:=3784542+684435" office:value-type="float" office:value="4468977" calcext:value-type="float">
            <text:p>4,468,977 </text:p>
          </table:table-cell>
          <table:table-cell table:style-name="ce15" office:value-type="float" office:value="1001209" calcext:value-type="float">
            <text:p>1001209</text:p>
          </table:table-cell>
          <table:table-cell table:style-name="ce20" table:number-columns-repeated="1019"/>
        </table:table-row>
        <table:table-row table:style-name="ro12">
          <table:table-cell table:style-name="ce5" office:value-type="string" calcext:value-type="string">
            <text:p>南投縣政府</text:p>
          </table:table-cell>
          <table:table-cell table:style-name="ce5"/>
          <table:table-cell table:style-name="ce5" office:value-type="string" calcext:value-type="string">
            <text:p>貓羅溪振興橋改建工程</text:p>
          </table:table-cell>
          <table:table-cell table:style-name="ce11" office:value-type="float" office:value="9887663" calcext:value-type="float">
            <text:p>9,887,663 </text:p>
          </table:table-cell>
          <table:table-cell table:style-name="ce15" office:value-type="float" office:value="1001231" calcext:value-type="float">
            <text:p>1001231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花蓮縣政府</text:p>
          </table:table-cell>
          <table:table-cell table:style-name="ce5"/>
          <table:table-cell table:style-name="ce5" office:value-type="string" calcext:value-type="string">
            <text:p>花蓮溪口生態監測與濕地生態旅遊推廣計畫</text:p>
          </table:table-cell>
          <table:table-cell table:style-name="ce11" table:formula="of:=563200+840800" office:value-type="float" office:value="1404000" calcext:value-type="float">
            <text:p>1,404,000 </text:p>
          </table:table-cell>
          <table:table-cell table:style-name="ce15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3">
          <table:table-cell table:style-name="ce5" office:value-type="string" calcext:value-type="string">
            <text:p>嘉義市政府</text:p>
          </table:table-cell>
          <table:table-cell table:style-name="ce5"/>
          <table:table-cell table:style-name="ce5" office:value-type="string" calcext:value-type="string">
            <text:p>嘉義市八掌溪、蘭潭水庫濕地生態監測調查及教育推廣計畫</text:p>
          </table:table-cell>
          <table:table-cell table:style-name="ce11" table:formula="of:=800000+1160951" office:value-type="float" office:value="1960951" calcext:value-type="float">
            <text:p>1,960,951 </text:p>
          </table:table-cell>
          <table:table-cell table:style-name="ce15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3">
          <table:table-cell table:style-name="ce5" office:value-type="string" calcext:value-type="string">
            <text:p>苖栗縣政府</text:p>
          </table:table-cell>
          <table:table-cell table:style-name="ce5"/>
          <table:table-cell table:style-name="ce5" office:value-type="string" calcext:value-type="string">
            <text:p>中港溪口濕地社區參與營造計畫補助款第一、二期款</text:p>
          </table:table-cell>
          <table:table-cell table:style-name="ce11" office:value-type="float" office:value="1837897" calcext:value-type="float">
            <text:p>1,837,897 </text:p>
          </table:table-cell>
          <table:table-cell table:style-name="ce16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四重溪流域濕地環境調查及生態保育行動計畫</text:p>
          </table:table-cell>
          <table:table-cell table:style-name="ce11" office:value-type="float" office:value="882000" calcext:value-type="float">
            <text:p>882,000 </text:p>
          </table:table-cell>
          <table:table-cell table:style-name="ce16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東港溪上游翠鳥及棕沙燕繁殖地復育計畫</text:p>
          </table:table-cell>
          <table:table-cell table:style-name="ce11" office:value-type="float" office:value="1038171" calcext:value-type="float">
            <text:p>1,038,171 </text:p>
          </table:table-cell>
          <table:table-cell table:style-name="ce16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大潮州地下水補注湖第1期工程計畫輸水工工程</text:p>
          </table:table-cell>
          <table:table-cell table:style-name="ce11" office:value-type="float" office:value="1712899" calcext:value-type="float">
            <text:p>1,712,899 </text:p>
          </table:table-cell>
          <table:table-cell table:style-name="ce15" office:value-type="float" office:value="1011106" calcext:value-type="float">
            <text:p>1011106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台東縣政府</text:p>
          </table:table-cell>
          <table:table-cell table:style-name="ce5"/>
          <table:table-cell table:style-name="ce5" office:value-type="string" calcext:value-type="string">
            <text:p>卑南溪口濕地資源調查計畫</text:p>
          </table:table-cell>
          <table:table-cell table:style-name="ce11" office:value-type="float" office:value="773000" calcext:value-type="float">
            <text:p>773,000 </text:p>
          </table:table-cell>
          <table:table-cell table:style-name="ce16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台中市政府</text:p>
          </table:table-cell>
          <table:table-cell table:style-name="ce5"/>
          <table:table-cell table:style-name="ce5" office:value-type="string" calcext:value-type="string">
            <text:p>東勢人工濕地保育行動計畫</text:p>
          </table:table-cell>
          <table:table-cell table:style-name="ce11" office:value-type="float" office:value="695000" calcext:value-type="float">
            <text:p>695,000 </text:p>
          </table:table-cell>
          <table:table-cell table:style-name="ce16" office:value-type="float" office:value="1010303" calcext:value-type="float">
            <text:p>1010303</text:p>
          </table:table-cell>
          <table:table-cell table:style-name="ce20" table:number-columns-repeated="1019"/>
        </table:table-row>
        <table:table-row table:style-name="ro11">
          <table:table-cell table:style-name="ce5" office:value-type="string" calcext:value-type="string">
            <text:p>台中市政府</text:p>
          </table:table-cell>
          <table:table-cell table:style-name="ce5"/>
          <table:table-cell table:style-name="ce5" office:value-type="string" calcext:value-type="string">
            <text:p>烏日鄉自治橋橋樑改建工程</text:p>
          </table:table-cell>
          <table:table-cell table:style-name="ce11" office:value-type="float" office:value="19563931" calcext:value-type="float">
            <text:p>19,563,931 </text:p>
          </table:table-cell>
          <table:table-cell table:style-name="ce15" office:value-type="float" office:value="1000526" calcext:value-type="float">
            <text:p>1000526</text:p>
          </table:table-cell>
          <table:table-cell table:style-name="ce20" table:number-columns-repeated="1019"/>
        </table:table-row>
        <table:table-row table:style-name="ro14">
          <table:table-cell table:style-name="ce5" office:value-type="string" calcext:value-type="string">
            <text:p>高雄市政府</text:p>
          </table:table-cell>
          <table:table-cell table:style-name="ce5"/>
          <table:table-cell table:style-name="ce5" office:value-type="string" calcext:value-type="string">
            <text:p>旗山溪地景橋改善工程</text:p>
          </table:table-cell>
          <table:table-cell table:style-name="ce11" office:value-type="float" office:value="11567000" calcext:value-type="float">
            <text:p>11,567,000 </text:p>
          </table:table-cell>
          <table:table-cell table:style-name="ce15" office:value-type="float" office:value="1010619" calcext:value-type="float">
            <text:p>1010619</text:p>
          </table:table-cell>
          <table:table-cell table:style-name="ce20" table:number-columns-repeated="1019"/>
        </table:table-row>
        <table:table-row table:style-name="ro13">
          <table:table-cell table:style-name="ce5" office:value-type="string" calcext:value-type="string">
            <text:p>宜蘭縣政府</text:p>
          </table:table-cell>
          <table:table-cell table:style-name="ce5"/>
          <table:table-cell table:style-name="ce5" office:value-type="string" calcext:value-type="string">
            <text:p>五十溪過港護岸、茄苳林堤段(四工區)防災減災工程</text:p>
          </table:table-cell>
          <table:table-cell table:style-name="ce11" office:value-type="float" office:value="3826018" calcext:value-type="float">
            <text:p>3,826,018 </text:p>
          </table:table-cell>
          <table:table-cell table:style-name="ce15" office:value-type="float" office:value="1001121" calcext:value-type="float">
            <text:p>1001121</text:p>
          </table:table-cell>
          <table:table-cell table:style-name="ce20" table:number-columns-repeated="1019"/>
        </table:table-row>
        <table:table-row table:style-name="ro14">
          <table:table-cell table:style-name="ce5" office:value-type="string" calcext:value-type="string">
            <text:p>新北市政府</text:p>
          </table:table-cell>
          <table:table-cell table:style-name="ce5"/>
          <table:table-cell table:style-name="ce5" office:value-type="string" calcext:value-type="string">
            <text:p>基隆河長安橋改建工程</text:p>
          </table:table-cell>
          <table:table-cell table:style-name="ce11" office:value-type="float" office:value="45754143" calcext:value-type="float">
            <text:p>45,754,143 </text:p>
          </table:table-cell>
          <table:table-cell table:style-name="ce15" office:value-type="float" office:value="1010924" calcext:value-type="float">
            <text:p>1010924</text:p>
          </table:table-cell>
          <table:table-cell table:style-name="ce20" table:number-columns-repeated="1019"/>
        </table:table-row>
        <table:table-row table:style-name="ro14">
          <table:table-cell table:style-name="ce5" office:value-type="string" calcext:value-type="string">
            <text:p>基隆市政府</text:p>
          </table:table-cell>
          <table:table-cell table:style-name="ce5"/>
          <table:table-cell table:style-name="ce5" office:value-type="string" calcext:value-type="string">
            <text:p>基隆河千祥橋改建工程</text:p>
          </table:table-cell>
          <table:table-cell table:style-name="ce11" office:value-type="float" office:value="14668280" calcext:value-type="float">
            <text:p>14,668,280 </text:p>
          </table:table-cell>
          <table:table-cell table:style-name="ce15" office:value-type="float" office:value="1011025" calcext:value-type="float">
            <text:p>1011025</text:p>
          </table:table-cell>
          <table:table-cell table:style-name="ce20" table:number-columns-repeated="1019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3mm" fo:margin-left="7.37mm" fo:margin-right="7.87mm" style:first-page-number="continue" style:scale-to="95%" style:table-centering="horizontal" style:writing-mode="lr-tb"/>
      <style:header-style>
        <style:header-footer-properties fo:min-height="7.5mm" fo:margin-left="11.62mm" fo:margin-right="11.13mm" fo:margin-bottom="0mm"/>
      </style:header-style>
      <style:footer-style>
        <style:header-footer-properties svg:height="3mm" fo:margin-left="11.62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第4季公務預算對對縣市政府之補助案件明細表</dc:title>
    <dc:subject>101年度第4季公務預算對對縣市政府之補助案件明細表</dc:subject>
    <meta:keyword>101年度第4季公務預算對對縣市政府之補助案件明細表</meta:keyword>
    <dc:description>101年度第4季公務預算對對縣市政府之補助案件明細表</dc:description>
    <meta:initial-creator>經濟部水利署</meta:initial-creator>
    <meta:creation-date>2006-07-07T10:53:57</meta:creation-date>
    <dc:creator>a120170</dc:creator>
    <dc:date>2013-02-06T09:15:49</dc:date>
    <meta:print-date>2013-02-06T09:13:57</meta:print-date>
    <meta:document-statistic meta:table-count="1" meta:cell-count="175" meta:object-count="0"/>
    <meta:generator>LibreOffice/5.1.2.2$Windows_x86 LibreOffice_project/d3bf12ecb743fc0d20e0be0c58ca359301eb705f</meta:generator>
  </office:meta>
</office:document-meta>
</file>