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 style:list-style-name="WW8Num3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4" style:family="paragraph" style:parent-style-name="Standard" style:list-style-name="WW8Num8">
      <style:paragraph-properties fo:margin-top="0.318cm" fo:margin-bottom="0cm" loext:contextual-spacing="false" fo:line-height="0.811cm"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8.467cm" style:auto-text-indent="false"/>
    </style:style>
    <style:style style:name="P8" style:family="paragraph" style:parent-style-name="Standard">
      <style:paragraph-properties fo:margin-left="0.949cm" fo:margin-right="0cm" fo:line-height="0.811cm" fo:text-align="justify" style:justify-single-word="false" fo:text-indent="1.162cm" style:auto-text-indent="false"/>
    </style:style>
    <style:style style:name="P9" style:family="paragraph" style:parent-style-name="Standard">
      <style:paragraph-properties fo:margin-left="1.125cm" fo:margin-right="0cm" fo:line-height="0.811cm" fo:text-align="justify" style:justify-single-word="false" fo:text-indent="1.095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0" style:family="paragraph" style:parent-style-name="Standard">
      <style:paragraph-properties fo:margin-left="1.131cm" fo:margin-right="0cm" fo:line-height="1.058cm" fo:text-indent="0cm" style:auto-text-indent="false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1.901cm" style:auto-text-indent="false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1.976cm" style:auto-text-indent="false"/>
    </style:style>
    <style:style style:name="P13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font-name-asian="標楷體" style:font-size-asian="16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0" style:family="text">
      <style:text-properties fo:color="#000000" fo:font-size="16pt" style:font-name-asian="標楷體" style:font-size-asian="16pt" style:font-size-complex="14pt"/>
    </style:style>
  </office:automatic-styles>
  <office:body>
    <office:text text:use-soft-page-breaks="true">
      <office:forms form:automatic-focus="false" form:apply-design-mode="false"/>
      <text:tracked-changes>
        <text:changed-region xml:id="ct191039800" text:id="ct191039800">
          <text:insertion>
            <office:change-info>
              <dc:creator>水源經營組簡振源</dc:creator>
              <dc:date>2014-04-18T09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102</text:span><text:span text:style-name="T2">年度</text:span><text:span text:style-name="T2">「水利會事業區外農田水利設施更新改善計畫」</text:span></text:p>
      <text:p text:style-name="P1">南投農田水利會預算執行查核報告</text:p>
      <text:p text:style-name="P3"><text:span text:style-name="T4">一、</text:span><text:span text:style-name="T4">計畫執行進度</text:span><text:span text:style-name="T4">：（</text:span><text:span text:style-name="T6">103年2月底止）</text:span></text:p>
      <text:p text:style-name="P3"><text:span text:style-name="T17"><text:s text:c="4"/></text:span><text:span text:style-name="T14">十股公圳改善</text:span><text:span text:style-name="T7">工程(第七期)</text:span><text:span text:style-name="T20">：</text:span><text:span text:style-name="T17">預定進度：100％</text:span></text:p>
      <text:p text:style-name="P7"><text:span text:style-name="T17">實際進度：100％</text:span></text:p>
      <text:p text:style-name="P3"><text:span text:style-name="T4">二、</text:span><text:span text:style-name="T4">經費與補助款支用情形</text:span><text:span text:style-name="T4">：</text:span></text:p>
      <text:p text:style-name="P3"><text:span text:style-name="T4"><text:s text:c="4"/></text:span><text:span text:style-name="T14">十股公圳改善</text:span><text:span text:style-name="T7">工程(第七期)</text:span><text:span text:style-name="T15">：</text:span></text:p>
      <text:list xml:id="list613625076586727713" text:style-name="WW8Num8">
        <text:list-item>
          <text:p text:style-name="P4"><text:span text:style-name="T8">整體</text:span><text:span text:style-name="T15">經費：本工程總工作費59萬元，本署核定補助59萬元，其經費支出用途與本署核定之內容相符。</text:span></text:p>
        </text:list-item>
        <text:list-item>
          <text:p text:style-name="P4"><text:span text:style-name="T15">補助款</text:span><text:span text:style-name="T6">支用情形：</text:span><text:span text:style-name="T15">本工程補助款59萬元，102年度已全數核撥並辦理決算，決算數為59萬元，工程無結餘款與違約金。</text:span></text:p>
        </text:list-item>
      </text:list>
      <text:p text:style-name="P3"><text:span text:style-name="T4">三、</text:span><text:span text:style-name="T4">內部控管機制</text:span><text:span text:style-name="T4">：</text:span></text:p>
      <text:p text:style-name="P8"><text:span text:style-name="T6">主要係依據公共工程委員會訂頒之「公共工程標案管理系統」及</text:span><text:change-start text:change-id="ct191039800"/><text:span text:style-name="T6">本署所訂</text:span><text:change-end text:change-id="ct191039800"/><text:span text:style-name="T6">「</text:span><text:span text:style-name="T10">水利會事業區外農田水利設施更新改善計畫</text:span><text:span text:style-name="T11">補捐助管考要點</text:span><text:span text:style-name="T6">」相關規定按月辦理填報各工程進度並加以控管。凡有進度落後情形，均於該系統上登錄工程落後原因，加以列</text:span><text:soft-page-break/><text:span text:style-name="T6">管，並要求受補（捐）助單位積極趕工，限期趕上工程進度。</text:span></text:p>
      <text:p text:style-name="P3"><text:span text:style-name="T18">四</text:span><text:span text:style-name="T18">、計畫執行效益</text:span><text:span text:style-name="T18">：</text:span><text:span text:style-name="T17"> </text:span></text:p>
      <text:list xml:id="list1894656597027109159" text:style-name="WW8Num3">
        <text:list-item>
          <text:p text:style-name="P2">工程內容：</text:p>
          <text:list>
            <text:list-item>
              <text:p text:style-name="P2">辦理十股公圳坪頂支線HDPE3吋輸水管路63公尺施設。</text:p>
            </text:list-item>
            <text:list-item>
              <text:p text:style-name="P2">辦理遠端無線遙控2組裝設。</text:p>
            </text:list-item>
          </text:list>
        </text:list-item>
        <text:list-item>
          <text:p text:style-name="P2">預期效益：十股公圳坪頂支線管線因蓄水池與蓄水池間輸水無法連動，影響輸水功能甚鉅，透過輸水管線路施設及遠端無線遙控，以維持灌溉用水之輸送，受益面積42公頃。</text:p>
        </text:list-item>
      </text:list>
      <text:p text:style-name="P9"/>
      <text:p text:style-name="P3"><text:span text:style-name="T18">五、其他事項（會議結論）：</text:span></text:p>
      <text:p text:style-name="P10"><text:span text:style-name="T13">本計畫歷年已執行完成之工程，請</text:span><text:span text:style-name="T7">南投水利會</text:span><text:span text:style-name="T13">善盡維護及管理工作，以發揮其效益，避免發生閒置情形。</text:span></text:p>
      <text:p text:style-name="P5"/>
      <text:p text:style-name="P6">查核人員：</text:p>
      <text:p text:style-name="P11"><text:span text:style-name="T8">水 <text:s/>源 <text:s/>組：李慶平</text:span></text:p>
      <text:p text:style-name="P12"><text:span text:style-name="T8">主 <text:s/>計 <text:s/>室</text:span><text:span text:style-name="T8">：</text:span><text:span text:style-name="T8">陳文信</text:span></text:p>
      <text:p text:style-name="P3"><text:span text:style-name="T8">查核日期： </text:span><text:span text:style-name="T8">103</text:span><text:span text:style-name="T8"> 年</text:span><text:span text:style-name="T8">3</text:span><text:span text:style-name="T8">月</text:span><text:span text:style-name="T8"> 5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>
      <style:text-properties fo:color="#00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4-04-23T11:55:00</meta:creation-date>
    <dc:creator>User</dc:creator>
    <dc:date>2014-04-23T11:55:00</dc:date>
    <meta:print-date>2014-03-06T12:05:00</meta:print-date>
    <meta:editing-cycles>2</meta:editing-cycles>
    <meta:document-statistic meta:table-count="0" meta:image-count="0" meta:object-count="0" meta:page-count="2" meta:paragraph-count="22" meta:word-count="578" meta:character-count="622" meta:non-whitespace-character-count="602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