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text-properties fo:color="#000000"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left="1.265cm" fo:margin-right="0cm" fo:line-height="0.811cm" fo:text-align="justify" style:justify-single-word="false" fo:text-indent="-1.265cm" style:auto-text-indent="false" style:snap-to-layout-grid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Calibri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9.384cm" style:auto-text-indent="false"/>
    </style:style>
    <style:style style:name="P21" style:family="paragraph" style:parent-style-name="Standard">
      <style:paragraph-properties fo:margin-left="1.118cm" fo:margin-right="0cm" fo:line-height="0.811cm" fo:text-align="justify" style:justify-single-word="false" fo:text-indent="-0.272cm" style:auto-text-indent="false" style:snap-to-layout-grid="false"/>
    </style:style>
    <style:style style:name="P22" style:family="paragraph" style:parent-style-name="Standard">
      <style:paragraph-properties fo:margin-left="1.118cm" fo:margin-right="0cm" fo:line-height="0.811cm" fo:text-align="justify" style:justify-single-word="false" fo:text-indent="-0.272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23" style:family="paragraph" style:parent-style-name="Standard">
      <style:paragraph-properties fo:margin-left="1.118cm" fo:margin-right="0cm" fo:line-height="0.811cm" fo:text-align="justify" style:justify-single-word="false" fo:text-indent="8.149cm" style:auto-text-indent="false" style:snap-to-layout-grid="false"/>
    </style:style>
    <style:style style:name="P24" style:family="paragraph" style:parent-style-name="Standard">
      <style:paragraph-properties fo:margin-left="1.905cm" fo:margin-right="0cm" fo:text-indent="-1.482cm" style:auto-text-indent="false"/>
    </style:style>
    <style:style style:name="P25" style:family="paragraph" style:parent-style-name="Standard">
      <style:paragraph-properties fo:margin-left="2.007cm" fo:margin-right="0cm" fo:text-indent="0cm" style:auto-text-indent="false"/>
    </style:style>
    <style:style style:name="P26" style:family="paragraph" style:parent-style-name="Standard">
      <style:paragraph-properties fo:margin-left="1.965cm" fo:margin-right="0cm" fo:text-indent="0cm" style:auto-text-indent="false"/>
    </style:style>
    <style:style style:name="P27" style:family="paragraph" style:parent-style-name="Standard">
      <style:paragraph-properties fo:margin-left="2.011cm" fo:margin-right="0cm" fo:text-indent="-0.741cm" style:auto-text-indent="false"/>
    </style:style>
    <style:style style:name="P28" style:family="paragraph" style:parent-style-name="Standard">
      <style:paragraph-properties fo:margin-left="2.011cm" fo:margin-right="0cm" fo:text-indent="-0.741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margin-left="0.801cm" fo:margin-right="0cm" fo:text-indent="0cm" style:auto-text-indent="false"/>
    </style:style>
    <style:style style:name="P30" style:family="paragraph" style:parent-style-name="Standard">
      <style:paragraph-properties fo:margin-left="0.801cm" fo:margin-right="0cm" fo:text-indent="0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cm" fo:line-height="1.058cm" fo:text-align="justify" style:justify-single-word="false" fo:text-indent="1.901cm" style:auto-text-indent="false"/>
    </style:style>
    <style:style style:name="P32" style:family="paragraph" style:parent-style-name="Standard">
      <style:paragraph-properties fo:margin-left="0cm" fo:margin-right="0cm" fo:line-height="1.058cm" fo:text-align="justify" style:justify-single-word="false" fo:text-indent="1.976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17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Calibri" fo:font-size="16pt" style:font-name-asian="標楷體" style:font-size-asian="16pt" style:font-name-complex="Calibri" style:font-size-complex="14pt"/>
    </style:style>
    <style:style style:name="T19" style:family="text">
      <style:text-properties style:font-name="Calibri" fo:font-size="16pt" style:font-name-asian="標楷體" style:font-size-asian="16pt" style:font-name-complex="Calibri" style:font-size-complex="14pt"/>
    </style:style>
    <style:style style:name="T20" style:family="text">
      <style:text-properties style:font-name="Calibri" fo:font-size="16pt" style:font-name-asian="標楷體" style:font-size-asian="16pt" style:font-name-complex="標楷體" style:font-size-complex="14pt"/>
    </style:style>
    <style:style style:name="T21" style:family="text">
      <style:text-properties style:font-name="Calibri" fo:font-size="16pt" style:font-name-asian="標楷體" style:font-size-asian="16pt" style:font-name-complex="標楷體" style:font-size-complex="14pt"/>
    </style:style>
    <style:style style:name="T22" style:family="text">
      <style:text-properties style:font-name="Calibri" fo:font-size="16pt" style:font-name-asian="Calibri" style:font-size-asian="16pt" style:font-name-complex="Calibri" style:font-size-complex="14pt"/>
    </style:style>
    <style:style style:name="T23" style:family="text">
      <style:text-properties style:font-name="Calibri" fo:font-size="16pt" style:font-name-asian="Calibri" style:font-size-asian="16pt" style:font-name-complex="Calibri" style:font-size-complex="14pt"/>
    </style:style>
    <style:style style:name="T24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4pt"/>
    </style:style>
    <style:style style:name="T25" style:family="text">
      <style:text-properties style:font-name="Calibri" fo:font-size="14pt" style:font-name-asian="標楷體" style:font-size-asian="14pt" style:font-name-complex="Calibri" style:font-size-complex="14pt"/>
    </style:style>
    <style:style style:name="T26" style:family="text">
      <style:text-properties style:font-name="Calibri" fo:font-size="14pt" style:font-name-asian="標楷體" style:font-size-asian="14pt" style:font-name-complex="標楷體" style:font-size-complex="14pt"/>
    </style:style>
    <style:style style:name="T27" style:family="text">
      <style:text-properties style:font-name="Calibri" fo:font-size="14pt" style:font-name-asian="標楷體" style:font-size-asian="14pt" style:font-name-complex="標楷體" style:font-size-complex="14pt"/>
    </style:style>
    <style:style style:name="T28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1" style:family="text">
      <style:text-properties style:font-name="Calibri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5" style:family="text">
      <style:text-properties fo:color="#000000" style:font-name="Calibri" fo:font-size="14pt" style:font-name-asian="標楷體" style:font-size-asian="14pt" style:font-size-complex="14pt"/>
    </style:style>
    <style:style style:name="T3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37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41" style:family="text">
      <style:text-properties fo:color="#000000" style:font-name="Calibri" fo:font-size="16pt" style:font-name-asian="標楷體" style:font-size-asian="16pt" style:font-name-complex="Calibri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/>
      <text:p text:style-name="P1"><text:span text:style-name="T5">102</text:span><text:span text:style-name="T5">年度</text:span><text:span text:style-name="T2">「</text:span><text:span text:style-name="T2">水利會事業區外農田水利設施</text:span></text:p>
      <text:p text:style-name="P1"><text:span text:style-name="T2">更新改善計畫</text:span><text:span text:style-name="T2">」</text:span><text:span text:style-name="T7">預算執行</text:span><text:span text:style-name="T2">查核報告</text:span></text:p>
      <text:p text:style-name="P2"/>
      <text:p text:style-name="P1"><text:span text:style-name="T15">受查核單位：</text:span><text:span text:style-name="T10">苗栗縣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8">103</text:span><text:span text:style-name="T8">年</text:span><text:span text:style-name="T8">4</text:span><text:span text:style-name="T8">月</text:span><text:span text:style-name="T8">15</text:span><text:span text:style-name="T8">日</text:span></text:p>
      <text:p text:style-name="P7"/>
      <text:p text:style-name="P7"><text:soft-page-break/></text:p>
      <text:p text:style-name="P8"><text:bookmark-start text:name="OLE_LINK1"/><text:bookmark-start text:name="OLE_LINK2"/><text:span text:style-name="T16">102</text:span><text:span text:style-name="T17">年度「水利會事業區外農田水利設施更新改善計畫」</text:span></text:p>
      <text:p text:style-name="P9">苗栗縣政府預算執行查核報告<text:bookmark-end text:name="OLE_LINK1"/><text:bookmark-end text:name="OLE_LINK2"/></text:p>
      <text:p text:style-name="P14"><text:s text:c="4"/></text:p>
      <text:p text:style-name="P15"><text:span text:style-name="T28">一、</text:span><text:span text:style-name="T28">計畫執行進度</text:span><text:span text:style-name="T28">：（</text:span><text:span text:style-name="T25">102</text:span><text:span text:style-name="T26">年</text:span><text:span text:style-name="T25">12</text:span><text:span text:style-name="T26">月底止）</text:span></text:p>
      <text:p text:style-name="P15"><text:span text:style-name="T34"><text:s text:c="4"/></text:span><text:span text:style-name="T26">南灣道支線農水路改善工程及淋漓坪農水路改善工程</text:span><text:span text:style-name="T35">：</text:span></text:p>
      <text:p text:style-name="P20"><text:span text:style-name="T37">預定進度：</text:span><text:span text:style-name="T36">100</text:span><text:span text:style-name="T37">％</text:span></text:p>
      <text:p text:style-name="P20"><text:span text:style-name="T37">實際進度：</text:span><text:span text:style-name="T36">100</text:span><text:span text:style-name="T37">％</text:span></text:p>
      <text:p text:style-name="P21"><text:span text:style-name="T26">上新里</text:span><text:span text:style-name="T25">13</text:span><text:span text:style-name="T26">鄰等</text:span><text:span text:style-name="T25">2</text:span><text:span text:style-name="T26">圳改善工程</text:span><text:span text:style-name="T25">-1</text:span><text:span text:style-name="T26">工程：</text:span></text:p>
      <text:p text:style-name="P23"><text:span text:style-name="T37">預定進度：</text:span><text:span text:style-name="T36">100</text:span><text:span text:style-name="T37">％</text:span></text:p>
      <text:p text:style-name="P21"><text:span text:style-name="T26">　　　　　　　　　　　　　　　　　</text:span><text:span text:style-name="T37">實際進度：</text:span><text:span text:style-name="T36">100</text:span><text:span text:style-name="T37">％</text:span></text:p>
      <text:p text:style-name="P22"/>
      <text:p text:style-name="P15"><text:span text:style-name="T28">二、</text:span><text:span text:style-name="T28">整體經費與補助款支用情形</text:span></text:p>
      <text:p text:style-name="P24"><text:span text:style-name="T26">（一）南灣道支線農水路改善工程及淋漓坪農水路改善工程（已納入年度預算）</text:span></text:p>
      <text:p text:style-name="P25"><text:span text:style-name="T26">本件工程原編經費為</text:span><text:span text:style-name="T25">1,040,000</text:span><text:span text:style-name="T26">元，發包後總價</text:span><text:span text:style-name="T25">990,495</text:span><text:span text:style-name="T26">元，本署撥付金額為</text:span><text:span text:style-name="T25">961,598</text:span><text:span text:style-name="T26">元。本案已完工，竣工決算數為</text:span><text:span text:style-name="T25">961,598</text:span><text:span text:style-name="T26">元（工作費</text:span><text:span text:style-name="T25">861,400</text:span><text:span text:style-name="T26">元、管理費</text:span><text:span text:style-name="T25">21,535</text:span><text:span text:style-name="T26">元、空污費</text:span><text:span text:style-name="T25">3,045</text:span><text:span text:style-name="T26">元及委託設計監造</text:span><text:span text:style-name="T25">75,618</text:span><text:span text:style-name="T26">元），結餘數為</text:span><text:span text:style-name="T25">0</text:span><text:span text:style-name="T26">。</text:span></text:p>
      <text:list xml:id="list2512205805612480248" text:style-name="WW8Num2">
        <text:list-item>
          <text:p text:style-name="P13"><text:span text:style-name="T26">上新里</text:span><text:span text:style-name="T25">13</text:span><text:span text:style-name="T26">鄰等</text:span><text:span text:style-name="T25">2</text:span><text:span text:style-name="T26">圳改善工程</text:span><text:span text:style-name="T25">-1</text:span><text:span text:style-name="T26">工程（已納入年度預算）</text:span></text:p>
        </text:list-item>
      </text:list>
      <text:p text:style-name="P26"><text:span text:style-name="T26">本件工程原編經費為</text:span><text:span text:style-name="T25">764,000</text:span><text:span text:style-name="T26">元，發包後總價</text:span><text:span text:style-name="T25">703,901</text:span><text:span text:style-name="T26">元，本署撥付金額為</text:span><text:span text:style-name="T25">700,303</text:span><text:span text:style-name="T26">元。本案已完工，竣工決算數為</text:span><text:span text:style-name="T25">700,303</text:span><text:span text:style-name="T26">元（工作費</text:span><text:span text:style-name="T25">622,000</text:span><text:span text:style-name="T26">元、管理費</text:span><text:span text:style-name="T25">17,722</text:span><text:span text:style-name="T26">元、空污費</text:span><text:span text:style-name="T25">2,100</text:span><text:span text:style-name="T26">元及委託設計監造</text:span><text:span text:style-name="T25">58,481</text:span><text:span text:style-name="T26">元），結餘數為</text:span><text:span text:style-name="T25">0</text:span><text:span text:style-name="T26">。</text:span></text:p>
      <text:p text:style-name="P16"/>
      <text:p text:style-name="P28"/>
      <text:p text:style-name="P15"><text:span text:style-name="T28">三、</text:span><text:span text:style-name="T28">內部控管機制</text:span><text:span text:style-name="T28">：</text:span></text:p>
      <text:p text:style-name="P29"><text:span text:style-name="T26">主要係依據公共工程委員會訂頒之「公共工程標案管理系統」及本署所訂「</text:span><text:span text:style-name="T31">水利會事業區外農田水利設施更新改善計畫</text:span><text:span text:style-name="T32">補捐助管考要點</text:span><text:span text:style-name="T26">」相關規定按月辦理填報各工程進度並加以控管。凡有進度落後情形，均於該系統上登錄工程落後原因，加以列管，並要求受補（捐）助單位積極趕工，限期趕上工程進度。</text:span></text:p>
      <text:p text:style-name="P30"><text:soft-page-break/></text:p>
      <text:p text:style-name="P15"><text:span text:style-name="T38">四</text:span><text:span text:style-name="T38">、計畫執行效益</text:span><text:span text:style-name="T38">：</text:span><text:span text:style-name="T34"> </text:span></text:p>
      <text:p text:style-name="P27"><text:span text:style-name="T26">(一)</text:span><text:span text:style-name="T12"> </text:span><text:span text:style-name="T26">南灣道支線農水路改善工程及淋漓坪農水路改善工程</text:span><text:span text:style-name="T35">：</text:span><text:span text:style-name="T26">受益面積10公頃，</text:span><text:span text:style-name="T42">排水溝180米</text:span><text:span text:style-name="T26">，改善農民農田之排水。</text:span></text:p>
      <text:p text:style-name="P27"><text:span text:style-name="T26">(二)</text:span><text:span text:style-name="T25"> </text:span><text:span text:style-name="T26">上新里</text:span><text:span text:style-name="T25">13</text:span><text:span text:style-name="T26">鄰等</text:span><text:span text:style-name="T25">2</text:span><text:span text:style-name="T26">圳改善工程</text:span><text:span text:style-name="T25">-1</text:span><text:span text:style-name="T26">工程：受益面積6.5公頃，保障農民之土地不被沖蝕流失，改善農民農田之排水，</text:span><text:span text:style-name="T42">排水溝150米、集水井1座</text:span><text:span text:style-name="T26">。</text:span></text:p>
      <text:p text:style-name="P11"/>
      <text:p text:style-name="P18">五、其他事項（會議結論）：</text:p>
      <text:p text:style-name="P29"><text:span text:style-name="T26">本計畫已執行完成之工程，請</text:span><text:span text:style-name="T26">各鄉鎮公所</text:span><text:span text:style-name="T26">善盡維護及管理工作，以發揮其效益，避免發生閒置情形。</text:span></text:p>
      <text:p text:style-name="P19"/>
      <text:p text:style-name="P17">查核人員：</text:p>
      <text:p text:style-name="P31"><text:span text:style-name="T20">水</text:span><text:span text:style-name="T22"> <text:s/></text:span><text:span text:style-name="T20">源</text:span><text:span text:style-name="T22"> <text:s/></text:span><text:span text:style-name="T20">組：李慶平</text:span></text:p>
      <text:p text:style-name="P32"><text:span text:style-name="T20">主</text:span><text:span text:style-name="T22"> <text:s/></text:span><text:span text:style-name="T20">計</text:span><text:span text:style-name="T22"> <text:s/></text:span><text:span text:style-name="T20">室</text:span><text:span text:style-name="T20">：</text:span><text:span text:style-name="T20">賴宜靚</text:span></text:p>
      <text:p text:style-name="P15"><text:span text:style-name="T20">查核日期：</text:span><text:span text:style-name="T22"> </text:span><text:span text:style-name="T18">103</text:span><text:span text:style-name="T18"> </text:span><text:span text:style-name="T20">年</text:span><text:span text:style-name="T18">3</text:span><text:span text:style-name="T20">月</text:span><text:span text:style-name="T18">3</text:span><text:span text:style-name="T20">日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799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水利會事業區外農田水利設施</dc:title>
    <meta:initial-creator>賴宜靚</meta:initial-creator>
    <meta:creation-date>2014-04-23T11:57:00</meta:creation-date>
    <dc:creator>User</dc:creator>
    <dc:date>2014-04-23T11:57:00</dc:date>
    <meta:editing-cycles>2</meta:editing-cycles>
    <meta:editing-duration>PT1M</meta:editing-duration>
    <meta:document-statistic meta:table-count="0" meta:image-count="0" meta:object-count="0" meta:page-count="3" meta:paragraph-count="31" meta:word-count="765" meta:character-count="926" meta:non-whitespace-character-count="888"/>
    <meta:generator>LibreOffice/5.1.2.2$Windows_x86 LibreOffice_project/d3bf12ecb743fc0d20e0be0c58ca359301eb705f</meta:generator>
  </office:meta>
</office:document-meta>
</file>