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4pt"/>
    </style:style>
    <style:style style:name="P3" style:family="paragraph" style:parent-style-name="Standard">
      <style:paragraph-properties fo:margin-top="0.635cm" fo:margin-bottom="0cm" loext:contextual-spacing="false" fo:line-height="0.811cm" fo:text-align="justify" style:justify-single-word="false"/>
    </style:style>
    <style:style style:name="P4" style:family="paragraph" style:parent-style-name="Standard">
      <style:paragraph-properties fo:margin-left="1.058cm" fo:margin-right="0cm" fo:line-height="0.811cm" fo:text-align="justify" style:justify-single-word="false" fo:text-indent="0cm" style:auto-text-indent="false"/>
    </style:style>
    <style:style style:name="P5" style:family="paragraph" style:parent-style-name="Standard">
      <style:paragraph-properties fo:margin-left="1.058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6" style:family="paragraph" style:parent-style-name="Standard">
      <style:paragraph-properties fo:margin-left="0cm" fo:margin-right="0cm" fo:line-height="0.811cm" fo:text-align="justify" style:justify-single-word="false" fo:text-indent="10.724cm" style:auto-text-indent="false"/>
    </style:style>
    <style:style style:name="P7" style:family="paragraph" style:parent-style-name="Standard">
      <style:paragraph-properties fo:margin-left="0cm" fo:margin-right="0cm" fo:line-height="0.811cm" fo:text-align="justify" style:justify-single-word="false" fo:text-indent="8.456cm" style:auto-text-indent="false"/>
    </style:style>
    <style:style style:name="P8" style:family="paragraph" style:parent-style-name="Standard">
      <style:paragraph-properties fo:margin-left="2.752cm" fo:margin-right="0cm" fo:line-height="0.811cm" fo:text-align="justify" style:justify-single-word="false" fo:text-indent="0cm" style:auto-text-indent="false"/>
    </style:style>
    <style:style style:name="P9" style:family="paragraph" style:parent-style-name="Standard">
      <style:paragraph-properties fo:margin-left="3.316cm" fo:margin-right="0cm" fo:line-height="0.811cm" fo:text-align="justify" style:justify-single-word="false" fo:text-indent="-0.564cm" style:auto-text-indent="false"/>
    </style:style>
    <style:style style:name="P10" style:family="paragraph" style:parent-style-name="Standard">
      <style:paragraph-properties fo:margin-left="3.316cm" fo:margin-right="0cm" fo:line-height="0.811cm" fo:text-align="justify" style:justify-single-word="false" fo:text-indent="-0.564cm" style:auto-text-indent="false"/>
      <style:text-properties style:font-name="標楷體" fo:font-size="16pt" style:font-name-asian="標楷體" style:font-size-asian="16pt" style:font-name-complex="標楷體" style:font-size-complex="14pt"/>
    </style:style>
    <style:style style:name="P11" style:family="paragraph" style:parent-style-name="Standard">
      <style:paragraph-properties fo:margin-top="0.318cm" fo:margin-bottom="0cm" loext:contextual-spacing="false" fo:line-height="0.811cm" fo:text-align="justify" style:justify-single-word="false"/>
    </style:style>
    <style:style style:name="P12" style:family="paragraph" style:parent-style-name="Standard">
      <style:paragraph-properties fo:margin-left="2.752cm" fo:margin-right="0cm" fo:line-height="0.811cm" fo:text-align="justify" style:justify-single-word="false" fo:text-indent="-1.693cm" style:auto-text-indent="false"/>
    </style:style>
    <style:style style:name="P13" style:family="paragraph" style:parent-style-name="Standard">
      <style:paragraph-properties fo:margin-left="0cm" fo:margin-right="0cm" fo:line-height="0.811cm" fo:text-align="justify" style:justify-single-word="false" fo:text-indent="1.901cm" style:auto-text-indent="false"/>
    </style:style>
    <style:style style:name="P14" style:family="paragraph" style:parent-style-name="Standard">
      <style:paragraph-properties fo:margin-left="0cm" fo:margin-right="0cm" fo:line-height="0.811cm" fo:text-align="justify" style:justify-single-word="false" fo:text-indent="5.323cm" style:auto-text-indent="false"/>
    </style:style>
    <style:style style:name="P15"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經濟部水利署101年度「重要河川環境營造計畫」委託新北市政府辦理抽水機站機組改善及增設工程、抽水站消防改善工程執行及經費支用</text:span><text:span text:style-name="T1">情形查核意見</text:span></text:p>
      <text:p text:style-name="P3"><text:span text:style-name="T3">一、</text:span><text:span text:style-name="T3">計畫執行進度</text:span><text:span text:style-name="T3">：（</text:span><text:span text:style-name="T5">102年2月底止）</text:span></text:p>
      <text:p text:style-name="P4"><text:span text:style-name="T5">（一）</text:span><text:span text:style-name="T6">抽水機站機組改善及增設工程：預定進度：73.99％</text:span></text:p>
      <text:p text:style-name="P6"><text:span text:style-name="T6">實際進度：76.41％</text:span></text:p>
      <text:p text:style-name="P4"><text:span text:style-name="T6">（二）抽水站消防改善工程：預定進度：100％</text:span></text:p>
      <text:p text:style-name="P7"><text:span text:style-name="T6">實際進度：99.743％</text:span></text:p>
      <text:p text:style-name="P3"><text:span text:style-name="T3">二、</text:span><text:span text:style-name="T3">整體經費與補助款支用情形</text:span><text:span text:style-name="T3">：</text:span></text:p>
      <text:p text:style-name="P4"><text:span text:style-name="T5">（一）</text:span><text:span text:style-name="T6">抽水機站機組改善及增設工程：</text:span></text:p>
      <text:p text:style-name="P8"><text:span text:style-name="T6">整體經費：發包總工程費1,043萬6,216元(本署分攤計1,034萬0765元，餘由該府自籌辦理)，本案為跨年度合約(101及102年度)，101年度奉核列300萬元，已執行完成，並已核銷296萬161元、102年核列經費743萬6,216元，目前執行中。</text:span></text:p>
      <text:p text:style-name="P4"><text:span text:style-name="T6">（二）抽水站消防改善工程</text:span></text:p>
      <text:p text:style-name="P8"><text:span text:style-name="T6">整體經費：發包總工程費3,447萬3,598元，第一次變更設計總工程費為3,840萬6,221元，第二次變更設計</text:span><text:soft-page-break/><text:span text:style-name="T6">總工程費為3,909萬0,501元(本署分攤計3,705萬6,119元；99年度核列1,637萬8,000元、100年度核列1,692萬8,804元，101年度核列224萬9,315元，102年度核列150萬元)，相關變更程序均簽奉新北市政府水利局長官核定後並函請本署第十河川局修正預算轉陳水利署辦理計畫修正。99-101年度預算已執行完成並累計核銷3,516萬1,849元(99年度1,636萬7,144元、100年度1,658萬142元，101年度221萬4,563元)，102年度工作目前執行中。</text:span></text:p>
      <text:p text:style-name="P3"><text:span text:style-name="T3">三、</text:span><text:span text:style-name="T3">內部控管機制</text:span><text:span text:style-name="T3">：</text:span></text:p>
      <text:p text:style-name="P4"><text:span text:style-name="T5">（一）</text:span><text:span text:style-name="T6">抽水機站機組改善及增設工程：</text:span></text:p>
      <text:p text:style-name="P9"><text:span text:style-name="T6">1.本工程納入每2星期辦理工程進度檢討，目前施工進度已達76.41％，工程預計可於102年5月14日完工。</text:span></text:p>
      <text:p text:style-name="P10">2.新北市政府水利局於101年12月14日辦理施工查核工作。</text:p>
      <text:p text:style-name="P9"><text:span text:style-name="T6">3.該局抽水站管理科亦不定期至工地現場辦理督導作業。</text:span></text:p>
      <text:p text:style-name="P4"><text:span text:style-name="T6">（二）抽水站消防改善工程：</text:span></text:p>
      <text:p text:style-name="P10">1.本工程所有施工項目均已完成，只剩8站之消防文件<text:soft-page-break/>送新北市政府消防局審查，待全數取得消防局之核可證明文件後即可辦理竣工驗收。</text:p>
      <text:p text:style-name="P9"><text:span text:style-name="T6">2.抽水站管理科每週固定於星期四召開送審進度會議，檢討上述8站之消防文件送審進度及送審期間需協助解決之問題。</text:span></text:p>
      <text:p text:style-name="P3"><text:span text:style-name="T3">四</text:span><text:span text:style-name="T3">、計畫執行效益</text:span><text:span text:style-name="T3">：</text:span></text:p>
      <text:p text:style-name="P4"><text:span text:style-name="T5">（一）</text:span><text:span text:style-name="T6">抽水機站機組改善及增設工程：</text:span></text:p>
      <text:p text:style-name="P8"><text:span text:style-name="T6">因</text:span><text:span text:style-name="T5">有許多抽水站及水門未於維護區域內設置爬梯及護籠等相關附屬設施，造成操作及維護人員進出極不方便，考量人員安全、便利，故增設爬梯與護籠等相關設施，以改善站內操作環境，提昇操作維護人員之工作安全等防護設施</text:span><text:span text:style-name="T6">。</text:span></text:p>
      <text:p text:style-name="P5">（二）抽水站消防改善工程：</text:p>
      <text:p text:style-name="P8"><text:span text:style-name="T6">符合公共危險物品及可燃性高壓氣體設置標準暨安全管理辦法之相關規定，以維護抽水站附近居民生命與財產安全。</text:span></text:p>
      <text:p text:style-name="P11"><text:span text:style-name="T6">五、其他事項：</text:span><text:span text:style-name="T3">（會議結論）</text:span></text:p>
      <text:p text:style-name="P12"><text:span text:style-name="T6">（一）前揭工程請新北市政府依「</text:span><text:span text:style-name="T6">經濟部水利署所屬河川局委</text:span><text:soft-page-break/><text:span text:style-name="T6">託縣市政府、鄉鎮市公所或其他機關代辦中央管河川、區域排水與海岸環境營造計畫工程經費管考注意事項</text:span><text:span text:style-name="T6">」檢送相關資料送本署第十河川局辦理核銷經費相關事宜，所涉經費繳回事宜請第十河川局本權責依規妥處。</text:span></text:p>
      <text:p text:style-name="P2">查核人員：</text:p>
      <text:p text:style-name="P13"><text:span text:style-name="T6">第十河川局：陳小蜜、陳永芬</text:span></text:p>
      <text:p text:style-name="P13"><text:span text:style-name="T6">水　利　署</text:span><text:span text:style-name="T6">：</text:span><text:span text:style-name="T6">陳秀玲(主計室)</text:span><text:span text:style-name="T6">、</text:span><text:span text:style-name="T6">鄒侑達(工務組)</text:span></text:p>
      <text:p text:style-name="P14"><text:span text:style-name="T6">溫啓忠、張仕昌(河海組)</text:span></text:p>
      <text:p text:style-name="P1"><text:span text:style-name="T6">查核日期：</text:span><text:span text:style-name="T6">102</text:span><text:span text:style-name="T6">年</text:span><text:span text:style-name="T6">3</text:span><text:span text:style-name="T6">月</text:span><text:span text:style-name="T6">13</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71cm" fo:text-indent="-1.905cm" fo:margin-left="3.1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3-05-02T15:05:00</meta:creation-date>
    <dc:creator>柯燕靜</dc:creator>
    <dc:date>2013-05-02T15:05:00</dc:date>
    <meta:print-date>2013-05-02T15:03:00</meta:print-date>
    <meta:editing-cycles>2</meta:editing-cycles>
    <meta:editing-duration>PT1M</meta:editing-duration>
    <meta:document-statistic meta:table-count="0" meta:image-count="0" meta:object-count="0" meta:page-count="4" meta:paragraph-count="31" meta:word-count="1117" meta:character-count="1297" meta:non-whitespace-character-count="1295"/>
    <meta:generator>LibreOffice/5.1.2.2$Windows_x86 LibreOffice_project/d3bf12ecb743fc0d20e0be0c58ca359301eb705f</meta:generator>
    <meta:user-defined meta:name="is附件">TRUE</meta:user-defined>
  </office:meta>
</office:document-meta>
</file>