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2" style:family="paragraph" style:parent-style-name="Standard" style:list-style-name="WW8Num7">
      <style:paragraph-properties fo:margin-top="0.318cm" fo:margin-bottom="0cm" loext:contextual-spacing="false" fo:line-height="0.811cm" fo:text-align="justify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0.811cm" fo:text-align="justify" style:justify-single-word="false" fo:text-indent="9.031cm" style:auto-text-indent="false"/>
    </style:style>
    <style:style style:name="P6" style:family="paragraph" style:parent-style-name="Standard">
      <style:paragraph-properties fo:margin-left="3.168cm" fo:margin-right="0cm" fo:line-height="0.811cm" fo:text-align="justify" style:justify-single-word="false" fo:text-indent="-1.901cm" style:auto-text-indent="false"/>
    </style:style>
    <style:style style:name="P7" style:family="paragraph" style:parent-style-name="Standard">
      <style:paragraph-properties fo:margin-left="3.246cm" fo:margin-right="0cm" fo:line-height="0.811cm" fo:text-align="justify" style:justify-single-word="false" fo:text-indent="-3.246cm" style:auto-text-indent="false"/>
    </style:style>
    <style:style style:name="P8" style:family="paragraph" style:parent-style-name="Standard">
      <style:paragraph-properties fo:margin-left="1.125cm" fo:margin-right="0cm" fo:line-height="0.811cm" fo:text-align="justify" style:justify-single-word="false" fo:text-indent="1.095cm" style:auto-text-indent="false"/>
    </style:style>
    <style:style style:name="P9" style:family="paragraph" style:parent-style-name="Standard">
      <style:paragraph-properties fo:margin-left="1.129cm" fo:margin-right="0cm" fo:margin-top="0.318cm" fo:margin-bottom="0cm" loext:contextual-spacing="false" fo:line-height="0.811cm" fo:text-align="justify" style:justify-single-word="false" fo:text-indent="-1.129cm" style:auto-text-indent="false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1.901cm" style:auto-text-indent="false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1.901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5.323cm" style:auto-text-indent="false"/>
    </style:style>
    <style:style style:name="P13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9" style:family="text">
      <style:text-properties fo:font-size="16pt" style:font-name-asian="標楷體" style:font-size-asian="16pt" style:font-size-complex="14pt"/>
    </style:style>
    <style:style style:name="T10" style:family="text">
      <style:text-properties fo:font-size="16pt" style:font-name-asian="標楷體" style:font-size-asian="16pt" style:font-size-complex="14pt"/>
    </style:style>
    <style:style style:name="T11" style:family="text">
      <style:text-properties fo:font-size="16pt" style:font-name-asian="Times New Roman" style:font-size-asian="16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6" style:family="text">
      <style:text-properties fo:color="#000000" fo:font-size="16pt" style:font-name-asian="標楷體" style:font-size-asian="16pt" style:font-size-complex="14pt"/>
    </style:style>
    <style:style style:name="T17" style:family="text">
      <style:text-properties fo:color="#000000" fo:font-size="16pt" style:font-name-asian="標楷體" style:font-size-asian="16pt"/>
    </style:style>
    <style:style style:name="T18" style:family="text">
      <style:text-properties fo:color="#ff0000" style:font-name="標楷體" fo:font-size="16pt" style:font-name-asian="標楷體" style:font-size-asian="16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經濟部水利署101年度「重要河川環境營造計畫」補助台南市政府辦理橋樑改建工程執行及經費支用</text:span><text:span text:style-name="T1">情形查核意見</text:span></text:p>
      <text:p text:style-name="P1"><text:span text:style-name="T3">一、</text:span><text:span text:style-name="T3">計畫執行進度</text:span><text:span text:style-name="T3">：（</text:span><text:span text:style-name="T5">102年2月底止）</text:span></text:p>
      <text:p text:style-name="P1"><text:span text:style-name="T13"><text:s text:c="4"/>龜丹溪龜丹頂橋橋樑改建工程</text:span><text:span text:style-name="T16">：</text:span><text:span text:style-name="T13">預定進度：100％</text:span></text:p>
      <text:p text:style-name="P5"><text:span text:style-name="T13">實際進度：100％</text:span></text:p>
      <text:p text:style-name="P1"><text:span text:style-name="T3">二、</text:span><text:span text:style-name="T3">整體經費與補助款支用情形</text:span><text:span text:style-name="T3">：</text:span></text:p>
      <text:p text:style-name="P1"><text:span text:style-name="T3"><text:s text:c="4"/></text:span><text:span text:style-name="T13">龜丹溪龜丹頂橋橋樑改建工程</text:span><text:span text:style-name="T9">：</text:span></text:p>
      <text:list xml:id="list1795413921974790672" text:style-name="WW8Num7">
        <text:list-item>
          <text:p text:style-name="P2"><text:span text:style-name="T6">整體</text:span><text:span text:style-name="T9">經費：本工程核定補助7</text:span><text:span text:style-name="T9">00</text:span><text:span text:style-name="T9">萬元，已納入台南市政府，100年度預算發包後總工程費約需1,393萬7,954元，</text:span><text:span text:style-name="T6">依據行政院95年12月14日院臺經字第0950057987號函示，橋樑改建工程由本署補助百分之五十經費計</text:span><text:span text:style-name="T9">696萬8,977元。</text:span></text:p>
        </text:list-item>
        <text:list-item>
          <text:p text:style-name="P2"><text:span text:style-name="T9">補助款</text:span><text:span text:style-name="T5">支用情形：</text:span><text:span text:style-name="T9">本案屬跨年度工程本署100年度預算編列250萬元、</text:span><text:span text:style-name="T11"> </text:span><text:span text:style-name="T9">101年度446萬8,977元均已全數核撥並辦理決算，決算數為1,393萬7,954元(其中台南市政府自籌696萬8,977元，本署補助696萬8,977元)，另查本工程無結餘款與違約金。</text:span></text:p>
        </text:list-item>
      </text:list>
      <text:p text:style-name="P1"><text:span text:style-name="T3">三、</text:span><text:span text:style-name="T3">內部控管機制</text:span><text:span text:style-name="T3">：</text:span></text:p>
      <text:p text:style-name="P6"><text:soft-page-break/><text:span text:style-name="T16">（一）本工程已納入臺南市政府工程施工查核小組之查核案件，並已辦理查核完畢(臺南市政府101年3月2日府工採字第1010187564號函)</text:span><text:span text:style-name="T13">。</text:span></text:p>
      <text:p text:style-name="P7"><text:span text:style-name="T13"><text:s text:c="5"/>（二）農委會水保局台南分局已將本工程納入工程查核及進度檢討案件(農業委員會水保局臺南分局100年12月19日水保南保字第1002033874號函)。</text:span></text:p>
      <text:p text:style-name="P1"><text:span text:style-name="T14">四</text:span><text:span text:style-name="T14">、計畫執行效益</text:span><text:span text:style-name="T14">：</text:span><text:span text:style-name="T13"> </text:span></text:p>
      <text:p text:style-name="P8"><text:span text:style-name="T13">配合</text:span><text:span text:style-name="T17">曾文溪支流後旦溪原有通洪斷面不足</text:span><text:span text:style-name="T13">而辦理龜丹頂橋改建，橋梁長度由原有33公尺增加至35公尺，高度亦配合計畫洪水位而提昇，可改善該附近地區淹水情形。</text:span></text:p>
      <text:p text:style-name="P1"><text:span text:style-name="T14">五、其他事項（會議結論）：</text:span></text:p>
      <text:p text:style-name="P9"><text:span text:style-name="T13">(一)本案奉經濟部核定工程名稱為「龜丹溪龜丹頂橋橋樑改建補助款」，另查臺南市政府亦以「龜丹溪龜丹頂橋橋樑改建補助」納入預算，惟採購單位以「龜丹頂橋復建工程」辦理發包，顯與原核定工程名稱不符，應請臺南市政府注意改進。</text:span></text:p>
      <text:p text:style-name="P9"><text:span text:style-name="T13">(二)</text:span><text:span text:style-name="T16">本案工程契約書付款規定係工程完工一次撥付廠商工程款，導致已請撥經費尚未撥付廠商工程款及辦理轉正核銷，影響經費支用狀況，請於日後工程契約訂定時考量依工作期程分期撥付，</text:span><text:soft-page-break/><text:span text:style-name="T16">以符合實際執行情形。</text:span></text:p>
      <text:p text:style-name="P3"/>
      <text:p text:style-name="P4">查核人員：</text:p>
      <text:p text:style-name="P10"><text:span text:style-name="T6">第六河川局：李憲榮</text:span></text:p>
      <text:p text:style-name="P10"><text:span text:style-name="T6">水 <text:s/>利 <text:s/>署</text:span><text:span text:style-name="T6">：</text:span><text:span text:style-name="T6">陳文信、賴宜靚</text:span><text:span text:style-name="T6">（會計室）</text:span></text:p>
      <text:p text:style-name="P11"><text:s text:c="12"/>林建仲(工程事務組)</text:p>
      <text:p text:style-name="P12"><text:span text:style-name="T6">張百欣、黃月琴（河川海岸</text:span><text:span text:style-name="T6">組</text:span><text:span text:style-name="T6">） </text:span></text:p>
      <text:p text:style-name="P1"><text:span text:style-name="T6">查核日期： </text:span><text:span text:style-name="T6">102</text:span><text:span text:style-name="T6"> 年</text:span><text:span text:style-name="T6">3</text:span><text:span text:style-name="T6">月</text:span><text:span text:style-name="T6"> 15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1.138cm" fo:margin-left="3.7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1.138cm" fo:margin-left="3.7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3-05-02T15:27:00</meta:creation-date>
    <dc:creator>柯燕靜</dc:creator>
    <dc:date>2013-05-02T15:27:00</dc:date>
    <meta:print-date>2013-05-02T15:26:00</meta:print-date>
    <meta:editing-cycles>2</meta:editing-cycles>
    <meta:editing-duration>PT1M</meta:editing-duration>
    <meta:document-statistic meta:table-count="0" meta:image-count="0" meta:object-count="0" meta:page-count="3" meta:paragraph-count="22" meta:word-count="802" meta:character-count="936" meta:non-whitespace-character-count="901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