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3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" style:family="paragraph" style:parent-style-name="Standard">
      <style:paragraph-properties fo:margin-left="0.847cm" fo:margin-right="0cm" fo:margin-top="0.318cm" fo:margin-bottom="0cm" loext:contextual-spacing="false" fo:line-height="0.81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3.246cm" fo:margin-right="0cm" fo:line-height="0.811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1.693cm" fo:margin-right="0cm" fo:margin-top="0.318cm" fo:margin-bottom="0cm" loext:contextual-spacing="false" fo:line-height="0.811cm" fo:text-align="justify" style:justify-single-word="false" fo:text-indent="-0.847cm" style:auto-text-indent="false"/>
    </style:style>
    <style:style style:name="P8" style:family="paragraph" style:parent-style-name="Standard">
      <style:paragraph-properties fo:margin-left="3.387cm" fo:margin-right="0cm" fo:line-height="1.058cm" fo:text-align="justify" style:justify-single-word="false" fo:text-indent="-3.387cm" style:auto-text-indent="false"/>
    </style:style>
    <style:style style:name="P9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3" style:family="text">
      <style:text-properties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size-complex="17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9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11" style:family="text">
      <style:text-properties fo:font-size="16pt" style:font-name-asian="標楷體" style:font-size-asian="16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經濟部水利署辦理101年度「加速辦理中央管河川急要段治理與環境營造計畫」及「重要河川環境營造計畫」補助</text:span><text:span text:style-name="T3">宜蘭縣政府</text:span><text:span text:style-name="T1">辦理橋梁改建工程執行及經費支用</text:span><text:span text:style-name="T1">情形查核意見</text:span></text:p>
      <text:p text:style-name="P2"><text:span text:style-name="T4">一、</text:span><text:span text:style-name="T4">計畫執行進度</text:span><text:span text:style-name="T4">：（</text:span><text:span text:style-name="T6">102年3月15日止）</text:span></text:p>
      <text:p text:style-name="P5"><text:span text:style-name="T7">五十溪過港護岸、茄苳林堤段(四工區)防災減災工程(橋樑改建補助款)預定進度：87％；實際進度：86.6％。</text:span></text:p>
      <text:p text:style-name="P2"><text:span text:style-name="T4">二、</text:span><text:span text:style-name="T4">整體經費與補助款支用情形</text:span><text:span text:style-name="T4">：</text:span></text:p>
      <text:p text:style-name="P6"><text:span text:style-name="T7">(一)整體</text:span><text:span text:style-name="T11">經費：核定補助經費814萬21元元，該府納入101年度預算辦理，工程發包總經費3,468萬元，尚未完工，工程款已撥付廠商1,192萬7,515元；截至102年3月已向本署第一河川局請撥</text:span><text:span text:style-name="T9">732萬6018元</text:span><text:span text:style-name="T11">，請該府儘速請撥賸餘款，並辦理經費核銷。</text:span></text:p>
      <text:p text:style-name="P2"><text:span text:style-name="T4">三、</text:span><text:span text:style-name="T4">內部控管機制</text:span><text:span text:style-name="T4">：</text:span></text:p>
      <text:p text:style-name="P5"><text:span text:style-name="T7">宜蘭縣政府已於100年12月23日發包，該府納入該府施工查核小組之查核案件並按期辦理工程估驗。</text:span></text:p>
      <text:p text:style-name="P2"><text:span text:style-name="T4">四</text:span><text:span text:style-name="T4">、計畫執行效益</text:span><text:span text:style-name="T4">：</text:span><text:span text:style-name="T7"> </text:span></text:p>
      <text:p text:style-name="P5"><text:span text:style-name="T7">原五十溪過港之無名舊橋約於民國50多年間美援時期所興建，</text:span><text:soft-page-break/><text:span text:style-name="T7">為雙跨RC橋樑(橋長20公尺，橋寬4公尺)並作為員山鄉主要交通連結橋樑措施。97年辛樂克颱風災害沖毀致交通中斷，員山鄉公所已辦理橋樑搶修及補強，為並配合本署第一河川局99年度辦理護岸新建工程並擴寬河道，公所已拆除本橋樑，本橋樑如興建可解決兩岸永和村、湖東村、湖西村、湖北村等數個村里民眾及車輛急迫通行需要。</text:span></text:p>
      <text:p text:style-name="P2"><text:span text:style-name="T4">五、其他事項（會議結論）：</text:span></text:p>
      <text:p text:style-name="P7"><text:span text:style-name="T7">(一)本橋樑改建補助款經費814萬21元，係由「100年度加速辦理中央管河川急要段治理與環境營造計畫」項下支應350萬元(工程編號:100-C-01010-004-005，100年度保留款)與「101年度重要河川環境營造計畫」項下支應464萬21元(工程編號:101-B-01010004-001)，因前述計畫辦理期程將於102年底截止，不再辦理保留，請宜蘭縣政府依相關規定，儘速辦理請款及相關核銷手續。</text:span></text:p>
      <text:p text:style-name="P7"><text:span text:style-name="T7">(二)本案工期270日曆天，請宜蘭縣政府按預定進度督促承包商如期如質完工並依</text:span><text:span text:style-name="T9">「經濟部水利署補助橋梁、涵洞改建工程執行作業注意事項」</text:span><text:span text:style-name="T7">完成結算補助與核銷手續。 </text:span></text:p>
      <text:p text:style-name="P3"/>
      <text:p text:style-name="P3"><text:soft-page-break/></text:p>
      <text:p text:style-name="P4">查核人員：</text:p>
      <text:p text:style-name="P1"><text:span text:style-name="T7">第一河川局：何寶貴、江仲翔</text:span></text:p>
      <text:p text:style-name="P8"><text:span text:style-name="T7">水 <text:s/>利 <text:s/>署</text:span><text:span text:style-name="T7">：</text:span><text:span text:style-name="T7">陳毓嶸(工務組)、劉明祐</text:span><text:span text:style-name="T7">（</text:span><text:span text:style-name="T7">主</text:span><text:span text:style-name="T7">計室）</text:span><text:span text:style-name="T7">、丁振興(土地管理組)、廖志勝（河川海岸</text:span><text:span text:style-name="T7">組</text:span><text:span text:style-name="T7">） </text:span></text:p>
      <text:p text:style-name="P2"><text:span text:style-name="T7">查核日期： </text:span><text:span text:style-name="T7">102</text:span><text:span text:style-name="T7"> 年</text:span><text:span text:style-name="T7">3</text:span><text:span text:style-name="T7">月</text:span><text:span text:style-name="T7"> 15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84cm" fo:text-indent="-1.138cm" fo:margin-left="3.7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84cm" fo:text-indent="-1.138cm" fo:margin-left="3.78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3-03-29T10:59:00</meta:creation-date>
    <dc:creator>USER</dc:creator>
    <dc:date>2013-03-29T11:04:00</dc:date>
    <meta:print-date>2012-04-16T17:02:00</meta:print-date>
    <meta:editing-cycles>3</meta:editing-cycles>
    <meta:editing-duration>PT4M</meta:editing-duration>
    <meta:document-statistic meta:table-count="0" meta:image-count="0" meta:object-count="0" meta:page-count="3" meta:paragraph-count="16" meta:word-count="804" meta:character-count="915" meta:non-whitespace-character-count="905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