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0.811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5" style:family="paragraph" style:parent-style-name="Standard">
      <style:paragraph-properties fo:margin-left="1.27cm" fo:margin-right="0cm" fo:line-height="0.811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2.117cm" fo:margin-right="0cm" fo:line-height="0.811cm" fo:text-align="justify" style:justify-single-word="false" fo:text-indent="0cm" style:auto-text-indent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753cm" fo:margin-right="0cm" fo:line-height="0.811cm" fo:text-align="justify" style:justify-single-word="false" fo:text-indent="-0.903cm" style:auto-text-indent="false"/>
    </style:style>
    <style:style style:name="P10" style:family="paragraph" style:parent-style-name="Standard">
      <style:paragraph-properties fo:margin-left="1.584cm" fo:margin-right="0cm" fo:line-height="0.811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2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fo:font-size="16pt" style:font-name-asian="Times New Roman" style:font-size-asian="16pt" style:font-size-complex="14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8" style:family="text">
      <style:text-properties fo:color="#000000" fo:font-size="16pt" style:font-name-asian="標楷體" style:font-size-asian="16pt" style:font-size-complex="14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ff0000"/>
    </style:style>
    <style:style style:name="T21" style:family="text">
      <style:text-properties fo:color="#ff0000" fo:font-size="16pt" style:font-name-asian="標楷體" style:font-size-asian="16pt" style:font-size-complex="14pt"/>
    </style:style>
    <style:style style:name="T22" style:family="text">
      <style:text-properties fo:color="#0000ff" fo:font-size="16pt" style:font-name-asian="標楷體" style:font-size-asian="16pt" style:font-size-complex="14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</text:span><text:span text:style-name="T1">101</text:span><text:span text:style-name="T1">年度「</text:span><text:span text:style-name="T1">重要河川</text:span><text:span text:style-name="T1">環境營造計畫」補助高雄市政府</text:span><text:span text:style-name="T3">工程執行及經費支用情形查核意見</text:span></text:p>
      <text:p text:style-name="P3">一、計畫執行進度</text:p>
      <text:p text:style-name="P5"><text:span text:style-name="T6">101</text:span><text:span text:style-name="T6">年度</text:span><text:span text:style-name="T6">補助辦理旗山地景橋改善工程1件，本工程</text:span><text:span text:style-name="T6">於10</text:span><text:span text:style-name="T6">1</text:span><text:span text:style-name="T6">年</text:span><text:span text:style-name="T6">6</text:span><text:span text:style-name="T6">月</text:span><text:span text:style-name="T6">28</text:span><text:span text:style-name="T6">日開工，截至10</text:span><text:span text:style-name="T6">2</text:span><text:span text:style-name="T6">年</text:span><text:span text:style-name="T6">3</text:span><text:span text:style-name="T6">月</text:span><text:span text:style-name="T6">18日</text:span><text:span text:style-name="T6">止實際進度</text:span><text:span text:style-name="T6">84.9</text:span><text:span text:style-name="T6">％，預定進度</text:span><text:span text:style-name="T6">100</text:span><text:span text:style-name="T6">％，</text:span><text:span text:style-name="T6">落後15.1</text:span><text:span text:style-name="T6">％。</text:span></text:p>
      <text:p text:style-name="P3">二、整體經費與補助款支用情形</text:p>
      <text:list xml:id="list6119102773827574334" text:style-name="WW8Num13">
        <text:list-item>
          <text:p text:style-name="P1"><text:span text:style-name="T18">整體經費：</text:span><text:span text:style-name="T19">本件工程核定經</text:span><text:span text:style-name="T10">費1億700萬元，</text:span><text:span text:style-name="T8">工程發包總經費9</text:span><text:span text:style-name="T8">,</text:span><text:span text:style-name="T8">966</text:span><text:span text:style-name="T8">萬</text:span><text:span text:style-name="T8">8</text:span><text:span text:style-name="T8">,</text:span><text:span text:style-name="T8">373元</text:span><text:span text:style-name="T8">，本署補助1/2(</text:span><text:span text:style-name="T10">扣除景觀照明及行人專用道等交維費用)</text:span><text:span text:style-name="T8">4,892萬6,015元</text:span><text:span text:style-name="T8">。</text:span></text:p>
        </text:list-item>
        <text:list-item>
          <text:p text:style-name="P1"><text:span text:style-name="T8">補助款</text:span><text:span text:style-name="T10">支用情形：</text:span><text:span text:style-name="T8">本件工程該府已</text:span><text:span text:style-name="T8">納入</text:span><text:span text:style-name="T8">101</text:span><text:span text:style-name="T10">年度預算</text:span><text:span text:style-name="T10">(4,000萬元)及102年度預算(892萬6,015元)，</text:span><text:span text:style-name="T8">截至</text:span><text:span text:style-name="T8">101</text:span><text:span text:style-name="T8">年</text:span><text:span text:style-name="T8">12月底已請撥款項1,156萬7,000元，截至102年3月14日止該府撥付廠商費用2,560萬1,000元</text:span><text:span text:style-name="T10">。</text:span><text:span text:style-name="T10">另有關廠商逾期罰款部分，截至</text:span><text:span text:style-name="T8">102年3月14日已罰款</text:span><text:span text:style-name="T10">355萬1,007元，請高雄市政府於工程完工決算時，將罰款部分依補助比例繳回第七河川局。</text:span></text:p>
        </text:list-item>
      </text:list>
      <text:p text:style-name="P6"/>
      <text:p text:style-name="P3"><text:soft-page-break/>三、內部控管機制</text:p>
      <text:p text:style-name="P7"><text:span text:style-name="T8">高雄市政府已</text:span><text:span text:style-name="T8">依據公共工程施工品質管理作業要點</text:span><text:span text:style-name="T8">建立</text:span><text:span text:style-name="T8">「工程督導小組」設置及作業要點，建立工程</text:span><text:span text:style-name="T8">品質督導機制，且不定期督導工地現場，追蹤品質缺失改善情形。</text:span></text:p>
      <text:p text:style-name="P3">四、計畫執行效益</text:p>
      <text:p text:style-name="P8"><text:bookmark-start text:name="OLE_LINK2"/><text:span text:style-name="T6">旗山地景橋改善工程</text:span><text:span text:style-name="T6">：</text:span><text:bookmark-end text:name="OLE_LINK2"/></text:p>
      <text:p text:style-name="P9"><text:span text:style-name="T10">1、依行政院莫拉克颱風災後重建推動委員會1000年3月28日重建基字第1000001885號函</text:span><text:span text:style-name="T12">「</text:span><text:span text:style-name="T10">研商糖廠舊鐵橋(旗山地景橋)整修或拆除會議</text:span><text:span text:style-name="T12">」會議紀錄，水利規劃試驗所表示於</text:span><text:span text:style-name="T10">97</text:span><text:span text:style-name="T12">年</text:span><text:span text:style-name="T10">(</text:span><text:span text:style-name="T12">莫拉克颱風發生前</text:span><text:span text:style-name="T10">)</text:span><text:span text:style-name="T12">有作過水理分析檢討，莫拉克颱風過後辦理疏濬後亦有再作檢討其通洪量，地景橋可通過</text:span><text:span text:style-name="T10">100</text:span><text:span text:style-name="T12">年頻率洪水位洪水量，因旗山溪上游坡面未穩定，坡面上仍有大面積崩塌，有漂流木及土石隨著汛期洪水大量下滑淤積河道之隱憂，造成地景橋通洪斷面不足之因素，另地景橋右岸高灘因橋墩跨距均小於</text:span><text:span text:style-name="T10">40</text:span><text:span text:style-name="T12">公尺，雖可通過</text:span><text:span text:style-name="T10">100</text:span><text:span text:style-name="T12">年頻率洪水位、洪水量，但於莫拉克風災時因阻塞漂流木以致水位壅高，影響河防安全，爰本署第七河川局建議高雄市政府辦理拆除或改建加大橋墩跨距</text:span><text:span text:style-name="T10">，以利河水暢通，使河道兩側</text:span><text:span text:style-name="T10">地區</text:span><text:span text:style-name="T10">不再淹水，</text:span><text:soft-page-break/><text:span text:style-name="T10">減少人民財產損失及交通安全便利。</text:span></text:p>
      <text:p text:style-name="P2"><text:span text:style-name="T5">五、其他事項（會議結論）</text:span></text:p>
      <text:p text:style-name="P10"><text:span text:style-name="T8">(</text:span><text:span text:style-name="T8">一</text:span><text:span text:style-name="T8">)、「</text:span><text:span text:style-name="T8">旗山地景橋改善工程</text:span><text:span text:style-name="T8">」請</text:span><text:span text:style-name="T8">高雄市政府</text:span><text:span text:style-name="T8">儘速</text:span><text:span text:style-name="T8">趕辦</text:span><text:span text:style-name="T22">，</text:span><text:span text:style-name="T8">並依</text:span><text:span text:style-name="T8">「經濟部水利署所屬河川局委託縣市政府、鄉鎮市公所或其他機關代辦中央管河川、區域排水與海岸環境營造計畫工程經費管考注意事項」第八至十二點規定</text:span><text:span text:style-name="T8">儘速</text:span><text:span text:style-name="T8">辦理撥款。</text:span><text:span text:style-name="T10">另有關廠商逾期罰款部分，截至</text:span><text:span text:style-name="T8">102年3月14日已罰款</text:span><text:span text:style-name="T10">355萬1,007元，請高雄市政府於工程完工決算時，將罰款部分依補助比例繳回第七河川局。</text:span></text:p>
      <text:p text:style-name="P10"><text:span text:style-name="T8">(</text:span><text:span text:style-name="T8">二</text:span><text:span text:style-name="T8">)</text:span><text:span text:style-name="T8">、</text:span><text:span text:style-name="T6">依據行政院95年12月14日院臺經字第0950057987號函示橋梁、涵洞改建工程經費支應原則規定，於受補助改建之工程內容不超出改建前功能原則下，同意補助該橋改建經費(不含景觀工程或周邊與水患治理無關之改建工程等)。爰此，如有超出原改建功能者，需由縣市政府自籌經費辦理，故</text:span><text:span text:style-name="T23">橋梁之補助款額度，</text:span><text:span text:style-name="T6">其中如有原橋面寬度拓寬改建部分，需依比例計算所補助工程費，請第七河川局針對該部分再審慎檢視核算擬補助之工程經費。</text:span></text:p>
      <text:p text:style-name="P2"><text:span text:style-name="T8">查核人員：第</text:span><text:span text:style-name="T8">七</text:span><text:span text:style-name="T8">河川局：</text:span><text:span text:style-name="T13"> </text:span><text:span text:style-name="T15">黃招香、李明勳</text:span></text:p>
      <text:p text:style-name="P11"><text:soft-page-break/><text:span text:style-name="T8">會</text:span><text:span text:style-name="T13"> <text:s/></text:span><text:span text:style-name="T8">計</text:span><text:span text:style-name="T13"> <text:s/></text:span><text:span text:style-name="T8">室：</text:span><text:span text:style-name="T13"> </text:span><text:span text:style-name="T15">廖瓊霞、林朱釧</text:span></text:p>
      <text:p text:style-name="P11"><text:span text:style-name="T8">工程事務組：</text:span><text:span text:style-name="T13"> </text:span><text:span text:style-name="T15">蕭明芳</text:span></text:p>
      <text:p text:style-name="P11"><text:span text:style-name="T8">土地管理組：</text:span><text:span text:style-name="T13"> </text:span><text:span text:style-name="T15">　　　　</text:span></text:p>
      <text:p text:style-name="P11"><text:span text:style-name="T8">河川海岸組：</text:span><text:span text:style-name="T13"> </text:span><text:span text:style-name="T15">涂敬新、張力仁、王基安</text:span></text:p>
      <text:p text:style-name="P4"><text:span text:style-name="T8">查核日期：</text:span><text:span text:style-name="T15">102</text:span><text:span text:style-name="T15"> 年</text:span><text:span text:style-name="T17"> </text:span><text:span text:style-name="T15">3 月</text:span><text:span text:style-name="T17"> </text:span><text:span text:style-name="T15">22</text:span><text:span text:style-name="T15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6pt" style:font-name-asian="標楷體" style:font-family-asian="標楷體" style:font-family-generic-asian="script" style:font-size-asian="16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3-20T10:06:00</meta:creation-date>
    <dc:creator>柯燕靜</dc:creator>
    <dc:date>2013-05-10T17:35:00</dc:date>
    <meta:print-date>2010-05-04T15:41:00</meta:print-date>
    <meta:editing-cycles>11</meta:editing-cycles>
    <meta:editing-duration>PT2H35M</meta:editing-duration>
    <meta:document-statistic meta:table-count="0" meta:image-count="0" meta:object-count="0" meta:page-count="4" meta:paragraph-count="20" meta:word-count="1193" meta:character-count="1341" meta:non-whitespace-character-count="1323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