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11cm" fo:text-align="justify" style:justify-single-word="false"/>
    </style:style>
    <style:style style:name="P3" style:family="paragraph" style:parent-style-name="Standard" style:list-style-name="WW8Num7">
      <style:paragraph-properties fo:margin-top="0.318cm" fo:margin-bottom="0cm" loext:contextual-spacing="false" fo:line-height="0.811cm" fo:text-align="justify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 style:list-style-name="WW8Num7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 style:list-style-name="WW8Num8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fo:margin-left="1.131cm" fo:margin-right="0cm" fo:margin-top="0.318cm" fo:margin-bottom="0cm" loext:contextual-spacing="false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79cm" fo:margin-right="0cm" fo:margin-top="0.318cm" fo:margin-bottom="0cm" loext:contextual-spacing="false" fo:line-height="0.811cm" fo:text-align="justify" style:justify-single-word="false" fo:text-indent="-1.129cm" style:auto-text-indent="false"/>
    </style:style>
    <style:style style:name="P10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1.977cm" fo:margin-right="0cm" fo:margin-top="0.318cm" fo:margin-bottom="0cm" loext:contextual-spacing="false" fo:line-height="0.8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3.387cm" fo:margin-right="0cm" fo:line-height="1.058cm" fo:text-align="justify" style:justify-single-word="false" fo:text-indent="-3.387cm" style:auto-text-indent="false"/>
    </style:style>
    <style:style style:name="P13" style:family="paragraph" style:parent-style-name="Standard">
      <style:paragraph-properties fo:margin-left="3.39cm" fo:margin-right="0cm" fo:line-height="1.058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7pt" style:text-underline-style="solid" style:text-underline-width="auto" style:text-underline-color="font-color" fo:font-weight="bold" style:font-name-asian="標楷體" style:font-size-asian="17pt" style:font-weight-asian="bold" style:font-name-complex="標楷體" style:font-size-complex="17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12" style:family="text">
      <style:text-properties fo:color="#000000" fo:font-size="16pt" style:font-name-asian="標楷體" style:font-size-asian="16pt" style:font-name-complex="標楷體" style:font-size-complex="14pt"/>
    </style:style>
    <style:style style:name="T13" style:family="text">
      <style:text-properties fo:color="#000000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經濟部水利署101年度「重要河川環境營造計畫」補助</text:span><text:span text:style-name="T3">新北市政府</text:span><text:span text:style-name="T1">辦理橋樑改建工程執行及經費支用</text:span><text:span text:style-name="T1">情形查核意見</text:span></text:p>
      <text:p text:style-name="P2"><text:span text:style-name="T4">一、</text:span><text:span text:style-name="T4">計畫執行進度</text:span><text:span text:style-name="T4">：（</text:span><text:span text:style-name="T6">102年2月底止）</text:span></text:p>
      <text:p text:style-name="P8"><text:span text:style-name="T7">辦理補助基隆河新長安橋改建工程1件</text:span><text:span text:style-name="T10">：</text:span><text:span text:style-name="T7">預定進度：100％；實際進度：100 ％。</text:span></text:p>
      <text:p text:style-name="P2"><text:span text:style-name="T4">二、</text:span><text:span text:style-name="T4">整體經費與補助款支用情形</text:span><text:span text:style-name="T4">：</text:span></text:p>
      <text:p text:style-name="P9"><text:span text:style-name="T7">(一)整體</text:span><text:span text:style-name="T10">經費：本工程核定補助3億8,910萬5,000元，已納入該府99年度預算。發包後總工作費3億9,412萬4,671元，依據行政院95年12月14日院臺經字第0950057987號函示，橋樑改建工程由本署補助百分之五十，另接受補助改建之工程內容以不超出改建前功能為原則；本件橋樑改建工程(原橋寬10公尺，設計橋寬為13公尺)，本署依原橋寬10公尺比例補助百分之五十計1億5,158萬6,411元。</text:span></text:p>
      <text:p text:style-name="P10"><text:span text:style-name="T7">(二)補助款支用情形：</text:span></text:p>
      <text:p text:style-name="P11"><text:span text:style-name="T7">經查本件橋樑補助工程，本署截至101年度止計核撥1億3,469萬121</text:span><text:span text:style-name="T10">元，</text:span><text:span text:style-name="T7">實際支用1億3,469萬121</text:span><text:span text:style-name="T10">元，該府</text:span><text:span text:style-name="T7">尚有1,689萬6,290元未請撥</text:span><text:span text:style-name="T10">；</text:span><text:span text:style-name="T11">本工程</text:span><text:span text:style-name="T12">已</text:span><text:span text:style-name="T12">撥付廠商工程款3億</text:span><text:soft-page-break/><text:span text:style-name="T12">2,256</text:span><text:span text:style-name="T12">萬</text:span><text:span text:style-name="T12">8,282</text:span><text:span text:style-name="T12">元</text:span><text:span text:style-name="T12">及物調款234萬1,594元。</text:span><text:span text:style-name="T10">本補助工程已於101年12月18日完工</text:span><text:span text:style-name="T7">，目前辦理驗收決算中，工程如有結餘款或違約罰款，應請依比例繳回。</text:span></text:p>
      <text:p text:style-name="P2"><text:span text:style-name="T4">三、</text:span><text:span text:style-name="T4">內部控管機制</text:span><text:span text:style-name="T4">：</text:span></text:p>
      <text:p text:style-name="P8"><text:span text:style-name="T7">新北市政府依據「新北市政府工務局公共工程品質督導作業執行計畫」及「新北市政府公共工程施工品質督導小組設置暨查驗作業要點」辦理。</text:span></text:p>
      <text:p text:style-name="P2"><text:span text:style-name="T4">四</text:span><text:span text:style-name="T4">、計畫執行效益</text:span><text:span text:style-name="T4">：</text:span><text:span text:style-name="T7"> </text:span></text:p>
      <text:list xml:id="list2080489927551549833" text:style-name="WW8Num7">
        <text:list-item>
          <text:p text:style-name="P3"><text:span text:style-name="T7">工程內容：本工程位於汐止市，北起鄉友街於鄉長溪左岸跨越基隆河後沿縱貫鐵路西側銜接鄉長路，全線353公尺，引道122公尺，橋樑231公尺，包括橋樑、道路、大地、景觀、照明、附屬管線鋼支架工程及其他附屬工程。</text:span></text:p>
        </text:list-item>
        <text:list-item>
          <text:p text:style-name="P5">工程效益：</text:p>
        </text:list-item>
      </text:list>
      <text:list xml:id="list7789056724550489616" text:style-name="WW8Num8">
        <text:list-item>
          <text:p text:style-name="P6">符合200年供水頻率之防洪標準，減少水患發生。</text:p>
        </text:list-item>
        <text:list-item>
          <text:p text:style-name="P6">紓解基隆河兩側聯絡之交通流量及鄰近道路交通壅塞問題。</text:p>
        </text:list-item>
        <text:list-item>
          <text:p text:style-name="P6">促進汐止地區繁榮與發展及提昇汐止地區交通運輸功能。</text:p>
        </text:list-item>
        <text:list-item>
          <text:p text:style-name="P6"><text:soft-page-break/>採大跨度之景觀橋樑提昇地方景觀特色。</text:p>
        </text:list-item>
      </text:list>
      <text:p text:style-name="P2"><text:span text:style-name="T4">五、其他事項：</text:span><text:span text:style-name="T7"> </text:span></text:p>
      <text:p text:style-name="P4"/>
      <text:p text:style-name="P7">查核人員：</text:p>
      <text:p text:style-name="P1"><text:span text:style-name="T7">第十河川局：陳小蜜(主計室)</text:span></text:p>
      <text:p text:style-name="P12"><text:span text:style-name="T7">水 <text:s/>利 <text:s/>署</text:span><text:span text:style-name="T7">：</text:span><text:span text:style-name="T7">陳照傑、黃月琴（河川海岸</text:span><text:span text:style-name="T7">組</text:span><text:span text:style-name="T7">）</text:span></text:p>
      <text:p text:style-name="P13"><text:span text:style-name="T7">鄒侑逹(工程事務組)</text:span></text:p>
      <text:p text:style-name="P13"><text:span text:style-name="T7">陳文信</text:span><text:span text:style-name="T7">（</text:span><text:span text:style-name="T7">主</text:span><text:span text:style-name="T7">計室）</text:span><text:span text:style-name="T7"> </text:span></text:p>
      <text:p text:style-name="P2"><text:span text:style-name="T7">查核日期： </text:span><text:span text:style-name="T7">102</text:span><text:span text:style-name="T7"> 年</text:span><text:span text:style-name="T7">3</text:span><text:span text:style-name="T7">月</text:span><text:span text:style-name="T7"> 13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>
      <style:text-properties fo:color="#00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20_字元1" style:display-name=" 字元1" style:family="text" style:parent-style-name="預設段落字型">
      <style:text-properties style:letter-kerning="true"/>
    </style:style>
    <style:style style:name="_20_字元" style:display-name="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547cm" fo:text-indent="-1.27cm" fo:margin-left="3.5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97cm" fo:text-indent="-0.847cm" fo:margin-left="9.8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21cm" fo:text-indent="-0.635cm" fo:margin-left="2.6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06cm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3.538cm" fo:text-indent="-1.27cm" fo:margin-left="3.5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888cm" fo:text-indent="-0.847cm" fo:margin-left="9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84cm" fo:text-indent="-1.138cm" fo:margin-left="3.7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3-05-02T15:00:00</meta:creation-date>
    <dc:creator>柯燕靜</dc:creator>
    <dc:date>2013-05-10T15:46:00</dc:date>
    <meta:print-date>2013-05-02T14:59:00</meta:print-date>
    <meta:editing-cycles>3</meta:editing-cycles>
    <meta:editing-duration>PT1M</meta:editing-duration>
    <meta:document-statistic meta:table-count="0" meta:image-count="0" meta:object-count="0" meta:page-count="3" meta:paragraph-count="23" meta:word-count="768" meta:character-count="882" meta:non-whitespace-character-count="871"/>
    <meta:generator>LibreOffice/5.1.2.2$Windows_x86 LibreOffice_project/d3bf12ecb743fc0d20e0be0c58ca359301eb705f</meta:generator>
    <meta:user-defined meta:name="_AdHocReviewCycleID" meta:value-type="float">-43952479</meta:user-defined>
    <meta:user-defined meta:name="_AuthorEmail">a120210@ms1.wra.gov.tw</meta:user-defined>
    <meta:user-defined meta:name="_AuthorEmailDisplayName">公務信箱</meta:user-defined>
    <meta:user-defined meta:name="_EmailSubject">彰化農田水利會補助款執行查核書面意見970408.doc</meta:user-defined>
    <meta:user-defined meta:name="_ReviewingToolsShownOnce" meta:value-type="string"/>
    <meta:user-defined meta:name="is附件" meta:value-type="string">TRUE</meta:user-defined>
  </office:meta>
</office:document-meta>
</file>