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8Num9">
      <style:paragraph-properties fo:line-height="0.811cm" fo:text-align="justify" style:justify-single-word="false"/>
    </style:style>
    <style:style style:name="P3" style:family="paragraph" style:parent-style-name="Standard" style:list-style-name="WW8Num10">
      <style:paragraph-properties fo:line-height="0.811cm" fo:text-align="justify" style:justify-single-word="false"/>
    </style:style>
    <style:style style:name="P4" style:family="paragraph" style:parent-style-name="Standard" style:list-style-name="WW8Num10">
      <style:paragraph-properties fo:line-height="0.811cm" fo:text-align="justify" style:justify-single-word="false"/>
      <style:text-properties style:font-name="標楷體" fo:font-size="16pt" style:font-name-asian="標楷體" style:font-size-asian="16pt" style:font-name-complex="標楷體" style:font-size-complex="14pt"/>
    </style:style>
    <style:style style:name="P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4pt"/>
    </style:style>
    <style:style style:name="P6" style:family="paragraph" style:parent-style-name="Standard">
      <style:paragraph-properties fo:margin-top="0.318cm" fo:margin-bottom="0cm" loext:contextual-spacing="false" fo:line-height="0.811cm" fo:text-align="justify" style:justify-single-word="false"/>
    </style:style>
    <style:style style:name="P7" style:family="paragraph" style:parent-style-name="Standard">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Standard">
      <style:paragraph-properties fo:margin-top="0.318cm" fo:margin-bottom="0cm" loext:contextual-spacing="false" fo:line-height="1.058cm" fo:text-align="justify" style:justify-single-word="false"/>
      <style:text-properties style:font-name="標楷體" fo:font-size="16pt" style:font-name-asian="標楷體" style:font-size-asian="16pt" style:font-name-complex="標楷體"/>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1.586cm" fo:margin-right="0cm" fo:margin-top="0.318cm" fo:margin-bottom="0cm" loext:contextual-spacing="false" fo:line-height="0.811cm" fo:text-align="justify" style:justify-single-word="false" fo:text-indent="-1.586cm" style:auto-text-indent="false"/>
    </style:style>
    <style:style style:name="P11" style:family="paragraph" style:parent-style-name="Standard" style:list-style-name="WW8Num1">
      <style:paragraph-properties fo:margin-left="1.921cm" fo:margin-right="0cm" fo:margin-top="0.318cm" fo:margin-bottom="0cm" loext:contextual-spacing="false" fo:line-height="0.811cm" fo:text-align="justify" style:justify-single-word="false" fo:text-indent="-0.654cm" style:auto-text-indent="false"/>
    </style:style>
    <style:style style:name="P12" style:family="paragraph" style:parent-style-name="Standard">
      <style:paragraph-properties fo:margin-left="1.921cm" fo:margin-right="0cm" fo:line-height="0.811cm" fo:text-align="justify" style:justify-single-word="false" fo:text-indent="-0.654cm" style:auto-text-indent="false"/>
    </style:style>
    <style:style style:name="P13" style:family="paragraph" style:parent-style-name="Standard">
      <style:paragraph-properties fo:margin-left="1.921cm" fo:margin-right="0cm" fo:line-height="0.811cm" fo:text-align="justify" style:justify-single-word="false" fo:text-indent="-0.654cm" style:auto-text-indent="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margin-left="0.847cm" fo:margin-right="0cm" fo:margin-top="0.318cm" fo:margin-bottom="0cm" loext:contextual-spacing="false" fo:line-height="0.811cm" fo:text-align="justify" style:justify-single-word="false" fo:text-indent="1.129cm" style:auto-text-indent="false"/>
    </style:style>
    <style:style style:name="P15" style:family="paragraph" style:parent-style-name="Standard">
      <style:paragraph-properties fo:margin-left="1.058cm" fo:margin-right="0cm" fo:line-height="0.811cm" fo:text-align="justify" style:justify-single-word="false" fo:text-indent="0.526cm" style:auto-text-indent="false"/>
    </style:style>
    <style:style style:name="P16" style:family="paragraph" style:parent-style-name="Standard">
      <style:paragraph-properties fo:margin-left="1.584cm" fo:margin-right="0cm" fo:line-height="0.811cm" fo:text-align="justify" style:justify-single-word="false" fo:text-indent="-1.27cm" style:auto-text-indent="false"/>
    </style:style>
    <style:style style:name="P17" style:family="paragraph" style:parent-style-name="Standard">
      <style:paragraph-properties fo:margin-left="1.513cm" fo:margin-right="0cm" fo:line-height="0.811cm" fo:text-align="justify" style:justify-single-word="false" fo:text-indent="-0.988cm" style:auto-text-indent="false"/>
    </style:style>
    <style:style style:name="P18" style:family="paragraph" style:parent-style-name="Standard">
      <style:paragraph-properties fo:margin-left="0cm" fo:margin-right="0cm" fo:line-height="1.058cm" fo:text-align="justify" style:justify-single-word="false" fo:text-indent="2.822cm" style:auto-text-indent="false"/>
    </style:style>
    <style:style style:name="P19"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fo:color="#0000ff" style:font-name="標楷體" fo:font-size="18pt" fo:font-weight="bold" style:font-name-asian="標楷體" style:font-size-asian="18pt" style:font-weight-asian="bold" style:font-name-complex="標楷體" style:font-size-complex="18pt"/>
    </style:style>
    <style:style style:name="T15" style:family="text">
      <style:text-properties fo:color="#0000ff" style:font-name="標楷體" fo:font-size="18pt" fo:font-weight="bold" style:font-name-asian="標楷體" style:font-size-asian="18pt" style:font-weight-asian="bold" style:font-name-complex="標楷體" style:font-size-complex="18pt"/>
    </style:style>
    <style:style style:name="T16" style:family="text">
      <style:text-properties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經濟部水利署</text:span><text:span text:style-name="T1">102</text:span><text:span text:style-name="T1">年度「易淹水地區水患治理計畫」及</text:span><text:span text:style-name="T14">「</text:span><text:span text:style-name="T14">重要河川環境營造</text:span><text:span text:style-name="T14">工程」</text:span><text:span text:style-name="T1">委託補助</text:span><text:span text:style-name="T1">苗栗縣</text:span><text:span text:style-name="T1">政府</text:span><text:span text:style-name="T3">工程執行及經費支用情形查核意見</text:span></text:p>
      <text:p text:style-name="P7">一、計畫執行進度</text:p>
      <text:p text:style-name="P10"><text:span text:style-name="T8">（一）治理工程：計3件工程，截至本查核日為止，均已完工。</text:span></text:p>
      <text:p text:style-name="P10"><text:span text:style-name="T8">（二）應急工程：計12件工程，截至本查核日為止，均已完工。</text:span></text:p>
      <text:p text:style-name="P10"><text:span text:style-name="T8">（三）用地取得部分：計7件工程，截至本查核日為止，均</text:span><text:span text:style-name="T10">已完成發價。</text:span></text:p>
      <text:p text:style-name="P10"><text:span text:style-name="T8">（四）</text:span><text:span text:style-name="T10">「</text:span><text:span text:style-name="T10">重要河川環境營造</text:span><text:span text:style-name="T10">工程」委辦及補助工程</text:span><text:span text:style-name="T10">3件，</text:span><text:span text:style-name="T8">截至本查核日為止，均</text:span><text:span text:style-name="T10">已發包施工中。</text:span></text:p>
      <text:p text:style-name="P7">二、整體經費與補助款支用情形</text:p>
      <text:p text:style-name="P6"><text:span text:style-name="T8">（一）治理工程：（抽查1件）</text:span></text:p>
      <text:list xml:id="list3619212904954512098" text:style-name="WW8Num1">
        <text:list-item>
          <text:p text:style-name="P11"><text:span text:style-name="T8">北勢溪急要段治理工程(第三標)</text:span><text:span text:style-name="T8">：</text:span><text:span text:style-name="T8">委託苗栗縣政府代辦工程總經費1億1,975萬8,096元</text:span><text:span text:style-name="T8">，</text:span><text:span text:style-name="T8">本工程已完工決算，工作費決算數1億1,025萬7,400元，已全數撥付承包商，無其他違約金待繳回事項</text:span><text:span text:style-name="T8">。</text:span></text:p>
        </text:list-item>
      </text:list>
      <text:p text:style-name="P1"><text:span text:style-name="T8">（二）應急工程：（抽查2件，已納入該府102年度預算）</text:span></text:p>
      <text:list xml:id="list3459946227123499615" text:style-name="WW8Num9">
        <text:list-item>
          <text:p text:style-name="P2"><text:soft-page-break/><text:span text:style-name="T8">西湖溪長潭海龍紀念橋上游左岸應急工程</text:span><text:span text:style-name="T8">：</text:span><text:span text:style-name="T8">補助工程總經費</text:span><text:span text:style-name="T8">金額</text:span><text:span text:style-name="T8">1,003萬9,615元</text:span><text:span text:style-name="T8">，</text:span><text:span text:style-name="T8">本補助工程已完工決算，決算總經費1,033萬940元，至本署第二河局請撥總數1,003萬9,615元，其中變更增加經費29萬1,325元，係由該府自籌，工作費決算數9,272萬元，該府已全數撥付承包商，無其他違約金待繳回事項</text:span><text:span text:style-name="T8">。</text:span></text:p>
        </text:list-item>
        <text:list-item>
          <text:p text:style-name="P2"><text:span text:style-name="T8">苗栗市西山排水新港大橋旁應急工程：補助工程總經費1,319萬2,294</text:span><text:span text:style-name="T8">元</text:span><text:span text:style-name="T8">元</text:span><text:span text:style-name="T8">，</text:span><text:span text:style-name="T8">本補助工程已完工決算，決算總經費1,319萬2,294</text:span><text:span text:style-name="T8">元</text:span><text:span text:style-name="T8">，工作費決算數1,188萬元，該府已全數撥付承包商，無其他違約金待繳回事項</text:span><text:span text:style-name="T8">。</text:span></text:p>
        </text:list-item>
      </text:list>
      <text:p text:style-name="P1"><text:span text:style-name="T8">（三）補助用地費：（抽查3件）</text:span></text:p>
      <text:p text:style-name="P12"><text:span text:style-name="T10">1.</text:span><text:span text:style-name="T8"> </text:span><text:span text:style-name="T8">「西湖溪四湖二號、高埔一號、法龍一號堤防工程」(用地)：核定金額為245,580,000元，中央補助用地費24,517,574元，已向本署二局請撥完成。經查用地補償經費徵收3492170元，用地補償經費協議價購20,656,586元、土地改良物補償費98,478元，以上各項查所陳列印領清冊總數經核對尚符，查請撥中央補助款之比例尚符。</text:span></text:p>
      <text:p text:style-name="P12"><text:span text:style-name="T8">2.</text:span><text:span text:style-name="T4"> </text:span><text:span text:style-name="T8">「二張犁護岸及橋樑改建工程」(用地)：中央補助用地費20,435,276元，已向本署二局請撥完成。經查用地補償經費</text:span><text:soft-page-break/><text:span text:style-name="T8">徵收19,046,721元、土地改良物補償費986,616元，以上各項查所陳列印領清冊總數經核對尚符，查請撥中央補助款之比例尚符。</text:span></text:p>
      <text:p text:style-name="P12"><text:span text:style-name="T8">3.</text:span><text:span text:style-name="T4"> </text:span><text:span text:style-name="T8">「龍鳳排水治理工程」(用地)：中央補助用地費32,891,790元，已向本署二局請撥完成。經查用地補償經費徵收22,358,903元、土地改良物補償費760,731元，以上各項查所陳列印領清冊總數經核對尚符，查請撥中央補助款之比例尚符。</text:span></text:p>
      <text:p text:style-name="P13"/>
      <text:p text:style-name="P1"><text:span text:style-name="T8">（四）委辦「重要河川環境營造</text:span><text:span text:style-name="T8">工程</text:span><text:span text:style-name="T8">」：（抽查1件）</text:span></text:p>
      <text:p text:style-name="P14"><text:span text:style-name="T8">「99及100年度加速辦理中央管河川急要段治理與環境營造計畫」、「101及102年度重要河川環境營造計畫」抽查代辦工程：「汶水橋延伸至錦卦大橋道路工程(第一期)及堤防工程~汶水溪象鼻嘴堤防防災減災工程」</text:span><text:span text:style-name="T8">：</text:span><text:span text:style-name="T8">堤防工程部分</text:span><text:span text:style-name="T8">核定經費</text:span><text:span text:style-name="T8">6,907</text:span><text:span text:style-name="T8">萬</text:span><text:span text:style-name="T8">8,880</text:span><text:span text:style-name="T8">元，發包後總工程費約</text:span><text:span text:style-name="T8">6,907</text:span><text:span text:style-name="T8">萬</text:span><text:span text:style-name="T8">8,880</text:span><text:span text:style-name="T8">元，</text:span><text:span text:style-name="T8">截至102年底累計核撥5,588萬7,600元，實際核銷數5,588萬7,600元，截至</text:span><text:span text:style-name="T10">1</text:span><text:span text:style-name="T10">02</text:span><text:span text:style-name="T10">年</text:span><text:span text:style-name="T10">12</text:span><text:span text:style-name="T10">月底止</text:span><text:span text:style-name="T8">進度96.41％，該府已支付承商28次估驗工程款5,538萬8,801元，本案工程目前配合道路工程仍在施工中</text:span><text:span text:style-name="T8">。</text:span></text:p>
      <text:p text:style-name="P7"><text:soft-page-break/>三、內部控管機制</text:p>
      <text:p text:style-name="P15"><text:span text:style-name="T8"><text:s text:c="2"/>主要係依據公共工程委員會訂頒之「公共工程標案管理系統」相關規定按月辦理填報各工程進度並加以控管。凡有進度落後情形，均於該系統上登錄工程落後原因，加以列管，惟原因可歸責於廠商之事由致工程進度落後達20%以上，則另函文要求承包廠商應確實依約執行，積極趕工，限期趕上工程進度。</text:span></text:p>
      <text:p text:style-name="P7">四、計畫執行效益</text:p>
      <text:p text:style-name="P16"><text:span text:style-name="T8">（一）</text:span><text:span text:style-name="T8">北勢溪急要段治理工程(第三標)：河道改善517公尺。</text:span></text:p>
      <text:p text:style-name="P16"><text:span text:style-name="T8">（二）西湖溪長潭海龍紀念橋上游左岸應急工程</text:span><text:span text:style-name="T8">：</text:span><text:span text:style-name="T8">堤防新建520公尺，改善淹水面積約10公頃。</text:span></text:p>
      <text:p text:style-name="P17"><text:span text:style-name="T8">(三) 苗栗市西山排水新港大橋旁應急工程：護岸新建700公尺，改善淹水面積約10公頃。</text:span></text:p>
      <text:p text:style-name="P16"><text:span text:style-name="T8">（四）汶水溪象鼻嘴堤防防災減災工程：本案為汶水橋延伸至錦卦大橋道路工程併案辦理象鼻嘴堤防防災減災工程，待完工後將</text:span><text:span text:style-name="T8">有效維護</text:span><text:span text:style-name="T8">河防安全，確保民眾生命財產安全並</text:span><text:span text:style-name="T8">改善用路人通行品質。</text:span></text:p>
      <text:p text:style-name="P7">五、其他事項</text:p>
      <text:list xml:id="list8210947620851926166" text:style-name="WW8Num10">
        <text:list-item>
          <text:p text:style-name="P3"><text:span text:style-name="T8">102</text:span><text:span text:style-name="T8">年度已完成之工程，請儘速辦理決算及繳回節餘款事宜。</text:span></text:p>
        </text:list-item>
        <text:list-item>
          <text:p text:style-name="P3"><text:soft-page-break/><text:span text:style-name="T8">102</text:span><text:span text:style-name="T8">年度已執行完成之工程，請善盡維護及管理工作，以發揮其效益，若需移交地方政府管理，並請儘速辦理交接事宜。</text:span></text:p>
        </text:list-item>
        <text:list-item>
          <text:p text:style-name="P4">本署補助或委託辦理之工程，請該府按時到公共工程委員會標案管理系統填報最新執行情形，其中經費來源機關欄位請務必填為『經濟部水利署』，以利本署督導管控執行情形。</text:p>
        </text:list-item>
        <text:list-item>
          <text:p text:style-name="P4">工程進度落後標案，請儘速排除落後原因，加速趕辦。</text:p>
        </text:list-item>
        <text:list-item>
          <text:p text:style-name="P4">部分工程契約未依據「工程施工查核小組查核品質缺失扣點表」扣點之規定辦理。</text:p>
        </text:list-item>
        <text:list-item>
          <text:p text:style-name="P4">空氣污染防制費應由業主繳納，不應納入發包工作費中由廠商支付，再向機關請款。</text:p>
        </text:list-item>
        <text:list-item>
          <text:p text:style-name="P4">契約應載明開工、完工、工期、保固年限及相關物價調整規定。</text:p>
        </text:list-item>
        <text:list-item>
          <text:p text:style-name="P4">工程合約中部分採用規範、規定(如:公共工程施工品質管理作業要點、加強公共工程勞工安全衛生管理作業要點)，已過時，請採用新版。</text:p>
        </text:list-item>
        <text:list-item>
          <text:p text:style-name="P4">苗栗市西山排水新港大橋應急工程案，護岸開挖面高程最高達10M，契約並未編列擋土支撐及相關費項，請考量依勞安相關規定酌予編列。</text:p>
        </text:list-item>
      </text:list>
      <text:p text:style-name="P5"/>
      <text:p text:style-name="P6"><text:soft-page-break/><text:span text:style-name="T8">查核人員：第</text:span><text:span text:style-name="T8">二</text:span><text:span text:style-name="T8">河川局：</text:span><text:span text:style-name="T12">張富安、古瓊淑</text:span></text:p>
      <text:p text:style-name="P6"><text:span text:style-name="T8"><text:s text:c="10"/>會 <text:s/>計 <text:s/>室：</text:span><text:span text:style-name="T12">廖瓊霞</text:span></text:p>
      <text:p text:style-name="P6"><text:span text:style-name="T8"><text:s text:c="10"/>土 <text:s/>地 <text:s/>組：</text:span><text:span text:style-name="T12">陳建中</text:span></text:p>
      <text:p text:style-name="P18"><text:span text:style-name="T8">工程事務組：</text:span><text:span text:style-name="T12">陳耀榮</text:span></text:p>
      <text:p text:style-name="P18"><text:span text:style-name="T8">河川海岸組：</text:span><text:span text:style-name="T12">郭曜琪</text:span><text:span text:style-name="T8">、</text:span><text:span text:style-name="T12">張百欣</text:span></text:p>
      <text:p text:style-name="P9"><text:span text:style-name="T8">查核日期：</text:span><text:span text:style-name="T12">103</text:span><text:span text:style-name="T12"> 年 </text:span><text:span text:style-name="T12">3</text:span><text:span text:style-name="T12"> 月 </text:span><text:span text:style-name="T12">14</text:span><text:span text:style-name="T12"> 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4-04-25T10:36:00</meta:creation-date>
    <dc:creator>User</dc:creator>
    <dc:date>2014-04-25T10:36:00</dc:date>
    <meta:print-date>2014-04-25T10:36:00</meta:print-date>
    <meta:editing-cycles>2</meta:editing-cycles>
    <meta:document-statistic meta:table-count="0" meta:image-count="0" meta:object-count="0" meta:page-count="6" meta:paragraph-count="42" meta:word-count="1943" meta:character-count="2223" meta:non-whitespace-character-count="2184"/>
    <meta:generator>LibreOffice/5.1.2.2$Windows_x86 LibreOffice_project/d3bf12ecb743fc0d20e0be0c58ca359301eb705f</meta:generator>
    <meta:user-defined meta:name="is附件">TRUE</meta:user-defined>
  </office:meta>
</office:document-meta>
</file>