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name-asian="標楷體" style:font-size-asian="18pt" style:font-weight-asian="bold" style:font-size-complex="22pt" style:font-weight-complex="bold"/>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4"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5"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font-weight-complex="bold"/>
    </style:style>
    <style:style style:name="P6" style:family="paragraph" style:parent-style-name="Standard">
      <style:paragraph-properties fo:line-height="0.811cm"/>
    </style:style>
    <style:style style:name="P7" style:family="paragraph" style:parent-style-name="Standard" style:list-style-name="WW8Num9">
      <style:paragraph-properties fo:line-height="0.811cm" fo:text-align="justify" style:justify-single-word="false"/>
    </style:style>
    <style:style style:name="P8" style:family="paragraph" style:parent-style-name="Standard" style:list-style-name="WW8Num6">
      <style:paragraph-properties fo:line-height="0.811cm" fo:text-align="justify" style:justify-single-word="false"/>
    </style:style>
    <style:style style:name="P9" style:family="paragraph" style:parent-style-name="Standard" style:list-style-name="WW8Num3">
      <style:paragraph-properties fo:line-height="0.811cm" fo:text-align="justify" style:justify-single-word="false"/>
    </style:style>
    <style:style style:name="P10" style:family="paragraph" style:parent-style-name="Standard">
      <style:paragraph-properties fo:line-height="0.811cm"/>
      <style:text-properties fo:font-size="14pt" fo:font-weight="bold" style:font-name-asian="標楷體" style:font-size-asian="14pt" style:font-weight-asian="bold"/>
    </style:style>
    <style:style style:name="P11" style:family="paragraph" style:parent-style-name="Standard" style:list-style-name="WW8Num3">
      <style:paragraph-properties fo:line-height="0.811cm" fo:text-align="justify" style:justify-single-word="false"/>
      <style:text-properties fo:font-size="14pt" style:font-name-asian="標楷體" style:font-size-asian="14pt"/>
    </style:style>
    <style:style style:name="P12" style:family="paragraph" style:parent-style-name="Standard">
      <style:paragraph-properties fo:line-height="1.058cm"/>
      <style:text-properties fo:font-size="14pt" style:font-name-asian="標楷體" style:font-size-asian="14pt" style:font-size-complex="16pt"/>
    </style:style>
    <style:style style:name="P13" style:family="paragraph" style:parent-style-name="Standard">
      <style:paragraph-properties fo:line-height="1.058cm"/>
      <style:text-properties fo:font-size="14pt" style:font-name-asian="標楷體" style:font-size-asian="14pt"/>
    </style:style>
    <style:style style:name="P14" style:family="paragraph" style:parent-style-name="Standard">
      <style:paragraph-properties fo:margin-left="0.988cm" fo:margin-right="0cm" fo:line-height="0.811cm" fo:text-indent="-0.988cm" style:auto-text-indent="false"/>
      <style:text-properties fo:font-size="14pt" style:font-name-asian="標楷體" style:font-size-asian="14pt" style:font-size-complex="14pt"/>
    </style:style>
    <style:style style:name="P15" style:family="paragraph" style:parent-style-name="Standard">
      <style:paragraph-properties fo:margin-left="0.847cm" fo:margin-right="0cm" fo:line-height="0.811cm" fo:text-align="justify" style:justify-single-word="false" fo:text-indent="0cm" style:auto-text-indent="false"/>
      <style:text-properties fo:font-size="14pt" style:font-name-asian="標楷體" style:font-size-asian="14pt" style:font-size-complex="14pt"/>
    </style:style>
    <style:style style:name="P16" style:family="paragraph" style:parent-style-name="Standard">
      <style:paragraph-properties fo:margin-left="1.482cm" fo:margin-right="0cm" fo:line-height="0.811cm" fo:text-align="justify" style:justify-single-word="false" fo:text-indent="-1.482cm" style:auto-text-indent="false"/>
      <style:text-properties fo:font-size="14pt" style:font-name-asian="標楷體" style:font-size-asian="14pt"/>
    </style:style>
    <style:style style:name="P17" style:family="paragraph" style:parent-style-name="Standard">
      <style:paragraph-properties fo:margin-left="3.253cm" fo:margin-right="0cm" fo:line-height="0.882cm" fo:text-indent="-3.253cm" style:auto-text-indent="false"/>
    </style:style>
    <style:style style:name="P18" style:family="paragraph" style:parent-style-name="Standard">
      <style:paragraph-properties fo:margin-left="3.253cm" fo:margin-right="0cm" fo:line-height="0.882cm" fo:text-indent="-3.253cm" style:auto-text-indent="false"/>
      <style:text-properties fo:font-size="14pt" fo:font-weight="bold" style:font-name-asian="標楷體" style:font-size-asian="14pt" style:font-weight-asian="bold" style:font-size-complex="16pt"/>
    </style:style>
    <style:style style:name="P19" style:family="paragraph" style:parent-style-name="Standard">
      <style:paragraph-properties fo:margin-left="0cm" fo:margin-right="0cm" fo:line-height="0.882cm" fo:text-indent="0.494cm" style:auto-text-indent="false"/>
      <style:text-properties fo:font-size="14pt" style:font-name-asian="標楷體" style:font-size-asian="14pt" style:font-size-complex="16pt"/>
    </style:style>
    <style:style style:name="P20" style:family="paragraph" style:parent-style-name="Standard">
      <style:paragraph-properties fo:margin-left="0cm" fo:margin-right="0cm" fo:line-height="0.882cm" fo:text-indent="0.988cm" style:auto-text-indent="false"/>
      <style:text-properties fo:font-size="14pt" style:font-size-asian="14pt" style:font-size-complex="16pt"/>
    </style:style>
    <style:style style:name="P21" style:family="paragraph" style:parent-style-name="Standard">
      <style:paragraph-properties fo:margin-left="3.032cm" fo:margin-right="0cm" fo:line-height="0.882cm" fo:text-indent="-2.469cm" style:auto-text-indent="false"/>
      <style:text-properties fo:font-size="14pt" style:font-name-asian="標楷體" style:font-size-asian="14pt" style:font-size-complex="16pt"/>
    </style:style>
    <style:style style:name="P22" style:family="paragraph" style:parent-style-name="Standard">
      <style:paragraph-properties fo:margin-left="3.101cm" fo:margin-right="0cm" fo:line-height="0.882cm" fo:text-indent="-1.976cm" style:auto-text-indent="false"/>
    </style:style>
    <style:style style:name="P23" style:family="paragraph" style:parent-style-name="Standard">
      <style:paragraph-properties fo:margin-left="3.101cm" fo:margin-right="0cm" fo:line-height="0.882cm" fo:text-indent="-1.976cm" style:auto-text-indent="false"/>
      <style:text-properties fo:font-size="14pt" style:font-size-asian="14pt" style:font-size-complex="16pt"/>
    </style:style>
    <style:style style:name="P24" style:family="paragraph" style:parent-style-name="Standard">
      <style:paragraph-properties fo:margin-left="2.54cm" fo:margin-right="0cm" fo:line-height="1.058cm" fo:text-indent="0cm" style:auto-text-indent="false"/>
    </style:style>
    <style:style style:name="P25" style:family="paragraph" style:parent-style-name="Standard">
      <style:paragraph-properties fo:margin-left="2.54cm" fo:margin-right="0cm" fo:line-height="0.811cm" fo:text-indent="0cm" style:auto-text-indent="false"/>
    </style:style>
    <style:style style:name="P26" style:family="paragraph" style:parent-style-name="Standard" style:master-page-name="Standard">
      <style:paragraph-properties fo:text-align="center" style:justify-single-word="false" style:page-number="auto"/>
      <style:text-properties fo:font-size="18pt" style:font-name-asian="標楷體" style:font-size-asian="18pt"/>
    </style:style>
    <style:style style:name="T1" style:family="text">
      <style:text-properties fo:font-weight="bold" style:font-weight-asian="bold"/>
    </style:style>
    <style:style style:name="T2" style:family="text">
      <style:text-properties fo:font-size="22pt" fo:font-weight="bold" style:font-name-asian="標楷體" style:font-size-asian="22pt" style:font-weight-asian="bold" style:font-weight-complex="bold"/>
    </style:style>
    <style:style style:name="T3" style:family="text">
      <style:text-properties fo:font-size="22pt" fo:font-weight="bold" style:font-name-asian="標楷體" style:font-size-asian="22pt" style:font-weight-asian="bold" style:font-size-complex="22pt" style:font-weight-complex="bold"/>
    </style:style>
    <style:style style:name="T4" style:family="text">
      <style:text-properties fo:font-size="22pt" fo:font-weight="bold" style:font-name-asian="標楷體" style:font-size-asian="22pt" style:font-weight-asian="bold" style:font-size-complex="22pt" style:font-weight-complex="bold"/>
    </style:style>
    <style:style style:name="T5" style:family="text">
      <style:text-properties fo:font-size="22pt" fo:font-weight="bold" style:font-name-asian="標楷體" style:font-size-asian="22pt" style:font-weight-asian="bold"/>
    </style:style>
    <style:style style:name="T6" style:family="text">
      <style:text-properties style:font-name-asian="標楷體"/>
    </style:style>
    <style:style style:name="T7" style:family="text">
      <style:text-properties style:font-size-complex="22pt" style:font-weight-complex="bold"/>
    </style:style>
    <style:style style:name="T8" style:family="text">
      <style:text-properties fo:font-size="18pt" fo:font-weight="bold" style:font-name-asian="標楷體" style:font-size-asian="18pt" style:font-weight-asian="bold" style:font-weight-complex="bold"/>
    </style:style>
    <style:style style:name="T9" style:family="text">
      <style:text-properties fo:font-size="18pt" fo:font-weight="bold" style:font-name-asian="標楷體" style:font-size-asian="18pt" style:font-weight-asian="bold" style:font-weight-complex="bold"/>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weight-complex="bold"/>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0pt"/>
    </style:style>
    <style:style style:name="T16" style:family="text">
      <style:text-properties fo:font-size="14pt" style:font-name-asian="標楷體" style:font-size-asian="14pt" style:font-size-complex="16pt"/>
    </style:style>
    <style:style style:name="T17" style:family="text">
      <style:text-properties fo:font-size="14pt" style:font-name-asian="標楷體" style:font-size-asian="14pt" style:font-size-complex="16pt"/>
    </style:style>
    <style:style style:name="T18" style:family="text">
      <style:text-properties fo:font-size="14pt" style:text-underline-style="solid" style:text-underline-width="auto" style:text-underline-color="font-color" style:font-name-asian="標楷體" style:font-size-asian="14pt" style:font-size-complex="14pt"/>
    </style:style>
    <style:style style:name="T19" style:family="text">
      <style:text-properties fo:font-size="14pt" fo:font-weight="bold" style:font-name-asian="標楷體" style:font-size-asian="14pt" style:font-weight-asian="bold"/>
    </style:style>
    <style:style style:name="T20" style:family="text">
      <style:text-properties fo:font-size="14pt" fo:font-weight="bold" style:font-name-asian="標楷體" style:font-size-asian="14pt" style:font-weight-asian="bold" style:font-weight-complex="bold"/>
    </style:style>
    <style:style style:name="T21" style:family="text">
      <style:text-properties fo:font-size="14pt" fo:font-weight="bold" style:font-name-asian="標楷體" style:font-size-asian="14pt" style:font-weight-asian="bold"/>
    </style:style>
    <style:style style:name="T22" style:family="text">
      <style:text-properties fo:font-size="14pt" fo:font-weight="bold" style:font-name-asian="標楷體" style:font-size-asian="14pt" style:font-weight-asian="bold" style:font-size-complex="16pt"/>
    </style:style>
    <style:style style:name="T23" style:family="text">
      <style:text-properties fo:font-size="14pt" fo:font-weight="bold" style:font-name-asian="標楷體" style:font-size-asian="14pt" style:font-weight-asian="bold" style:font-size-complex="16pt"/>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font-size-complex="16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style>
    <style:style style:name="T28" style:family="text">
      <style:text-properties style:font-size-complex="10pt"/>
    </style:style>
    <style:style style:name="T2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5"/>
      <text:p text:style-name="P1"><text:span text:style-name="T3">「</text:span><text:span text:style-name="T5">水資源經營管理規劃作業</text:span><text:span text:style-name="T3">-</text:span><text:span text:style-name="T5">深層海水資源利用及產業發展</text:span><text:span text:style-name="T3">」</text:span></text:p>
      <text:p text:style-name="P1"><text:span text:style-name="T3">補助款</text:span><text:span text:style-name="T3">（</text:span><text:span text:style-name="T2">宜蘭縣政府</text:span><text:span text:style-name="T3">）</text:span><text:span text:style-name="T3">執行情形查核報告</text:span></text:p>
      <text:p text:style-name="P2"/>
      <text:p text:style-name="P3"/>
      <text:p text:style-name="P3"/>
      <text:p text:style-name="P3"/>
      <text:p text:style-name="P3"/>
      <text:p text:style-name="P3"/>
      <text:p text:style-name="P3"/>
      <text:p text:style-name="P3"/>
      <text:p text:style-name="P3"/>
      <text:p text:style-name="P3"/>
      <text:p text:style-name="P3"/>
      <text:p text:style-name="P3">經濟部水利署</text:p>
      <text:p text:style-name="P3"/>
      <text:p text:style-name="P1"><text:span text:style-name="T8">100</text:span><text:span text:style-name="T8">年</text:span><text:span text:style-name="T8">6</text:span><text:span text:style-name="T8">月</text:span><text:span text:style-name="T8">7</text:span><text:span text:style-name="T8">日</text:span></text:p>
      <text:p text:style-name="P1"><text:soft-page-break/><text:span text:style-name="T3">「</text:span><text:span text:style-name="T5">水資源經營管理規劃作業</text:span><text:span text:style-name="T3">-</text:span><text:span text:style-name="T5">深層海水資源利用及產業發展</text:span><text:span text:style-name="T3">」</text:span><text:span text:style-name="T3">－</text:span><text:span text:style-name="T3">補助款</text:span><text:span text:style-name="T3">（</text:span><text:span text:style-name="T2">宜蘭縣政府</text:span><text:span text:style-name="T3">）</text:span><text:span text:style-name="T3">執行情形查核報告</text:span></text:p>
      <text:p text:style-name="P10">一、計畫執行進度</text:p>
      <text:list xml:id="list4675279973040868981" text:style-name="WW8Num9">
        <text:list-item>
          <text:p text:style-name="P7"><text:span text:style-name="T11">97年</text:span><text:span text:style-name="T13">深層海水資源利用及產業發展計畫</text:span><text:span text:style-name="T11">本署同意補助宜蘭縣政府4,690,000元，辦理</text:span><text:span text:style-name="T18">大南澳深層海水園區非都市土地使用分區及用地變更開發計劃作業</text:span><text:span text:style-name="T11">及</text:span><text:span text:style-name="T18">大南澳深層海水園區育成中心先期規劃暨學術機購產學合作之研究</text:span><text:span text:style-name="T11">等二件委辦計畫，</text:span><text:span text:style-name="T10">截至</text:span><text:span text:style-name="T10">100</text:span><text:span text:style-name="T10">年</text:span><text:span text:style-name="T10">5</text:span><text:span text:style-name="T10">月底止，累計執行進度</text:span><text:span text:style-name="T10">88.61%</text:span><text:span text:style-name="T11">。</text:span></text:p>
        </text:list-item>
        <text:list-item>
          <text:p text:style-name="P7"><text:span text:style-name="T11">98年</text:span><text:span text:style-name="T13">深層海水資源利用及產業發展計畫</text:span><text:span text:style-name="T11">本署同意補助宜蘭縣政府4,850,000元，辦理</text:span><text:span text:style-name="T18">大南澳深層海水園區農漁產業多元規劃配置及發展策略研究</text:span><text:span text:style-name="T11">及</text:span><text:span text:style-name="T18">大南澳深層海水園區BOT可行性評估及先期規劃修正計畫</text:span><text:span text:style-name="T11">等二件委辦計畫，</text:span><text:span text:style-name="T10">截至</text:span><text:span text:style-name="T10">100</text:span><text:span text:style-name="T10">年</text:span><text:span text:style-name="T10">5</text:span><text:span text:style-name="T10">月底止，累計執行進度</text:span><text:span text:style-name="T10">30.00%</text:span><text:span text:style-name="T11">。</text:span></text:p>
        </text:list-item>
        <text:list-item>
          <text:p text:style-name="P7"><text:span text:style-name="T11">99年</text:span><text:span text:style-name="T13">深層海水資源利用及產業發展計畫</text:span><text:span text:style-name="T11">本署同意補助宜蘭縣政府4,760,000元，辦理</text:span><text:span text:style-name="T26">大南澳深層海水產業園區政策推動策略調整檢討</text:span><text:span text:style-name="T26">計畫</text:span><text:span text:style-name="T11">及</text:span><text:span text:style-name="T26">宜蘭縣深層海水產品先期開發與技術輔導計畫</text:span><text:span text:style-name="T11">等二件委辦計畫，</text:span><text:span text:style-name="T10">截至</text:span><text:span text:style-name="T10">100</text:span><text:span text:style-name="T10">年</text:span><text:span text:style-name="T10">5</text:span><text:span text:style-name="T10">月底止，累計執行進度</text:span><text:span text:style-name="T10">34.03%</text:span><text:span text:style-name="T11">。</text:span></text:p>
        </text:list-item>
      </text:list>
      <text:p text:style-name="P14"/>
      <text:p text:style-name="P10">二、整體經費與補助款支用情形</text:p>
      <text:list xml:id="list8989253307109729790" text:style-name="WW8Num6">
        <text:list-item>
          <text:p text:style-name="P8"><text:span text:style-name="T11">97年</text:span><text:span text:style-name="T13">深層海水資源利用及產業發展計畫，本署核定該府辦理二件委辦案計補助4,690,000元，</text:span><text:span text:style-name="T10">本項補助款已納入該府97年度「施政計畫綜合業務－施政計畫綜合業務委辦費」項下，二件委辦計畫經費支用情形如下：</text:span></text:p>
          <text:list>
            <text:list-item>
              <text:p text:style-name="P8"><text:span text:style-name="T18">大南澳深層海水園區非都市土地使用分區及用地變更開發計劃作業</text:span><text:span text:style-name="T11">案合約金額1,780,000元，97年累計撥付數1,246,000元，累計核銷數1,246,000元，餘款534,000元，經行政院核准保留至100年度繼續執行。經核該府於97年已依合約規定支付第一至三期款計1,157,000元予承包廠商。</text:span></text:p>
            </text:list-item>
            <text:list-item>
              <text:p text:style-name="P8"><text:span text:style-name="T18">大南澳深層海水園區育成中心先期規劃暨學術機購產學合作之研究</text:span><text:span text:style-name="T11">案合約金額2,910,000元，經行政院核准全數保留至98年度繼續執行，且業於98年度辦理完畢並予結案，累計撥付數及核銷數2,910,000元，經核該府於98年已依合約規定支付第一至第四期款計2,910,000元予承包廠商。</text:span></text:p>
            </text:list-item>
          </text:list>
        </text:list-item>
        <text:list-item>
          <text:p text:style-name="P8"><text:span text:style-name="T11">98年</text:span><text:span text:style-name="T13">深層海水資源利用及產業發展計畫，本署核定該府辦理二件委辦案計補助4,850,000元，</text:span><text:span text:style-name="T10">本項補助款已納入該府98年度「施政計畫綜合</text:span><text:soft-page-break/><text:span text:style-name="T10">業務－施政計畫綜合業務委辦費」項下，二件委辦計畫經費支用情形如下：</text:span></text:p>
          <text:list>
            <text:list-item>
              <text:p text:style-name="P8"><text:span text:style-name="T18">大南澳深層海水園區農漁產業多元規劃配置及發展策略研究</text:span><text:span text:style-name="T11">案合約金額3,950,000元</text:span><text:span text:style-name="T11">，</text:span><text:span text:style-name="T11">99年累計撥付數2,765,000元，累計核銷數1,185,000元，餘款經行政院核准保留至100年度繼續執行。經核該府於100年已依合約規定支付第一及二期款計1,185,000元予承包廠商；另本案期末報告正辦理審查作業中。</text:span></text:p>
            </text:list-item>
            <text:list-item>
              <text:p text:style-name="P8"><text:span text:style-name="T18">大南澳深層海水園區BOT可行性評估及先期規劃修正計畫</text:span><text:span text:style-name="T11">案合約金額900,000元，99年累計撥付數270,000元，累計核銷數270,000元，餘款經行政院核准保留至100年度繼續執行。經核該府於100年已依合約規定支付第一及二期款計270,000元予承包廠商。</text:span></text:p>
            </text:list-item>
          </text:list>
        </text:list-item>
        <text:list-item>
          <text:p text:style-name="P8"><text:span text:style-name="T11">99年</text:span><text:span text:style-name="T13">深層海水資源利用及產業發展計畫，本署核定該府辦理二件委辦案計補助4,760,000元，</text:span><text:span text:style-name="T10">本項補助款已納入該府99年度「施政計畫綜合業務－施政計畫綜合業務委辦費」項下，二件委辦計畫經費支用情形如下：</text:span></text:p>
          <text:list>
            <text:list-item>
              <text:p text:style-name="P8"><text:span text:style-name="T26">大南澳深層海水產業園區政策推動策略調整檢討</text:span><text:span text:style-name="T26">計畫</text:span><text:span text:style-name="T11">案合約金額480,000元</text:span><text:span text:style-name="T11">，</text:span><text:span text:style-name="T11">99年累計撥付數144,000元，累計核銷數144,000元，餘款經行政院核准保留至100年度繼續執行。經核該府於100年已依合約規定支付第一及二期款計336,000元予承包廠商；另本案期末報告亦正辦理審查作業中。</text:span></text:p>
            </text:list-item>
            <text:list-item>
              <text:p text:style-name="P8"><text:span text:style-name="T26">宜蘭縣深層海水產品先期開發與技術輔導計畫</text:span><text:span text:style-name="T11">案合約金額4,280,000元，99年累計撥付數1,284,000元，累計核銷數428,000元，餘款經行政院核准保留至100年度繼續執行。經核該府於100年已依合約規定支付第一及二期款計1,284,000元予承包廠商。</text:span></text:p>
            </text:list-item>
          </text:list>
        </text:list-item>
      </text:list>
      <text:p text:style-name="P15"/>
      <text:p text:style-name="P6"><text:span text:style-name="T19">三、</text:span><text:span text:style-name="T20">宜蘭縣政府</text:span><text:span text:style-name="T19">內部控管機制</text:span></text:p>
      <text:list xml:id="list2375215070866978318" text:style-name="WW8Num3">
        <text:list-item>
          <text:p text:style-name="P9"><text:span text:style-name="T10">依據「中央對直轄市及縣〈市〉政府補助辦法」規定，本署已制定「</text:span><text:span text:style-name="T15">經濟部水利署推動深層海水資源利用及產業發展計畫補助執行要點</text:span><text:span text:style-name="T10">」規定，辦理</text:span><text:span text:style-name="T15">不定期進行書面或實地查核。</text:span></text:p>
        </text:list-item>
        <text:list-item>
          <text:p text:style-name="P11">宜蘭縣政府計畫處每月定期召開處務會議，由計畫處處長主持，檢討各補助案件進度，並隨時掌握承辦單位執行狀況及撥款情形。</text:p>
        </text:list-item>
      </text:list>
      <text:p text:style-name="P16"/>
      <text:p text:style-name="P10">四、計畫執行效益</text:p>
      <text:p text:style-name="P18">(一)97年度－大南澳深層海水園區非都市土地使用分區及用地變更開發計劃作業</text:p>
      <text:p text:style-name="P19">第一階段：工作計畫書</text:p>
      <text:p text:style-name="P20"><text:span text:style-name="T6">成</text:span><text:span text:style-name="T29"> <text:s/></text:span><text:span text:style-name="T6">果：提出全案工作計畫內容作業流程及執行方法。</text:span></text:p>
      <text:p text:style-name="P21">第二階段：完成地形測量、地籍清查及地質鑽探分析調查報告</text:p>
      <text:p text:style-name="P20"><text:soft-page-break/><text:span text:style-name="T6">成</text:span><text:span text:style-name="T29"> <text:s/></text:span><text:span text:style-name="T6">果：完成全區地籍清查地形測量及地質鑽探成果。</text:span></text:p>
      <text:p text:style-name="P19">第三階段：提出開發計畫書圖初稿</text:p>
      <text:p text:style-name="P23"><text:span text:style-name="T6">成</text:span><text:span text:style-name="T29"> <text:s/></text:span><text:span text:style-name="T6">果：提出開發構想及實質發展計畫，完成全區配置，整合空間需求。</text:span></text:p>
      <text:p text:style-name="P18">(二)97年度－大南澳深層海水園區育成中心先期規劃暨學術機構產學合作之研究</text:p>
      <text:p text:style-name="P19">第一階段：工作計畫書</text:p>
      <text:p text:style-name="P23"><text:span text:style-name="T6">成</text:span><text:span text:style-name="T29"> <text:s/></text:span><text:span text:style-name="T6">果：提出全案各階段工作項目之執行流程及執行方法。</text:span></text:p>
      <text:p text:style-name="P19">第二階段：期初報告</text:p>
      <text:p text:style-name="P23"><text:span text:style-name="T6">成</text:span><text:span text:style-name="T29"> <text:s/></text:span><text:span text:style-name="T6">果：收集國內外相關育成中心實例資料與分析統計、研提教育訓練與產學合作方式及辦理宜蘭地區深層海水產學研討會。</text:span></text:p>
      <text:p text:style-name="P19">第三階段：期中報告</text:p>
      <text:p text:style-name="P23"><text:span text:style-name="T6">成</text:span><text:span text:style-name="T29"> <text:s/></text:span><text:span text:style-name="T6">果：包含研提設立深層海水育成中心規劃、辦理宜蘭地區深層海水產學研討會等工作項目。</text:span></text:p>
      <text:p text:style-name="P19">第四階段：期末報告</text:p>
      <text:p text:style-name="P22"><text:span text:style-name="T16">成</text:span><text:span text:style-name="T25"> <text:s/></text:span><text:span text:style-name="T16">果：含設計技術移轉與產業服務網站、研析學術機構可提供之學術檢驗項目與分析技術等工作項目及全案結案成果報告書</text:span><text:span text:style-name="T16">。</text:span></text:p>
      <text:p text:style-name="P18">(三)98年度－大南澳深層海水園區農漁產業多元規劃配置及發展策略研究</text:p>
      <text:p text:style-name="P19">第一階段：工作計畫書</text:p>
      <text:p text:style-name="P23"><text:span text:style-name="T6">成</text:span><text:span text:style-name="T29"> <text:s/></text:span><text:span text:style-name="T6">果：提出全案各階段工作項目之執行流程及執行方法。</text:span></text:p>
      <text:p text:style-name="P19">第二階段：期中報告</text:p>
      <text:p text:style-name="P23"><text:span text:style-name="T6">成</text:span><text:span text:style-name="T29"> <text:s/></text:span><text:span text:style-name="T6">果：提出冷水養殖及高冷作物資料蒐集暨適切性分析、水產養殖產業鏈縱向及橫向調查分析、低溫特性利用效益評估、關鍵技術及市場通路形態發展策略規劃等報告。</text:span></text:p>
      <text:p text:style-name="P18">(四)98年度－大南澳深層海水園區BOT可行性評估及先期規劃修正計畫</text:p>
      <text:p text:style-name="P19">第一階段：工作計畫書</text:p>
      <text:p text:style-name="P23"><text:span text:style-name="T6">成</text:span><text:span text:style-name="T29"> <text:s/></text:span><text:span text:style-name="T6">果：提送全案各階段工作項目之執行流程及執行方法。</text:span></text:p>
      <text:p text:style-name="P19">第二階段：園區計畫書縣府初審</text:p>
      <text:p text:style-name="P23"><text:span text:style-name="T6">成</text:span><text:span text:style-name="T29"> <text:s/></text:span><text:span text:style-name="T6">果：研提園區計畫書經本府審查通過，並繳交大南澳深層海水園區非都市土地使用分區及用地變更開發許可審查費及農業用地變更審查費。</text:span></text:p>
      <text:p text:style-name="P17"><text:span text:style-name="T22">(五)99年度－</text:span><text:span text:style-name="T22">大南澳深層海水產業園區政策推動策略調整檢討</text:span><text:span text:style-name="T22">計畫</text:span></text:p>
      <text:p text:style-name="P19">第一階段：期初報告</text:p>
      <text:p text:style-name="P23"><text:span text:style-name="T6">成</text:span><text:span text:style-name="T29"> <text:s/></text:span><text:span text:style-name="T6">果：提出全案各階段工作項目之執行流程及執行方法。</text:span></text:p>
      <text:p text:style-name="P19">第二階段：期中報告</text:p>
      <text:p text:style-name="P23"><text:span text:style-name="T6">成</text:span><text:span text:style-name="T29"> <text:s/></text:span><text:span text:style-name="T6">果：歷年推動計畫綜合整理分析、提出現況及年度規劃之差異分析、蒐集調查最新國內外深層海水產業及官方發展現況、提出大南澳深層海水產業園區推動政策檢討與策略規劃會議工作計畫。</text:span></text:p>
      <text:p text:style-name="P18">(六)99年度－宜蘭縣深層海水產品先期開發與技術輔導計畫</text:p>
      <text:p text:style-name="P19"><text:soft-page-break/>第一階段：工作計畫書</text:p>
      <text:p text:style-name="P23"><text:span text:style-name="T6">成</text:span><text:span text:style-name="T29"> <text:s/></text:span><text:span text:style-name="T6">果：提送全案各階段工作項目之執行流程及執行方法。</text:span></text:p>
      <text:p text:style-name="P19">第二階段：期初報告</text:p>
      <text:p text:style-name="P23"><text:span text:style-name="T6">成</text:span><text:span text:style-name="T29"> <text:s/></text:span><text:span text:style-name="T6">果：產業技術輔導機制研擬、專家輔導團隊籌組、媒體公告作業及技術輔導說明會辦理、產品改造深度諮詢及召開評選會議。</text:span></text:p>
      <text:p text:style-name="P12"/>
      <text:p text:style-name="P13">查核人員：</text:p>
      <text:p text:style-name="P24"><text:span text:style-name="T10">水文技術</text:span><text:span text:style-name="T10">組：</text:span><text:span text:style-name="T10">徐浩仁</text:span></text:p>
      <text:p text:style-name="P25"><text:span text:style-name="T10">會</text:span><text:span text:style-name="T24"> <text:s/></text:span><text:span text:style-name="T10">計</text:span><text:span text:style-name="T24"> <text:s/></text:span><text:span text:style-name="T10">室：</text:span><text:span text:style-name="T10">章惠美</text:span></text:p>
      <text:p text:style-name="P6"><text:span text:style-name="T10">查核日期：</text:span><text:span text:style-name="T24"> </text:span><text:span text:style-name="T10">100</text:span><text:span text:style-name="T10"> 年</text:span><text:span text:style-name="T24"> </text:span><text:span text:style-name="T10">6 </text:span><text:span text:style-name="T10">月</text:span><text:span text:style-name="T24"> </text:span><text:span text:style-name="T10">7 </text:span><text:span text:style-name="T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一內文" style:family="paragraph">
      <style:paragraph-properties fo:margin-left="0cm" fo:margin-right="0cm" fo:orphans="2" fo:widows="2" fo:text-indent="0.988cm" style:auto-text-indent="false" style:snap-to-layout-grid="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text-properties fo:font-size="14pt" style:font-name-asian="標楷體" style:font-family-asian="標楷體" style:font-family-generic-asian="script" style:font-size-asian="14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191cm" fo:text-indent="-1.27cm" fo:margin-left="1.1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61cm" fo:text-indent="-0.847cm" fo:margin-left="2.46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07cm" fo:text-indent="-0.847cm" fo:margin-left="3.3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91cm" fo:text-indent="-1.27cm" fo:margin-left="1.1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61cm" fo:text-indent="-0.847cm" fo:margin-left="2.46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07cm" fo:text-indent="-0.847cm" fo:margin-left="3.30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1-09-09T09:35:00</meta:creation-date>
    <dc:creator>陳文信</dc:creator>
    <dc:date>2011-09-09T09:35:00</dc:date>
    <meta:print-date>2008-05-29T17:09:00</meta:print-date>
    <meta:editing-cycles>2</meta:editing-cycles>
    <meta:document-statistic meta:table-count="0" meta:image-count="0" meta:object-count="0" meta:page-count="5" meta:paragraph-count="63" meta:word-count="2573" meta:character-count="2918" meta:non-whitespace-character-count="2878"/>
    <meta:generator>LibreOffice/5.1.2.2$Windows_x86 LibreOffice_project/d3bf12ecb743fc0d20e0be0c58ca359301eb705f</meta:generator>
  </office:meta>
</office:document-meta>
</file>