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 style:list-style-name="WW8Num2">
      <style:paragraph-properties fo:line-height="0.811cm" fo:text-align="justify" style:justify-single-word="false"/>
    </style:style>
    <style:style style:name="P8" style:family="paragraph" style:parent-style-name="Standard" style:list-style-name="WW8Num7">
      <style:paragraph-properties fo:line-height="0.811cm" fo:text-align="justify" style:justify-single-word="false"/>
    </style:style>
    <style:style style:name="P9" style:family="paragraph" style:parent-style-name="Standard" style:list-style-name="WW8Num5">
      <style:paragraph-properties fo:line-height="0.811cm" fo:text-align="justify" style:justify-single-word="false"/>
    </style:style>
    <style:style style:name="P10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line-height="0.811cm"/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14" style:family="paragraph" style:parent-style-name="Standard" style:list-style-name="WW8Num5">
      <style:paragraph-properties fo:line-height="0.811cm"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988cm" fo:margin-right="0cm" fo:line-height="0.811cm" fo:text-indent="-0.988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847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fo:font-size="14pt" style:font-name-asian="標楷體" style:font-size-asian="14pt" style:font-size-complex="10pt"/>
    </style:style>
    <style:style style:name="P19" style:family="paragraph" style:parent-style-name="Standard">
      <style:paragraph-properties fo:margin-left="3.253cm" fo:margin-right="0cm" fo:line-height="0.811cm" fo:text-indent="-3.253cm" style:auto-text-indent="false"/>
    </style:style>
    <style:style style:name="P20" style:family="paragraph" style:parent-style-name="Standard">
      <style:paragraph-properties fo:margin-left="3.253cm" fo:margin-right="0cm" fo:line-height="0.811cm" fo:text-indent="-3.253cm" style:auto-text-indent="false"/>
      <style:text-properties fo:font-size="14pt" fo:font-weight="bold" style:font-name-asian="標楷體" style:font-size-asian="14pt" style:font-weight-asian="bold" style:font-size-complex="16pt"/>
    </style:style>
    <style:style style:name="P21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line-height="0.811cm" fo:text-indent="0.988cm" style:auto-text-indent="false"/>
    </style:style>
    <style:style style:name="P24" style:family="paragraph" style:parent-style-name="Standard">
      <style:paragraph-properties fo:margin-left="2.54cm" fo:margin-right="0cm" fo:line-height="1.058cm" fo:text-indent="0cm" style:auto-text-indent="false"/>
    </style:style>
    <style:style style:name="P25" style:family="paragraph" style:parent-style-name="Standard">
      <style:paragraph-properties fo:margin-left="2.54cm" fo:margin-right="0cm" fo:line-height="0.811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font-size="22pt" fo:font-weight="bold" style:font-name-asian="標楷體" style:font-size-asian="22pt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size-complex="22pt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weight-complex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6pt"/>
    </style:style>
    <style:style style:name="T14" style:family="text">
      <style:text-properties fo:font-size="14pt" fo:font-weight="bold" style:font-name-asian="標楷體" style:font-size-asian="14pt" style:font-weight-asian="bold" style:font-size-complex="16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0pt"/>
    </style:style>
    <style:style style:name="T21" style:family="text">
      <style:text-properties fo:font-size="14pt" style:font-name-asian="標楷體" style:font-size-asian="14pt" style:font-size-complex="15pt"/>
    </style:style>
    <style:style style:name="T22" style:family="text">
      <style:text-properties fo:font-size="14pt" style:font-name-asian="標楷體" style:font-size-asian="14pt" style:font-size-complex="15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font-size="14pt" style:letter-kerning="true" style:font-name-asian="標楷體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size-complex="10pt"/>
    </style:style>
    <style:style style:name="T3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/>
      <text:p text:style-name="P1"><text:span text:style-name="T2">「</text:span><text:span text:style-name="T4">水資源經營管理規劃作業</text:span><text:span text:style-name="T2">-</text:span><text:span text:style-name="T4">深層海水資源利用及產業發展</text:span><text:span text:style-name="T2">」</text:span></text:p>
      <text:p text:style-name="P1"><text:span text:style-name="T2">補助款</text:span><text:span text:style-name="T2">（</text:span><text:span text:style-name="T1">花蓮縣政府</text:span><text:span text:style-name="T2">）</text:span><text:span text:style-name="T2">執行情形查核報告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經濟部水利署</text:p>
      <text:p text:style-name="P3"/>
      <text:p text:style-name="P1"><text:span text:style-name="T8">100</text:span><text:span text:style-name="T8">年</text:span><text:span text:style-name="T8">6</text:span><text:span text:style-name="T8">月</text:span><text:span text:style-name="T8">9</text:span><text:span text:style-name="T8">日</text:span></text:p>
      <text:p text:style-name="P1"><text:soft-page-break/><text:span text:style-name="T2">「</text:span><text:span text:style-name="T4">水資源經營管理規劃作業</text:span><text:span text:style-name="T2">-</text:span><text:span text:style-name="T4">深層海水資源利用及產業發展</text:span><text:span text:style-name="T2">」</text:span><text:span text:style-name="T2">－</text:span><text:span text:style-name="T2">補助款</text:span><text:span text:style-name="T2">（</text:span><text:span text:style-name="T1">花蓮縣政府</text:span><text:span text:style-name="T2">）</text:span><text:span text:style-name="T2">執行情形查核報告</text:span></text:p>
      <text:p text:style-name="P10">一、計畫執行進度</text:p>
      <text:list xml:id="list1147216933364609977" text:style-name="WW8Num2">
        <text:list-item>
          <text:p text:style-name="P7"><text:span text:style-name="T16">98年</text:span><text:span text:style-name="T18">深層海水資源利用及產業發展計畫</text:span><text:span text:style-name="T16">本署同意補助花蓮縣政府4,800,000元，辦理</text:span><text:span text:style-name="T23">花蓮縣深層海水產業</text:span><text:span text:style-name="T23">規劃</text:span><text:span text:style-name="T23">暨行銷推廣活動</text:span><text:span text:style-name="T16">委辦計畫，</text:span><text:span text:style-name="T15">截至</text:span><text:span text:style-name="T15">100</text:span><text:span text:style-name="T15">年</text:span><text:span text:style-name="T15">5</text:span><text:span text:style-name="T15">月底止，累計執行進度</text:span><text:span text:style-name="T15">80.00%</text:span><text:span text:style-name="T16">。</text:span></text:p>
        </text:list-item>
        <text:list-item>
          <text:p text:style-name="P7"><text:span text:style-name="T16">99年</text:span><text:span text:style-name="T18">深層海水資源利用及產業發展計畫</text:span><text:span text:style-name="T16">本署同意補助花蓮縣政府4,800,000元，辦理</text:span><text:span text:style-name="T27">花蓮帶狀深層海水產業觀光園區之規劃與推動</text:span><text:span text:style-name="T16">、</text:span><text:span text:style-name="T27">花蓮深層海水之商務平台設置與運用宣導</text:span><text:span text:style-name="T16">、</text:span><text:span text:style-name="T27">花蓮縣深層海水產業媒體行銷推廣活動</text:span><text:span text:style-name="T16">等三件委辦計畫，</text:span><text:span text:style-name="T15">截至</text:span><text:span text:style-name="T15">100</text:span><text:span text:style-name="T15">年</text:span><text:span text:style-name="T15">5</text:span><text:span text:style-name="T15">月底止，累計執行進度</text:span><text:span text:style-name="T15">46.88%</text:span><text:span text:style-name="T16">。</text:span></text:p>
        </text:list-item>
      </text:list>
      <text:p text:style-name="P16"/>
      <text:p text:style-name="P10">二、整體經費與補助款支用情形</text:p>
      <text:list xml:id="list8240954839287408733" text:style-name="WW8Num7">
        <text:list-item>
          <text:p text:style-name="P8"><text:span text:style-name="T16">98年</text:span><text:span text:style-name="T18">深層海水資源利用及產業發展計畫，本署核定該府辦理一件委辦案計補助4,800,000元，</text:span><text:span text:style-name="T15">本項補助款已納入該府98年度「水利行政－河川公地清查管理－業務費委辦費」項下，該委辦計畫經費支用情形如下：</text:span></text:p>
          <text:list>
            <text:list-item>
              <text:p text:style-name="P8"><text:span text:style-name="T23">花蓮縣深層海水產業</text:span><text:span text:style-name="T23">規劃</text:span><text:span text:style-name="T23">暨行銷推廣活動</text:span><text:span text:style-name="T16">案合約金額4,800,000元，經行政院核准全數保留至99年度繼續執行，且業於99年度辦理完畢並予結案，累計撥付數及核銷數4,800,000元。經核該府於99年已依合約規定支付第一至第四期款計3,840,000元予承包廠商；另本案逾期違約罰款206,400元，將自五期款扣除並依相關規定繳交國庫。</text:span></text:p>
            </text:list-item>
          </text:list>
        </text:list-item>
        <text:list-item>
          <text:p text:style-name="P8"><text:span text:style-name="T16">99年</text:span><text:span text:style-name="T18">深層海水資源利用及產業發展計畫，本署核定該府辦理三件委辦案計補助4,800,000元，</text:span><text:span text:style-name="T15">本項補助款已納入該府99年度「施政計畫綜合業務－施政計畫綜合業務委辦費」項下，三件委辦計畫經費支用情形如下：</text:span></text:p>
          <text:list>
            <text:list-item>
              <text:p text:style-name="P8"><text:span text:style-name="T27">花蓮帶狀深層海水產業觀光園區之規劃與推動</text:span><text:span text:style-name="T16">案合約金額1,500,000元</text:span><text:span text:style-name="T16">，</text:span><text:span text:style-name="T16">99年累計撥付數450,000元，累計核銷數225,000元，餘款經行政院核准保留至100年度繼續執行。經核該府於99年已依合約規定支付第一款225,000元予承包廠商；另本案期末報告正辦理審查作業中。</text:span></text:p>
            </text:list-item>
            <text:list-item>
              <text:p text:style-name="P8"><text:span text:style-name="T27">花蓮深層海水之商務平台設置與運用宣導</text:span><text:span text:style-name="T16">案合約金額1,500,000元</text:span><text:span text:style-name="T16">，</text:span><text:span text:style-name="T16">99年累計撥付數450,000元，累計核銷數225,000元，餘款經行政院核准保留至100年度繼續執行。經核該府於99年已依合約規定支付第一款225,000元予承包廠商；另本案期末報告正辦理審查作業中。</text:span></text:p>
            </text:list-item>
            <text:list-item>
              <text:p text:style-name="P8"><text:span text:style-name="T27">花蓮縣深層海水產業媒體行銷推廣活動</text:span><text:span text:style-name="T28">案</text:span><text:span text:style-name="T16">合約金額1,800,000元，經行政院核准全數保留至100年度繼續執行，且業於100年度辦理完畢並</text:span><text:soft-page-break/><text:span text:style-name="T16">予結案，累計撥付數及核銷數1,800,000元，經核該府於100年已依合約規定支付第一至第四期款計1,800,000元予承包廠商。</text:span></text:p>
            </text:list-item>
          </text:list>
        </text:list-item>
      </text:list>
      <text:p text:style-name="P17"/>
      <text:p text:style-name="P6"><text:span text:style-name="T10">三、</text:span><text:span text:style-name="T12">花蓮縣政府</text:span><text:span text:style-name="T10">內部控管機制</text:span></text:p>
      <text:list xml:id="list8207392092485988807" text:style-name="WW8Num5">
        <text:list-item>
          <text:p text:style-name="P9"><text:span text:style-name="T15">依據「中央對直轄市及縣〈市〉政府補助辦法」規定，本署已制定「</text:span><text:span text:style-name="T20">經濟部水利署推動深層海水資源利用及產業發展計畫補助執行要點</text:span><text:span text:style-name="T15">」規定，辦理</text:span><text:span text:style-name="T20">不定期進行書面或實地查核。</text:span></text:p>
        </text:list-item>
        <text:list-item>
          <text:p text:style-name="P9"><text:span text:style-name="T20">花蓮縣政府已將深層海水計畫列入年度重要施政列管計畫，由行政暨研考處列管，並</text:span><text:span text:style-name="T15">於每季結束後將執行進度與內容填報該府行研處控管；若有執行進度落後者，應填寫落後原因及提出因應對策。</text:span></text:p>
        </text:list-item>
        <text:list-item>
          <text:p text:style-name="P14">花蓮縣政府工務處每週定期召開處務會議，由工務處處長親自主持，針對各科室控管案件，聽取執行內容與進度，嚴格要求各控管案件執行情形。</text:p>
        </text:list-item>
      </text:list>
      <text:p text:style-name="P18"/>
      <text:p text:style-name="P10">四、計畫執行效益</text:p>
      <text:p text:style-name="P19"><text:span text:style-name="T13">(一)98年度－</text:span><text:span text:style-name="T13">花蓮縣深層海水產業</text:span><text:span text:style-name="T13">規劃</text:span><text:span text:style-name="T13">暨行銷推廣活動</text:span></text:p>
      <text:p text:style-name="P22">1.依深層海水結合觀光發展之長期政策，研擬深層海水產業可介入參與的技術概念，進而突顯深層海水運用於發展地方經濟的附加價值。</text:p>
      <text:p text:style-name="P22">2.依深層海水電子商務平台情境分析，提出跨技術領域之電子商務平台架構，以促進該產業的發展。</text:p>
      <text:p text:style-name="P22">3.促進七星潭附近海岸觀光資源的結合，讓農漁業休閒觀光資源皆能活絡及多元化，讓七星潭成為深層海水社區，讓觀光產業更進一步的發展。</text:p>
      <text:p text:style-name="P20">(二)99年度－花蓮帶狀深層海水產業觀光園區之規劃與推動</text:p>
      <text:p text:style-name="P22">1.促銷深層海水產業與觀光產業的結合，提高產業價值。</text:p>
      <text:p text:style-name="P21"><text:span text:style-name="T16">2.</text:span><text:span text:style-name="T29">增加觀光旅遊人口，體驗深層海水產品與在地文化。</text:span></text:p>
      <text:p text:style-name="P21"><text:span text:style-name="T16">3.</text:span><text:span text:style-name="T29">提升就業機會與經濟規模，並增加產業收益。</text:span></text:p>
      <text:p text:style-name="P21"><text:span text:style-name="T16">4.</text:span><text:span text:style-name="T29">藉由園區規劃與設置，擴展產業面向。</text:span></text:p>
      <text:p text:style-name="P20">(三)99年度－花蓮深層海水之商務平台設置與運用宣導</text:p>
      <text:p text:style-name="P21"><text:span text:style-name="T16">1.</text:span><text:span text:style-name="T21">提供社會大眾對於深層海水產業的正面資訊與知識。</text:span></text:p>
      <text:p text:style-name="P21"><text:span text:style-name="T16">2.</text:span><text:span text:style-name="T21">提高花蓮縣深層海水產業發展優勢。</text:span></text:p>
      <text:p text:style-name="P21"><text:span text:style-name="T16">3.</text:span><text:span text:style-name="T21">從花蓮深層海水識別標章的設置，增加民眾的辨識度。</text:span></text:p>
      <text:p text:style-name="P21"><text:span text:style-name="T16">4.</text:span><text:span text:style-name="T21">以代言人的方式，提升深層海水的民眾認同。</text:span></text:p>
      <text:p text:style-name="P21"><text:span text:style-name="T16">5.</text:span><text:span text:style-name="T21">透過網路平台的設置，拓展商品資訊的流通與傳播。</text:span></text:p>
      <text:p text:style-name="P21"><text:span text:style-name="T16">6.</text:span><text:span text:style-name="T21">公開花蓮深層海水產業研發成果與推廣。</text:span></text:p>
      <text:p text:style-name="P20">(四)99年度－花蓮縣深層海水產業媒體行銷推廣活動</text:p>
      <text:p text:style-name="P21"><text:span text:style-name="T16">1.</text:span><text:span text:style-name="T29">協助花蓮深層海水廠商拓展國內外市場，增加產品產業可應用之機會。</text:span></text:p>
      <text:p text:style-name="P21"><text:span text:style-name="T16">2.</text:span><text:span text:style-name="T29">藉由媒體露出及花蓮深層海水形象設置，行銷花蓮深層海水產品應用及</text:span><text:span text:style-name="T29">研發成果，加深</text:span><text:span text:style-name="T29">國人</text:span><text:span text:style-name="T29">對深層海水之認識。</text:span></text:p>
      <text:p text:style-name="P21"><text:soft-page-break/><text:span text:style-name="T16">3.</text:span><text:span text:style-name="T29">深層海水產品認證標章推動</text:span><text:span text:style-name="T29">，更能強化</text:span><text:span text:style-name="T29">消費者</text:span><text:span text:style-name="T29">對</text:span><text:span text:style-name="T29">含有深層海水產品</text:span><text:span text:style-name="T29">的信心，如此可確保消費者和生產者雙方的權益</text:span><text:span text:style-name="T29">。</text:span></text:p>
      <text:p text:style-name="P12"/>
      <text:p text:style-name="P10">五、其他事項</text:p>
      <text:p text:style-name="P23"><text:span text:style-name="T16">該府辦理99年</text:span><text:span text:style-name="T18">深層海水資源利用及產業發展補助計畫項下</text:span><text:span text:style-name="T27">花蓮帶狀深層海水產業觀光園區之規劃與推動</text:span><text:span text:style-name="T28">及</text:span><text:span text:style-name="T27">花蓮深層海水之商務平台設置與運用宣導</text:span><text:span text:style-name="T28">案</text:span><text:span text:style-name="T16">，依合約規定，按實際執行進度皆分為四期辦理付款；惟截至查核日，該府均僅撥付至第一期款。建請該府確實掌握計畫執行進度，加速審查核定流程，以避免延誤履約期限及契約價金之撥付時程</text:span><text:span text:style-name="T18">。</text:span></text:p>
      <text:p text:style-name="P15">查核人員：</text:p>
      <text:p text:style-name="P24"><text:span text:style-name="T15">水文技術</text:span><text:span text:style-name="T15">組：</text:span><text:span text:style-name="T15">徐浩仁</text:span></text:p>
      <text:p text:style-name="P25"><text:span text:style-name="T15">會</text:span><text:span text:style-name="T26"> <text:s/></text:span><text:span text:style-name="T15">計</text:span><text:span text:style-name="T26"> <text:s/></text:span><text:span text:style-name="T15">室：</text:span><text:span text:style-name="T15">章惠美</text:span></text:p>
      <text:p text:style-name="P13"/>
      <text:p text:style-name="P6"><text:span text:style-name="T15">查核日期：</text:span><text:span text:style-name="T26"> </text:span><text:span text:style-name="T15">100 年</text:span><text:span text:style-name="T26"> </text:span><text:span text:style-name="T15">6 </text:span><text:span text:style-name="T15">月</text:span><text:span text:style-name="T26"> </text:span><text:span text:style-name="T15">9</text:span><text:span text:style-name="T15">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標題一內文" style:family="paragraph">
      <style:paragraph-properties fo:margin-left="0cm" fo:margin-right="0cm" fo:orphans="2" fo:widows="2" fo:text-indent="0.988cm" style:auto-text-indent="false" style:snap-to-layout-grid="false"/>
      <style:text-properties fo:color="#800080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1cm" fo:text-indent="-1.27cm" fo:margin-left="1.1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91cm" fo:text-indent="-1.27cm" fo:margin-left="1.1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1-09-09T09:36:00</meta:creation-date>
    <dc:creator>陳文信</dc:creator>
    <dc:date>2011-09-09T09:36:00</dc:date>
    <meta:print-date>2008-05-29T17:09:00</meta:print-date>
    <meta:editing-cycles>2</meta:editing-cycles>
    <meta:editing-duration>PT1M</meta:editing-duration>
    <meta:document-statistic meta:table-count="0" meta:image-count="0" meta:object-count="0" meta:page-count="4" meta:paragraph-count="46" meta:word-count="2019" meta:character-count="2237" meta:non-whitespace-character-count="2227"/>
    <meta:generator>LibreOffice/5.1.2.2$Windows_x86 LibreOffice_project/d3bf12ecb743fc0d20e0be0c58ca359301eb705f</meta:generator>
  </office:meta>
</office:document-meta>
</file>