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1E0000001BA6C1F9DF75956FD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8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071cm"/>
    </style:style>
    <style:style style:name="表格1.F" style:family="table-column">
      <style:table-column-properties style:column-width="2.577cm"/>
    </style:style>
    <style:style style:name="表格1.G" style:family="table-column">
      <style:table-column-properties style:column-width="2.425cm"/>
    </style:style>
    <style:style style:name="表格1.H" style:family="table-column">
      <style:table-column-properties style:column-width="0.54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367cm"/>
    </style:style>
    <style:style style:name="表格1.K" style:family="table-column">
      <style:table-column-properties style:column-width="0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lways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7cm" fo:keep-together="always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9cm" fo:keep-together="always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.852cm" fo:keep-together="always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986cm" fo:keep-together="always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2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635cm" fo:keep-together="always"/>
    </style:style>
    <style:style style:name="表格1.J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6cm" fo:keep-together="always"/>
    </style:style>
    <style:style style:name="表格2" style:family="table">
      <style:table-properties style:width="16.117cm" table:align="left" style:writing-mode="lr-tb"/>
    </style:style>
    <style:style style:name="表格2.A" style:family="table-column">
      <style:table-column-properties style:column-width="2.522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47cm"/>
    </style:style>
    <style:style style:name="表格2.E" style:family="table-column">
      <style:table-column-properties style:column-width="0.579cm"/>
    </style:style>
    <style:style style:name="表格2.F" style:family="table-column">
      <style:table-column-properties style:column-width="1.715cm"/>
    </style:style>
    <style:style style:name="表格2.G" style:family="table-column">
      <style:table-column-properties style:column-width="1.122cm"/>
    </style:style>
    <style:style style:name="表格2.H" style:family="table-column">
      <style:table-column-properties style:column-width="2.82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line-height="150%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7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811cm"/>
    </style:style>
    <style:style style:name="P38" style:family="paragraph" style:parent-style-name="Standard">
      <style:paragraph-properties fo:line-height="0.811cm" fo:text-align="justify" style:justify-single-word="false"/>
    </style:style>
    <style:style style:name="P39" style:family="paragraph" style:parent-style-name="Standard">
      <style:paragraph-properties fo:line-height="1.058cm"/>
    </style:style>
    <style:style style:name="P40" style:family="paragraph" style:parent-style-name="Standard" style:list-style-name="WW8Num2">
      <style:paragraph-properties fo:line-height="1.058cm"/>
    </style:style>
    <style:style style:name="P41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318cm" fo:margin-bottom="0cm" loext:contextual-spacing="false" fo:line-height="0.811cm"/>
    </style:style>
    <style:style style:name="P47" style:family="paragraph" style:parent-style-name="Standard" style:list-style-name="WW8Num5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48" style:family="paragraph" style:parent-style-name="Standard" style:list-style-name="WW8Num5">
      <style:paragraph-properties fo:margin-top="0.318cm" fo:margin-bottom="0cm" loext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7">
      <style:paragraph-properties fo:margin-top="0.088cm" fo:margin-bottom="0cm" loext:contextual-spacing="false" fo:line-height="0.847cm" style:snap-to-layout-grid="false"/>
    </style:style>
    <style:style style:name="P50" style:family="paragraph" style:parent-style-name="Standard" style:list-style-name="WW8Num7">
      <style:paragraph-properties fo:margin-top="0.088cm" fo:margin-bottom="0cm" loext:contextual-spacing="false" fo:line-height="0.847cm" fo:text-align="justify" style:justify-single-word="false" style:snap-to-layout-grid="false"/>
    </style:style>
    <style:style style:name="P51" style:family="paragraph" style:parent-style-name="Standard">
      <style:paragraph-properties fo:margin-top="0.088cm" fo:margin-bottom="0cm" loext:contextual-spacing="false" fo:line-height="0.847cm" fo:text-align="justify" style:justify-single-word="false" style:snap-to-layout-grid="false"/>
    </style:style>
    <style:style style:name="P52" style:family="paragraph" style:parent-style-name="Standard">
      <style:paragraph-properties fo:margin-left="0cm" fo:margin-right="0cm" fo:line-height="1.058cm" fo:text-indent="2.469cm" style:auto-text-indent="false"/>
    </style:style>
    <style:style style:name="P53" style:family="paragraph" style:parent-style-name="Standard">
      <style:paragraph-properties fo:margin-left="0cm" fo:margin-right="0cm" fo:line-height="1.058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cm" fo:margin-right="0cm" fo:line-height="1.058cm" fo:text-indent="2.646cm" style:auto-text-indent="false"/>
      <style:text-properties style:font-name="標楷體" fo:font-size="15pt" style:font-name-asian="標楷體" style:font-size-asian="15pt" style:font-name-complex="標楷體"/>
    </style:style>
    <style:style style:name="P55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3.39cm" style:auto-text-indent="false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left="0cm" fo:margin-right="0.085cm" fo:margin-top="0.095cm" fo:margin-bottom="0.095cm" loext:contextual-spacing="false" fo:line-height="0.776cm" fo:text-align="justify" style:justify-single-word="false" fo:text-indent="18.697cm" style:auto-text-indent="false" fo:break-before="page"/>
      <style:text-properties style:font-name="標楷體" fo:language="zh" fo:country="TW" style:font-name-asian="標楷體" style:language-asian="zh" style:country-asian="TW" style:font-name-complex="標楷體"/>
    </style:style>
    <style:style style:name="P58" style:family="paragraph" style:parent-style-name="Standard">
      <style:paragraph-properties fo:margin-left="0cm" fo:margin-right="0.085cm" fo:margin-top="0.095cm" fo:margin-bottom="0.095cm" loext:contextual-spacing="false" fo:line-height="0.776cm" fo:text-indent="18.69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947cm" fo:margin-right="-0.049cm" fo:margin-top="0.212cm" fo:margin-bottom="0.212cm" loext:contextual-spacing="false" style:line-height-at-least="0.423cm" fo:text-align="center" style:justify-single-word="false" fo:text-indent="-1.99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22pt"/>
    </style:style>
    <style:style style:name="P60" style:family="paragraph" style:parent-style-name="Standard">
      <style:paragraph-properties fo:margin-left="6.421cm" fo:margin-right="-0.049cm" fo:margin-top="0.212cm" fo:margin-bottom="0.212cm" loext:contextual-spacing="false" style:line-height-at-least="1.235cm" fo:text-align="center" style:justify-single-word="false" fo:text-indent="-6.463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30pt" style:font-weight-complex="bold"/>
    </style:style>
    <style:style style:name="P61" style:family="paragraph" style:parent-style-name="Standard">
      <style:paragraph-properties fo:margin-left="4.93cm" fo:margin-right="-0.049cm" fo:margin-top="0.212cm" fo:margin-bottom="0.212cm" loext:contextual-spacing="false" style:line-height-at-least="0.423cm" fo:text-align="center" style:justify-single-word="false" fo:text-indent="-4.972cm" style:auto-text-indent="false"/>
    </style:style>
    <style:style style:name="P62" style:family="paragraph" style:parent-style-name="Standard">
      <style:paragraph-properties fo:margin-left="2.94cm" fo:margin-right="-0.049cm" fo:margin-top="0.212cm" fo:margin-bottom="0.212cm" loext:contextual-spacing="false" style:line-height-at-least="0.423cm" fo:text-align="center" style:justify-single-word="false" fo:text-indent="-2.98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2pt" style:font-weight-complex="bold"/>
    </style:style>
    <style:style style:name="P63" style:family="paragraph" style:parent-style-name="Standard">
      <style:paragraph-properties fo:margin-left="5.427cm" fo:margin-right="-0.049cm" fo:margin-top="0.212cm" fo:margin-bottom="0.212cm" loext:contextual-spacing="false" style:line-height-at-least="1.235cm" fo:text-align="center" style:justify-single-word="false" fo:text-indent="-5.47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4" style:family="paragraph" style:parent-style-name="Standard">
      <style:paragraph-properties fo:margin-left="2.33cm" fo:margin-right="0cm" fo:margin-top="0.423cm" fo:margin-bottom="0cm" loext:contextual-spacing="false" fo:text-indent="0cm" style:auto-text-indent="false"/>
    </style:style>
    <style:style style:name="P65" style:family="paragraph" style:parent-style-name="Standard">
      <style:paragraph-properties fo:margin-left="2.33cm" fo:margin-right="0cm" fo:margin-top="0.423cm" fo:margin-bottom="0cm" loext:contextual-spacing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66" style:family="paragraph" style:parent-style-name="Standard">
      <style:paragraph-properties fo:margin-left="2.33cm" fo:margin-right="0cm" fo:margin-top="0.423cm" fo:margin-bottom="0cm" loext:contextual-spacing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7" style:family="paragraph" style:parent-style-name="Standard">
      <style:paragraph-properties fo:margin-left="1.058cm" fo:margin-right="-0.011cm" fo:margin-top="0.635cm" fo:margin-bottom="0cm" loext:contextual-spacing="false" fo:text-align="center" style:justify-single-word="false" fo:text-indent="0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9" style:family="paragraph" style:parent-style-name="公文_28_全銜_29_">
      <style:paragraph-properties fo:break-before="page"/>
    </style:style>
    <style:style style:name="P70" style:family="paragraph" style:parent-style-name="Heading_20_1" style:master-page-name="轉換_20_1">
      <style:paragraph-properties style:page-number="auto"/>
    </style:style>
    <style:style style:name="P71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72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73" style:family="paragraph" style:parent-style-name="公文_28_署名_29_">
      <style:text-properties style:font-name="標楷體" style:font-name-asian="標楷體" style:font-name-complex="標楷體"/>
    </style:style>
    <style:style style:name="P74" style:family="paragraph" style:parent-style-name="作者">
      <style:paragraph-properties fo:margin-top="0.088cm" fo:margin-bottom="0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22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3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4" style:family="text"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T3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6" style:family="text">
      <style:text-properties style:font-name="標楷體" fo:font-size="15pt" style:font-name-asian="標楷體" style:font-size-asian="15pt" style:font-name-complex="標楷體"/>
    </style:style>
    <style:style style:name="T37" style:family="text">
      <style:text-properties style:font-name="標楷體" fo:font-size="26pt" fo:font-weight="bold" style:font-name-asian="標楷體" style:font-size-asian="26pt" style:font-weight-asian="bold" style:font-name-complex="標楷體" style:font-size-complex="30pt" style:font-weight-complex="bold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8pt" style:font-weight-complex="bold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標楷體" style:font-size-complex="28pt" style:font-weight-complex="bold"/>
    </style:style>
    <style:style style:name="T40" style:family="text">
      <style:text-properties style:font-name="標楷體" fo:font-size="20pt" fo:letter-spacing="0.3cm" style:font-name-asian="標楷體" style:font-size-asian="20pt" style:font-name-complex="標楷體"/>
    </style:style>
    <style:style style:name="T41" style:family="text">
      <style:text-properties style:font-name="標楷體" fo:font-size="20pt" fo:letter-spacing="0.3cm" style:font-name-asian="標楷體" style:font-size-asian="20pt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 style:font-name-complex="標楷體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style:font-size-complex="14pt"/>
    </style:style>
    <style:style style:name="T51" style:family="text">
      <style:text-properties style:font-size-complex="15pt"/>
    </style:style>
    <style:style style:name="T52" style:family="text">
      <style:text-properties fo:color="#0000ff" style:font-name="標楷體" fo:font-size="14pt" style:font-name-asian="標楷體" style:font-size-asian="14pt" style:font-name-complex="標楷體"/>
    </style:style>
    <style:style style:name="T53" style:family="text">
      <style:text-properties style:font-name-asian="Times New Roman"/>
    </style:style>
    <style:style style:name="T54" style:family="text">
      <style:text-properties style:text-position="super 58%" style:font-name="標楷體" style:font-name-asian="標楷體" style:font-name-complex="標楷體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0pt" style:font-size-asian="10pt"/>
    </style:style>
    <style:style style:name="T5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225cm" draw:visible-area-height="2.407cm"/>
    </style:style>
    <style:style style:name="fr8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474cm" draw:visible-area-height="5.4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"><text:span text:style-name="T3">「</text:span><text:span text:style-name="T3">國土復育策略方案暨行動計畫」項下及「地下水保育管理計畫」項下辦理屏東縣「大潮州地下水補注湖第1期工程實施計畫」</text:span><text:span text:style-name="T3">補助款執行情形查</text:span><text:span text:style-name="T3">驗</text:span><text:span text:style-name="T3">報告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經濟部水利署</text:p>
      <text:p text:style-name="P1"><text:span text:style-name="T8">100</text:span><text:span text:style-name="T8">年</text:span><text:span text:style-name="T8">6</text:span><text:span text:style-name="T8">月</text:span></text:p>
      <text:p text:style-name="P45"><text:soft-page-break/><text:span text:style-name="T3">「</text:span><text:span text:style-name="T2">97-99年度補助計畫─</text:span><text:span text:style-name="T3">大潮州地下水補注湖第1期工程實施計畫」補助款執行情形</text:span><text:span text:style-name="T3">查</text:span><text:span text:style-name="T3">驗</text:span><text:span text:style-name="T3">報告</text:span></text:p>
      <text:p text:style-name="P46"><text:span text:style-name="T12">一、計畫執行進度</text:span><text:span text:style-name="T12">：</text:span></text:p>
      <text:p text:style-name="P38"><text:span text:style-name="T48">本</text:span><text:span text:style-name="T49">署</text:span><text:span text:style-name="T48">補助</text:span><text:span text:style-name="T21">屏東</text:span><text:span text:style-name="T48">縣政府辦理</text:span><text:span text:style-name="T21">大潮州地下水補注湖第1期工程實施計畫</text:span><text:span text:style-name="T20">委託服務及觀測井、取輸水工程等計17件，總計經費221,000,000元(97年「國土復育策略方案暨行動計畫」73,000,000元、98年「加強地下水補注推動計畫」48,000,000元、99年「地下水保育管理計畫」100,000,000元)，截至100年5月底，預定進度18.07％，實際進度17.60％。</text:span></text:p>
      <text:p text:style-name="P46"><text:span text:style-name="T12">二、整體經費與補助款支用情形</text:span><text:span text:style-name="T12">：</text:span></text:p>
      <text:p text:style-name="P46"><text:span text:style-name="T12">97年「國土復育策略方案暨行動計畫」，補助款73,000,000元，辦理以下分項計畫（工程），</text:span><text:span text:style-name="T16">本年度補助款核撥32,219,779元，已核銷金額計19,839,558元。</text:span></text:p>
      <text:list xml:id="list1742489455321985481" text:style-name="WW8Num7">
        <text:list-item>
          <text:p text:style-name="P49"><text:span text:style-name="T21">水文資料調查調查委託專案服務</text:span><text:span text:style-name="T23">費及行政費</text:span><text:span text:style-name="T21">7,874,781元，補助款</text:span><text:span text:style-name="T23">核撥5,512,347元，</text:span><text:span text:style-name="T27">已核銷4,436,096元，</text:span><text:span text:style-name="T23">經查該案縣府已依約支付承商</text:span><text:span text:style-name="T27">4,436,096元</text:span><text:span text:style-name="T23">。</text:span></text:p>
        </text:list-item>
        <text:list-item>
          <text:p text:style-name="P50"><text:span text:style-name="T21">環境差異評估及生態調查委託服務</text:span><text:span text:style-name="T23">費及行政費</text:span><text:span text:style-name="T21">3.301,887元，補助款</text:span><text:span text:style-name="T23">核撥</text:span><text:span text:style-name="T21">2,311,321元，</text:span><text:span text:style-name="T27">已核銷</text:span><text:span text:style-name="T28">2,311,321元</text:span><text:span text:style-name="T23">。經查該案縣府已依約支付承商2,527,980元。</text:span></text:p>
        </text:list-item>
        <text:list-item>
          <text:p text:style-name="P50"><text:span text:style-name="T21">水文氣象系統設計及監造委託服務</text:span><text:span text:style-name="T23">費及行政費</text:span><text:span text:style-name="T21">2,681,992元，補助款</text:span><text:span text:style-name="T23">核撥</text:span><text:span text:style-name="T21">2,681,992元，</text:span><text:span text:style-name="T27">已核銷</text:span><text:span text:style-name="T28">2,681,992</text:span><text:span text:style-name="T27">元</text:span><text:span text:style-name="T23">。經查該案縣府已依約將工款全數支付承商。</text:span></text:p>
        </text:list-item>
        <text:list-item>
          <text:p text:style-name="P50"><text:span text:style-name="T23">取輸水工程地質探測委託技術服務費及行政費4,125,673元</text:span><text:span text:style-name="T21">，補助款</text:span><text:span text:style-name="T23">核撥4,125,673</text:span><text:span text:style-name="T21">元，</text:span><text:span text:style-name="T27">已核銷4,125,673元</text:span><text:span text:style-name="T23">。經查該案縣府已依約支付承商工款3,977,146元，及報支行政費及管理費148,524元。</text:span></text:p>
        </text:list-item>
        <text:list-item>
          <text:p text:style-name="P50"><text:span text:style-name="T21">大潮州地下水補注湖第1期工程設計委託技術服務費及行政費</text:span><text:soft-page-break/><text:span text:style-name="T21">35,500,000元，補助款核撥10,652,532元，</text:span><text:span text:style-name="T27">已核銷5,161,976元，</text:span><text:span text:style-name="T23">經查該案縣府已依約將前列款項全數支付承商。</text:span></text:p>
        </text:list-item>
        <text:list-item>
          <text:p text:style-name="P50"><text:span text:style-name="T21">大潮州地下水補注湖第1期工程設計專案管理委託技術服務及行政費15,000,000元，補助款核撥6,935,914元，</text:span><text:span text:style-name="T27">已核銷1,122,500元，</text:span><text:span text:style-name="T23">經查該案縣府已依約支付承商工款1,122,500元。</text:span></text:p>
        </text:list-item>
        <text:list-item>
          <text:p text:style-name="P50"><text:span text:style-name="T49">輸水工工程</text:span><text:span text:style-name="T21">3,874,327元，補助款核撥0元，</text:span><text:span text:style-name="T27">已核銷0元</text:span><text:span text:style-name="T23">。經查該案縣府已依約支付承商</text:span><text:span text:style-name="T27">427,027</text:span><text:span text:style-name="T23">元。</text:span></text:p>
        </text:list-item>
      </text:list>
      <text:p text:style-name="P51"><text:span text:style-name="T12">98年「加強地下水補助推動計畫」補助48,000,000元，辦理以下分項計畫（工程），</text:span><text:span text:style-name="T16">本年度補助款核撥37,594,727元，已核銷金額計37,594,727元</text:span></text:p>
      <text:list xml:id="list202352810448981" text:continue-numbering="true" text:style-name="WW8Num7">
        <text:list-item>
          <text:p text:style-name="P50"><text:span text:style-name="T23">水文氣象系統─觀測井工程</text:span><text:span text:style-name="T21">及行政費</text:span><text:span text:style-name="T23">11,883,307元</text:span><text:span text:style-name="T21">，補助款核撥</text:span><text:span text:style-name="T23">11,883,307元，</text:span><text:span text:style-name="T27">已核銷11,883,307元</text:span><text:span text:style-name="T23">。經查該案縣府已依約將工款全數支付承商，及報支行政費及管理費278,933元。</text:span></text:p>
        </text:list-item>
        <text:list-item>
          <text:p text:style-name="P50"><text:span text:style-name="T23">水文氣象系統─儀器及監測系統財務採購及行政費20,521,931元，</text:span><text:span text:style-name="T21">補助款核撥</text:span><text:span text:style-name="T23">20,521,931</text:span><text:span text:style-name="T21">元，</text:span><text:span text:style-name="T27">已核銷20,521,931元</text:span><text:span text:style-name="T23">。經查該案縣府已依約將工款全數支付承商，及報支行政費及管理費1,077,002元。</text:span></text:p>
        </text:list-item>
        <text:list-item>
          <text:p text:style-name="P50"><text:span text:style-name="T20">水文氣象系統－儀器及監測系統財務採購－後續擴充附約，</text:span><text:span text:style-name="T23">財務採購及行政費5,262,903元，</text:span><text:span text:style-name="T21">補助款核撥</text:span><text:span text:style-name="T23">5,189,489</text:span><text:span text:style-name="T21">元，</text:span><text:span text:style-name="T27">已核銷5,189,4891元</text:span><text:span text:style-name="T23">。經查該案縣府已依約將工款全數支付承商。</text:span></text:p>
        </text:list-item>
        <text:list-item>
          <text:p text:style-name="P50"><text:span text:style-name="T21">大潮州地下水補注湖第1期工程設計委託技術服務費及行政費2,000,000元，補助款核撥0元，</text:span><text:span text:style-name="T27">已核銷 0 元</text:span><text:span text:style-name="T23">。</text:span></text:p>
        </text:list-item>
        <text:list-item>
          <text:p text:style-name="P50"><text:span text:style-name="T49">輸水工工程</text:span><text:span text:style-name="T21">8,331,859元，補助款核撥0元，</text:span><text:span text:style-name="T27">已核銷0元</text:span><text:span text:style-name="T23">。</text:span></text:p>
        </text:list-item>
      </text:list>
      <text:p text:style-name="P51"><text:span text:style-name="T12">99年「地下水保育管理計畫」補助100,000,000元，辦理以下分項計畫（工程），</text:span><text:span text:style-name="T16">本年度補助款核撥82,000,000元，已核銷金額計429,684元</text:span></text:p>
      <text:list xml:id="list202352081989771" text:continue-numbering="true" text:style-name="WW8Num7">
        <text:list-item>
          <text:p text:style-name="P50"><text:span text:style-name="T20">「大潮州地下水補注湖第1期工程實施計畫」水工模型製作及試驗委託專業服務</text:span><text:span text:style-name="T49">總計經費</text:span><text:span text:style-name="T21">10,450,000元，</text:span><text:span text:style-name="T49">本年度核列補助</text:span><text:span text:style-name="T21">3,135,000元</text:span><text:span text:style-name="T49">，已</text:span><text:span text:style-name="T23">核撥</text:span><text:span text:style-name="T21">3,135,000元，</text:span><text:span text:style-name="T27">已核銷0</text:span><text:span text:style-name="T28">元</text:span><text:span text:style-name="T23">。</text:span></text:p>
        </text:list-item>
        <text:list-item>
          <text:p text:style-name="P50"><text:soft-page-break/><text:span text:style-name="T20">非都市土地開發許可案委託技術服務</text:span><text:span text:style-name="T49">總計經費</text:span><text:span text:style-name="T21">1,900,000元，</text:span><text:span text:style-name="T49">本年度核列補助</text:span><text:span text:style-name="T21">570,000元，已</text:span><text:span text:style-name="T23">核撥570,000元，經查該案縣府已依約支付承商工款190,000元。</text:span></text:p>
        </text:list-item>
        <text:list-item>
          <text:p text:style-name="P50"><text:span text:style-name="T20">植栽斷根工程總計經費</text:span><text:span text:style-name="T21">22,574,850元，</text:span><text:span text:style-name="T20">本年度核列補助</text:span><text:span text:style-name="T21">6,772,455元，已</text:span><text:span text:style-name="T23">核撥</text:span><text:span text:style-name="T21">6,772,455元，</text:span><text:span text:style-name="T27">已核銷0</text:span><text:span text:style-name="T28">元</text:span><text:span text:style-name="T23">。</text:span></text:p>
        </text:list-item>
        <text:list-item>
          <text:p text:style-name="P50"><text:span text:style-name="T20">取水工工程總計經費</text:span><text:span text:style-name="T21">88,047,602元，</text:span><text:span text:style-name="T20">本年度核列補助</text:span><text:span text:style-name="T21">26,414,281元，補助款</text:span><text:span text:style-name="T23">核撥</text:span><text:span text:style-name="T21">26,414,281元，</text:span><text:span text:style-name="T23">經查該案縣府已依約支付承商工款</text:span><text:span text:style-name="T27">239,684</text:span><text:span text:style-name="T28">元</text:span><text:span text:style-name="T23">。俟</text:span><text:span text:style-name="T20">水工模型製作及試驗結果，再行函報工程會審查辦理復工。</text:span></text:p>
        </text:list-item>
        <text:list-item>
          <text:p text:style-name="P50"><text:span text:style-name="T20">輸水工工程總計經費145,784,249元，本年度核列補助</text:span><text:span text:style-name="T21">63,108,264元，已</text:span><text:span text:style-name="T23">核撥</text:span><text:span text:style-name="T21">45,108,264元，</text:span><text:span text:style-name="T27">已核銷0</text:span><text:span text:style-name="T28">元</text:span><text:span text:style-name="T23">。俟</text:span><text:span text:style-name="T20">水工模型製作及試驗結果，再行函報工程會審查辦理復工。</text:span></text:p>
        </text:list-item>
      </text:list>
      <text:p text:style-name="P46"><text:span text:style-name="T31">三、</text:span><text:span text:style-name="T32">屏東縣政府</text:span><text:span text:style-name="T32">內部控管機制</text:span><text:span text:style-name="T31">：</text:span></text:p>
      <text:list xml:id="list3764024248048555270" text:style-name="WW8Num5">
        <text:list-item>
          <text:p text:style-name="P48">依據「縣政府建設推動重大公共建設」暨「屏東縣公共工程施工廠商品質管制規定」、「屏東縣政府工程施工查核小組作業辦法補充規定」、「屏東縣政府公共工程品質管理作業要點」辦理，針對該府核定列管項目，採平時考核及年終考成方式辦理。各機關需於每月10日前將列管計畫前月進度彙報該府計畫室，並需對進度落後者，應填寫說明落後原因及提出因應對策。</text:p>
        </text:list-item>
        <text:list-item>
          <text:p text:style-name="P48">屏東縣政府每月定期召開推動重大公共建設會報，由縣長親自主持，控管各工程執行情形。 </text:p>
        </text:list-item>
        <text:list-item>
          <text:p text:style-name="P47"><text:span text:style-name="T23">依據「中央對直轄市及縣〈市〉政府補助辦法」規定，查本署</text:span><text:span text:style-name="T23">97</text:span><text:span text:style-name="T23">年</text:span><text:span text:style-name="T23">10</text:span><text:span text:style-name="T23">月</text:span><text:span text:style-name="T23">20</text:span><text:span text:style-name="T23">日經水文字第</text:span><text:span text:style-name="T23">09751230520</text:span><text:span text:style-name="T23">號函核定之「屏東縣地層下陷區國土復育計畫大潮州地下水補注湖第</text:span><text:span text:style-name="T23"> 1 </text:span><text:span text:style-name="T23">期工程實施計畫」之「</text:span><text:span text:style-name="T23"> 97 - 98 </text:span><text:span text:style-name="T23">年度屏東縣政府執行計畫書」已訂有管制考核與自我查核相關規定據以執行〈詳附件〉。</text:span></text:p>
        </text:list-item>
      </text:list>
      <text:p text:style-name="P37"><text:span text:style-name="T15">四、</text:span><text:span text:style-name="T31">查驗意見：</text:span></text:p>
      <text:list xml:id="list3034095401803782858" text:style-name="WW8Num2">
        <text:list-item>
          <text:p text:style-name="P7"><text:soft-page-break/>本計畫受查核之採購、契約及撥款等相關書面資料詳實完備。</text:p>
        </text:list-item>
        <text:list-item>
          <text:p text:style-name="P40"><text:span text:style-name="T25">查本計畫各項委託或採購案件依該府與各承商所訂合約均需送</text:span><text:span text:style-name="T23">PCM承商辦理審查後始可付款。惟</text:span><text:span text:style-name="T20">專案管理計畫(PCM)發生權責時間晚於其他案件，</text:span><text:span text:style-name="T23">致本計畫部分工作雖已完成，因審查作業未完成，卻無法辦理付款，影響整體執行進度，請縣府及PCM承商積極辦理審查作業</text:span><text:span text:style-name="T20">，俾使經費執行率與實際進度相符</text:span><text:span text:style-name="T25">。</text:span></text:p>
        </text:list-item>
        <text:list-item>
          <text:p text:style-name="P40"><text:span text:style-name="T25">請屏東縣政府依「經濟部水利署辦理國土復育策略方案暨行動計畫補助執行要點」規定，於每月</text:span><text:span text:style-name="T25">10日前檢附經費累計表填具實際支用數</text:span><text:span text:style-name="T25">，</text:span><text:span text:style-name="T25">並逐級核章供本署</text:span><text:span text:style-name="T25">南區水資源局</text:span><text:span text:style-name="T25">辦理轉帳核銷。</text:span></text:p>
        </text:list-item>
        <text:list-item>
          <text:p text:style-name="P11">乙方自主檢查表無量化，格式請參照工程會網站資料下載。</text:p>
        </text:list-item>
        <text:list-item>
          <text:p text:style-name="P11">相關督導及查驗公文程序需完備。</text:p>
        </text:list-item>
        <text:list-item>
          <text:p text:style-name="P7">「大潮州地下水補注湖第1期工程實施計畫」水工模型製作及試驗，請縣府儘速督辦完成，以免延誤工程設計書圖之修正與提報工程會審查之程序。</text:p>
        </text:list-item>
      </text:list>
      <text:p text:style-name="P39"><text:span text:style-name="T12">五</text:span><text:span text:style-name="T12">、查</text:span><text:span text:style-name="T12">驗</text:span><text:span text:style-name="T12">人員：</text:span></text:p>
      <text:p text:style-name="P52"><text:span text:style-name="T20">水文技術</text:span><text:span text:style-name="T20">組： <text:s/></text:span><text:span text:style-name="T20">簡文奎、李榮崇</text:span><text:span text:style-name="T20"> </text:span></text:p>
      <text:p text:style-name="P53">工程事務組： <text:s/>請假</text:p>
      <text:p text:style-name="P52"><text:span text:style-name="T20">會 <text:s/>計 <text:s/>室： <text:s/></text:span><text:span text:style-name="T20">章惠美</text:span></text:p>
      <text:p text:style-name="P53">南區水資源局：王盈欽、歐信宏、顏美惠</text:p>
      <text:p text:style-name="P53">屏東縣政府： <text:s/>林成川</text:p>
      <text:p text:style-name="P54"/>
      <text:p text:style-name="P54"/>
      <text:p text:style-name="P54"/>
      <text:p text:style-name="P54"/>
      <text:p text:style-name="P55"><text:span text:style-name="T12">查</text:span><text:span text:style-name="T12">驗</text:span><text:span text:style-name="T12">日期： </text:span><text:span text:style-name="T12">100</text:span><text:span text:style-name="T12"> 年</text:span><text:span text:style-name="T12">06</text:span><text:span text:style-name="T12">月 </text:span><text:span text:style-name="T12">16</text:span><text:span text:style-name="T12">日</text:span></text:p>
      <text:p text:style-name="P69"><draw:frame draw:style-name="fr1" draw:name="框架1" text:anchor-type="char" svg:x="-1.455cm" svg:y="-1.984cm" svg:width="4.117cm" svg:height="1.259cm" draw:z-index="16"><draw:text-box><text:p text:style-name="P41">水利署電子收文</text:p></draw:text-box></draw:frame>經濟部水利署　函<draw:frame draw:style-name="fr2" draw:name="框架2" text:anchor-type="char" svg:x="10.795cm" svg:y="27.263cm" svg:width="5.08cm" svg:height="2.221cm" draw:z-index="14"><draw:text-box><text:p text:style-name="P14">經濟部水利署</text:p><text:p text:style-name="P26"><draw:frame draw:style-name="fr6" draw:name="影像1" text:anchor-type="as-char" svg:width="0.794cm" svg:height="0.714cm" draw:z-index="15"><draw:image xlink:href="Pictures/100000000000001E0000001BA6C1F9DF75956FDD.png" xlink:type="simple" xlink:show="embed" xlink:actuate="onLoad"/></draw:frame></text:p><text:p text:style-name="P28"/><text:p text:style-name="P14"><text:s text:c="61"/></text:p></draw:text-box></draw:frame><draw:frame draw:style-name="fr3" draw:name="框架3" text:anchor-type="char" svg:x="10.781cm" svg:y="0.88cm" svg:width="4.919cm" svg:height="1.08cm" draw:z-index="13"><draw:text-box><text:p text:style-name="P42">檔　　號：<text:bookmark text:name="檔號"/></text:p><text:p text:style-name="P42">保存年限：<text:bookmark text:name="保存年限"/></text:p></draw:text-box></draw:frame></text:p>
      <text:p text:style-name="公文_28_機關地址_29_">機關地址：台中市黎明路2段501號</text:p>
      <text:p text:style-name="公文_28_聯絡方式_29_">承辦人：官彥均 02–37073082#3082</text:p>
      <text:p text:style-name="公文_28_受文者_29_">受文者：如行文單位</text:p>
      <text:p text:style-name="公文_28_發文日期_29_">發文日期：中華民國97年10月20日</text:p>
      <text:p text:style-name="公文_28_發文字號_29_">發文字號：經水文字第09751230520號</text:p>
      <text:p text:style-name="公文_28_速別_29_">速別：普通件</text:p>
      <text:p text:style-name="公文_28_密等_29_">密等及解密條件或保密期限：普通</text:p>
      <text:p text:style-name="公文_28_附件_29_">附件：如文</text:p>
      <text:p text:style-name="公文_28_主旨_29_">主旨：所送「屏東縣地層下陷區國土復育計畫大潮州地下水補注湖第 1 期工程實施計畫」之「 97 - 98 年度屏東縣政府執行計畫書」修正本一案，詳如說明，請 <text:s/>查照。</text:p>
      <text:p text:style-name="公文_28_段落_29_">說明：</text:p>
      <text:list xml:id="list6475643025558379323" text:style-name="WW8Num1">
        <text:list-item>
          <text:p text:style-name="P71">復<text:span text:style-name="T53"> <text:s/></text:span>貴府97年09月23日97年屏府水工字第<text:span text:style-name="T53"> </text:span>09701 94762 號函。</text:p>
        </text:list-item>
        <text:list-item>
          <text:p text:style-name="P71">除用地取得及拆遷補償一項仍需俟<text:span text:style-name="T53"> <text:s/></text:span>行政院核復意見外，同意辦理所送「屏東縣地層下陷區國土復育計畫大潮州地下水補注湖第<text:span text:style-name="T53"> </text:span>1 期工程實施計畫」之「<text:span text:style-name="T53"> </text:span>97 - 98 年度屏東縣政府執行計畫書」修正本，檢還「<text:span text:style-name="T53"> </text:span>97 - 98 年度屏東縣政府執行計畫書(核定本)」乙份。</text:p>
        </text:list-item>
        <text:list-item>
          <text:p text:style-name="P71">本案97年度經費之撥付，將依本部97年9月24日研商「國土復育策略方案暨行動計畫」－經濟部97年度實施計畫提報程序及預算運用會議中「經濟部97年國土復育特別預算已經法定程序審議通過，故項下各項工作請加速執行；<text:soft-page-break/>惟補助地方政府之相關經費，請俟『經濟部水利署辦理國土復育策略方案暨行動計畫補助執行要點』報院備查後，再予撥付」結論辦理，另檢附「經濟部水利署辦理國土復育策略方案暨行動計畫補助執行要點(草案)」供參。</text:p>
        </text:list-item>
        <text:list-item>
          <text:p text:style-name="P71">依據95年2月9日「大潮洲人工湖地下水補注計畫第一次會議」之「至於ASR示範場，俟本案奉核定再與南水局協議細節」結論，本署南區水資源目前ASR示範場並無相關計畫執行，請依據該會議結論，於本案測設工作執行前，會同南水局完成ASR場移交作業，以利管理事權統一。</text:p>
        </text:list-item>
        <text:list-item>
          <text:p text:style-name="P71">本計畫依行政院核定本內所列，「財務計畫係以砂石標售所得支應，不足部分由中央政府編列預算」，前二年鑑於無砂石收入支應，如由中央補助款先行支應者，應於計畫結束後，依實際執行數辦理結算，屆時中央補助款如大於工程總經費扣除砂石標售收入所得，則應予繳回補助款。</text:p>
        </text:list-item>
      </text:list>
      <text:p text:style-name="公文_28_正本_29_">正本：屏東縣政府</text:p>
      <text:p text:style-name="公文_28_副本_29_">副本：本署南區水資源局</text:p>
      <text:p text:style-name="P57"><draw:frame draw:style-name="fr7" draw:name="物件1" text:anchor-type="char" svg:x="-6.033cm" svg:y="-2.54cm" svg:width="10.566cm" svg:height="2.392cm" draw:z-index="1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8"/>
      <text:p text:style-name="P74"/>
      <text:p text:style-name="P30"/>
      <text:p text:style-name="P59"/>
      <text:p text:style-name="P60"><text:bookmark text:name="_top"/>屏東縣地層下陷區國土復育計畫</text:p>
      <text:p text:style-name="P61"><text:span text:style-name="T38">大潮州</text:span><text:span text:style-name="T38">地下水補注湖第1期工程實施計畫</text:span></text:p>
      <text:p text:style-name="P62"/>
      <text:p text:style-name="P63">97～98年度屏東縣政府執行計畫書(核定本)</text:p>
      <text:p text:style-name="P3"/>
      <text:p text:style-name="P6"><draw:frame draw:style-name="fr8" draw:name="物件2" text:anchor-type="char" svg:x="5.517cm" svg:y="0.014cm" svg:width="5.659cm" svg:height="5.44cm" draw:z-index="18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9"/>
      <text:p text:style-name="P19"/>
      <text:p text:style-name="P19"/>
      <text:p text:style-name="P19"/>
      <text:p text:style-name="P65"/>
      <text:p text:style-name="P65">補助單位：經濟部水利署</text:p>
      <text:p text:style-name="P64"><text:span text:style-name="T5">主辦單位：</text:span><text:span text:style-name="T7">屏東縣政府</text:span></text:p>
      <text:p text:style-name="P66"/>
      <text:p text:style-name="P67"><text:span text:style-name="T40">中華民國</text:span><text:span text:style-name="T7">九十七 </text:span><text:span text:style-name="T40">年</text:span><text:span text:style-name="T7">九 </text:span><text:span text:style-name="T40">月</text:span></text:p>
      <text:h text:style-name="P70" text:outline-level="1">陸、管制考核與自我查核</text:h>
      <text:p text:style-name="P27">屏東縣政府經費計畫項目管制表</text:p>
      <text:p text:style-name="P29">單位：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0">計畫編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>實施期間</text:p>
          </table:table-cell>
          <table:table-cell table:style-name="表格1.E1" table:number-columns-spanned="2" office:value-type="string">
            <text:p text:style-name="P15">97年10月 至</text:p>
            <text:p text:style-name="P15">101年12月</text:p>
          </table:table-cell>
          <table:covered-table-cell/>
          <table:table-cell table:style-name="表格1.A1" office:value-type="string">
            <text:p text:style-name="P20">執行地點</text:p>
          </table:table-cell>
          <table:table-cell table:style-name="表格1.A1" table:number-columns-spanned="3" office:value-type="string">
            <text:p text:style-name="P17">屏東縣</text:p>
          </table:table-cell>
          <table:covered-table-cell/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20">主管機關</text:p>
          </table:table-cell>
          <table:covered-table-cell/>
          <table:table-cell table:style-name="表格1.E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0">主辦單位</text:p>
          </table:table-cell>
          <table:table-cell table:style-name="表格1.E1" table:number-columns-spanned="4" office:value-type="string">
            <text:p text:style-name="P15">水利處</text:p>
          </table:table-cell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20">主辦人員</text:p>
          </table:table-cell>
          <table:covered-table-cell/>
          <table:table-cell table:style-name="表格1.E1" office:value-type="string">
            <text:p text:style-name="P15">林成川</text:p>
          </table:table-cell>
          <table:table-cell table:style-name="表格1.A1" office:value-type="string">
            <text:p text:style-name="P20">主辦人員電話</text:p>
          </table:table-cell>
          <table:table-cell table:style-name="表格1.A1" table:number-columns-spanned="2" office:value-type="string">
            <text:p text:style-name="P17">08-7320415轉3535</text:p>
          </table:table-cell>
          <table:covered-table-cell/>
          <table:table-cell table:style-name="表格1.A1" office:value-type="string">
            <text:p text:style-name="P20">協辦單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4">
          <table:table-cell table:style-name="表格1.A1" table:number-columns-spanned="3" office:value-type="string">
            <text:p text:style-name="P15">計畫緣起（計畫來源及成立經過）</text:p>
          </table:table-cell>
          <table:covered-table-cell/>
          <table:covered-table-cell/>
          <table:table-cell table:style-name="表格1.E1" table:number-columns-spanned="7" office:value-type="string">
            <text:p text:style-name="P21"/>
            <text:p text:style-name="P15">本計畫於行政院97年5月6日院臺經字第0970017412號函核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8"/>
          </table:table-cell>
        </table:table-row>
        <table:table-row table:style-name="表格1.4">
          <table:table-cell table:style-name="表格1.A1" table:number-columns-spanned="3" office:value-type="string">
            <text:p text:style-name="P15">計畫目標及效益</text:p>
          </table:table-cell>
          <table:covered-table-cell/>
          <table:covered-table-cell/>
          <table:table-cell table:style-name="表格1.E1" table:number-columns-spanned="7" office:value-type="string">
            <text:p text:style-name="Standard"><text:span text:style-name="T10">本計畫</text:span><text:span text:style-name="T10">將</text:span><text:span text:style-name="T10">於林邊溪上游之台糖公司萬隆農場作為人工湖區場址，藉由引入林邊溪豐水期原逕流入海的地面水，以人工湖導引補注地下含水層，以增加地下水資源之蓄涵量及減少地層下陷率，並附帶部分分洪、滯洪、減少水患等國土復育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8"/>
          </table:table-cell>
        </table:table-row>
        <table:table-row table:style-name="表格1.4">
          <table:table-cell table:style-name="表格1.A1" table:number-columns-spanned="3" office:value-type="string">
            <text:p text:style-name="P15">實施要領（工作構想）</text:p>
          </table:table-cell>
          <table:covered-table-cell/>
          <table:covered-table-cell/>
          <table:table-cell table:style-name="表格1.E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4">
          <table:table-cell table:style-name="表格1.A1" table:number-columns-spanned="3" office:value-type="string">
            <text:p text:style-name="P15">預算使用計畫（經費來源、金額及用途）</text:p>
          </table:table-cell>
          <table:covered-table-cell/>
          <table:covered-table-cell/>
          <table:table-cell table:style-name="表格1.A1" table:number-columns-spanned="7" office:value-type="string">
            <text:p text:style-name="P43"><text:span text:style-name="T10">中央政府補助經費</text:span><text:span text:style-name="T10">：</text:span><text:span text:style-name="T10">61,433萬元。</text:span></text:p>
            <text:p text:style-name="P43"><text:span text:style-name="T10">砂石標售收益（300元/M</text:span><text:span text:style-name="T54">3</text:span><text:span text:style-name="T10">）：127,891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</table:table-row>
        <table:table-row table:style-name="表格1.8">
          <table:table-cell table:style-name="表格1.A1" table:number-columns-spanned="3" office:value-type="string">
            <text:p text:style-name="P15">管考基準</text:p>
          </table:table-cell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8"/>
          </table:table-cell>
        </table:table-row>
        <table:table-row table:style-name="表格1.8">
          <table:table-cell table:style-name="表格1.A1" table:number-columns-spanned="3" office:value-type="string">
            <text:p text:style-name="P15">職責區分</text:p>
          </table:table-cell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  <table:table-row table:style-name="表格1.8">
          <table:table-cell table:style-name="表格1.A1" table:number-columns-spanned="3" office:value-type="string">
            <text:p text:style-name="P15">協調或行政規定事項</text:p>
          </table:table-cell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8"/>
          </table:table-cell>
        </table:table-row>
        <table:table-row table:style-name="表格1.2">
          <table:table-cell table:style-name="表格1.A1" table:number-rows-spanned="5" table:number-columns-spanned="2" office:value-type="string">
            <text:p text:style-name="P22">中長程計畫分年度（期）工作摘要即進度</text:p>
          </table:table-cell>
          <table:covered-table-cell/>
          <table:table-cell table:style-name="表格1.A1" office:value-type="string">
            <text:p text:style-name="P17">年度（期）</text:p>
          </table:table-cell>
          <table:table-cell table:style-name="表格1.A1" table:number-columns-spanned="7" office:value-type="string">
            <text:p text:style-name="P20">工作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8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7">第一年</text:p>
          </table:table-cell>
          <table:table-cell table:style-name="表格1.A1" table:number-columns-spanned="7" office:value-type="string">
            <text:p text:style-name="P43"><text:span text:style-name="T44">環境影響評估差異說明、補充調查規劃、</text:span><text:span text:style-name="T44">用地取得</text:span><text:span text:style-name="T44">、施工前環境監測、工程宣導及教育、第一期工程設計</text:span><text:span text:style-name="T44">、</text:span><text:span text:style-name="T42">水文氣象觀測系統建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8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7">第二年</text:p>
          </table:table-cell>
          <table:table-cell table:style-name="表格1.A1" table:number-columns-spanned="7" office:value-type="string">
            <text:p text:style-name="P44">取水工程、輸水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8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7">第三年</text:p>
          </table:table-cell>
          <table:table-cell table:style-name="表格1.A1" table:number-columns-spanned="7" office:value-type="string">
            <text:p text:style-name="P43"><text:span text:style-name="T44">地下水補注區工程、綠美化</text:span><text:span text:style-name="T44">工</text:span><text:span text:style-name="T44">程、監測系統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7">第四年</text:p>
          </table:table-cell>
          <table:table-cell table:style-name="表格1.A1" table:number-columns-spanned="7" office:value-type="string">
            <text:p text:style-name="P44">地下水補注操作與效益分析、第二期工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6">
          <table:table-cell table:style-name="表格1.A16" table:number-columns-spanned="11" office:value-type="string">
            <text:p text:style-name="P12">分項計畫分月工作摘要及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7">分項</text:p>
            <text:p text:style-name="P17">計畫</text:p>
          </table:table-cell>
          <table:table-cell table:style-name="表格1.A1" table:number-rows-spanned="2" table:number-columns-spanned="7" office:value-type="string">
            <text:p text:style-name="P13">97～98年度屏東縣政府執行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17">權數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17">%</text:p>
          </table:table-cell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7">月份</text:p>
          </table:table-cell>
          <table:table-cell table:style-name="表格1.A1" table:number-rows-spanned="2" table:number-columns-spanned="7" office:value-type="string">
            <text:p text:style-name="P20">預定工作及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預定進度</text:p>
          </table:table-cell>
          <table:table-cell table:style-name="表格1.J19" table:number-columns-spanned="2" office:value-type="string">
            <text:p text:style-name="P17">進度累計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經費分配</text:p>
          </table:table-cell>
          <table:table-cell table:style-name="表格1.J20" table:number-columns-spanned="2" office:value-type="string">
            <text:p text:style-name="P17">經費累計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7年9月</text:p>
          </table:table-cell>
          <table:table-cell table:style-name="表格1.A1" table:number-rows-spanned="2" table:number-columns-spanned="7" office:value-type="string">
            <text:p text:style-name="P33">環境調查、水文資料調查、工程宣導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0.00%</text:p>
          </table:table-cell>
          <table:table-cell table:style-name="表格1.J20" table:number-columns-spanned="2" office:value-type="string">
            <text:p text:style-name="P24">0.0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0.0</text:p>
          </table:table-cell>
          <table:table-cell table:style-name="表格1.J20" table:number-columns-spanned="2" office:value-type="string">
            <text:p text:style-name="P24">0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7年10月</text:p>
          </table:table-cell>
          <table:table-cell table:style-name="表格1.A1" table:number-rows-spanned="2" table:number-columns-spanned="7" office:value-type="string">
            <text:p text:style-name="P33">環境調查、水文資料調查、工程宣導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0.80%</text:p>
          </table:table-cell>
          <table:table-cell table:style-name="表格1.J20" table:number-columns-spanned="2" office:value-type="string">
            <text:p text:style-name="P24">0.8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6.0</text:p>
          </table:table-cell>
          <table:table-cell table:style-name="表格1.J20" table:number-columns-spanned="2" office:value-type="string">
            <text:p text:style-name="P24">96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7年11月</text:p>
          </table:table-cell>
          <table:table-cell table:style-name="表格1.A1" table:number-rows-spanned="2" table:number-columns-spanned="7" office:value-type="string">
            <text:p text:style-name="P33">環境調查、水文資料調查、工程宣導及教育、工程專案管理PCM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1.70%</text:p>
          </table:table-cell>
          <table:table-cell table:style-name="表格1.J20" table:number-columns-spanned="2" office:value-type="string">
            <text:p text:style-name="P24">2.5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210.0</text:p>
          </table:table-cell>
          <table:table-cell table:style-name="表格1.J20" table:number-columns-spanned="2" office:value-type="string">
            <text:p text:style-name="P24">306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7年12月</text:p>
          </table:table-cell>
          <table:table-cell table:style-name="表格1.A1" table:number-rows-spanned="2" table:number-columns-spanned="7" office:value-type="string">
            <text:p text:style-name="P33">環境調查、水文資料調查、工程宣導及教育、工程專案管理PCM、設計、取輸水工程地質探測、水文氣象觀測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6.80%</text:p>
          </table:table-cell>
          <table:table-cell table:style-name="表格1.J20" table:number-columns-spanned="2" office:value-type="string">
            <text:p text:style-name="P24">9.3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820.0</text:p>
          </table:table-cell>
          <table:table-cell table:style-name="表格1.J20" table:number-columns-spanned="2" office:value-type="string">
            <text:p text:style-name="P24">1126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1月</text:p>
          </table:table-cell>
          <table:table-cell table:style-name="表格1.A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16.85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2040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2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24.4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2954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3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31.95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3868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4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39.5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4782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5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47.05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5696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6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54.6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6610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7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62.15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7524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8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69.7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8438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 9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77.25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9352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10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84.8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10266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11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<text:soft-page-break/>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55%</text:p>
          </table:table-cell>
          <table:table-cell table:style-name="表格1.J20" table:number-columns-spanned="2" office:value-type="string">
            <text:p text:style-name="P24">92.35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14.0</text:p>
          </table:table-cell>
          <table:table-cell table:style-name="表格1.J20" table:number-columns-spanned="2" office:value-type="string">
            <text:p text:style-name="P24">11180.0</text:p>
          </table:table-cell>
          <table:covered-table-cell/>
        </table:table-row>
        <table:table-row table:style-name="表格1.21">
          <table:table-cell table:style-name="表格1.A1" table:number-rows-spanned="2" office:value-type="string">
            <text:p text:style-name="P34">98年12月</text:p>
          </table:table-cell>
          <table:table-cell table:style-name="表格1.E1" table:number-rows-spanned="2" table:number-columns-spanned="7" office:value-type="string">
            <text:p text:style-name="P33">環境調查、水文資料調查、工程宣導、工程專案管理PCM、設計、地質探測、水文氣象觀測系統、用地取得及補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7.65%</text:p>
          </table:table-cell>
          <table:table-cell table:style-name="表格1.J20" table:number-columns-spanned="2" office:value-type="string">
            <text:p text:style-name="P24">100.00%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920.0</text:p>
          </table:table-cell>
          <table:table-cell table:style-name="表格1.J20" table:number-columns-spanned="2" office:value-type="string">
            <text:p text:style-name="P24">12100.0</text:p>
          </table:table-cell>
          <table:covered-table-cell/>
        </table:table-row>
      </table:table>
      <text:p text:style-name="P56">屏東縣政府補助經費計畫項目管制表</text:p>
      <text:p text:style-name="P31">單位：萬元</text:p>
      <text:p text:style-name="P31"><draw:frame draw:style-name="fr4" draw:name="框架4" text:anchor-type="paragraph" svg:x="0.309cm" svg:y="0.319cm" svg:width="16.11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9">計畫編號</text:p></table:table-cell><table:table-cell table:style-name="表格2.A1" office:value-type="string"><text:p text:style-name="P10"/></table:table-cell><table:table-cell table:style-name="表格2.A1" office:value-type="string"><text:p text:style-name="P9">計畫名稱</text:p></table:table-cell><table:table-cell table:style-name="表格2.D1" table:number-columns-spanned="5" office:value-type="string"><text:p text:style-name="P1"><text:span text:style-name="T29">大潮州</text:span><text:span text:style-name="T29">地下水補注湖第1期工程實施計畫</text:span>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9">計畫期程</text:p></table:table-cell><table:table-cell table:style-name="表格2.A1" office:value-type="string"><text:p text:style-name="P12">4年</text:p></table:table-cell><table:table-cell table:style-name="表格2.A1" office:value-type="string"><text:p text:style-name="P9">經費預算</text:p></table:table-cell><table:table-cell table:style-name="表格2.A1" office:value-type="string"><text:p text:style-name="P32"/></table:table-cell><table:table-cell table:style-name="表格2.A1" table:number-columns-spanned="2" office:value-type="string"><text:p text:style-name="P9">實施地點</text:p></table:table-cell><table:covered-table-cell/><table:table-cell table:style-name="表格2.D1" table:number-columns-spanned="2" office:value-type="string"><text:p text:style-name="P12">屏東縣</text:p></table:table-cell><table:covered-table-cell/></table:table-row><table:table-row table:style-name="表格2.3"><table:table-cell table:style-name="表格2.D1" table:number-columns-spanned="8" office:value-type="string"><text:p text:style-name="P9">全年度預定工作目標及進度</text:p></table:table-cell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office:value-type="string"><text:p text:style-name="P17">計畫</text:p><text:p text:style-name="P17">年度目標</text:p></table:table-cell><table:table-cell table:style-name="表格2.D1" table:number-columns-spanned="7" office:value-type="string"><text:p text:style-name="P32"/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1" office:value-type="string"><text:p text:style-name="P9">月 <text:s text:c="2"/>份</text:p></table:table-cell><table:table-cell table:style-name="表格2.A1" table:number-columns-spanned="4" office:value-type="string"><text:p text:style-name="P9">預定工作摘要</text:p></table:table-cell><table:covered-table-cell/><table:covered-table-cell/><table:covered-table-cell/><table:table-cell table:style-name="表格2.A1" table:number-columns-spanned="2" office:value-type="string"><text:p text:style-name="P17">預定進度</text:p><text:p text:style-name="P17">（%）</text:p></table:table-cell><table:covered-table-cell/><table:table-cell table:style-name="表格2.D1" office:value-type="string"><text:p text:style-name="P17">累計經費分配數（萬元）</text:p></table:table-cell></table:table-row><table:table-row table:style-name="表格2.3"><table:table-cell table:style-name="表格2.A1" office:value-type="string"><text:p text:style-name="P17">１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1"><table:table-cell table:style-name="表格2.A1" office:value-type="string"><text:p text:style-name="P17">２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3"><table:table-cell table:style-name="表格2.A1" office:value-type="string"><text:p text:style-name="P17">３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3"><table:table-cell table:style-name="表格2.A1" office:value-type="string"><text:p text:style-name="P17">４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1"><table:table-cell table:style-name="表格2.A1" office:value-type="string"><text:p text:style-name="P17">５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3"><table:table-cell table:style-name="表格2.A1" office:value-type="string"><text:p text:style-name="P17">６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3"><table:table-cell table:style-name="表格2.A1" office:value-type="string"><text:p text:style-name="P17">７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1"><table:table-cell table:style-name="表格2.A1" office:value-type="string"><text:p text:style-name="P17">８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3"><table:table-cell table:style-name="表格2.A1" office:value-type="string"><text:p text:style-name="P17">９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3"><table:table-cell table:style-name="表格2.A1" office:value-type="string"><text:p text:style-name="P17">１０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1"><table:table-cell table:style-name="表格2.A1" office:value-type="string"><text:p text:style-name="P17">１１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table:table-row table:style-name="表格2.1"><table:table-cell table:style-name="表格2.A1" office:value-type="string"><text:p text:style-name="P17">１２</text:p></table:table-cell><table:table-cell table:style-name="表格2.A1" table:number-columns-spanned="4" office:value-type="string"><text:p text:style-name="P32"/></table:table-cell><table:covered-table-cell/><table:covered-table-cell/><table:covered-table-cell/><table:table-cell table:style-name="表格2.A1" table:number-columns-spanned="2" office:value-type="string"><text:p text:style-name="P32"/></table:table-cell><table:covered-table-cell/><table:table-cell table:style-name="表格2.D1" office:value-type="string"><text:p text:style-name="P32"/></table:table-cell></table:table-row></table:table></draw:text-box></draw:frame></text:p>
      <text:p text:style-name="P15">註：本表為年報表，工作計畫（非工程類計畫）均應填寫此表。</text:p>
      <text:p text:style-name="P15"/>
      <text:p text:style-name="P15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orphans="0" fo:widows="0" fo:keep-with-next="always" style:snap-to-layout-grid="false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76cm" fo:margin-right="0cm" fo:margin-top="0.176cm" fo:margin-bottom="0.176cm" loext:contextual-spacing="false" style:line-height-at-least="0.423cm" fo:orphans="0" fo:widows="0" fo:text-indent="0cm" style:auto-text-indent="false" fo:keep-with-next="always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53cm" fo:margin-right="0cm" style:line-height-at-least="0.423cm" fo:orphans="0" fo:widows="0" fo:text-indent="0cm" style:auto-text-indent="false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171cm" fo:margin-right="0cm" style:line-height-at-least="0.423cm" fo:orphans="0" fo:widows="0" fo:text-indent="-0.631cm" style:auto-text-indent="false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533cm" fo:margin-right="0cm" style:line-height-at-least="0.423cm" fo:orphans="0" fo:widows="0" fo:text-indent="-1.147cm" style:auto-text-indent="false" fo:keep-with-next="always" style:writing-mode="lr-tb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6cm" fo:margin-right="0cm" fo:orphans="0" fo:widows="0" fo:text-indent="-1.586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一內文" style:family="paragraph">
      <style:paragraph-properties fo:margin-left="0cm" fo:margin-right="0cm" fo:orphans="2" fo:widows="2" fo:text-indent="0.988cm" style:auto-text-indent="false" style:snap-to-layout-grid="false" style:writing-mode="lr-tb"/>
      <style:text-properties fo:color="#80008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20pt" fo:language="zh" fo:country="TW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表格文字" style:family="paragraph" style:parent-style-name="Standard">
      <style:paragraph-properties fo:margin-top="0cm" fo:margin-bottom="0.071cm" loext:contextual-spacing="false" fo:line-height="0.776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zh" fo:country="TW" style:letter-kerning="true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b__20_標楷體" style:display-name="內文 + 標楷體" style:family="paragraph" style:parent-style-name="本文_20_2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use-window-font-color="true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標楷體" style:font-family-complex="標楷體" style:font-family-generic-complex="script" style:font-size-complex="2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公文_28_聯絡方式_29_" style:display-name="公文(聯絡方式)" style:family="paragraph" style:parent-style-name="Standard">
      <style:paragraph-properties fo:margin-left="8.001cm" fo:margin-right="0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fo:orphans="0" fo:widows="0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速別_29_" style:display-name="公文(速別)" style:family="paragraph" style:parent-style-name="Standard">
      <style:paragraph-properties fo:line-height="0.494cm"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發文日期_29_" style:display-name="公文(發文日期)" style:family="paragraph" style:parent-style-name="Standard">
      <style:paragraph-properties fo:line-height="0.494cm"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發文字號_29_" style:display-name="公文(發文字號)" style:family="paragraph" style:parent-style-name="Standard">
      <style:paragraph-properties fo:line-height="0.494cm"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密等_29_" style:display-name="公文(密等)" style:family="paragraph" style:parent-style-name="Standard">
      <style:paragraph-properties fo:line-height="0.494cm"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line-height="0.882cm" fo:orphans="0" fo:widows="0" fo:text-indent="-1.69cm" style:auto-text-indent="false" style:line-break="normal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orphans="0" fo:widows="0" fo:text-indent="-1.69cm" style:auto-text-indent="false" style:line-break="normal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orphans="0" fo:widows="0" fo:text-indent="-1.27cm" style:auto-text-indent="fals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副本_29_" style:display-name="公文(副本)" style:family="paragraph" style:parent-style-name="Standard">
      <style:paragraph-properties fo:margin-left="1.27cm" fo:margin-right="0cm" fo:line-height="0.529cm" fo:orphans="0" fo:widows="0" fo:text-indent="-1.27cm" style:auto-text-indent="false" style:line-break="normal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機關地址_29_" style:display-name="公文(機關地址)" style:family="paragraph" style:parent-style-name="Standard">
      <style:paragraph-properties fo:margin-left="8.001cm" fo:margin-right="0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附件_29_" style:display-name="公文(附件)" style:family="paragraph" style:parent-style-name="Standard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2cm" fo:margin-right="0cm" fo:orphans="0" fo:widows="0" fo:text-indent="-1.12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3.383cm" fo:margin-right="0cm" fo:orphans="0" fo:widows="0" fo:text-indent="-1.69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緣起內文一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text-indent="-0.049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樣式2" style:family="paragraph" style:parent-style-name="Heading_20_2" style:next-style-name="Standard" style:default-outline-level="" style:list-style-name="">
      <style:paragraph-properties fo:margin-left="1.199cm" fo:margin-right="0cm" fo:margin-top="0.212cm" fo:margin-bottom="0.176cm" loext:contextual-spacing="false" fo:line-height="1.235cm" fo:text-align="justify" style:justify-single-word="false" fo:orphans="0" fo:widows="0" fo:text-indent="1.101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5pt" fo:letter-spacing="0.007cm" fo:language="en" fo:country="US" fo:font-weight="normal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作者" style:family="paragraph" style:parent-style-name="Standard">
      <style:paragraph-properties fo:margin-top="0.706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left="0.988cm" fo:margin-right="0cm" fo:orphans="0" fo:widows="0" fo:text-indent="-0.564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30" style:family="paragraph" style:parent-style-name="Standard">
      <style:paragraph-properties fo:margin-top="0.494cm" fo:margin-bottom="0.494cm" loext:contextual-spacing="false" fo:text-align="end" style:justify-single-word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表目錄" style:family="paragraph" style:parent-style-name="Standard">
      <style:paragraph-properties style:line-height-at-least="0.423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目錄" style:family="paragraph" style:parent-style-name="Standard">
      <style:paragraph-properties style:line-height-at-least="0.423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949cm" fo:margin-right="0cm" fo:orphans="0" fo:widows="0" fo:text-indent="-0.949cm" style:auto-text-indent="false" style:writing-mode="lr-tb">
        <style:tab-stops>
          <style:tab-stop style:position="16.584cm" style:type="right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list-style-name="WW8StyleNum">
      <style:paragraph-properties fo:margin-left="2.718cm" fo:margin-right="0cm" fo:line-height="0.635cm" fo:text-align="justify" style:justify-single-word="false" fo:orphans="0" fo:widows="0" fo:text-indent="-0.801cm" style:auto-text-indent="false" style:vertical-align="baseline" style:writing-mode="lr-tb">
        <style:tab-stops>
          <style:tab-stop style:position="4.516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style:letter-kerning="true" style:font-name-asian="華康楷書體W5" style:font-family-asian="華康楷書體W5" style:font-family-generic-asian="modern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第一條內文" style:family="paragraph" style:parent-style-name="Standard">
      <style:paragraph-properties fo:margin-left="1cm" fo:margin-right="0cm" fo:orphans="0" fo:widows="0" fo:text-indent="0cm" style:auto-text-indent="false" style:text-autospace="none" style:punctuation-wrap="simple" style:line-break="normal" style:vertical-align="baseline" style:writing-mode="lr-tb"/>
      <style:text-properties style:use-window-font-color="true" style:font-name="全真楷書" fo:font-family="全真楷書" style:font-family-generic="modern" fo:font-size="15pt" fo:language="en" fo:country="US" style:letter-kerning="true" style:font-name-asian="華康楷書體W5" style:font-family-asian="華康楷書體W5" style:font-family-generic-asian="modern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-1" style:family="paragraph" style:parent-style-name="Standard">
      <style:paragraph-properties fo:margin-left="0cm" fo:margin-right="0cm" style:line-height-at-least="0.847cm" fo:text-align="justify" style:justify-single-word="false" fo:orphans="0" fo:widows="0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-2" style:family="paragraph" style:parent-style-name="Standard">
      <style:paragraph-properties style:line-height-at-least="0.423cm" fo:text-align="center" style:justify-single-word="false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-1" style:family="paragraph" style:parent-style-name="Standard">
      <style:paragraph-properties fo:margin-left="0.3cm" fo:margin-right="0cm" style:line-height-at-least="0.635cm" fo:text-align="justify" style:justify-single-word="false" fo:orphans="0" fo:widows="0" fo:text-indent="-0.3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5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b__20_標楷體_20_字元" style:display-name="內文 + 標楷體 字元" style:family="text" style:parent-style-name="預設段落字型">
      <style:text-properties style:use-window-font-color="true"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標楷體" style:font-family-complex="標楷體" style:font-family-generic-complex="script" style:font-size-complex="2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6" text:anchor-type="paragraph" svg:y="0.002cm" draw:z-index="1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1-09-09T09:35:00</meta:creation-date>
    <dc:creator>陳文信</dc:creator>
    <dc:date>2011-09-09T09:35:00</dc:date>
    <meta:print-date>2011-06-15T09:52:00</meta:print-date>
    <meta:editing-cycles>2</meta:editing-cycles>
    <meta:editing-duration>PT1M</meta:editing-duration>
    <meta:document-statistic meta:table-count="2" meta:image-count="1" meta:object-count="2" meta:page-count="12" meta:paragraph-count="255" meta:word-count="4608" meta:character-count="5794" meta:non-whitespace-character-count="5664"/>
    <meta:generator>LibreOffice/5.1.2.2$Windows_x86 LibreOffice_project/d3bf12ecb743fc0d20e0be0c58ca359301eb705f</meta:generator>
    <meta:user-defined meta:name="is附件">TRUE</meta:user-defined>
  </office:meta>
</office:document-meta>
</file>