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新細明體" style:font-name-complex="Times New Roman"/>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20pt" fo:font-weight="bold" style:font-name-asian="標楷體1" style:font-size-asian="20pt" style:font-weight-asian="bold" style:font-name-complex="Times New Roman" style:font-size-complex="20pt" style:font-weight-complex="bold"/>
    </style:style>
    <style:style style:name="P4" style:family="paragraph" style:parent-style-name="Standard">
      <style:text-properties style:font-name="標楷體" fo:font-size="20pt" style:font-name-asian="標楷體1" style:font-size-asian="20pt" style:font-name-complex="Times New Roman" style:font-size-complex="20pt"/>
    </style:style>
    <style:style style:name="P5" style:family="paragraph" style:parent-style-name="Standard">
      <style:paragraph-properties fo:line-height="0.847cm"/>
    </style:style>
    <style:style style:name="P6" style:family="paragraph" style:parent-style-name="Standard">
      <style:paragraph-properties fo:margin-left="0.988cm" fo:margin-right="0.847cm" fo:line-height="0.847cm" fo:text-indent="-0.988cm" style:auto-text-indent="false"/>
    </style:style>
    <style:style style:name="P7" style:family="paragraph" style:parent-style-name="Standard">
      <style:paragraph-properties fo:margin-left="0.982cm" fo:margin-right="0.847cm" fo:line-height="0.847cm" fo:text-indent="0.247cm" style:auto-text-indent="false"/>
    </style:style>
    <style:style style:name="P8" style:family="paragraph" style:parent-style-name="Standard">
      <style:paragraph-properties fo:margin-left="0.982cm" fo:margin-right="0.847cm" fo:line-height="0.847cm" fo:text-indent="0.494cm" style:auto-text-indent="false"/>
    </style:style>
    <style:style style:name="P9" style:family="paragraph" style:parent-style-name="Standard" style:master-page-name="Standard">
      <style:paragraph-properties style:page-number="auto"/>
      <style:text-properties style:font-name="新細明體" style:font-name-complex="Times New Roman"/>
    </style:style>
    <style:style style:name="P10" style:family="paragraph" style:parent-style-name="List_20_Paragraph" style:list-style-name="WWNum1">
      <style:paragraph-properties fo:line-height="0.847cm"/>
    </style:style>
    <style:style style:name="P11" style:family="paragraph" style:parent-style-name="List_20_Paragraph" style:list-style-name="WWNum8">
      <style:paragraph-properties fo:line-height="0.847cm"/>
    </style:style>
    <style:style style:name="P12" style:family="paragraph" style:parent-style-name="List_20_Paragraph" style:list-style-name="WWNum1">
      <style:paragraph-properties fo:margin-left="1.27cm" fo:margin-right="0.847cm" fo:line-height="0.847cm" fo:text-indent="-1.27cm" style:auto-text-indent="false"/>
    </style:style>
    <style:style style:name="P13" style:family="paragraph" style:parent-style-name="List_20_Paragraph" style:list-style-name="WWNum3">
      <style:paragraph-properties fo:margin-left="2.54cm" fo:margin-right="0.847cm" fo:line-height="0.847cm" fo:text-indent="-1.27cm" style:auto-text-indent="false"/>
    </style:style>
    <style:style style:name="P14" style:family="paragraph" style:parent-style-name="List_20_Paragraph" style:list-style-name="WWNum8">
      <style:paragraph-properties fo:margin-left="2.54cm" fo:margin-right="0.847cm" fo:line-height="0.847cm" fo:text-indent="-1.27cm" style:auto-text-indent="false"/>
    </style:style>
    <style:style style:name="P15" style:family="paragraph" style:parent-style-name="Footer">
      <style:paragraph-properties fo:text-align="center" style:justify-single-word="false"/>
    </style:style>
    <style:style style:name="P16" style:family="paragraph" style:parent-style-name="Footer">
      <style:text-properties style:font-name-complex="Times New Roman"/>
    </style:style>
    <style:style style:name="T1" style:family="text">
      <style:text-properties style:font-name="新細明體" style:font-name-complex="新細明體1"/>
    </style:style>
    <style:style style:name="T2" style:family="text">
      <style:text-properties style:font-name="新細明體" style:font-name-complex="Times New Roman"/>
    </style:style>
    <style:style style:name="T3" style:family="text">
      <style:text-properties style:font-name="新細明體" fo:font-size="14pt" style:font-size-asian="14pt" style:font-name-complex="新細明體1" style:font-size-complex="14pt"/>
    </style:style>
    <style:style style:name="T4" style:family="text">
      <style:text-properties style:font-name="標楷體" fo:font-size="20pt" fo:font-weight="bold" style:font-name-asian="標楷體1" style:font-size-asian="20pt" style:font-weight-asian="bold" style:font-name-complex="標楷體1" style:font-size-complex="20pt" style:font-weight-complex="bold"/>
    </style:style>
    <style:style style:name="T5" style:family="text">
      <style:text-properties style:font-name="標楷體" fo:font-size="20pt" fo:font-weight="bold" style:font-name-asian="標楷體1" style:font-size-asian="20pt" style:font-weight-asian="bold" style:font-name-complex="Times New Roman" style:font-size-complex="20pt" style:font-weight-complex="bold"/>
    </style:style>
    <style:style style:name="T6"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7" style:family="text">
      <style:text-properties style:font-name="標楷體" fo:font-size="18pt" fo:font-weight="bold" style:font-name-asian="標楷體1" style:font-size-asian="18pt" style:font-weight-asian="bold" style:font-name-complex="Times New Roman" style:font-size-complex="18pt" style:font-weight-complex="bold"/>
    </style:style>
    <style:style style:name="T8"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9" style:family="text">
      <style:text-properties style:font-name="標楷體" fo:font-size="14pt" fo:font-weight="bold" style:font-name-asian="標楷體1" style:font-size-asian="14pt" style:font-weight-asian="bold" style:font-name-complex="Times New Roman" style:font-size-complex="14pt" style:font-weight-complex="bold"/>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font-name-asian="標楷體1" style:font-size-asian="14pt" style:font-name-complex="Times New Roman" style:font-size-complex="14pt"/>
    </style:style>
    <style:style style:name="T12" style:family="text">
      <style:text-properties fo:color="#000000" style:font-name="標楷體" fo:font-size="14pt" style:letter-kerning="true" style:font-name-asian="標楷體1" style:font-size-asian="14pt" style:font-name-complex="標楷體1" style:font-size-complex="14pt"/>
    </style:style>
    <style:style style:name="T13" style:family="text">
      <style:text-properties fo:color="#000000" style:font-name="標楷體" fo:font-size="14pt" style:letter-kerning="true" style:font-name-asian="標楷體1" style:font-size-asian="14pt" style:font-name-complex="Times New Roman" style:font-size-complex="14pt"/>
    </style:style>
    <style:style style:name="T14" style:family="text">
      <style:text-properties fo:color="#000000" style:font-name="新細明體" fo:font-size="14pt" style:letter-kerning="true" style:font-size-asian="14pt" style:font-name-complex="新細明體1" style:font-size-complex="14pt"/>
    </style:style>
    <style:style style:name="T15" style:family="text">
      <style:text-properties fo:language="zh" fo:country="TW"/>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text:span text:style-name="T1"><text:s text:c="11"/></text:span></text:p>
      <text:p text:style-name="P1"/>
      <text:p text:style-name="P1"/>
      <text:p text:style-name="P2"><text:span text:style-name="T4">「地下水保育管理計畫」</text:span></text:p>
      <text:p text:style-name="P2"><text:span text:style-name="T4">補助款(嘉義縣政府)執行情形查核報告</text:span></text:p>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4">經濟部水利署</text:span></text:p>
      <text:p text:style-name="P2"><text:span text:style-name="T4">103年8月25日</text:span></text:p>
      <text:p text:style-name="P4"/>
      <text:p text:style-name="P4"/>
      <text:p text:style-name="P2"><text:span text:style-name="T6">「地下水保育管理計畫」</text:span></text:p>
      <text:p text:style-name="P2"><text:span text:style-name="T6">補助款(嘉義縣政府)執行情形查核報告</text:span></text:p>
      <text:list xml:id="list6295291567331237205" text:style-name="WWNum1">
        <text:list-item>
          <text:p text:style-name="P10"><text:span text:style-name="T8">計畫執行進度</text:span></text:p>
        </text:list-item>
      </text:list>
      <text:p text:style-name="P6"><text:span text:style-name="T10"><text:s/>(一)102年度違法水井處置執行計畫：經濟部水利署補助嘉義縣政府470萬</text:span></text:p>
      <text:p text:style-name="P6"><text:span text:style-name="T10"><text:s text:c="5"/>元</text:span><text:span text:style-name="T3">，</text:span><text:span text:style-name="T10">辦理水井巡察、取締與封填作業(新增違法水井即查即封、既有違</text:span></text:p>
      <text:p text:style-name="P6"><text:soft-page-break/><text:span text:style-name="T10"><text:s text:c="5"/>法水井處置封填)、水井調查作業及違法水井宣導作業(地層下陷防治志</text:span></text:p>
      <text:p text:style-name="P6"><text:span text:style-name="T10"><text:s text:c="5"/>工服務隊)等工作。截至102年12月31日止</text:span><text:span text:style-name="T3">，</text:span><text:span text:style-name="T10">預定執行進度100%</text:span><text:span text:style-name="T3">，</text:span><text:span text:style-name="T10">實</text:span></text:p>
      <text:p text:style-name="P6"><text:span text:style-name="T10"><text:s text:c="5"/>際執行93.42%，總計撥付經費439萬783元。</text:span></text:p>
      <text:p text:style-name="P6"><text:span text:style-name="T10"><text:s/>(二)103年度違法水井處置執行計畫：經濟部水利署補助嘉義縣政府774</text:span></text:p>
      <text:p text:style-name="P6"><text:span text:style-name="T10"><text:s text:c="5"/>萬元，辦理水井巡察、取締與封填作業(新增違法水井即查即封、既有</text:span></text:p>
      <text:p text:style-name="P6"><text:span text:style-name="T10"><text:s text:c="5"/>違法水井處置封填)、地下水管制區工廠內水井查察與處置作業、水井</text:span></text:p>
      <text:p text:style-name="P6"><text:span text:style-name="T10"><text:s text:c="5"/>調查作業及違法水井宣導作業(地層下陷防治志工服務隊)等工作。截至</text:span></text:p>
      <text:p text:style-name="P6"><text:span text:style-name="T10"><text:s text:c="5"/>103年7月31日止，請款</text:span><text:span text:style-name="T12">482萬1,024元</text:span><text:span text:style-name="T14">，</text:span><text:span text:style-name="T12">經費請款率62.34%</text:span><text:span text:style-name="T14">，</text:span><text:span text:style-name="T12">已核</text:span></text:p>
      <text:p text:style-name="P7"><text:span text:style-name="T12">銷轉帳累計實支數</text:span><text:span text:style-name="T10">1,41萬7,065元</text:span><text:span text:style-name="T3">，</text:span><text:span text:style-name="T10">實際執行率18.3%。</text:span></text:p>
      <text:list xml:id="list202441675645807" text:continue-numbering="true" text:style-name="WWNum1">
        <text:list-item>
          <text:p text:style-name="P12"><text:span text:style-name="T8">整體經費與補助款支用情形</text:span></text:p>
        </text:list-item>
      </text:list>
      <text:p text:style-name="P6"><text:span text:style-name="T10"><text:s text:c="2"/>(一)102年度違法水井處置執行計畫</text:span><text:span text:style-name="T3">，</text:span><text:span text:style-name="T10">補助經費470萬元</text:span><text:span text:style-name="T3">，</text:span><text:span text:style-name="T10">本項補助款已</text:span></text:p>
      <text:p text:style-name="P6"><text:span text:style-name="T10"><text:s text:c="6"/>納入縣府102年度施政計畫「水利工程-水利設施維護工程-業務費」</text:span></text:p>
      <text:p text:style-name="P6"><text:span text:style-name="T10"><text:s text:c="6"/>項下。本計畫102年度實際執行數439萬783元</text:span><text:span text:style-name="T3">，</text:span><text:span text:style-name="T10">已核銷439萬783</text:span></text:p>
      <text:p text:style-name="P6"><text:span text:style-name="T10"><text:s text:c="6"/>元</text:span><text:span text:style-name="T3">，</text:span><text:span text:style-name="T10">餘款30萬9,217元。</text:span></text:p>
      <text:p text:style-name="P6"><text:span text:style-name="T10"><text:s text:c="2"/>(二)</text:span> <text:span text:style-name="T10">103年度違法水井處置執行計畫，補助經費774萬元，本項補助</text:span></text:p>
      <text:p text:style-name="P6"><text:span text:style-name="T10"><text:s text:c="6"/>款已納入縣府103年度施政計畫「水利工程-水利設施維護工程-業務</text:span></text:p>
      <text:p text:style-name="P6"><text:span text:style-name="T10"><text:s text:c="6"/>費」項下。本計畫截至103年7月31日止，實際執行數225萬855</text:span></text:p>
      <text:p text:style-name="P8"><text:soft-page-break/><text:span text:style-name="T10">元，已核銷轉帳累計實支數141萬7,065元。尚未核銷部分將儘速檢</text:span></text:p>
      <text:p text:style-name="P6"><text:span text:style-name="T10"><text:s text:c="6"/>附經費累計表送本署辦理經費核銷。</text:span></text:p>
      <text:list xml:id="list202442556733338" text:continue-numbering="true" text:style-name="WWNum1">
        <text:list-item>
          <text:p text:style-name="P12"><text:span text:style-name="T8">嘉義縣政府內部控管機制</text:span></text:p>
        </text:list-item>
      </text:list>
      <text:list xml:id="list9137355738327667684" text:style-name="WWNum3">
        <text:list-item>
          <text:p text:style-name="P13"><text:span text:style-name="T10">如為列管案件由業務單位於每週填報案件進度管制表送管考單位提報主管會報中檢討。</text:span></text:p>
        </text:list-item>
        <text:list-item>
          <text:p text:style-name="P13"><text:span text:style-name="T10">承辦科(水利管理科)每兩週將辦理情形及經費支出數額</text:span><text:span text:style-name="T3">，</text:span><text:span text:style-name="T10">呈報單位主管</text:span><text:span text:style-name="T3">，</text:span><text:span text:style-name="T10">以掌握各列管案件執行進度。</text:span></text:p>
        </text:list-item>
        <text:list-item>
          <text:p text:style-name="P13"><text:span text:style-name="T10">每月不定期召開違法水井小組會議，以掌握封填水井作業、取締及行政罰鍰案件執行進度。</text:span></text:p>
        </text:list-item>
        <text:list-item>
          <text:p text:style-name="P13"><text:span text:style-name="T10">巡查人員之管控與管理：6名巡查人員須每天填寫巡查日誌，並於每週提交該週之巡查日誌(含路線圖)供審核。</text:span></text:p>
        </text:list-item>
      </text:list>
      <text:list xml:id="list202441489938532" text:continue-list="list202442556733338" text:style-name="WWNum1">
        <text:list-item>
          <text:p text:style-name="P12"><text:span text:style-name="T8">計畫執行效益</text:span></text:p>
        </text:list-item>
      </text:list>
      <text:list xml:id="list4632754056966726090" text:style-name="WWNum8">
        <text:list-item>
          <text:p text:style-name="P14"><text:span text:style-name="T10">水井填塞情形</text:span><text:span text:style-name="T3">，</text:span><text:span text:style-name="T10">102年度計畫預定填塞90口</text:span><text:span text:style-name="T3">，</text:span><text:span text:style-name="T10">實際填填計92口</text:span><text:span text:style-name="T3">，</text:span><text:span text:style-name="T10">已達成填塞目標；103年度計畫預定填塞70口，截至7月底預計封填口數為42口，實際填塞40口。</text:span></text:p>
        </text:list-item>
        <text:list-item>
          <text:p text:style-name="P14"><text:span text:style-name="T10">102年完成縣轄境內地下水管制區12鄉鎮之水井調查作業。103年重新調查東石鄉、布袋鎮水井調查作業及完成地下水管制區工廠內水井清查及裝置辨識標籤作業。</text:span></text:p>
        </text:list-item>
        <text:list-item>
          <text:p text:style-name="P14"><text:span text:style-name="T10">已僱用6位巡查人員辦理新增、既有違法水井查緝、宣導說明會、</text:span><text:soft-page-break/><text:span text:style-name="T10">地下水管制區工廠內水井清查、協助水權履勘與水利行政等工作，並製作巡查輪值表、巡查工作日誌(路線圖)、照片、封填資料整理建檔等之管理機制。</text:span></text:p>
        </text:list-item>
        <text:list-item>
          <text:p text:style-name="P11"><text:span text:style-name="T10">102年度違法水井處置執行計畫成果報告縣府已於103年2月12日府水管字第1030020392號函提送在案；經濟部水利署103年2月19日經水政字第10351026650號函同意備查。</text:span></text:p>
        </text:list-item>
        <text:list-item>
          <text:p text:style-name="P14"><text:span text:style-name="T10">103年度違法水井處置執行計畫書縣府已於102年11月18日府水管字第1020211174號函提報在案</text:span><text:span text:style-name="T3">，</text:span><text:span text:style-name="T10">經濟部水利署103年3月18日經水政字第10351039550號函同意辦理。</text:span></text:p>
        </text:list-item>
        <text:list-item>
          <text:p text:style-name="P14"><text:span text:style-name="T10">地下水管制區內工廠水井查察作業執行成果報告提報情形：縣府業於103年8月5日府水管字第1030139327號函提送在案；經濟部水利署103年8月13日經水政字第10351139250號函同意備查。</text:span></text:p>
        </text:list-item>
      </text:list>
      <text:list xml:id="list202441883498873" text:continue-list="list202441489938532" text:style-name="WWNum1">
        <text:list-item>
          <text:p text:style-name="P12"><text:span text:style-name="T8">其他事項</text:span><text:span text:style-name="T10">：無</text:span></text:p>
        </text:list-item>
      </text:list>
      <text:p text:style-name="P5"><text:span text:style-name="T8">查核人員:</text:span></text:p>
      <text:p text:style-name="P5"><text:span text:style-name="T10">水利行政組:林副組長傳茂、張簡任正工程司昆茂、吳科長嘉恆</text:span></text:p>
      <text:p text:style-name="P5"><text:span text:style-name="T10"><text:s text:c="11"/>廖正工程司垂麟、林副工程司育如 <text:s/></text:span></text:p>
      <text:p text:style-name="P5"><text:span text:style-name="T10">主 <text:s/>計 <text:s/>室:柯燕靜</text:span></text:p>
      <text:p text:style-name="P5"><text:span text:style-name="T10">查核日期:103年8月2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4">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text:start-value="4">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秋萍</meta:initial-creator>
    <dc:creator>謝燕玲</dc:creator>
    <meta:editing-cycles>15</meta:editing-cycles>
    <meta:print-date>2014-09-09T00:50:00</meta:print-date>
    <meta:creation-date>2014-09-05T08:23:00</meta:creation-date>
    <dc:date>2014-09-12T07:30:00</dc:date>
    <meta:editing-duration>PT46M</meta:editing-duration>
    <meta:generator>LibreOffice/5.1.2.2$Windows_x86 LibreOffice_project/d3bf12ecb743fc0d20e0be0c58ca359301eb705f</meta:generator>
    <meta:document-statistic meta:table-count="0" meta:image-count="0" meta:object-count="0" meta:page-count="4" meta:paragraph-count="48" meta:word-count="1356" meta:character-count="1659" meta:non-whitespace-character-count="1548"/>
    <meta:user-defined meta:name="AppVersion">14.0000</meta:user-defined>
    <meta:user-defined meta:name="Company">CY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