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E3C200015563F80F6604B983902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公文_28_簽稿類別_29_">
      <style:paragraph-properties fo:line-height="100%"/>
    </style:style>
    <style:style style:name="P2" style:family="paragraph" style:parent-style-name="公文_28_簽稿類別_29_">
      <style:paragraph-properties fo:line-height="100%"/>
      <style:text-properties style:letter-kerning="true" style:font-size-complex="12pt"/>
    </style:style>
    <style:style style:name="P3" style:family="paragraph" style:parent-style-name="Standard" style:list-style-name="WW8Num8"/>
    <style:style style:name="P4" style:family="paragraph" style:parent-style-name="Standard" style:list-style-name="WW8Num8"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 style:list-style-name="WW8Num4">
      <style:paragraph-properties fo:line-height="0.776cm"/>
    </style:style>
    <style:style style:name="P6" style:family="paragraph" style:parent-style-name="Standard" style:list-style-name="WW8Num4">
      <style:paragraph-properties fo:line-height="0.776cm"/>
      <style:text-properties style:font-name-complex="Wingdings 2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1.401cm" fo:margin-right="0cm" fo:text-indent="0cm" style:auto-text-indent="false"/>
    </style:style>
    <style:style style:name="P11" style:family="paragraph" style:parent-style-name="Standard">
      <style:paragraph-properties fo:margin-left="1.401cm" fo:margin-right="0cm" fo:line-height="0.776cm" fo:text-indent="0cm" style:auto-text-indent="false"/>
    </style:style>
    <style:style style:name="P12" style:family="paragraph" style:parent-style-name="Standard">
      <style:paragraph-properties fo:margin-left="1.401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401cm" fo:margin-right="0cm" fo:line-height="0.776cm" fo:text-indent="0cm" style:auto-text-indent="false"/>
      <style:text-properties style:font-name="標楷體" fo:font-size="14pt" style:font-name-asian="標楷體" style:font-size-asian="14pt" style:font-name-complex="Wingdings 2"/>
    </style:style>
    <style:style style:name="P14" style:family="paragraph" style:parent-style-name="Standard">
      <style:paragraph-properties fo:margin-left="1.401cm" fo:margin-right="0cm" fo:line-height="0.776cm" fo:text-indent="0cm" style:auto-text-indent="false"/>
      <style:text-properties style:font-name-complex="Wingdings 2"/>
    </style:style>
    <style:style style:name="P15" style:family="paragraph" style:parent-style-name="Standard">
      <style:paragraph-properties fo:margin-left="1.401cm" fo:margin-right="0cm" style:line-height-at-least="0.847cm" fo:text-indent="0cm" style:auto-text-indent="false" style:snap-to-layout-grid="false"/>
      <style:text-properties style:font-name-complex="Wingdings 2"/>
    </style:style>
    <style:style style:name="P16" style:family="paragraph" style:parent-style-name="Standard">
      <style:paragraph-properties fo:margin-left="3.9cm" fo:margin-right="0cm" fo:line-height="0.776cm" fo:text-indent="-2.469cm" style:auto-text-indent="false"/>
    </style:style>
    <style:style style:name="P17" style:family="paragraph" style:parent-style-name="Standard">
      <style:paragraph-properties fo:margin-left="3.9cm" fo:margin-right="0cm" fo:line-height="0.776cm" fo:text-indent="-2.469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564cm" style:auto-text-indent="false"/>
      <style:text-properties style:font-name-complex="Wingdings 2"/>
    </style:style>
    <style:style style:name="P19" style:family="paragraph" style:parent-style-name="Standard">
      <style:paragraph-properties fo:margin-left="1.482cm" fo:margin-right="0cm" fo:text-indent="0cm" style:auto-text-indent="false"/>
    </style:style>
    <style:style style:name="P20" style:family="paragraph" style:parent-style-name="Standard">
      <style:paragraph-properties fo:margin-left="1.482cm" fo:margin-right="0cm" fo:text-indent="0cm" style:auto-text-indent="false"/>
      <style:text-properties fo:font-size="16pt" style:text-underline-style="solid" style:text-underline-width="auto" style:text-underline-color="font-color" style:font-name-asian="標楷體" style:font-size-asian="16pt" style:font-name-complex="Wingdings 2"/>
    </style:style>
    <style:style style:name="P21" style:family="paragraph" style:parent-style-name="Standard">
      <style:paragraph-properties fo:margin-left="1.482cm" fo:margin-right="0cm" fo:line-height="0.776cm" fo:text-indent="0cm" style:auto-text-indent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font-name-asian="標楷體" style:font-size-asian="16pt" style:font-weight-complex="bold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Wingdings 2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name-complex="Wingdings 2"/>
    </style:style>
    <style:style style:name="T25" style:family="text">
      <style:text-properties fo:font-size="14pt" style:font-name-asian="標楷體" style:font-size-asian="14pt" style:font-name-complex="Wingdings 2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style:font-name-asian="Times New Roman"/>
    </style:style>
    <style:style style:name="T30" style:family="text">
      <style:text-properties fo:color="#ff0000" fo:font-size="14pt" style:font-name-asian="Times New Roman" style:font-size-asian="14pt"/>
    </style:style>
    <style:style style:name="T3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2" style:family="text">
      <style:text-properties style:font-name="Wingdings 2" fo:font-size="14pt" style:font-name-asian="Wingdings 2" style:font-size-asian="14pt" style:font-name-complex="Wingdings 2"/>
    </style:style>
    <style:style style:name="T33" style:family="text">
      <style:text-properties fo:color="#0000ff" fo:font-size="16pt" fo:font-weight="bold" style:font-name-asian="標楷體" style:font-size-asian="16pt" style:font-weight-asian="bold" style:font-size-complex="16pt"/>
    </style:style>
    <style:style style:name="T34" style:family="text">
      <style:text-properties style:letter-kerning="true" style:font-size-complex="12pt"/>
    </style:style>
    <style:style style:name="T35" style:family="text">
      <style:text-properties style:letter-kerning="true" style:font-size-complex="12pt"/>
    </style:style>
    <style:style style:name="T36" style:family="text">
      <style:text-properties style:letter-kerning="true"/>
    </style:style>
    <style:style style:name="T37" style:family="text">
      <style:text-properties style:letter-kerning="true"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10</text:span><text:span text:style-name="T2">1</text:span><text:span text:style-name="T2">年度補助計畫查核報告</text:span></text:p>
      <text:list xml:id="list1346914508521463125" text:style-name="WW8Num8">
        <text:list-item>
          <text:p text:style-name="P3"><text:span text:style-name="T5">計畫名稱：</text:span><text:span text:style-name="T13">國立雲林科技大學水土資源及防災科技中心101年度執行計畫</text:span></text:p>
        </text:list-item>
        <text:list-item>
          <text:p text:style-name="P3"><text:span text:style-name="T5">查核時間：</text:span><text:span text:style-name="T12">102年3月29日下午2時00分</text:span></text:p>
        </text:list-item>
        <text:list-item>
          <text:p text:style-name="P3"><text:span text:style-name="T5">受查核單位：</text:span><text:span text:style-name="T13">國立雲林科技大學</text:span></text:p>
        </text:list-item>
        <text:list-item>
          <text:p text:style-name="P4">補助經費來源：</text:p>
        </text:list-item>
      </text:list>
      <text:p text:style-name="P10"><text:span text:style-name="T22">河川海岸及排水環境營造-地下水保育及水文觀測計畫：新台幣</text:span><text:span text:style-name="T22">8,981,653</text:span><text:span text:style-name="T22">元。</text:span></text:p>
      <text:list xml:id="list202506986387646" text:continue-numbering="true" text:style-name="WW8Num8">
        <text:list-item>
          <text:p text:style-name="P4">經費支用情形：</text:p>
        </text:list-item>
      </text:list>
      <text:p text:style-name="P10"><text:span text:style-name="T22">主要支出事項</text:span><text:span text:style-name="T22">及明細</text:span><text:span text:style-name="T22">如下：</text:span></text:p>
      <text:p text:style-name="P10"><text:span text:style-name="T22">（一）人事費：</text:span><text:span text:style-name="T28"> </text:span><text:span text:style-name="T30"><text:s/></text:span><text:span text:style-name="T31">4,984,961</text:span><text:span text:style-name="T22">元</text:span></text:p>
      <text:p text:style-name="P10"><text:span text:style-name="T22">（二）業務費：</text:span><text:span text:style-name="T28"> <text:s/></text:span><text:span text:style-name="T14">3,996,692</text:span><text:span text:style-name="T22">元</text:span></text:p>
      <text:p text:style-name="P11"><text:span text:style-name="T15">1.人事費：4</text:span><text:span text:style-name="T15">,</text:span><text:span text:style-name="T15">984</text:span><text:span text:style-name="T15">,</text:span><text:span text:style-name="T15">961元</text:span></text:p>
      <text:p text:style-name="P12">2.業務費─通訊費：19,150元</text:p>
      <text:p text:style-name="P12">3.業務費─保險費：30,000元</text:p>
      <text:p text:style-name="P17">4.業務費─按日按件計資酬金(含臨時工資、審查費或出席費等)：675,277元</text:p>
      <text:p text:style-name="P16"><text:span text:style-name="T15">5.業務費─物品(含</text:span><text:span text:style-name="T32"></text:span><text:span text:style-name="T17">碳粉、文具紙張等</text:span><text:span text:style-name="T32"></text:span><text:span text:style-name="T17">車輛油料費</text:span><text:span text:style-name="T32"></text:span><text:span text:style-name="T17">其他消耗品)：1,648,980元</text:span></text:p>
      <text:p text:style-name="P13">6.業務費─一般事務費(含影印、裝訂、印刷等)：11,820元</text:p>
      <text:p text:style-name="P13">7.業務費─國內旅費：161,740元</text:p>
      <text:p text:style-name="P13">8.業務費─設備及機械設備養護費：93,590元</text:p>
      <text:p text:style-name="P13">9.業務費─其他業務租金：9,045元</text:p>
      <text:p text:style-name="P13">10.業務費─運費：2,090元</text:p>
      <text:p text:style-name="P14"><text:span text:style-name="T15">11. 業務費─地質鑽探及簡易分層監測井設置費：1,345,000元</text:span></text:p>
      <text:p text:style-name="P18"><text:span text:style-name="T7">陸、</text:span><text:span text:style-name="T7">內部控管機制：</text:span></text:p>
      <text:p text:style-name="P15"><text:span text:style-name="T15">依計畫案經費編列支用，並依照「大學校院及教師辦理計畫經費核銷重要規定事項及作業釋疑」及相關法規辦理經費核銷。如國內差旅依據「中央機關公務員工國內出差旅費報支」等。</text:span></text:p>
      <text:p text:style-name="P18"><text:span text:style-name="T5">柒、</text:span><text:span text:style-name="T5">查核意見</text:span></text:p>
      <text:p text:style-name="P20"><text:soft-page-break/>水文技術組</text:p>
      <text:list xml:id="list1487628603641019326" text:style-name="WW8Num4">
        <text:list-item>
          <text:p text:style-name="P6"><text:span text:style-name="T22">補助計畫分別於</text:span><text:span text:style-name="T22">101</text:span><text:span text:style-name="T22">年</text:span><text:span text:style-name="T22">7</text:span><text:span text:style-name="T22">月</text:span><text:span text:style-name="T22">25</text:span><text:span text:style-name="T22">日召開期中工作審查會議獲得同意認可，並於</text:span><text:span text:style-name="T22">101</text:span><text:span text:style-name="T22">年</text:span><text:span text:style-name="T22">8</text:span><text:span text:style-name="T22">月</text:span><text:span text:style-name="T22">3</text:span><text:span text:style-name="T22">日經水文字第</text:span><text:span text:style-name="T22">10130035560</text:span><text:span text:style-name="T22">號函，函</text:span><text:span text:style-name="T22">送</text:span><text:span text:style-name="T22">期中審查會議記錄。</text:span></text:p>
        </text:list-item>
        <text:list-item>
          <text:p text:style-name="P6"><text:span text:style-name="T22">同年</text:span><text:span text:style-name="T22">11</text:span><text:span text:style-name="T22">月</text:span><text:span text:style-name="T22">29</text:span><text:span text:style-name="T22">日召開期末工作審查會議獲得同意認可。</text:span><text:span text:style-name="T22">101</text:span><text:span text:style-name="T22">年12月</text:span><text:span text:style-name="T22">5</text:span><text:span text:style-name="T22">日經水文字第</text:span><text:span text:style-name="T22">10130060110</text:span><text:span text:style-name="T22">號函發期末審查會議記錄。</text:span></text:p>
        </text:list-item>
        <text:list-item>
          <text:p text:style-name="P5"><text:span text:style-name="T24">國立</text:span><text:span text:style-name="T24">雲林科技</text:span><text:span text:style-name="T24">大學</text:span><text:span text:style-name="T24">依據</text:span><text:span text:style-name="T24">補助契約規定期限內(</text:span><text:span text:style-name="T24">101</text:span><text:span text:style-name="T24">年12月</text:span><text:span text:style-name="T24">25</text:span><text:span text:style-name="T24">日)</text:span><text:span text:style-name="T24">以101年12月20日雲科大水土字第1011701916號函</text:span><text:span text:style-name="T24">提送定稿報告書</text:span><text:span text:style-name="T24">及同函摯據請領</text:span><text:span text:style-name="T24">款</text:span><text:span text:style-name="T24">項</text:span><text:span text:style-name="T18">；</text:span><text:span text:style-name="T18">本署已依規定程序完成驗收及結案付款作業</text:span><text:span text:style-name="T18">(</text:span><text:span text:style-name="T22">10</text:span><text:span text:style-name="T22">2</text:span><text:span text:style-name="T18">年</text:span><text:span text:style-name="T22">1</text:span><text:span text:style-name="T18">月</text:span><text:span text:style-name="T18">2</text:span><text:span text:style-name="T18">日經水文字第</text:span><text:span text:style-name="T26">10</text:span><text:span text:style-name="T26">130065640</text:span><text:span text:style-name="T18">號函同意</text:span><text:span text:style-name="T18">結案並</text:span><text:span text:style-name="T18">付款</text:span><text:span text:style-name="T18">)</text:span><text:span text:style-name="T18">。</text:span></text:p>
        </text:list-item>
      </text:list>
      <text:p text:style-name="P19"><text:span text:style-name="T10">主</text:span><text:span text:style-name="T10">計室</text:span></text:p>
      <text:p text:style-name="P21">經抽查部份支出憑證，其各項支出內容尚符辦理本計畫工作項目之所需。</text:p>
      <text:p text:style-name="P2"/>
      <text:p text:style-name="P2"/>
      <text:p text:style-name="P2"/>
      <text:p text:style-name="P1"><text:span text:style-name="T34">查核人員：</text:span>《簽名冊如后》</text:p>
      <text:p text:style-name="P2"><text:span text:style-name="T29"><text:s text:c="10"/></text:span>會<text:span text:style-name="T29"> <text:s/></text:span>計<text:span text:style-name="T29"> <text:s/></text:span>室<text:span text:style-name="T29"> <text:s/></text:span>章惠美</text:p>
      <text:p text:style-name="P1"><text:span text:style-name="T37"><text:s text:c="10"/></text:span><text:span text:style-name="T36">水文技術組</text:span><text:span text:style-name="T37"> <text:s/></text:span><text:span text:style-name="T36">林錦全</text:span><text:span text:style-name="T29"> </text:span>鄭元康<text:span text:style-name="T29"> <text:s text:c="10"/></text:span></text:p>
      <text:p text:style-name="P8">受查核單位：</text:p>
      <text:p text:style-name="P7"><text:span text:style-name="T29"><text:s text:c="11"/></text:span><text:span text:style-name="T4">國立雲林科技大學</text:span><text:span text:style-name="T29"> <text:s/></text:span><text:span text:style-name="T4">林秋惠、鄭淳丹</text:span></text:p>
      <text:p text:style-name="P9"><draw:frame draw:style-name="fr2" draw:name="影像1" text:anchor-type="char" svg:x="-2.501cm" svg:y="-2cm" svg:width="21.071cm" svg:height="29.663cm" draw:z-index="4"><draw:image xlink:href="Pictures/200000090001E3C200015563F80F6604B983902B.wmf" xlink:type="simple" xlink:show="embed" xlink:actuate="onLoad"/></draw:frame><text:soft-page-break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電子交換類別_29_" style:display-name="公文(電子交換類別)" style:family="paragraph" style:parent-style-name="Standard">
      <style:paragraph-properties style:line-height-at-leas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機關單位_29_" style:display-name="公文(機關單位)" style:family="paragraph" style:parent-style-name="Standard">
      <style:paragraph-properties style:line-height-at-leas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內容_29_" style:display-name="公文(內容)" style:family="paragraph" style:parent-style-name="Standard" style:next-style-name="公文_28_後續內容_29_">
      <style:paragraph-properties style:line-height-at-least="1.02cm" fo:orphans="2" fo:widows="2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公文_28_後續內容_29_" style:display-name="公文(後續內容)" style:family="paragraph" style:parent-style-name="公文_28_內容_29_"/>
    <style:style style:name="公文_28_簽稿類別_29_" style:display-name="公文(簽稿類別)" style:family="paragraph" style:parent-style-name="Standard">
      <style:paragraph-properties style:line-height-at-leas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決行層級_29_" style:display-name="公文(決行層級)" style:family="paragraph" style:parent-style-name="Standard">
      <style:paragraph-properties style:line-height-at-leas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orphans="2" fo:widows="2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分類號_29_" style:display-name="公文(分類號)" style:family="paragraph" style:parent-style-name="Standard">
      <style:paragraph-properties style:line-height-at-least="0.423cm" fo:text-align="center" style:justify-single-word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text-underline-style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八十八年下半年及八十九年度補助工程執行查核表</dc:title>
    <meta:initial-creator>ACC</meta:initial-creator>
    <meta:creation-date>2013-05-20T11:42:00</meta:creation-date>
    <dc:creator>柯燕靜</dc:creator>
    <dc:date>2013-05-20T11:42:00</dc:date>
    <meta:print-date>2013-05-20T11:41:00</meta:print-date>
    <meta:editing-cycles>2</meta:editing-cycles>
    <meta:editing-duration>PT2M</meta:editing-duration>
    <meta:document-statistic meta:table-count="0" meta:image-count="1" meta:object-count="0" meta:page-count="4" meta:paragraph-count="37" meta:word-count="752" meta:character-count="988" meta:non-whitespace-character-count="925"/>
    <meta:generator>LibreOffice/5.1.2.2$Windows_x86 LibreOffice_project/d3bf12ecb743fc0d20e0be0c58ca359301eb705f</meta:generator>
  </office:meta>
</office:document-meta>
</file>