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DC960000F638378126E3C277CA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微軟正黑體" svg:font-family="微軟正黑體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0"/>
    <style:style style:name="P2" style:family="paragraph" style:parent-style-name="Standard" style:list-style-name="WW8Num10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 style:list-style-name="WW8Num5">
      <style:paragraph-properties fo:line-height="0.776cm"/>
    </style:style>
    <style:style style:name="P7" style:family="paragraph" style:parent-style-name="Standard">
      <style:paragraph-properties fo:margin-left="1.401cm" fo:margin-right="0cm" fo:text-indent="0cm" style:auto-text-indent="false"/>
    </style:style>
    <style:style style:name="P8" style:family="paragraph" style:parent-style-name="Standard">
      <style:paragraph-properties fo:margin-left="1.401cm" fo:margin-right="0cm" fo:line-height="0.847cm" fo:text-indent="0cm" style:auto-text-indent="false"/>
    </style:style>
    <style:style style:name="P9" style:family="paragraph" style:parent-style-name="Standard">
      <style:paragraph-properties fo:margin-left="1.401cm" fo:margin-right="0cm" fo:line-height="0.847cm" fo:text-indent="0cm" style:auto-text-indent="false"/>
      <style:text-properties style:font-name="標楷體" fo:font-size="14pt" style:font-name-asian="標楷體" style:font-size-asian="14pt" style:font-name-complex="Wingdings 2"/>
    </style:style>
    <style:style style:name="P10" style:family="paragraph" style:parent-style-name="Standard">
      <style:paragraph-properties fo:margin-left="1.401cm" fo:margin-right="0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Wingdings 2"/>
    </style:style>
    <style:style style:name="P11" style:family="paragraph" style:parent-style-name="Standard">
      <style:paragraph-properties fo:margin-left="1.401cm" fo:margin-right="0cm" fo:line-height="0.847cm" fo:text-indent="0cm" style:auto-text-indent="false"/>
      <style:text-properties style:font-name-complex="Wingdings 2"/>
    </style:style>
    <style:style style:name="P12" style:family="paragraph" style:parent-style-name="Standard">
      <style:paragraph-properties fo:margin-left="1.401cm" fo:margin-right="0cm" fo:line-height="0.847cm" fo:text-indent="2.469cm" style:auto-text-indent="false"/>
    </style:style>
    <style:style style:name="P13" style:family="paragraph" style:parent-style-name="Standard">
      <style:paragraph-properties fo:margin-left="1.401cm" fo:margin-right="0cm" fo:line-height="0.847cm" fo:text-indent="2.469cm" style:auto-text-indent="false"/>
      <style:text-properties style:font-name-complex="Wingdings 2"/>
    </style:style>
    <style:style style:name="P14" style:family="paragraph" style:parent-style-name="Standard">
      <style:paragraph-properties fo:margin-left="3.87cm" fo:margin-right="0cm" fo:line-height="0.847cm" fo:text-indent="-2.469cm" style:auto-text-indent="false"/>
      <style:text-properties style:font-name-complex="Wingdings 2"/>
    </style:style>
    <style:style style:name="P15" style:family="paragraph" style:parent-style-name="Standard">
      <style:paragraph-properties fo:margin-left="0cm" fo:margin-right="0cm" fo:line-height="0.847cm" fo:text-indent="1.408cm" style:auto-text-indent="false"/>
      <style:text-properties style:font-name-complex="Wingdings 2"/>
    </style:style>
    <style:style style:name="P16" style:family="paragraph" style:parent-style-name="Standard">
      <style:paragraph-properties fo:margin-left="0cm" fo:margin-right="0cm" fo:text-indent="0.564cm" style:auto-text-indent="false"/>
      <style:text-properties style:font-name-complex="Wingdings 2"/>
    </style:style>
    <style:style style:name="P17" style:family="paragraph" style:parent-style-name="Standard">
      <style:paragraph-properties fo:margin-left="0cm" fo:margin-right="0cm" fo:text-indent="1.236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Wingdings 2"/>
    </style:style>
    <style:style style:name="P18" style:family="paragraph" style:parent-style-name="Standard">
      <style:paragraph-properties fo:margin-left="0cm" fo:margin-right="0cm" fo:text-indent="1.236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公文_28_簽稿類別_29_">
      <style:paragraph-properties fo:line-height="100%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9" style:family="text">
      <style:text-properties fo:font-size="16pt" style:font-name-asian="標楷體" style:font-size-asian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Wingdings 2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size-complex="16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name-complex="Wingdings 2"/>
    </style:style>
    <style:style style:name="T22" style:family="text">
      <style:text-properties fo:font-size="14pt" style:font-name-asian="標楷體" style:font-size-asian="14pt" style:font-name-complex="Wingdings 2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Times New Roman" style:font-size-asian="14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="Wingdings 2" fo:font-size="14pt" style:font-name-asian="Wingdings 2" style:font-size-asian="14pt" style:font-name-complex="Wingdings 2"/>
    </style:style>
    <style:style style:name="T33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34" style:family="text">
      <style:text-properties style:letter-kerning="true" style:font-size-complex="12pt"/>
    </style:style>
    <style:style style:name="T35" style:family="text">
      <style:text-properties style:letter-kerning="true" style:font-size-complex="12pt"/>
    </style:style>
    <style:style style:name="T36" style:family="text">
      <style:text-properties style:letter-kerning="true" style:font-name-asian="Times New Roman" style:font-size-complex="12pt"/>
    </style:style>
    <style:style style:name="T37" style:family="text">
      <style:text-properties style:letter-kerning="true" style:font-name-asian="Times New Roman"/>
    </style:style>
    <style:style style:name="T38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10</text:span><text:span text:style-name="T2">2</text:span><text:span text:style-name="T2">年度補助計畫查核報告</text:span></text:p>
      <text:list xml:id="list3282968302804388738" text:style-name="WW8Num10">
        <text:list-item>
          <text:p text:style-name="P1"><text:span text:style-name="T5">計畫名稱：</text:span><text:span text:style-name="T10">國立雲林科技大學「水土資源及防災科技研究中心102年度執行計畫」補助計畫</text:span></text:p>
        </text:list-item>
        <text:list-item>
          <text:p text:style-name="P1"><text:span text:style-name="T5">查核時間：</text:span><text:span text:style-name="T9">103年2月25日上午10時30分</text:span></text:p>
        </text:list-item>
        <text:list-item>
          <text:p text:style-name="P1"><text:span text:style-name="T5">受查核單位：</text:span><text:span text:style-name="T11">國立雲林科技大學</text:span></text:p>
        </text:list-item>
        <text:list-item>
          <text:p text:style-name="P2">補助經費來源：</text:p>
        </text:list-item>
      </text:list>
      <text:p text:style-name="P7"><text:span text:style-name="T19">河川海岸及排水環境營造-地下水保育及水文觀測計畫：新台幣</text:span><text:span text:style-name="T23"> </text:span><text:span text:style-name="T25">900 <text:s text:c="2"/></text:span><text:span text:style-name="T19">萬元。</text:span></text:p>
      <text:list xml:id="list202528344031696" text:continue-numbering="true" text:style-name="WW8Num10">
        <text:list-item>
          <text:p text:style-name="P2">經費支用情形：</text:p>
        </text:list-item>
      </text:list>
      <text:p text:style-name="P7"><text:span text:style-name="T19">主要支出事項</text:span><text:span text:style-name="T19">及明細</text:span><text:span text:style-name="T19">如下：</text:span></text:p>
      <text:p text:style-name="P7"><text:span text:style-name="T19">（一）人事費：</text:span><text:span text:style-name="T28"> <text:s/></text:span><text:span text:style-name="T23"><text:s text:c="2"/></text:span><text:span text:style-name="T25">4,384,540</text:span><text:span text:style-name="T25"> <text:s text:c="2"/></text:span><text:span text:style-name="T19">元</text:span></text:p>
      <text:p text:style-name="P7"><text:span text:style-name="T19">（二）業務費：</text:span><text:span text:style-name="T28"> <text:s/></text:span><text:span text:style-name="T23"><text:s/></text:span><text:span text:style-name="T23"><text:s/></text:span><text:span text:style-name="T25">4,615,460</text:span><text:span text:style-name="T25"> <text:s text:c="2"/></text:span><text:span text:style-name="T19">元</text:span></text:p>
      <text:p text:style-name="P8"><text:span text:style-name="T12">1.人事費：4</text:span><text:span text:style-name="T12">,</text:span><text:span text:style-name="T12">384</text:span><text:span text:style-name="T12">,</text:span><text:span text:style-name="T12">540元</text:span></text:p>
      <text:p text:style-name="P8"><text:span text:style-name="T12">2.業務費─通訊費：12,779元</text:span></text:p>
      <text:p text:style-name="P8"><text:span text:style-name="T12">3.業務費─按日按件計資酬金(含臨時工資、審查費或出席費等)：</text:span></text:p>
      <text:p text:style-name="P12"><text:span text:style-name="T12">512,905元</text:span></text:p>
      <text:p text:style-name="P8"><text:span text:style-name="T12">4.業務費─物品(含</text:span><text:span text:style-name="T32"></text:span><text:span text:style-name="T14">碳粉、文具紙張等</text:span><text:span text:style-name="T32"></text:span><text:span text:style-name="T14">車輛油料費</text:span><text:span text:style-name="T32"></text:span><text:span text:style-name="T14">其他消耗</text:span></text:p>
      <text:p text:style-name="P13"><text:span text:style-name="T12">品)：1,345,499元</text:span></text:p>
      <text:p text:style-name="P14"><text:span text:style-name="T12">5.業務費─一般事務費(含地下水檢測費用、計畫執行登記簿、誤餐費、膠裝等)：79,293元</text:span></text:p>
      <text:p text:style-name="P11"><text:span text:style-name="T12">6.業務費─國內旅費：36,719元</text:span></text:p>
      <text:p text:style-name="P11"><text:span text:style-name="T12">7.業務費─其他業務租金：242,000元</text:span></text:p>
      <text:p text:style-name="P9">8.業務費─設備及機械設備養護費：2,000元</text:p>
      <text:p text:style-name="P9">9.業務費─車輛及辦公器具養護費：1,000元</text:p>
      <text:p text:style-name="P11"><text:span text:style-name="T12">10.業務費─運費：1,160元</text:span></text:p>
      <text:p text:style-name="P15"><text:span text:style-name="T12">11.業務費─地下水水文調查分析：1,222,000元</text:span></text:p>
      <text:p text:style-name="P11"><text:span text:style-name="T12">12.業務費─水文地質參數檢定試驗暨土壤物性試驗：1,160,105元</text:span></text:p>
      <text:p text:style-name="P16"><text:span text:style-name="T6">陸、</text:span><text:span text:style-name="T6">內部控管機制：</text:span></text:p>
      <text:p text:style-name="P10">依計畫案經費編列支用，並依照「大學校院及教師辦理計畫經費核銷重要規定事項及作業釋疑」及相關法規辦理經費核銷。</text:p>
      <text:p text:style-name="P16"><text:soft-page-break/><text:span text:style-name="T6">柒、</text:span><text:span text:style-name="T6">查核意見</text:span></text:p>
      <text:p text:style-name="P17">水文技術組</text:p>
      <text:list xml:id="list9165997847100119493" text:style-name="WW8Num5">
        <text:list-item>
          <text:p text:style-name="P6"><text:span text:style-name="T21">補助計畫分別於</text:span><text:span text:style-name="T21">102</text:span><text:span text:style-name="T21">年</text:span><text:span text:style-name="T21">5</text:span><text:span text:style-name="T21">月</text:span><text:span text:style-name="T21">28</text:span><text:span text:style-name="T21">日</text:span><text:span text:style-name="T21">及9月2日</text:span><text:span text:style-name="T21">召開</text:span><text:span text:style-name="T21">第1次及第2次</text:span><text:span text:style-name="T21">期中工作審查會議獲得同意認可，並於</text:span><text:span text:style-name="T21">102</text:span><text:span text:style-name="T21">年</text:span><text:span text:style-name="T21">6</text:span><text:span text:style-name="T21">月</text:span><text:span text:style-name="T21">4</text:span><text:span text:style-name="T21">日經水文字第</text:span><text:span text:style-name="T21">1023002311 </text:span><text:span text:style-name="T21">號</text:span><text:span text:style-name="T21">及102年9月6日經水文字第1023003790</text:span><text:span text:style-name="T33">號</text:span><text:span text:style-name="T19">函，函</text:span><text:span text:style-name="T19">送</text:span><text:span text:style-name="T19">期中審查會議記錄。</text:span></text:p>
        </text:list-item>
        <text:list-item>
          <text:p text:style-name="P6"><text:span text:style-name="T19">另102</text:span><text:span text:style-name="T19">年</text:span><text:span text:style-name="T19">12</text:span><text:span text:style-name="T19">月</text:span><text:span text:style-name="T19">5</text:span><text:span text:style-name="T19">日召開期末工作審查會議獲得同意認可。</text:span><text:span text:style-name="T19">102</text:span><text:span text:style-name="T19">年12月</text:span><text:span text:style-name="T19">16</text:span><text:span text:style-name="T19">日經水文字第</text:span><text:span text:style-name="T19">1023005222 </text:span><text:span text:style-name="T19">號函發期末審查會議記錄。</text:span></text:p>
        </text:list-item>
        <text:list-item>
          <text:p text:style-name="P6"><text:span text:style-name="T19">國立</text:span><text:span text:style-name="T19">雲林科技</text:span><text:span text:style-name="T19">大學</text:span><text:span text:style-name="T19">依據</text:span><text:span text:style-name="T19">補助契約規定期限內(</text:span><text:span text:style-name="T19">102</text:span><text:span text:style-name="T19">年12月</text:span><text:span text:style-name="T19">25</text:span><text:span text:style-name="T19">日)</text:span><text:span text:style-name="T19">以102年12月24日雲科大水土字第1021701885號函</text:span><text:span text:style-name="T19">提送定稿報告書</text:span><text:span text:style-name="T15">；</text:span><text:span text:style-name="T15">本署已依規定程序完成驗收及結案付款作業</text:span><text:span text:style-name="T15">(</text:span><text:span text:style-name="T19">10</text:span><text:span text:style-name="T19">3</text:span><text:span text:style-name="T15">年</text:span><text:span text:style-name="T19">1</text:span><text:span text:style-name="T15">月</text:span><text:span text:style-name="T15">6</text:span><text:span text:style-name="T15">日</text:span><text:span text:style-name="T19">經水文字第</text:span><text:span text:style-name="T19">10351001740</text:span><text:span text:style-name="T19">號</text:span><text:span text:style-name="T19">函同意</text:span><text:span text:style-name="T15">結案並</text:span><text:span text:style-name="T15">付款</text:span><text:span text:style-name="T15">)</text:span><text:span text:style-name="T15">。</text:span></text:p>
        </text:list-item>
      </text:list>
      <text:p text:style-name="P18">主計室</text:p>
      <text:list xml:id="list8691859929867148096" text:style-name="WW8Num1">
        <text:list-item>
          <text:p text:style-name="P5">經抽查部份支出憑證，其各項支出內容尚符辦理本計畫工作項目之所需。</text:p>
        </text:list-item>
      </text:list>
      <text:p text:style-name="P20"><text:span text:style-name="T34">查核人員：</text:span>《簽名冊如后》</text:p>
      <text:p text:style-name="P20"><text:span text:style-name="T36"><text:s text:c="10"/></text:span><text:span text:style-name="T34">會</text:span><text:span text:style-name="T36"> <text:s/></text:span><text:span text:style-name="T34">計</text:span><text:span text:style-name="T36"> <text:s/></text:span><text:span text:style-name="T34">室</text:span><text:span text:style-name="T36"> <text:s/></text:span><text:span text:style-name="T34">游淑敏</text:span><text:span text:style-name="T36"> </text:span><text:span text:style-name="T34">田秀雲</text:span></text:p>
      <text:p text:style-name="P20"><text:span text:style-name="T37"><text:s text:c="10"/></text:span><text:span text:style-name="T38">水文技術組</text:span><text:span text:style-name="T37"> </text:span><text:span text:style-name="T30"><text:s/></text:span>鄭元康<text:span text:style-name="T30"> </text:span>陳致良<text:span text:style-name="T30"> <text:s text:c="10"/></text:span></text:p>
      <text:p text:style-name="P3">受查核單位：</text:p>
      <text:p text:style-name="Standard"><text:span text:style-name="T28"><text:s text:c="11"/></text:span><text:span text:style-name="T19">國立雲林科技大學</text:span><text:span text:style-name="T28"> <text:s/></text:span><text:span text:style-name="T19">鄭淳丹、林秋惠</text:span><text:span text:style-name="T28"> <text:s text:c="3"/></text:span></text:p>
      <text:p text:style-name="P3"/>
      <text:p text:style-name="Standard"><text:span text:style-name="T28"><text:s text:c="6"/></text:span><text:soft-page-break/><text:span text:style-name="T19"><draw:frame draw:style-name="fr1" draw:name="影像1" text:anchor-type="as-char" svg:width="15.968cm" svg:height="17.824cm" draw:z-index="0"><draw:image xlink:href="Pictures/200000090000DC960000F638378126E3C277CA6B.wm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微軟正黑體" svg:font-family="微軟正黑體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電子交換類別_29_" style:display-name="公文(電子交換類別)" style:family="paragraph" style:parent-style-name="Standard">
      <style:paragraph-properties style:line-height-at-leas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機關單位_29_" style:display-name="公文(機關單位)" style:family="paragraph" style:parent-style-name="Standard">
      <style:paragraph-properties style:line-height-at-leas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內容_29_" style:display-name="公文(內容)" style:family="paragraph" style:parent-style-name="Standard" style:next-style-name="公文_28_後續內容_29_">
      <style:paragraph-properties style:line-height-at-least="1.02cm" fo:orphans="2" fo:widows="2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公文_28_後續內容_29_" style:display-name="公文(後續內容)" style:family="paragraph" style:parent-style-name="公文_28_內容_29_"/>
    <style:style style:name="公文_28_簽稿類別_29_" style:display-name="公文(簽稿類別)" style:family="paragraph" style:parent-style-name="Standard">
      <style:paragraph-properties style:line-height-at-leas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決行層級_29_" style:display-name="公文(決行層級)" style:family="paragraph" style:parent-style-name="Standard">
      <style:paragraph-properties style:line-height-at-leas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style:line-height-at-least="0.423cm" fo:text-align="center" style:justify-single-word="false"/>
      <style:text-properties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text-underline-style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八十八年下半年及八十九年度補助工程執行查核表</dc:title>
    <meta:initial-creator>ACC</meta:initial-creator>
    <meta:creation-date>2014-03-20T18:35:00</meta:creation-date>
    <dc:creator>User</dc:creator>
    <dc:date>2014-03-20T18:35:00</dc:date>
    <meta:print-date>2013-03-26T09:32:00</meta:print-date>
    <meta:editing-cycles>2</meta:editing-cycles>
    <meta:document-statistic meta:table-count="0" meta:image-count="1" meta:object-count="0" meta:page-count="3" meta:paragraph-count="39" meta:word-count="795" meta:character-count="1068" meta:non-whitespace-character-count="984"/>
    <meta:generator>LibreOffice/5.1.2.2$Windows_x86 LibreOffice_project/d3bf12ecb743fc0d20e0be0c58ca359301eb705f</meta:generator>
  </office:meta>
</office:document-meta>
</file>