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7" style:family="paragraph" style:parent-style-name="Standard" style:list-style-name="WW8Num11">
      <style:paragraph-properties fo:margin-left="1.905cm" fo:margin-right="0cm" fo:margin-top="0.318cm" fo:margin-bottom="0cm" loext:contextual-spacing="false" style:line-height-at-least="0.847cm" fo:text-align="justify" style:justify-single-word="false" fo:text-indent="-1.27cm" style:auto-text-indent="false" style:snap-to-layout-grid="false">
        <style:tab-stops>
          <style:tab-stop style:position="1.905cm"/>
        </style:tab-stops>
      </style:paragraph-properties>
    </style:style>
    <style:style style:name="P8" style:family="paragraph" style:parent-style-name="Standard" style:list-style-name="WW8Num11">
      <style:paragraph-properties fo:margin-left="1.905cm" fo:margin-right="0cm" fo:margin-top="0.318cm" fo:margin-bottom="0cm" loext:contextual-spacing="false" style:line-height-at-least="0.847cm" fo:text-align="justify" style:justify-single-word="false" fo:text-indent="-1.27cm" style:auto-text-indent="false" style:snap-to-layout-grid="false">
        <style:tab-stops>
          <style:tab-stop style:position="1.905cm"/>
        </style:tab-stops>
      </style:paragraph-properties>
    </style:style>
    <style:style style:name="P9" style:family="paragraph" style:parent-style-name="Standard" style:list-style-name="WW8Num2">
      <style:paragraph-properties fo:margin-left="1.9cm" fo:margin-right="0cm" fo:margin-top="0.318cm" fo:margin-bottom="0cm" loext:contextual-spacing="false" style:line-height-at-least="0.423cm" fo:text-align="justify" style:justify-single-word="false" fo:text-indent="-1.27cm" style:auto-text-indent="false" style:snap-to-layout-grid="false">
        <style:tab-stops>
          <style:tab-stop style:position="1.588cm"/>
        </style:tab-stops>
      </style:paragraph-properties>
    </style:style>
    <style:style style:name="P10" style:family="paragraph" style:parent-style-name="Standard" style:list-style-name="WW8Num2">
      <style:paragraph-properties fo:margin-left="1.9cm" fo:margin-right="0cm" fo:margin-top="0.318cm" fo:margin-bottom="0cm" loext:contextual-spacing="false" style:line-height-at-least="0.423cm" fo:text-align="justify" style:justify-single-word="false" fo:text-indent="-1.27cm" style:auto-text-indent="false" style:snap-to-layout-grid="false">
        <style:tab-stops/>
      </style:paragraph-properties>
    </style:style>
    <style:style style:name="P11" style:family="paragraph" style:parent-style-name="Standard">
      <style:paragraph-properties style:line-height-at-least="0.847cm" fo:text-align="justify"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margin-top="0.318cm" fo:margin-bottom="0cm" loext:contextual-spacing="false" style:line-height-at-least="0.882cm" fo:text-align="justify" style:justify-single-word="false" style:snap-to-layout-grid="false"/>
    </style:style>
    <style:style style:name="P13" style:family="paragraph" style:parent-style-name="Standard" style:list-style-name="WW8Num13">
      <style:paragraph-properties fo:margin-left="2.977cm" fo:margin-right="0cm" fo:margin-top="0.318cm" fo:margin-bottom="0cm" loext:contextual-spacing="false" style:line-height-at-least="0.423cm" fo:text-align="justify" style:justify-single-word="false" fo:text-indent="-1.707cm" style:auto-text-indent="false" style:snap-to-layout-grid="false">
        <style:tab-stops>
          <style:tab-stop style:position="1.905cm"/>
        </style:tab-stops>
      </style:paragraph-properties>
    </style:style>
    <style:style style:name="P14" style:family="paragraph" style:parent-style-name="Standard" style:list-style-name="WW8Num13">
      <style:paragraph-properties fo:margin-left="2.977cm" fo:margin-right="0cm" style:line-height-at-least="0.882cm" fo:text-align="justify" style:justify-single-word="false" fo:text-indent="-1.707cm" style:auto-text-indent="false" style:snap-to-layout-grid="false">
        <style:tab-stops>
          <style:tab-stop style:position="1.905cm"/>
        </style:tab-stops>
      </style:paragraph-properties>
    </style:style>
    <style:style style:name="P15" style:family="paragraph" style:parent-style-name="Standard">
      <style:paragraph-properties fo:margin-top="0.635cm" fo:margin-bottom="0cm" loext:contextual-spacing="false" style:line-height-at-least="0.847cm" fo:text-align="justify" style:justify-single-word="false" style:snap-to-layout-grid="false"/>
    </style:style>
    <style:style style:name="P16" style:family="paragraph" style:parent-style-name="Standard">
      <style:paragraph-properties fo:margin-top="0.635cm" fo:margin-bottom="0cm" loext:contextual-spacing="false" style:line-height-at-least="0.847cm" fo:text-align="justify" style:justify-single-word="false" style:line-break="normal" style:snap-to-layout-grid="false"/>
    </style:style>
    <style:style style:name="P17" style:family="paragraph" style:parent-style-name="Standard">
      <style:paragraph-properties fo:margin-top="0.635cm" fo:margin-bottom="0cm" loext:contextual-spacing="false" style:line-height-at-least="0.847cm" fo:text-align="justify" style:justify-single-word="false" style:snap-to-layout-grid="false">
        <style:tab-stops>
          <style:tab-stop style:position="9.701cm"/>
        </style:tab-stops>
      </style:paragraph-properties>
    </style:style>
    <style:style style:name="P18" style:family="paragraph" style:parent-style-name="Standard">
      <style:paragraph-properties fo:margin-top="0.635cm" fo:margin-bottom="0cm" loext:contextual-spacing="false" style:line-height-at-least="0.847cm" fo:text-align="justify" style:justify-single-word="false" style:snap-to-layout-grid="false"/>
    </style:style>
    <style:style style:name="P19" style:family="paragraph" style:parent-style-name="Standard">
      <style:paragraph-properties fo:margin-left="1.132cm" fo:margin-right="0cm" fo:margin-top="0.318cm" fo:margin-bottom="0cm" loext:contextual-spacing="false" style:line-height-at-least="0.847cm" fo:text-align="justify" style:justify-single-word="false" fo:text-indent="-0.564cm" style:auto-text-indent="false" style:snap-to-layout-grid="false"/>
    </style:style>
    <style:style style:name="P20" style:family="paragraph" style:parent-style-name="Standard" style:list-style-name="WW8Num3">
      <style:paragraph-properties fo:margin-left="2.501cm" fo:margin-right="0cm" fo:line-height="0.811cm" fo:text-align="justify" style:justify-single-word="false" fo:text-indent="-1.464cm" style:auto-text-indent="false">
        <style:tab-stops/>
      </style:paragraph-properties>
    </style:style>
    <style:style style:name="P21" style:family="paragraph" style:parent-style-name="Standard" style:list-style-name="WW8Num3">
      <style:paragraph-properties fo:margin-left="2.501cm" fo:margin-right="0cm" fo:line-height="0.811cm" fo:text-align="justify" style:justify-single-word="false" fo:text-indent="-1.461cm" style:auto-text-indent="false">
        <style:tab-stops/>
      </style:paragraph-properties>
    </style:style>
    <style:style style:name="P22" style:family="paragraph" style:parent-style-name="Standard">
      <style:paragraph-properties fo:margin-left="1.383cm" fo:margin-right="0cm" style:line-height-at-least="0.847cm" fo:text-align="justify" style:justify-single-word="false" fo:text-indent="-0.824cm" style:auto-text-indent="false" style:snap-to-layout-grid="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1.383cm" fo:margin-right="0cm" style:line-height-at-least="0.847cm" fo:text-align="justify" style:justify-single-word="false" fo:text-indent="-0.824cm" style:auto-text-indent="false" style:snap-to-layout-grid="false"/>
    </style:style>
    <style:style style:name="P24" style:family="paragraph" style:parent-style-name="Standard" style:list-style-name="WW8Num6">
      <style:paragraph-properties fo:margin-left="2.752cm" fo:margin-right="0cm" fo:line-height="0.811cm" fo:text-align="justify" style:justify-single-word="false" fo:text-indent="-1.711cm" style:auto-text-indent="false"/>
    </style:style>
    <style:style style:name="P25" style:family="paragraph" style:parent-style-name="Standard" style:list-style-name="WW8Num8">
      <style:paragraph-properties fo:margin-left="2.752cm" fo:margin-right="0cm" fo:line-height="0.811cm" fo:text-align="justify" style:justify-single-word="false" fo:text-indent="-1.711cm" style:auto-text-indent="false">
        <style:tab-stops/>
      </style:paragraph-properties>
    </style:style>
    <style:style style:name="P26" style:family="paragraph" style:parent-style-name="Standard" style:list-style-name="WW8Num12">
      <style:paragraph-properties fo:margin-left="2.752cm" fo:margin-right="0cm" fo:line-height="0.811cm" fo:text-align="justify" style:justify-single-word="false" fo:text-indent="-1.711cm" style:auto-text-indent="false">
        <style:tab-stops/>
      </style:paragraph-properties>
    </style:style>
    <style:style style:name="P27" style:family="paragraph" style:parent-style-name="Standard" style:list-style-name="WW8Num12">
      <style:paragraph-properties fo:margin-left="2.752cm" fo:margin-right="0cm" fo:line-height="0.811cm" fo:text-align="justify" style:justify-single-word="false" fo:text-indent="-1.711cm" style:auto-text-indent="false"/>
    </style:style>
    <style:style style:name="P28" style:family="paragraph" style:parent-style-name="Standard">
      <style:paragraph-properties fo:margin-left="1.9cm" fo:margin-right="0cm" fo:margin-top="0.318cm" fo:margin-bottom="0cm" loext:contextual-spacing="false" style:line-height-at-least="0.847cm" fo:text-align="justify" style:justify-single-word="false" fo:text-indent="-1.332cm" style:auto-text-indent="false" style:snap-to-layout-grid="false"/>
    </style:style>
    <style:style style:name="P29" style:family="paragraph" style:parent-style-name="Standard">
      <style:paragraph-properties fo:margin-left="1.752cm" fo:margin-right="0cm" fo:margin-top="0.318cm" fo:margin-bottom="0cm" loext:contextual-spacing="false" style:line-height-at-least="0.847cm" fo:text-align="justify" style:justify-single-word="false" fo:text-indent="-1.18cm" style:auto-text-indent="false" style:line-break="normal" style:snap-to-layout-grid="false"/>
    </style:style>
    <style:style style:name="P30" style:family="paragraph" style:parent-style-name="Standard">
      <style:paragraph-properties fo:margin-left="1.748cm" fo:margin-right="0cm" fo:margin-top="0.318cm" fo:margin-bottom="0cm" loext:contextual-spacing="false" style:line-height-at-least="0.847cm" fo:text-align="justify" style:justify-single-word="false" fo:text-indent="0cm" style:auto-text-indent="false" style:line-break="normal" style:snap-to-layout-grid="false"/>
    </style:style>
    <style:style style:name="P31" style:family="paragraph" style:parent-style-name="Standard">
      <style:paragraph-properties fo:margin-left="1.27cm" fo:margin-right="0cm" fo:margin-top="0.318cm" fo:margin-bottom="0cm" loext:contextual-spacing="false" style:line-height-at-least="0.847cm" fo:orphans="2" fo:widows="2" fo:text-indent="-0.847cm" style:auto-text-indent="false" style:vertical-align="bottom" style:snap-to-layout-grid="false"/>
    </style:style>
    <style:style style:name="P32" style:family="paragraph" style:parent-style-name="Standard" style:list-style-name="WW8Num5">
      <style:paragraph-properties fo:margin-left="2.221cm" fo:margin-right="0cm" fo:margin-top="0.318cm" fo:margin-bottom="0cm" loext:contextual-spacing="false" style:line-height-at-least="0.847cm" fo:orphans="2" fo:widows="2" fo:text-indent="-1.27cm" style:auto-text-indent="false" style:vertical-align="bottom" style:snap-to-layout-grid="false">
        <style:tab-stops>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33" style:family="paragraph" style:parent-style-name="Standard" style:list-style-name="WW8Num5">
      <style:paragraph-properties fo:margin-left="2.223cm" fo:margin-right="0cm" fo:margin-top="0.318cm" fo:margin-bottom="0cm" loext:contextual-spacing="false" style:line-height-at-least="0.847cm" fo:text-align="justify" style:justify-single-word="false" fo:text-indent="-1.27cm" style:auto-text-indent="false" style:snap-to-layout-grid="false">
        <style:tab-stops>
          <style:tab-stop style:position="2.173cm"/>
        </style:tab-stops>
      </style:paragraph-properties>
    </style:style>
    <style:style style:name="P34" style:family="paragraph" style:parent-style-name="Standard" style:list-style-name="WW8Num1">
      <style:paragraph-properties fo:margin-left="2.223cm" fo:margin-right="0cm" style:line-height-at-least="0.847cm" fo:text-align="justify" style:justify-single-word="false" fo:text-indent="-1.27cm" style:auto-text-indent="false" style:snap-to-layout-grid="false">
        <style:tab-stops>
          <style:tab-stop style:position="2.223cm"/>
        </style:tab-stops>
      </style:paragraph-properties>
      <style:text-properties fo:color="#000000" style:font-name="標楷體" fo:font-size="16pt" style:font-name-asian="標楷體" style:font-size-asian="16pt" style:font-name-complex="標楷體" style:font-size-complex="16pt"/>
    </style:style>
    <style:style style:name="P35" style:family="paragraph" style:parent-style-name="Standard" style:list-style-name="WW8Num1">
      <style:paragraph-properties fo:margin-left="2.963cm" fo:margin-right="0cm" fo:margin-top="0.318cm" fo:margin-bottom="0cm" loext:contextual-spacing="false" style:line-height-at-least="0.847cm" fo:text-align="justify" style:justify-single-word="false" fo:text-indent="-2.011cm" style:auto-text-indent="false" style:snap-to-layout-grid="false">
        <style:tab-stops>
          <style:tab-stop style:position="2.223cm"/>
        </style:tab-stops>
      </style:paragraph-properties>
    </style:style>
    <style:style style:name="P36" style:family="paragraph" style:parent-style-name="Standard">
      <style:paragraph-properties fo:margin-left="2.506cm" fo:margin-right="0cm" style:line-height-at-least="0.847cm" fo:text-align="justify" style:justify-single-word="false" fo:text-indent="-1.947cm" style:auto-text-indent="false" style:snap-to-layout-grid="false">
        <style:tab-stops>
          <style:tab-stop style:position="2.223cm"/>
        </style:tab-stops>
      </style:paragraph-properties>
    </style:style>
    <style:style style:name="P37" style:family="paragraph" style:parent-style-name="Standard">
      <style:paragraph-properties fo:margin-left="2.536cm" fo:margin-right="0cm" fo:margin-top="0.318cm" fo:margin-bottom="0cm" loext:contextual-spacing="false" style:line-height-at-least="0.847cm" fo:text-align="justify" style:justify-single-word="false" fo:text-indent="-1.693cm" style:auto-text-indent="false" style:snap-to-layout-grid="false">
        <style:tab-stops>
          <style:tab-stop style:position="2.223cm"/>
        </style:tab-stops>
      </style:paragraph-properties>
    </style:style>
    <style:style style:name="P38" style:family="paragraph" style:parent-style-name="Standard">
      <style:paragraph-properties fo:margin-left="1.482cm" fo:margin-right="0cm" style:line-height-at-least="0.847cm" fo:text-align="justify" style:justify-single-word="false" fo:text-indent="-1.118cm" style:auto-text-indent="false" style:snap-to-layout-grid="false"/>
    </style:style>
    <style:style style:name="P39" style:family="paragraph" style:parent-style-name="Standard">
      <style:paragraph-properties fo:margin-left="1.482cm" fo:margin-right="0cm" fo:line-height="0.776cm" fo:text-align="justify" style:justify-single-word="false" fo:orphans="2" fo:widows="2" fo:text-indent="-1.118cm" style:auto-text-indent="false" style:snap-to-layout-grid="false"/>
    </style:style>
    <style:style style:name="P40" style:family="paragraph" style:parent-style-name="Standard">
      <style:paragraph-properties fo:margin-left="1.482cm" fo:margin-right="0cm" style:line-height-at-least="0.847cm" fo:text-align="justify" style:justify-single-word="false" fo:text-indent="-1.134cm" style:auto-text-indent="false" style:snap-to-layout-grid="false"/>
    </style:style>
    <style:style style:name="P41" style:family="paragraph" style:parent-style-name="Standard">
      <style:paragraph-properties fo:margin-left="1.131cm" fo:margin-right="0cm" fo:line-height="0.776cm" fo:text-indent="-0.813cm" style:auto-text-indent="false"/>
      <style:text-properties fo:color="#000000" style:font-name="標楷體" fo:font-size="16pt" style:font-name-asian="標楷體" style:font-size-asian="16pt" style:font-name-complex="標楷體" style:font-size-complex="16pt"/>
    </style:style>
    <style:style style:name="P42" style:family="paragraph" style:parent-style-name="Standard">
      <style:paragraph-properties fo:margin-left="1.131cm" fo:margin-right="0cm" fo:line-height="0.776cm" fo:text-indent="-0.813cm" style:auto-text-indent="false"/>
    </style:style>
    <style:style style:name="P43" style:family="paragraph" style:parent-style-name="Standard">
      <style:paragraph-properties fo:margin-left="0cm" fo:margin-right="0cm" fo:line-height="1.058cm" fo:text-align="justify" style:justify-single-word="false" fo:text-indent="2.54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line-height="1.058cm" fo:text-align="justify" style:justify-single-word="false" fo:text-indent="2.822cm" style:auto-text-indent="false"/>
    </style:style>
    <style:style style:name="P45" style:family="paragraph" style:parent-style-name="Standard" style:master-page-name="Standard">
      <style:paragraph-properties style:line-height-at-least="0.423cm" fo:text-align="center" style:justify-single-word="false" style:page-number="auto" style:snap-to-layout-grid="false"/>
      <style:text-properties fo:font-size="20pt" fo:font-weight="bold" style:font-name-asian="標楷體" style:font-size-asian="20pt" style:font-weight-asian="bold" style:font-size-complex="20pt"/>
    </style:style>
    <style:style style:name="P46" style:family="paragraph" style:parent-style-name="Default">
      <style:paragraph-properties fo:margin-left="0cm" fo:margin-right="0cm" fo:margin-top="0.318cm" fo:margin-bottom="0cm" loext:contextual-spacing="false" style:line-height-at-least="0.847cm" fo:text-align="justify" style:justify-single-word="false" fo:text-indent="0.564cm" style:auto-text-indent="false" style:line-break="normal" style:snap-to-layout-grid="false"/>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4"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font-name-asian="標楷體" style:font-size-asian="16pt" style:font-name-complex="標楷體" style:font-size-complex="16pt" style:font-weight-complex="bold"/>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style:font-name="標楷體" fo:font-size="16pt" style:letter-kerning="true" style:font-name-asian="標楷體" style:font-size-asian="16pt" style:font-name-complex="新細明體" style:font-size-complex="16pt"/>
    </style:style>
    <style:style style:name="T18" style:family="text">
      <style:text-properties style:font-weight-complex="bold"/>
    </style:style>
    <style:style style:name="T19" style:family="text">
      <style:text-properties fo:color="#000000" style:font-name="標楷體" fo:font-size="18pt" fo:font-weight="bold" style:font-name-asian="標楷體" style:font-size-asian="18pt" style:font-weight-asian="bold" style:font-name-complex="標楷體" style:font-size-complex="18pt"/>
    </style:style>
    <style:style style:name="T20" style:family="text">
      <style:text-properties fo:color="#000000" style:font-name="標楷體" fo:font-size="18pt" fo:font-weight="bold" fo:background-color="#ffffff" loext:char-shading-value="0" style:font-name-asian="標楷體" style:font-size-asian="18pt" style:font-weight-asian="bold" style:font-name-complex="標楷體" style:font-size-complex="18pt"/>
    </style:style>
    <style:style style:name="T21" style:family="text">
      <style:text-properties fo:color="#000000" style:font-name="標楷體" fo:font-size="18pt" fo:font-weight="bold" fo:background-color="#ffffff" loext:char-shading-value="0" style:font-name-asian="標楷體" style:font-size-asian="18pt" style:font-weight-asian="bold" style:font-name-complex="標楷體" style:font-size-complex="18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標楷體" style:font-size-complex="16pt" style:font-weight-complex="bold"/>
    </style:style>
    <style:style style:name="T25" style:family="text">
      <style:text-properties fo:color="#000000" style:font-name="標楷體" fo:font-size="16pt" style:font-name-asian="標楷體" style:font-size-asian="16pt" style:font-name-complex="標楷體" style:font-size-complex="16pt" style:font-weight-complex="bold"/>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fo:background-color="#ffffff" loext:char-shading-value="0" style:font-name-asian="標楷體" style:font-size-asian="16pt" style:font-name-complex="標楷體" style:font-size-complex="16pt"/>
    </style:style>
    <style:style style:name="T28" style:family="text">
      <style:text-properties fo:color="#000000" style:font-name="標楷體" fo:font-size="16pt" fo:background-color="#ffffff" loext:char-shading-value="0" style:font-name-asian="標楷體" style:font-size-asian="16pt" style:font-name-complex="標楷體" style:font-size-complex="16pt"/>
    </style:style>
    <style:style style:name="T29" style:family="text">
      <style:text-properties fo:color="#000000" style:font-name="標楷體" fo:font-size="16pt" fo:background-color="#ffffff" loext:char-shading-value="0" style:font-name-asian="標楷體" style:font-size-asian="16pt" style:font-name-complex="標楷體" style:font-size-complex="16pt"/>
    </style:style>
    <style:style style:name="T30"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1" style:family="text">
      <style:text-properties fo:color="#000000" style:font-name="標楷體" fo:font-size="16pt" style:text-underline-style="solid" style:text-underline-width="auto" style:text-underline-color="font-color" fo:background-color="#ffffff" loext:char-shading-value="0" style:font-name-asian="標楷體" style:font-size-asian="16pt" style:font-name-complex="標楷體" style:font-size-complex="16pt"/>
    </style:style>
    <style:style style:name="T32" style:family="text">
      <style:text-properties fo:color="#000000" style:font-name="標楷體" fo:font-size="16pt" fo:font-weight="bold" style:font-name-asian="標楷體" style:font-size-asian="16pt" style:font-weight-asian="bold" style:font-name-complex="標楷體" style:font-size-complex="16pt"/>
    </style:style>
    <style:style style:name="T33" style:family="text">
      <style:text-properties fo:color="#000000" style:font-name="標楷體" fo:font-size="16pt" fo:font-weight="bold" style:font-name-asian="標楷體" style:font-size-asian="16pt" style:font-weight-asian="bold" style:font-name-complex="標楷體" style:font-size-complex="16pt" fo:background-color="#ffff00"/>
    </style:style>
    <style:style style:name="T34" style:family="text">
      <style:text-properties fo:color="#000000"/>
    </style:style>
    <style:style style:name="T35" style:family="text">
      <style:text-properties fo:font-size="16pt" fo:background-color="#ffffff" loext:char-shading-value="0" style:font-size-asian="16pt" style:font-name-complex="Times New Roman" style:font-size-complex="16pt"/>
    </style:style>
    <style:style style:name="T36" style:family="text">
      <style:text-properties fo:font-size="16pt" fo:background-color="#ffffff" loext:char-shading-value="0" style:font-size-asian="16pt" style:font-name-complex="Times New Roman" style:font-size-complex="16pt"/>
    </style:style>
    <style:style style:name="T37" style:family="text">
      <style:text-properties fo:color="#ff0000" style:font-name="標楷體" fo:font-size="16pt" style:font-name-asian="標楷體" style:font-size-asian="16pt" style:font-name-complex="標楷體" style:font-size-complex="16pt"/>
    </style:style>
    <style:style style:name="T38" style:family="text">
      <style:text-properties style:font-name="新細明體" style:letter-kerning="true" style:font-name-complex="新細明體"/>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text:span text:style-name="T3">補助澎湖縣政府經費支用情形</text:span><text:span text:style-name="T2">查核</text:span><text:span text:style-name="T3">報告</text:span></text:p>
      <text:p text:style-name="P3"/>
      <text:p text:style-name="P3"/>
      <text:p text:style-name="P3"/>
      <text:p text:style-name="P2"><text:span text:style-name="T7">查核計畫：</text:span></text:p>
      <text:list xml:id="list6235288866813688697" text:style-name="WW8Num2">
        <text:list-item>
          <text:p text:style-name="P9"><text:span text:style-name="T8">10</text:span><text:span text:style-name="T10">2</text:span><text:span text:style-name="T8">年度</text:span><text:span text:style-name="T10">海淡廠營運管理及維修改善計畫</text:span></text:p>
        </text:list-item>
        <text:list-item>
          <text:p text:style-name="P10"><text:span text:style-name="T10">102</text:span><text:span text:style-name="T8">年度</text:span><text:span text:style-name="T10">虎井海水淡化廠設備更新</text:span><text:span text:style-name="T19">計畫</text:span></text:p>
        </text:list-item>
        <text:list-item>
          <text:p text:style-name="P10"><text:span text:style-name="T10">103</text:span><text:span text:style-name="T8">年度</text:span><text:span text:style-name="T10">海淡廠營運管理及維修改善計畫</text:span></text:p>
        </text:list-item>
        <text:list-item>
          <text:p text:style-name="P10"><text:span text:style-name="T10">103</text:span><text:span text:style-name="T8">年度</text:span><text:span text:style-name="T10">桶盤海水淡化廠設備更新</text:span><text:span text:style-name="T19">計畫</text:span></text:p>
        </text:list-item>
      </text:list>
      <text:p text:style-name="P5"/>
      <text:p text:style-name="P6"/>
      <text:p text:style-name="P6"/>
      <text:p text:style-name="P6"/>
      <text:p text:style-name="P6"/>
      <text:p text:style-name="P6"/>
      <text:p text:style-name="P3"/>
      <text:p text:style-name="P3"/>
      <text:p text:style-name="P3"/>
      <text:p text:style-name="P3"/>
      <text:p text:style-name="P3">經濟部水利署</text:p>
      <text:p text:style-name="P1"><text:span text:style-name="T5">104</text:span><text:span text:style-name="T5">年</text:span><text:span text:style-name="T5">3</text:span><text:span text:style-name="T5">月</text:span></text:p>
      <text:p text:style-name="P11">壹、前言</text:p>
      <text:p text:style-name="P12"><text:span text:style-name="T11"><text:s text:c="4"/>本次查核以</text:span><text:span text:style-name="T11">澎</text:span><text:span text:style-name="T22">湖</text:span><text:span text:style-name="T22">縣政府為對象，計</text:span><text:span text:style-name="T22">本署補助之</text:span><text:span text:style-name="T22">下列</text:span><text:span text:style-name="T22">4</text:span><text:span text:style-name="T22">項計畫：</text:span></text:p>
      <text:list xml:id="list4921245480103851717" text:style-name="WW8Num13">
        <text:list-item>
          <text:p text:style-name="P13"><text:span text:style-name="T11">10</text:span><text:span text:style-name="T13">2</text:span><text:span text:style-name="T11">年度</text:span><text:span text:style-name="T13">海淡廠營運管理及維修改善計畫</text:span></text:p>
        </text:list-item>
        <text:list-item>
          <text:p text:style-name="P13"><text:span text:style-name="T13">102</text:span><text:span text:style-name="T11">年度</text:span><text:span text:style-name="T13">虎井海水淡化廠設備更新</text:span><text:span text:style-name="T22">計畫</text:span></text:p>
        </text:list-item>
        <text:list-item>
          <text:p text:style-name="P13"><text:span text:style-name="T13">103</text:span><text:span text:style-name="T11">年度</text:span><text:span text:style-name="T13">海淡廠營運管理及維修改善計畫</text:span></text:p>
        </text:list-item>
        <text:list-item>
          <text:p text:style-name="P14"><text:span text:style-name="T13">103</text:span><text:span text:style-name="T11">年度</text:span><text:span text:style-name="T13">桶盤海水淡化廠設備更新</text:span><text:span text:style-name="T22">計畫</text:span></text:p>
        </text:list-item>
      </text:list>
      <text:p text:style-name="P15"><text:span text:style-name="T8">貳、</text:span><text:span text:style-name="T8">計畫執行進度</text:span></text:p>
      <text:list xml:id="list983030663637735401" text:style-name="WW8Num11">
        <text:list-item>
          <text:p text:style-name="P7"><text:span text:style-name="T24">「</text:span><text:span text:style-name="T22">102年海淡廠營運管理及維修改善計畫</text:span><text:span text:style-name="T24">」截至103年12月31日止，計畫預定進度100％，實際進度100％，</text:span><text:span text:style-name="T27">無結餘款</text:span><text:span text:style-name="T24">。</text:span></text:p>
        </text:list-item>
        <text:list-item>
          <text:p text:style-name="P7"><text:span text:style-name="T22">「102年度虎井海水淡化廠設備更新計畫」</text:span><text:span text:style-name="T13">截至103年12月31日止，</text:span><text:span text:style-name="T24">計畫預定進度100％，實際進度100％，</text:span><text:span text:style-name="T27">結餘款503萬6,924元，按比例繳回；繳回離島建設基金 402萬9,539元(80％）、繳回50萬3,692元中央公務預算（10％），另屬縣政府自籌款部分50萬3,692元（10％）</text:span><text:span text:style-name="T24">。</text:span></text:p>
        </text:list-item>
        <text:list-item>
          <text:p text:style-name="P7"><text:span text:style-name="T24">「</text:span><text:span text:style-name="T22">103年海淡廠營運管理及維修改善計畫</text:span><text:span text:style-name="T24">」截至104年3月15日止，計畫預定進度70％，實際進度70％。</text:span></text:p>
        </text:list-item>
        <text:list-item>
          <text:p text:style-name="P7"><text:span text:style-name="T22">「103年度桶盤海水淡化廠設備更新計畫」為跨年度工程，期程自103年1月1日至104年3月31日止，</text:span><text:span text:style-name="T13">截至104年3月15日止，</text:span><text:span text:style-name="T24">計畫預定進度98％，實際進度98％。</text:span></text:p>
        </text:list-item>
      </text:list>
      <text:p text:style-name="P17"><text:span text:style-name="T8">叁、</text:span><text:span text:style-name="T8">整體經費與補助款支用情形<text:tab/></text:span></text:p>
      <text:p text:style-name="P19"><text:span text:style-name="T11">一、</text:span><text:span text:style-name="T24">102年度海淡廠營運管理及維修改善計畫</text:span></text:p>
      <text:list xml:id="list7154486039454236175" text:style-name="WW8Num3">
        <text:list-item>
          <text:p text:style-name="P20"><text:span text:style-name="T22">經查102年度離島建設基金核列經費</text:span><text:span text:style-name="T30">1,100萬元</text:span><text:span text:style-name="T22">，已納入該府102年度預算－其他公共工程</text:span><text:span text:style-name="T22">-</text:span><text:span text:style-name="T22">離島地區供水、供電計畫－設備及投資（1,000萬）/獎補助費（100萬）－對</text:span><text:soft-page-break/><text:span text:style-name="T22">地方政府之補助項下。</text:span></text:p>
        </text:list-item>
        <text:list-item>
          <text:p text:style-name="P21"><text:span text:style-name="T22">該計畫</text:span><text:span text:style-name="T22">補助款計辦理</text:span><text:span text:style-name="T32">2</text:span><text:span text:style-name="T22">項工程，為跨年度工程，計實際支用數為</text:span><text:span text:style-name="T30">1,185萬7,724元，</text:span><text:span text:style-name="T32">不足款85萬7,724元整由縣政府自籌</text:span><text:span text:style-name="T22">（如附補助款執行情形表一），在104年1月8日已報部同意結案。</text:span></text:p>
        </text:list-item>
      </text:list>
      <text:p text:style-name="P23"><text:span text:style-name="T11">二、</text:span><text:span text:style-name="T22">102年度虎井海水淡化廠設備更新計畫</text:span></text:p>
      <text:list xml:id="list5948314104060805326" text:style-name="WW8Num6">
        <text:list-item>
          <text:p text:style-name="P24"><text:span text:style-name="T22">經查102年度離島建設基金核列</text:span><text:span text:style-name="T30">2,890萬8,800元(80%)、水利署核列361萬3,600元(10%)、縣政府自籌361萬3,600元(10%)</text:span><text:span text:style-name="T22">，</text:span><text:span text:style-name="T22">已納入該府</text:span><text:span text:style-name="T22">102</text:span><text:span text:style-name="T22">年度預算－</text:span><text:span text:style-name="T22">其他公共工程-離島地區供水、供電計畫-設備及投資/獎補助費-</text:span><text:span text:style-name="T22">公共建設及設施</text:span><text:span text:style-name="T22">/對地方政府之補助</text:span><text:span text:style-name="T22">項下。</text:span></text:p>
        </text:list-item>
        <text:list-item>
          <text:p text:style-name="P24"><text:span text:style-name="T22">該</text:span><text:span text:style-name="T30">工程</text:span><text:span text:style-name="T22">計畫經費已全數撥入，計實際支用數為</text:span><text:span text:style-name="T30">3,109萬9,076元</text:span><text:span text:style-name="T22">（如附補助款執行情形表三），結餘款為</text:span><text:span text:style-name="T30">503萬6,924元</text:span><text:span text:style-name="T22">按比例繳回；繳回離島建設基金402萬9,539元(80％）、繳回中央公務預算50萬3,692元(10%），另屬縣政府自籌部分（50萬3,692元(10%）。</text:span></text:p>
        </text:list-item>
      </text:list>
      <text:p text:style-name="P28"><text:span text:style-name="T22">三、</text:span><text:span text:style-name="T24">103年度海淡廠營運管理及維修改善計畫</text:span></text:p>
      <text:list xml:id="list5525333781199997491" text:style-name="WW8Num8">
        <text:list-item>
          <text:p text:style-name="P25"><text:span text:style-name="T22">經查103年度離島建設基金核列經費</text:span><text:span text:style-name="T30">1,100萬元</text:span><text:span text:style-name="T22">，已納入該府103年度預算－其他公共工程</text:span><text:span text:style-name="T22">-</text:span><text:span text:style-name="T22">離島地區供水、供電計畫－設備及投資（1,000萬）/獎補助費（100萬）</text:span><text:soft-page-break/><text:span text:style-name="T22">－對地方政府之補助項下。</text:span></text:p>
        </text:list-item>
        <text:list-item>
          <text:p text:style-name="P25"><text:span text:style-name="T22">本年度辦理</text:span><text:span text:style-name="T32">2</text:span><text:span text:style-name="T22">項工程，本件為跨年度工程，預計於104年9月底完工，已撥付1,100萬元，計實際支用數為</text:span><text:span text:style-name="T30">726萬3,986元，</text:span><text:span text:style-name="T22">（如附補助款執行情形表三），仍在執行中。</text:span></text:p>
        </text:list-item>
      </text:list>
      <text:p text:style-name="P22">四、103年度桶盤海水淡化廠設備更新計畫</text:p>
      <text:list xml:id="list1855320491889342993" text:style-name="WW8Num12">
        <text:list-item>
          <text:p text:style-name="P27"><text:span text:style-name="T22">經查103年度離島建設基金核列</text:span><text:span text:style-name="T30">1,938萬8,800元(80%)、水利署核列242萬3,600元(10%)、縣政府自籌242萬3,600元(10%)</text:span><text:span text:style-name="T22">，</text:span><text:span text:style-name="T22">已納入該府</text:span><text:span text:style-name="T22">103</text:span><text:span text:style-name="T22">年度預算－</text:span><text:span text:style-name="T22">其他公共工程-離島地區供水、供電計畫-設備及投資/獎補助費-</text:span><text:span text:style-name="T22">公共建設及設施</text:span><text:span text:style-name="T22">/對地方政府之補助</text:span><text:span text:style-name="T22">項下。</text:span></text:p>
        </text:list-item>
        <text:list-item>
          <text:p text:style-name="P26"><text:span text:style-name="T22">本件為跨年度工程，預計於104年3月底完工。103年離島建設基金已撥付</text:span><text:span text:style-name="T30">200萬元</text:span><text:span text:style-name="T22">、本署公務預算已撥付</text:span><text:span text:style-name="T30">242萬3,600元</text:span><text:span text:style-name="T22">，截至104年3月，實際支用數為</text:span><text:span text:style-name="T30">1,065萬7,438元，</text:span><text:span text:style-name="T22">（如附補助款執行情形表四），目前持續執行中，縣政府近期將依104年第1季分配數申請撥付經費1,560萬元。</text:span></text:p>
        </text:list-item>
      </text:list>
      <text:p text:style-name="P16"><text:span text:style-name="T20">肆、</text:span><text:span text:style-name="T20">內部控管機制</text:span></text:p>
      <text:p text:style-name="P29"><text:span text:style-name="T27">一、澎湖縣政府已訂定</text:span><text:span text:style-name="T27">「</text:span><text:span text:style-name="T27">湖湖</text:span><text:span text:style-name="T27">縣政府年度施政計畫評核作業要點」，依要點第7點規定</text:span><text:span text:style-name="T27">略以</text:span><text:span text:style-name="T27">「計畫主辦單位應依據作業計畫確實</text:span><text:span text:style-name="T27"> </text:span><text:span text:style-name="T27">執行，並於每月五日前，將上月實際執行情形填報執行進度表，逐級核章後送計畫室彙辦。至進度落後者，則說明落後</text:span><text:soft-page-break/><text:span text:style-name="T27">原因及提出具體因應對策。」</text:span></text:p>
      <text:p text:style-name="P46"><text:span text:style-name="T35">二、</text:span><text:span text:style-name="T35">平時督導</text:span></text:p>
      <text:p text:style-name="P30"><text:span text:style-name="T27">為嚴格控管各項列管計畫執行進度，督導各計畫主辦單位順利完成計畫之執行，</text:span><text:span text:style-name="T27">並</text:span><text:span text:style-name="T27">協助其解決執行過程中之困難問題，每</text:span><text:span text:style-name="T27">二</text:span><text:span text:style-name="T27">個月定期召開</text:span><text:span text:style-name="T27">施政列管計畫</text:span><text:span text:style-name="T27">督導會報</text:span><text:span text:style-name="T27">1</text:span><text:span text:style-name="T27">次；對於進度嚴重落後工程或視實際需要得另行召開會議檢討。</text:span></text:p>
      <text:p text:style-name="P15"><text:span text:style-name="T8">伍</text:span><text:span text:style-name="T8">、計畫執行效益</text:span></text:p>
      <text:p text:style-name="P31"><text:span text:style-name="T22">一、102－103年度海淡廠營運管理及維修改善計畫，為延續性計畫。</text:span></text:p>
      <text:list xml:id="list3147119423651525077" text:style-name="WW8Num5">
        <text:list-item>
          <text:p text:style-name="P32">提供該縣離島簡易自來水正常營運管理，提高供水品質，保障離島居民生活飲水安全。</text:p>
        </text:list-item>
        <text:list-item>
          <text:p text:style-name="P33"><text:span text:style-name="T22">馬公市桶盤、虎井海淡廠及望安鄉花嶼村海淡廠委外操作運轉及維修，計畫執行後，預計有桶盤居民334人受益、虎井居民671人受益、花嶼居民341人受益。</text:span></text:p>
        </text:list-item>
      </text:list>
      <text:p text:style-name="P23"><text:span text:style-name="T24"><text:s/>二、</text:span><text:span text:style-name="T22">102年度虎井海水淡化廠設備更新計畫</text:span></text:p>
      <text:list xml:id="list573629895595001381" text:style-name="WW8Num1">
        <text:list-item>
          <text:p text:style-name="P34">提供該縣離島簡易自來水正常營運管理，提高供水品質，保障離島居民生活飲水安全。</text:p>
        </text:list-item>
        <text:list-item>
          <text:p text:style-name="P35"><text:span text:style-name="T22">馬公市虎井海淡廠設備汰換更新，提高供水品質，預計有虎井居民671人受益。</text:span></text:p>
        </text:list-item>
      </text:list>
      <text:p text:style-name="P22"><text:s/>三、103年度桶盤海水淡化廠設備更新計畫</text:p>
      <text:p text:style-name="P36"><text:span text:style-name="T22"><text:s/>（一）提供該縣離島簡易自來水正常營運管理，提高供水品質，保障離島居民生活飲水安全。</text:span></text:p>
      <text:p text:style-name="P37"><text:span text:style-name="T22">（二）馬公市虎井海淡廠設備汰換更新，提高供水品質，預計有桶盤居民341人受益。</text:span></text:p>
      <text:p text:style-name="P15"><text:span text:style-name="T19">陸</text:span><text:span text:style-name="T8">、</text:span><text:span text:style-name="T8">綜合</text:span><text:span text:style-name="T8">查核意見</text:span></text:p>
      <text:p text:style-name="P38"><text:span text:style-name="T11">一、各計畫歷年已執行完成之工程，請</text:span><text:span text:style-name="T22">澎湖縣</text:span><text:span text:style-name="T11">政府善盡維護及管理 <text:s text:c="2"/></text:span><text:soft-page-break/><text:span text:style-name="T11">工作，以發揮其效益，避免發生閒置情形。</text:span></text:p>
      <text:p text:style-name="P40"><text:span text:style-name="T11">二、未執行完成之工程，請主辦機關督促廠商積極趕辦，務必如期完工、驗收並結案。</text:span></text:p>
      <text:p text:style-name="P38"><text:span text:style-name="T11">三、</text:span><text:span text:style-name="T17">受補助機關辦理離島建設基金補助計畫未依「經濟部水利署辦理離島建設基金補助計畫執行要點」第4點規定，於工程發包後一個月內，將工程預算書及合約書函送本署備查。爾後務請確實依該要點規定辦理，已在執行中而尚未依規定辦理者，請儘速補辦程序。</text:span></text:p>
      <text:p text:style-name="P39"><text:span text:style-name="T17">四、</text:span><text:span text:style-name="T11">「虎井海水淡化廠設備更新計畫」發包工程費內含有「空污費」,不符「空氣污染防治法」第16條『…徵收空氣污染防制費，其徵收對象如下：…其為營建工程者，向營建業主徵收…』之規定，如工程已發包但尚未辦理驗收決算者，應洽承攬廠商辦理契約變更。</text:span></text:p>
      <text:p text:style-name="P42"><text:span text:style-name="T11">五、「102年度虎井海水淡化廠設備更新計畫委託規劃設計監造」及「桶盤海水淡化廠設備更新計畫委託規劃設計監造」兩案招標文件及契約書內容未說明設計費與監造費各佔決標金額多少百分比，如有工程不予發包情形，規劃設計廠商僅能請領設計費，屆時將無法釐清設計費得請領金額。</text:span><text:span text:style-name="T22"> <text:s text:c="2"/></text:span></text:p>
      <text:p text:style-name="P41"/>
      <text:p text:style-name="P43">查核人員：</text:p>
      <text:p text:style-name="P44"><text:span text:style-name="T11">水源經營組：</text:span><text:span text:style-name="T15">楊加地、</text:span><text:span text:style-name="T15">鍾秀琴</text:span><text:span text:style-name="T11"> </text:span></text:p>
      <text:p text:style-name="P44"><text:span text:style-name="T11">查核日期： <text:s/></text:span><text:span text:style-name="T11">104</text:span><text:span text:style-name="T11"> 年 </text:span><text:span text:style-name="T11">3</text:span><text:span text:style-name="T11">月</text:span><text:span text:style-name="T11">25</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3.4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81cm" fo:text-indent="-1.27cm" fo:margin-left="3.5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055cm" fo:text-indent="-0.847cm" fo:margin-left="0.0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01cm" fo:text-indent="-0.847cm" fo:margin-left="0.9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2.97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75cm" fo:margin-left="2.3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5-04-22T15:27:00</meta:creation-date>
    <dc:creator>賴宜靚</dc:creator>
    <dc:date>2015-04-22T15:27:00</dc:date>
    <meta:print-date>2015-04-01T11:18:00</meta:print-date>
    <meta:editing-cycles>2</meta:editing-cycles>
    <meta:editing-duration>PT1M</meta:editing-duration>
    <meta:document-statistic meta:table-count="0" meta:image-count="0" meta:object-count="0" meta:page-count="6" meta:paragraph-count="56" meta:word-count="2381" meta:character-count="2718" meta:non-whitespace-character-count="2697"/>
    <meta:generator>LibreOffice/5.1.2.2$Windows_x86 LibreOffice_project/d3bf12ecb743fc0d20e0be0c58ca359301eb705f</meta:generator>
    <meta:user-defined meta:name="is附件">TRUE</meta:user-defined>
  </office:meta>
</office:document-meta>
</file>