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style:line-height-at-least="0.423cm"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6" style:family="paragraph" style:parent-style-name="Standard">
      <style:paragraph-properties fo:line-height="1.058cm" fo:text-align="justify" style:justify-single-word="false"/>
      <style:text-properties style:font-name="標楷體" fo:font-size="16pt" style:letter-kerning="true" style:font-name-asian="標楷體" style:font-size-asian="16pt" style:font-name-complex="標楷體" style:font-size-complex="16pt"/>
    </style:style>
    <style:style style:name="P7"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fo:font-size="18pt" fo:font-weight="bold" style:font-name-asian="標楷體" style:font-size-asian="18pt" style:font-weight-asian="bold" style:font-weight-complex="bold"/>
    </style:style>
    <style:style style:name="P10" style:family="paragraph" style:parent-style-name="Standard" style:list-style-name="WW8Num19">
      <style:paragraph-properties style:line-height-at-least="0.847cm" fo:text-align="justify" style:justify-single-word="false" style:snap-to-layout-grid="false"/>
    </style:style>
    <style:style style:name="P11" style:family="paragraph" style:parent-style-name="Standard" style:list-style-name="WW8Num46">
      <style:paragraph-properties fo:margin-left="1.905cm" fo:margin-right="0cm" fo:margin-top="0.318cm" fo:margin-bottom="0cm" loext:contextual-spacing="false" style:line-height-at-least="0.847cm" fo:text-align="justify" style:justify-single-word="false" fo:text-indent="-1.27cm" style:auto-text-indent="false" style:snap-to-layout-grid="false">
        <style:tab-stops>
          <style:tab-stop style:position="1.905cm"/>
        </style:tab-stops>
      </style:paragraph-properties>
    </style:style>
    <style:style style:name="P12" style:family="paragraph" style:parent-style-name="Standard" style:list-style-name="WW8Num46">
      <style:paragraph-properties fo:margin-left="1.905cm" fo:margin-right="0cm" fo:margin-top="0.318cm" fo:margin-bottom="0cm" loext:contextual-spacing="false" style:line-height-at-least="0.847cm" fo:text-align="justify" style:justify-single-word="false" fo:text-indent="-1.27cm" style:auto-text-indent="false" style:snap-to-layout-grid="false">
        <style:tab-stops>
          <style:tab-stop style:position="1.905cm"/>
        </style:tab-stops>
      </style:paragraph-properties>
    </style:style>
    <style:style style:name="P13" style:family="paragraph" style:parent-style-name="Standard" style:list-style-name="WW8Num13">
      <style:paragraph-properties fo:margin-left="1.9cm" fo:margin-right="0cm" fo:margin-top="0.318cm" fo:margin-bottom="0cm" loext:contextual-spacing="false" style:line-height-at-least="0.423cm" fo:text-align="justify" style:justify-single-word="false" fo:text-indent="-1.27cm" style:auto-text-indent="false" style:snap-to-layout-grid="false">
        <style:tab-stops>
          <style:tab-stop style:position="1.588cm"/>
        </style:tab-stops>
      </style:paragraph-properties>
    </style:style>
    <style:style style:name="P14" style:family="paragraph" style:parent-style-name="Standard">
      <style:paragraph-properties style:line-height-at-least="0.847cm" fo:text-align="justify" style:justify-single-word="false" fo:break-before="page" style:snap-to-layout-grid="false"/>
      <style:text-properties style:font-name="標楷體" fo:font-size="18pt" fo:font-weight="bold" style:font-name-asian="標楷體" style:font-size-asian="18pt" style:font-weight-asian="bold" style:font-name-complex="標楷體" style:font-size-complex="18pt"/>
    </style:style>
    <style:style style:name="P15" style:family="paragraph" style:parent-style-name="Standard">
      <style:paragraph-properties fo:margin-top="0.318cm" fo:margin-bottom="0cm" loext:contextual-spacing="false" style:line-height-at-least="0.882cm" fo:text-align="justify" style:justify-single-word="false" style:snap-to-layout-grid="false"/>
    </style:style>
    <style:style style:name="P16" style:family="paragraph" style:parent-style-name="Standard">
      <style:paragraph-properties fo:margin-top="0.318cm" fo:margin-bottom="0cm" loext:contextual-spacing="false" fo:line-height="1.058cm" fo:text-align="justify" style:justify-single-word="false"/>
    </style:style>
    <style:style style:name="P17" style:family="paragraph" style:parent-style-name="Standard" style:list-style-name="WW8Num48">
      <style:paragraph-properties fo:margin-left="2.977cm" fo:margin-right="0cm" style:line-height-at-least="0.882cm" fo:text-align="justify" style:justify-single-word="false" fo:text-indent="-1.707cm" style:auto-text-indent="false" style:snap-to-layout-grid="false">
        <style:tab-stops>
          <style:tab-stop style:position="1.905cm"/>
        </style:tab-stops>
      </style:paragraph-properties>
    </style:style>
    <style:style style:name="P18" style:family="paragraph" style:parent-style-name="Standard">
      <style:paragraph-properties fo:margin-top="0.635cm" fo:margin-bottom="0cm" loext:contextual-spacing="false" style:line-height-at-least="0.847cm" fo:text-align="justify" style:justify-single-word="false" style:snap-to-layout-grid="false"/>
    </style:style>
    <style:style style:name="P19" style:family="paragraph" style:parent-style-name="Standard">
      <style:paragraph-properties fo:margin-top="0.635cm" fo:margin-bottom="0cm" loext:contextual-spacing="false" style:line-height-at-least="0.847cm" fo:text-align="justify" style:justify-single-word="false" style:line-break="normal" style:snap-to-layout-grid="false"/>
    </style:style>
    <style:style style:name="P20" style:family="paragraph" style:parent-style-name="Standard">
      <style:paragraph-properties fo:margin-top="0.635cm" fo:margin-bottom="0cm" loext:contextual-spacing="false" style:line-height-at-least="0.847cm" fo:text-align="justify" style:justify-single-word="false" style:snap-to-layout-grid="false">
        <style:tab-stops>
          <style:tab-stop style:position="9.701cm"/>
        </style:tab-stops>
      </style:paragraph-properties>
    </style:style>
    <style:style style:name="P21" style:family="paragraph" style:parent-style-name="Standard">
      <style:paragraph-properties fo:margin-top="0.635cm" fo:margin-bottom="0cm" loext:contextual-spacing="false" style:line-height-at-least="0.847cm" fo:text-align="justify" style:justify-single-word="false" style:snap-to-layout-grid="false"/>
    </style:style>
    <style:style style:name="P22" style:family="paragraph" style:parent-style-name="Standard">
      <style:paragraph-properties fo:margin-left="2.245cm" fo:margin-right="0cm" fo:margin-top="0.318cm" fo:margin-bottom="0cm" loext:contextual-spacing="false" style:line-height-at-least="0.847cm" fo:text-align="justify" style:justify-single-word="false" fo:text-indent="-1.247cm" style:auto-text-indent="false" style:snap-to-layout-grid="false"/>
    </style:style>
    <style:style style:name="P23" style:family="paragraph" style:parent-style-name="Standard">
      <style:paragraph-properties fo:margin-left="1.132cm" fo:margin-right="0cm" fo:margin-top="0.318cm" fo:margin-bottom="0cm" loext:contextual-spacing="false" style:line-height-at-least="0.847cm" fo:text-align="justify" style:justify-single-word="false" fo:text-indent="-0.564cm" style:auto-text-indent="false" style:snap-to-layout-grid="false"/>
    </style:style>
    <style:style style:name="P24" style:family="paragraph" style:parent-style-name="Standard" style:list-style-name="WW8Num9">
      <style:paragraph-properties fo:margin-left="2.251cm" fo:margin-right="0cm" style:line-height-at-least="0.847cm" fo:text-align="justify" style:justify-single-word="false" fo:text-indent="-1.27cm" style:auto-text-indent="false" style:snap-to-layout-grid="false">
        <style:tab-stops/>
      </style:paragraph-properties>
    </style:style>
    <style:style style:name="P25" style:family="paragraph" style:parent-style-name="Standard" style:list-style-name="WW8Num9">
      <style:paragraph-properties fo:margin-left="2.251cm" fo:margin-right="0cm" fo:line-height="0.811cm" fo:text-align="justify" style:justify-single-word="false" fo:text-indent="-1.214cm" style:auto-text-indent="false">
        <style:tab-stops/>
      </style:paragraph-properties>
    </style:style>
    <style:style style:name="P26" style:family="paragraph" style:parent-style-name="Standard" style:list-style-name="WW8Num39">
      <style:paragraph-properties fo:margin-left="2.251cm" fo:margin-right="0cm" style:line-height-at-least="0.847cm" fo:text-align="justify" style:justify-single-word="false" fo:text-indent="-1.288cm" style:auto-text-indent="false" style:snap-to-layout-grid="false">
        <style:tab-stops/>
      </style:paragraph-properties>
    </style:style>
    <style:style style:name="P27" style:family="paragraph" style:parent-style-name="Standard" style:list-style-name="WW8Num39">
      <style:paragraph-properties fo:margin-left="2.251cm" fo:margin-right="0cm" fo:margin-top="0.318cm" fo:margin-bottom="0cm" loext:contextual-spacing="false" style:line-height-at-least="0.847cm" fo:text-align="justify" style:justify-single-word="false" fo:text-indent="-1.312cm" style:auto-text-indent="false" style:snap-to-layout-grid="false">
        <style:tab-stops/>
      </style:paragraph-properties>
    </style:style>
    <style:style style:name="P28" style:family="paragraph" style:parent-style-name="Standard">
      <style:paragraph-properties fo:margin-left="1.383cm" fo:margin-right="0cm" style:line-height-at-least="0.847cm" fo:text-align="justify" style:justify-single-word="false" fo:text-indent="-0.824cm" style:auto-text-indent="false" style:snap-to-layout-grid="false"/>
    </style:style>
    <style:style style:name="P29" style:family="paragraph" style:parent-style-name="Standard" style:list-style-name="WW8Num47">
      <style:paragraph-properties fo:margin-left="2.251cm" fo:margin-right="0cm" fo:text-align="justify" style:justify-single-word="false" fo:text-indent="-1.386cm" style:auto-text-indent="false" style:line-break="normal" style:snap-to-layout-grid="false"/>
    </style:style>
    <style:style style:name="P30" style:family="paragraph" style:parent-style-name="Standard">
      <style:paragraph-properties fo:margin-left="1.625cm" fo:margin-right="0cm" fo:margin-top="0.318cm" fo:margin-bottom="0cm" loext:contextual-spacing="false" style:line-height-at-least="0.847cm" fo:text-align="justify" style:justify-single-word="false" fo:text-indent="-1.134cm" style:auto-text-indent="false" style:line-break="normal" style:snap-to-layout-grid="false"/>
    </style:style>
    <style:style style:name="P31" style:family="paragraph" style:parent-style-name="Standard">
      <style:paragraph-properties fo:margin-left="1.27cm" fo:margin-right="0cm" fo:margin-top="0.318cm" fo:margin-bottom="0cm" loext:contextual-spacing="false" style:line-height-at-least="0.847cm" fo:orphans="2" fo:widows="2" fo:text-indent="-0.847cm" style:auto-text-indent="false" style:vertical-align="bottom" style:snap-to-layout-grid="false"/>
    </style:style>
    <style:style style:name="P32" style:family="paragraph" style:parent-style-name="Standard">
      <style:paragraph-properties fo:margin-left="1.482cm" fo:margin-right="0cm" style:line-height-at-least="0.847cm" fo:text-align="justify" style:justify-single-word="false" fo:text-indent="-1.118cm" style:auto-text-indent="false" style:snap-to-layout-grid="false"/>
    </style:style>
    <style:style style:name="P33" style:family="paragraph" style:parent-style-name="Standard">
      <style:paragraph-properties fo:margin-left="1.482cm" fo:margin-right="0cm" style:line-height-at-least="0.847cm" fo:text-align="justify" style:justify-single-word="false" fo:text-indent="-1.134cm" style:auto-text-indent="false" style:snap-to-layout-grid="false"/>
    </style:style>
    <style:style style:name="P34" style:family="paragraph" style:parent-style-name="Standard">
      <style:paragraph-properties fo:margin-left="1.889cm" fo:margin-right="0cm" fo:text-indent="-1.139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1.889cm" fo:margin-right="0cm" fo:text-indent="-1.139cm" style:auto-text-indent="false"/>
    </style:style>
    <style:style style:name="P36" style:family="paragraph" style:parent-style-name="Standard">
      <style:paragraph-properties fo:margin-left="0cm" fo:margin-right="0cm" fo:line-height="1.058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0cm" fo:margin-right="0cm" fo:line-height="1.058cm" fo:text-align="justify" style:justify-single-word="false" fo:text-indent="2.822cm" style:auto-text-indent="false"/>
    </style:style>
    <style:style style:name="P38" style:family="paragraph" style:parent-style-name="Standard" style:master-page-name="Standard">
      <style:paragraph-properties style:line-height-at-least="0.423cm" fo:text-align="center" style:justify-single-word="false" style:page-number="auto" style:snap-to-layout-grid="false"/>
      <style:text-properties fo:font-size="20pt" fo:font-weight="bold" style:font-name-asian="標楷體" style:font-size-asian="20pt" style:font-weight-asian="bold" style:font-size-complex="20pt"/>
    </style:style>
    <style:style style:name="P39" style:family="paragraph" style:parent-style-name="Default">
      <style:paragraph-properties fo:margin-left="0cm" fo:margin-right="0cm" fo:margin-top="0.318cm" fo:margin-bottom="0cm" loext:contextual-spacing="false" style:line-height-at-least="0.847cm" fo:text-align="justify" style:justify-single-word="false" fo:text-indent="0.564cm" style:auto-text-indent="false" style:line-break="normal" style:snap-to-layout-grid="false"/>
    </style:style>
    <style:style style:name="P40" style:family="paragraph" style:parent-style-name="Default">
      <style:paragraph-properties fo:margin-left="2.499cm" fo:margin-right="0cm" style:line-height-at-least="0.847cm" fo:text-align="justify" style:justify-single-word="false" fo:text-indent="-1.247cm" style:auto-text-indent="false" style:line-break="normal" style:snap-to-layout-grid="false"/>
    </style:style>
    <style:style style:name="T1" style:family="text">
      <style:text-properties fo:font-size="20pt" fo:font-weight="bold" style:font-name-asian="標楷體" style:font-size-asian="20pt" style:font-weight-asian="bold" style:font-size-complex="20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4" style:family="text">
      <style:text-properties style:font-name="標楷體" fo:font-size="24pt" fo:font-weight="bold" style:font-name-asian="標楷體" style:font-size-asian="24pt" style:font-weight-asian="bold" style:font-name-complex="標楷體" style:font-size-complex="24pt" style:font-weight-complex="bold"/>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7" style:family="text">
      <style:text-properties style:font-name="標楷體" fo:font-size="20pt" fo:font-weight="bold" style:font-name-asian="標楷體" style:font-size-asian="20pt" style:font-weight-asian="bold" style:font-name-complex="標楷體" style:font-size-complex="20pt"/>
    </style:style>
    <style:style style:name="T8" style:family="text">
      <style:text-properties style:font-name="標楷體" fo:font-size="18pt" fo:font-weight="bold" style:font-name-asian="標楷體" style:font-size-asian="18pt" style:font-weight-asian="bold" style:font-name-complex="標楷體" style:font-size-complex="18pt"/>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6" style:family="text">
      <style:text-properties style:font-name="標楷體" fo:font-size="16pt" style:letter-kerning="true" style:font-name-asian="標楷體" style:font-size-asian="16pt" style:font-name-complex="新細明體" style:font-size-complex="16pt"/>
    </style:style>
    <style:style style:name="T17" style:family="text">
      <style:text-properties style:font-weight-complex="bold"/>
    </style:style>
    <style:style style:name="T18" style:family="text">
      <style:text-properties fo:font-size="16pt" style:font-size-asian="16pt" style:font-name-complex="標楷體" style:font-size-complex="16pt"/>
    </style:style>
    <style:style style:name="T19" style:family="text">
      <style:text-properties fo:font-size="16pt" style:font-size-asian="16pt" style:font-name-complex="標楷體" style:font-size-complex="16pt" style:font-weight-complex="bold"/>
    </style:style>
    <style:style style:name="T20" style:family="text">
      <style:text-properties fo:font-size="16pt" fo:background-color="#ffffff" loext:char-shading-value="0" style:font-size-asian="16pt" style:font-name-complex="Times New Roman" style:font-size-complex="16pt"/>
    </style:style>
    <style:style style:name="T21" style:family="text">
      <style:text-properties fo:font-size="16pt" fo:background-color="#ffffff" loext:char-shading-value="0" style:font-size-asian="16pt" style:font-name-complex="Times New Roman" style:font-size-complex="16pt"/>
    </style:style>
    <style:style style:name="T22" style:family="text">
      <style:text-properties fo:font-size="16pt" fo:background-color="#ffffff" loext:char-shading-value="0" style:font-size-asian="16pt" style:font-name-complex="Times New Roman" style:font-size-complex="16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6pt" style:font-name-asian="標楷體" style:font-size-asian="16pt" style:font-name-complex="標楷體" style:font-size-complex="16pt"/>
    </style:style>
    <style:style style:name="T25" style:family="text">
      <style:text-properties fo:color="#000000" style:font-name="標楷體" fo:font-size="16pt" style:font-name-asian="標楷體" style:font-size-asian="16pt" style:font-name-complex="標楷體" style:font-size-complex="16pt" style:font-weight-complex="bold"/>
    </style:style>
    <style:style style:name="T26" style:family="text">
      <style:text-properties fo:color="#000000" style:font-name="標楷體" fo:font-size="16pt" style:font-name-asian="標楷體" style:font-size-asian="16pt" style:font-name-complex="標楷體" style:font-size-complex="16pt" style:font-weight-complex="bold"/>
    </style:style>
    <style:style style:name="T27" style:family="text">
      <style:text-properties fo:color="#000000" style:font-name="標楷體" fo:font-size="16pt" fo:background-color="#ffffff" loext:char-shading-value="0" style:font-name-asian="標楷體" style:font-size-asian="16pt" style:font-name-complex="標楷體" style:font-size-complex="16pt"/>
    </style:style>
    <style:style style:name="T28" style:family="text">
      <style:text-properties fo:color="#000000" style:font-name="標楷體" fo:font-size="16pt" fo:background-color="#ffffff" loext:char-shading-value="0" style:font-name-asian="標楷體" style:font-size-asian="16pt" style:font-name-complex="標楷體" style:font-size-complex="16pt"/>
    </style:style>
    <style:style style:name="T2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30" style:family="text">
      <style:text-properties fo:color="#000000" style:font-name="標楷體" fo:font-size="16pt" style:text-underline-style="solid" style:text-underline-width="auto" style:text-underline-color="font-color" fo:background-color="#ffffff" loext:char-shading-value="0" style:font-name-asian="標楷體" style:font-size-asian="16pt" style:font-name-complex="標楷體" style:font-size-complex="16pt"/>
    </style:style>
    <style:style style:name="T31" style:family="text">
      <style:text-properties fo:color="#000000" style:font-name="標楷體" fo:font-size="16pt" fo:font-weight="bold" style:font-name-asian="標楷體" style:font-size-asian="16pt" style:font-weight-asian="bold" style:font-name-complex="標楷體" style:font-size-complex="16pt"/>
    </style:style>
    <style:style style:name="T32" style:family="text">
      <style:text-properties fo:color="#000000" style:font-name="標楷體" fo:font-size="18pt" fo:font-weight="bold" style:font-name-asian="標楷體" style:font-size-asian="18pt" style:font-weight-asian="bold" style:font-name-complex="標楷體" style:font-size-complex="18pt"/>
    </style:style>
    <style:style style:name="T33" style:family="text">
      <style:text-properties fo:color="#000000" style:font-name="標楷體" fo:font-size="18pt" fo:font-weight="bold" fo:background-color="#ffffff" loext:char-shading-value="0" style:font-name-asian="標楷體" style:font-size-asian="18pt" style:font-weight-asian="bold" style:font-name-complex="標楷體" style:font-size-complex="18pt"/>
    </style:style>
    <style:style style:name="T34" style:family="text">
      <style:text-properties fo:color="#000000" style:font-name="標楷體" fo:font-size="18pt" fo:font-weight="bold" fo:background-color="#ffffff" loext:char-shading-value="0" style:font-name-asian="標楷體" style:font-size-asian="18pt" style:font-weight-asian="bold" style:font-name-complex="標楷體" style:font-size-complex="18pt"/>
    </style:style>
    <style:style style:name="T35" style:family="text">
      <style:text-properties fo:color="#000000" fo:font-size="16pt" style:font-name-asian="標楷體" style:font-size-asian="16pt" style:font-size-complex="16pt"/>
    </style:style>
    <style:style style:name="T36" style:family="text">
      <style:text-properties fo:color="#ff0000" style:font-name="標楷體" fo:font-size="16pt" style:font-name-asian="標楷體" style:font-size-asian="16pt" style:font-name-complex="標楷體" style:font-size-complex="16pt"/>
    </style:style>
    <style:style style:name="T37" style:family="text">
      <style:text-properties fo:color="#0000ff" style:font-name="標楷體" fo:font-size="16pt" style:font-name-asian="標楷體" style:font-size-asian="16pt" style:font-name-complex="標楷體" style:font-size-complex="16pt"/>
    </style:style>
    <style:style style:name="T38" style:family="text">
      <style:text-properties style:font-name="新細明體" style:letter-kerning="true" style:font-name-complex="新細明體"/>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text:span text:style-name="T3">補助金門縣政府經費支用情形</text:span><text:span text:style-name="T2">查核</text:span><text:span text:style-name="T3">報告</text:span></text:p>
      <text:p text:style-name="P3"/>
      <text:p text:style-name="P3"/>
      <text:p text:style-name="P3"/>
      <text:p text:style-name="P2"><text:span text:style-name="T7">查核計畫：</text:span></text:p>
      <text:list xml:id="list4109776881270501201" text:style-name="WW8Num13">
        <text:list-item>
          <text:p text:style-name="P13"><text:span text:style-name="T8">10</text:span><text:span text:style-name="T10">2</text:span><text:span text:style-name="T8">年度</text:span><text:span text:style-name="T10">金門自來水老舊管線汰換及穩定供水計畫</text:span></text:p>
        </text:list-item>
        <text:list-item>
          <text:p text:style-name="P13"><text:span text:style-name="T10">103</text:span><text:span text:style-name="T8">年度</text:span><text:span text:style-name="T10">金門自來水老舊管線汰換及穩定供水計畫</text:span></text:p>
        </text:list-item>
        <text:list-item>
          <text:p text:style-name="P13"><text:span text:style-name="T10">103年度金門區域排水增設小型攔、蓄水設施工程</text:span></text:p>
        </text:list-item>
      </text:list>
      <text:p text:style-name="P5"/>
      <text:p text:style-name="P9"/>
      <text:p text:style-name="P9"/>
      <text:p text:style-name="P9"/>
      <text:p text:style-name="P9"/>
      <text:p text:style-name="P9"/>
      <text:p text:style-name="P3"/>
      <text:p text:style-name="P3"/>
      <text:p text:style-name="P3"/>
      <text:p text:style-name="P3"/>
      <text:p text:style-name="P3">經濟部水利署</text:p>
      <text:p text:style-name="P1"><text:span text:style-name="T5">104</text:span><text:span text:style-name="T5">年</text:span><text:span text:style-name="T5">3</text:span><text:span text:style-name="T5">月</text:span></text:p>
      <text:p text:style-name="P14">壹、前言</text:p>
      <text:p text:style-name="P15"><text:span text:style-name="T11"><text:s text:c="4"/>本次查核以</text:span><text:span text:style-name="T11">金門</text:span><text:span text:style-name="T23">縣政府為對象，計</text:span><text:span text:style-name="T23">本署補助之</text:span><text:span text:style-name="T23">下列</text:span><text:span text:style-name="T23">3</text:span><text:span text:style-name="T23">項計畫：</text:span></text:p>
      <text:list xml:id="list5165063410149900255" text:style-name="WW8Num48">
        <text:list-item>
          <text:p text:style-name="P17"><text:span text:style-name="T23">102年度金門自來水老舊管線汰換及穩定供水計畫</text:span></text:p>
        </text:list-item>
        <text:list-item>
          <text:p text:style-name="P17"><text:span text:style-name="T23">103年度金門自來水老舊管線汰換及穩定供水計畫</text:span></text:p>
        </text:list-item>
        <text:list-item>
          <text:p text:style-name="P17"><text:span text:style-name="T23">103年度金門區域排水增設小型攔、蓄水設施工程</text:span></text:p>
        </text:list-item>
      </text:list>
      <text:p text:style-name="P18"><text:span text:style-name="T8">貳、</text:span><text:span text:style-name="T8">計畫執行進度</text:span></text:p>
      <text:list xml:id="list2214842909984839353" text:style-name="WW8Num46">
        <text:list-item>
          <text:p text:style-name="P11"><text:span text:style-name="T25">「</text:span><text:span text:style-name="T23">102年度金門自來水老舊管線汰換及穩定供水計畫</text:span><text:span text:style-name="T25">」截至103年12月31日止，計畫預定進度100％，實際進度100％，</text:span><text:span text:style-name="T27">無結餘款</text:span><text:span text:style-name="T25">。</text:span></text:p>
        </text:list-item>
        <text:list-item>
          <text:p text:style-name="P11"><text:span text:style-name="T25">「</text:span><text:span text:style-name="T23">103年度金門自來水老舊管線汰換及穩定供水計畫</text:span><text:span text:style-name="T25">」截至103年12月31日止，計畫預定進度100％，實際進度100％，目前結算中。</text:span></text:p>
        </text:list-item>
        <text:list-item>
          <text:p text:style-name="P11"><text:span text:style-name="T23">「103年度金門區域排水增設小型攔、蓄水設施工程」，共辦理3件子工程，說明如下：</text:span></text:p>
        </text:list-item>
      </text:list>
      <text:p text:style-name="P22"><text:span text:style-name="T23">(一)「金西地區區域排水小型攔、蓄水設施工程」</text:span><text:span text:style-name="T13">截至104年3月15日止，預定進度99.21％，實際進度94.31％，落後4.9％。</text:span></text:p>
      <text:p text:style-name="P22"><text:span text:style-name="T13">(二)「浦邊區排小型攔、蓄水設施工程」截至104年3月15日止，預定進度72.94％，實際進度75.67％，超前2.73％。</text:span></text:p>
      <text:p text:style-name="P22"><text:span text:style-name="T13">(三)「西湖區域排水小型攔、蓄設施工程」截至104年3月15日止，流標多次</text:span><text:span text:style-name="T35">，業於104年3月3日開會檢討，另案簽辦公開招標事宜。</text:span></text:p>
      <text:p text:style-name="P20"><text:span text:style-name="T8">叁、</text:span><text:span text:style-name="T8">整體經費與補助款支用情形<text:tab/></text:span></text:p>
      <text:p text:style-name="P23"><text:span text:style-name="T11">一、</text:span><text:span text:style-name="T25">102年度金門自來水老舊管線汰換及穩定供水計畫</text:span></text:p>
      <text:list xml:id="list4601619973731426292" text:style-name="WW8Num9">
        <text:list-item>
          <text:p text:style-name="P24"><text:soft-page-break/><text:span text:style-name="T23">經查102年度離島建設基金核列經費</text:span><text:span text:style-name="T29">1,760萬元(80%)</text:span><text:span text:style-name="T23">，縣政府自籌</text:span><text:span text:style-name="T29">440萬元(20%)</text:span><text:span text:style-name="T23">，已納入該府102年度預算金門縣政府水利工程-防洪水利工程對地方政府之補助項下。</text:span></text:p>
        </text:list-item>
        <text:list-item>
          <text:p text:style-name="P25"><text:span text:style-name="T23">該計畫</text:span><text:span text:style-name="T23">補助款辦理</text:span><text:span text:style-name="T31">太湖淨水廠至環島路及浦華路配水管更新工程</text:span><text:span text:style-name="T23">，計實際支用數為</text:span><text:span text:style-name="T29">2,693萬3,052元，</text:span><text:span text:style-name="T31">不足款493萬3,052元整由縣政府自籌</text:span><text:span text:style-name="T23">（如附補助款執行情形表一），在103年8月29日已報同意結案。</text:span></text:p>
        </text:list-item>
      </text:list>
      <text:p text:style-name="P23"><text:span text:style-name="T11">二、</text:span><text:span text:style-name="T25">103年度金門自來水老舊管線汰換及穩定供水計畫</text:span></text:p>
      <text:list xml:id="list7026693575576575313" text:style-name="WW8Num39">
        <text:list-item>
          <text:p text:style-name="P26"><text:span text:style-name="T23">經查103年度離島建設基金核列經費</text:span><text:span text:style-name="T29">800萬元(80%)</text:span><text:span text:style-name="T23">、中央公務預算補助</text:span><text:span text:style-name="T29">80萬元(8%)</text:span><text:span text:style-name="T23">及縣府自籌</text:span><text:span text:style-name="T29">120萬元(12%)</text:span><text:span text:style-name="T23">，已納入該府103年度預算金門縣政府水利工程-防洪水利工程對地方政府之補助項下。</text:span></text:p>
        </text:list-item>
        <text:list-item>
          <text:p text:style-name="P27"><text:span text:style-name="T23">該計畫</text:span><text:span text:style-name="T23">補助款辦理</text:span><text:span text:style-name="T31">金門縣田埔舊場至大地聚落及昔果山、東洲聚落配水管更新工程</text:span><text:span text:style-name="T23">，於103年12月底完工，計實際支用數為</text:span><text:span text:style-name="T29">1,807萬7,204元，</text:span><text:span text:style-name="T31">不足款807萬7,204元整由縣政府自籌</text:span><text:span text:style-name="T23">（如附補助款執行情形表二），縣政府目前辦理結案。</text:span></text:p>
        </text:list-item>
      </text:list>
      <text:p text:style-name="P28"><text:span text:style-name="T23">三、103年度金門區域排水增設小型攔、蓄水設施工程</text:span></text:p>
      <text:list xml:id="list3299526444070139944" text:style-name="WW8Num47">
        <text:list-item>
          <text:p text:style-name="P29"><text:span text:style-name="T23">經查103年度離島建設基金核列</text:span><text:span text:style-name="T29">5,600萬元(80%)、縣政府自籌1,400萬元(20%)</text:span><text:span text:style-name="T23">，</text:span><text:span text:style-name="T23">已納入該府</text:span><text:span text:style-name="T23">103</text:span><text:span text:style-name="T23">年度預算</text:span><text:span text:style-name="T23">-水利工程-防洪水利對地方政府之補助</text:span><text:span text:style-name="T23">項下。</text:span></text:p>
        </text:list-item>
        <text:list-item>
          <text:p text:style-name="P29"><text:span text:style-name="T23">該工程計畫，共辦理3件子工程，原定執行期程為103年1月至103年12月31日，因施工工區溝渠內積水及週遭緊隣農業灌溉需求，致前期工區無法施作，以致無法於103年12月底執行完成及其中1子工程「西湖區域排水小型攔、蓄水設施工程」，至103年12月底止已流標多次，已展延期程至104年12月底完工，截至104年3月15日，實際支用數為</text:span><text:span text:style-name="T29">3,380萬7,167元</text:span><text:span text:style-name="T23">（如附補助款執行情形表三），</text:span><text:soft-page-break/><text:span text:style-name="T23">目前持續執行中。</text:span></text:p>
        </text:list-item>
      </text:list>
      <text:p text:style-name="P19"><text:span text:style-name="T33">肆、</text:span><text:span text:style-name="T33">內部控管機制</text:span></text:p>
      <text:p text:style-name="P30"><text:span text:style-name="T27">一、金門縣政府已訂定</text:span><text:span text:style-name="T27">「</text:span><text:span text:style-name="T27">金門</text:span><text:span text:style-name="T27">縣政府年度施政計畫評核作業要點」，依要點第7點規定</text:span><text:span text:style-name="T27">略以</text:span><text:span text:style-name="T27">「計畫主辦單位應依據作業計畫確實</text:span><text:span text:style-name="T27"> </text:span><text:span text:style-name="T27">執行，並於每月</text:span><text:span text:style-name="T27">5</text:span><text:span text:style-name="T27">日前，將上月實際執行情形填報執行進度表，逐級核章後送計畫室彙辦。至進度落後者，則說明落後原因及提出具體因應對策。」</text:span></text:p>
      <text:p text:style-name="P39"><text:span text:style-name="T20">二、</text:span><text:span text:style-name="T20">平時督導</text:span></text:p>
      <text:p text:style-name="P40"><text:span text:style-name="T20">(一)</text:span><text:span text:style-name="T20">為嚴格控管各項列管計畫執行進度，督導各計畫主辦單位順利完成計畫之執行，</text:span><text:span text:style-name="T20">並</text:span><text:span text:style-name="T20">協助其解決執行過程中之困難問題，</text:span><text:span text:style-name="T20">每半年</text:span><text:span text:style-name="T20">召開</text:span><text:span text:style-name="T20">計畫</text:span><text:span text:style-name="T20">督導會</text:span><text:span text:style-name="T20">議</text:span><text:span text:style-name="T20">；對於進度嚴重落後工程或視實際需要得另行召開會議檢討。</text:span></text:p>
      <text:p text:style-name="P40"><text:span text:style-name="T20">(二)金門縣政府亦訂有「金門縣政府暨所屬各級行政機關、公立學校及公營事業公共工程品質管理作業要點」據以內部管控。</text:span></text:p>
      <text:p text:style-name="P18"><text:span text:style-name="T8">伍</text:span><text:span text:style-name="T8">、計畫執行效益</text:span></text:p>
      <text:p text:style-name="P31"><text:span text:style-name="T23">一、102-103年度金門自來水老舊管線汰換及穩定供水計畫，為延續性計畫。</text:span></text:p>
      <text:p text:style-name="P40"><text:span text:style-name="T18">(一)提供該縣離島用水品質，汰換老舊管線，提高供水品質，並減少水</text:span><text:span text:style-name="T20">量流失，增加水資源使用效率，保障離島居民生活飲水安全。</text:span></text:p>
      <text:p text:style-name="P40"><text:span text:style-name="T20">(二)「太湖淨水場至環島東路輸水管線更新（含供配水設備）」，計畫執行後，減少漏水量26,963噸，降低漏水率0.5％。「田埔舊場至大地聚落及昔果山、東洲聚落配水管更新工程」，計畫執行</text:span><text:span text:style-name="T18">後，減少漏水量5,392噸，降低漏水率0.1％。</text:span></text:p>
      <text:list xml:id="list1004608668788688827" text:style-name="WW8Num19">
        <text:list-item>
          <text:p text:style-name="P10"><text:span text:style-name="T23">103年度金門區域排水增設小型攔、蓄水設施工程</text:span></text:p>
        </text:list-item>
      </text:list>
      <text:p text:style-name="P40"><text:soft-page-break/><text:span text:style-name="T18">(一)區排</text:span><text:span text:style-name="T20">設置小型攔水設施，攔蓄流水供農業灌溉使用，增加金門地區雨水使用，改善農業用水環境。</text:span></text:p>
      <text:p text:style-name="P40"><text:span text:style-name="T20">(二)「金西</text:span><text:span text:style-name="T18">地區區域排水小型攔、蓄水設施工程」、「浦邊區排小型攔、蓄水設施工程」，計畫完成可增加約10,000噸蓄水量。</text:span></text:p>
      <text:p text:style-name="P18"><text:span text:style-name="T32">陸</text:span><text:span text:style-name="T8">、</text:span><text:span text:style-name="T8">綜合</text:span><text:span text:style-name="T8">查核意見</text:span></text:p>
      <text:p text:style-name="P32"><text:span text:style-name="T11">一、各計畫歷年已執行完成之工程，請</text:span><text:span text:style-name="T23">金門縣</text:span><text:span text:style-name="T11">政府善盡維護及管理 <text:s text:c="2"/>工作，以發揮其效益，避免發生閒置情形。</text:span></text:p>
      <text:p text:style-name="P33"><text:span text:style-name="T11">二、「太湖淨水廠至環島東路及浦華路配水管線更新工程」</text:span></text:p>
      <text:p text:style-name="P35"><text:span text:style-name="T11">(一)查公開招標之開決標紀錄內容略以「</text:span><text:span text:style-name="T11">…</text:span><text:span text:style-name="T11">最低標廠商符合招標文件規定，其餘投標廠商文件免予審查(必要時再予審查)。」，</text:span><text:span text:style-name="T14">本案投標廠商文件未全數審查並不妥適，假使投標廠商有圍標意圖，此種審標作法將無法於開標時察覺各投標廠商文件有無異常關聯性或有無影響採購公正之違法或不當行為</text:span><text:span text:style-name="T11">。且依工程會95年7月25日工程企字第09500256920號函釋，有3家以上合格廠商投標，開標後有2家以上廠商有投標文件不符合規定或其他疑似刻意造成不合格標之情形等，致僅餘1家廠商符合招標文件規定者，得依政府採購法第48條第1項第2款「發現有足以影響採購公正之違法或不當行為者」或第50條第1項第7款「其他影響採購公正之違反法令行為」處理。</text:span></text:p>
      <text:p text:style-name="P35"><text:span text:style-name="T11">(二)依「經濟部水利署辦理離島建設基金補助計畫執行要點」第四</text:span><text:soft-page-break/><text:span text:style-name="T11">點規定，</text:span><text:span text:style-name="T14">工程發包後一個月內，受補助機關應將工程預算書及合約書函送本署備查；惟本工程未依前述規定辦理</text:span><text:span text:style-name="T11">。</text:span></text:p>
      <text:p text:style-name="P35"><text:span text:style-name="T11">(三)依契約書第20條第(三)項規定，機關於接受廠商所提出須變更之事項前即請求廠商先行施作或供應，應先與廠商書面合意估驗付款及完成契約變更之期限。查本案履約過程辦理多次會勘，會勘紀錄記載有工程變更內容，並要求各相關單位配合辦理，最後再於工程竣工後一次辦理所有變更設計內容。惟</text:span><text:span text:style-name="T14">機關於歷次會勘後雖有要求廠商先行施作，但並未依契約書該項規定與廠商書面合意估驗付款及完成契約變更之期限</text:span><text:span text:style-name="T11">。</text:span></text:p>
      <text:p text:style-name="P35"><text:span text:style-name="T11">(四)依工程會88年7月2日(88)工程企字第880836號函釋，公告金額以上工程，以實做實算結算之合約，於辦理期間因未能預見之情形，致有</text:span><text:span text:style-name="T14">結算時超出合約金額者，仍應依本法第22條第1項第6款之規定辦理</text:span><text:span text:style-name="T11">。工程會97年12月23日工程企字第09700536510號函釋，政府採購法第22條第1項第6款所稱</text:span><text:span text:style-name="T14">「必須追加契約以外之工程」之情形，包括新增項目、原契約項目數量之增加、原契約項目規格之變更</text:span><text:span text:style-name="T11">。及工程會95年6月20日(95)工程企字第09500221470號函釋，依「採購契約變更或加減價核准監辦備查規定一覽表」</text:span><text:span text:style-name="T14">辦理原有契</text:span><text:soft-page-break/><text:span text:style-name="T14">約工程項目數量之增減，其議價程序不得免除</text:span><text:span text:style-name="T11">。查本案變更部分(含依實做結算部分)之累計金額在公告金額以上，未達查核金額，係屬工程會頒布之「採購契約變更或加減價核准監辦備查規定一覽表」第二項次之規定。故本案變更設計部分應依政府採購法規定辦理限制性招標，並應有議價程序，決標後亦應依政府採購法第61條及「採購契約變更或加減價核准監辦備查規定一覽表」附記(五)之規定，將決標結果之公告刊登於政府採購公報。惟</text:span><text:span text:style-name="T14">本案變更設計契約書未見決標紀錄及公告，亦未有議價紀錄，請金門縣政府務必特別注意變更設計之採購程序</text:span><text:span text:style-name="T11">。</text:span></text:p>
      <text:p text:style-name="P35"><text:span text:style-name="T11">(五)依契約書第15條第(二)項第2款及政府採購法施行細則第94條規定，機關應於接獲廠商通知備驗或可得驗收之程序完成後30日內辦理驗收，並作成驗收紀錄。</text:span><text:span text:style-name="T14">查本案申報完工日期為103年1月19日，機關為辦理變更設計，遲至103年4月25日才辦理驗收，該段期間已逾30日</text:span><text:span text:style-name="T11">。爾後其他案件有特殊情形必須延期驗收者，應依政府採購法施行細則第95條規定簽報首長或其授權人員核准。</text:span></text:p>
      <text:p text:style-name="Standard"><text:span text:style-name="T11">三、其他工程計畫</text:span></text:p>
      <text:p text:style-name="P34">(一)其他案件亦有投標廠商文件未全數審查之情形。</text:p>
      <text:p text:style-name="P34"><text:soft-page-break/>(二)其他案件亦未依「經濟部水利署辦理離島建設基金補助計畫執行要點」第四點規定，於工程發包後一個月內，將工程預算書及合約書函送本署備查。</text:p>
      <text:p text:style-name="P33"><text:span text:style-name="T11">四、有關</text:span><text:span text:style-name="T23">103年度「金門區域排水增設小型攔、蓄水設施工程」項下計3子工程－其中「</text:span><text:span text:style-name="T36">西湖區域排水小型攔、蓄水設施工程」，倘於104年3月31日前仍持續流標無法順利發包，建請主辦機關予以註銷</text:span><text:span text:style-name="T11">。另2件子工程請督促廠商積極趕辦，務必如期完工、驗收並結案。</text:span></text:p>
      <text:p text:style-name="P32"><text:span text:style-name="T11">五、</text:span><text:span text:style-name="T16">請金門縣政府確實依「離島建設基金補助計畫」管考作業要點、經濟部水利署辦理離島建設基金補助計畫執行要點及金門縣政府暨所屬各級行政機關、公立學校及公營事業公共工程品質管理作業要點規定辦理。</text:span></text:p>
      <text:p text:style-name="P6"/>
      <text:p text:style-name="P7"/>
      <text:p text:style-name="P7">查核人員：</text:p>
      <text:p text:style-name="P37"><text:span text:style-name="T11">水源經營組： </text:span><text:span text:style-name="T14"><text:s/></text:span><text:span text:style-name="T14">楊加地、</text:span><text:span text:style-name="T14">鍾秀琴</text:span><text:span text:style-name="T11"> </text:span></text:p>
      <text:p text:style-name="P36"/>
      <text:p text:style-name="P16"><text:span text:style-name="T11">查核日期： <text:s/></text:span><text:span text:style-name="T11">104</text:span><text:span text:style-name="T11"> 年 </text:span><text:span text:style-name="T11">3</text:span><text:span text:style-name="T11">月</text:span><text:span text:style-name="T11">19</text:span><text:span text:style-name="T11">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586cm" fo:margin-right="0cm" fo:text-indent="-1.586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884cm" fo:text-indent="-1.905cm" fo:margin-left="1.8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3cm" fo:text-indent="-1.905cm" fo:margin-left="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26cm" fo:text-indent="-0.847cm" fo:margin-left="0.826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72cm" fo:text-indent="-0.847cm" fo:margin-left="1.672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19cm" fo:text-indent="-0.847cm" fo:margin-left="2.519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66cm" fo:text-indent="-0.847cm" fo:margin-left="3.366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12cm" fo:text-indent="-0.847cm" fo:margin-left="4.212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59cm" fo:text-indent="-0.847cm" fo:margin-left="5.059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06cm" fo:text-indent="-0.847cm" fo:margin-left="5.906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52cm" fo:text-indent="-0.847cm" fo:margin-left="6.75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599cm"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1.27cm" fo:margin-left="1.77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24cm" fo:text-indent="-0.847cm" fo:margin-left="1.82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71cm" fo:text-indent="-0.847cm" fo:margin-left="2.67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17cm" fo:text-indent="-0.847cm" fo:margin-left="3.51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57cm" fo:text-indent="-0.847cm" fo:margin-left="6.05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97cm"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621cm" fo:text-indent="-0.635cm" fo:margin-left="1.62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79cm" fo:text-indent="-0.847cm" fo:margin-left="2.67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526cm" fo:text-indent="-0.847cm" fo:margin-left="3.52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219cm" fo:text-indent="-0.847cm" fo:margin-left="5.21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66cm" fo:text-indent="-0.847cm" fo:margin-left="6.06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59cm" fo:text-indent="-0.847cm" fo:margin-left="7.75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606cm" fo:text-indent="-0.847cm" fo:margin-left="8.6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925cm" fo:text-indent="-1.27cm" fo:margin-left="3.9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01cm" fo:text-indent="-0.847cm" fo:margin-left="3.5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41cm" fo:text-indent="-0.847cm" fo:margin-left="6.04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81cm" fo:text-indent="-0.847cm" fo:margin-left="8.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30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30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30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30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30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text:style-name="WW8Num32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69cm" fo:text-indent="-0.847cm" fo:margin-left="0.6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536cm" fo:text-indent="-0.847cm" fo:margin-left="1.53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383cm" fo:text-indent="-0.847cm" fo:margin-left="2.38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23cm" fo:text-indent="-0.847cm" fo:margin-left="3.2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076cm" fo:text-indent="-0.847cm" fo:margin-left="4.07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923cm" fo:text-indent="-0.847cm" fo:margin-left="4.92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8.597cm" fo:text-indent="-0.847cm" fo:margin-left="8.5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一, 二, 三, ...">
        <style:list-level-properties text:list-level-position-and-space-mode="label-alignment">
          <style:list-level-label-alignment text:label-followed-by="listtab" text:list-tab-stop-position="1.93cm" fo:text-indent="-1.905cm" fo:margin-left="1.9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055cm" fo:text-indent="-0.847cm" fo:margin-left="0.05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0.901cm" fo:text-indent="-0.847cm" fo:margin-left="0.90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2.595cm" fo:text-indent="-0.847cm" fo:margin-left="2.59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3.441cm" fo:text-indent="-0.847cm" fo:margin-left="3.44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5.981cm" fo:text-indent="-0.847cm" fo:margin-left="5.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0.049cm" fo:text-indent="-1.27cm" fo:margin-left="2.801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47z0" style:num-prefix="（" style:num-suffix="）" style:num-format="一, 二, 三, ...">
        <style:list-level-properties text:list-level-position-and-space-mode="label-alignment">
          <style:list-level-label-alignment text:label-followed-by="listtab" text:list-tab-stop-position="3.648cm" fo:text-indent="-1.905cm" fo:margin-left="3.64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847cm" fo:text-indent="-0.847cm" fo:margin-left="2.97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cm" fo:margin-bottom="1.75cm" fo:margin-left="2.3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058cm" fo:min-width="0cm"><text:p text:style-name="Footer"><text:span text:style-name="Page_20_Number"><text:page-number text:select-page="current">7</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補助款執行情形書面意見：</dc:title>
    <meta:initial-creator>林朱釧</meta:initial-creator>
    <meta:creation-date>2015-04-22T15:28:00</meta:creation-date>
    <dc:creator>賴宜靚</dc:creator>
    <dc:date>2015-04-22T15:28:00</dc:date>
    <meta:print-date>2015-03-31T14:05:00</meta:print-date>
    <meta:editing-cycles>2</meta:editing-cycles>
    <meta:editing-duration>PT1M</meta:editing-duration>
    <meta:document-statistic meta:table-count="0" meta:image-count="0" meta:object-count="0" meta:page-count="8" meta:paragraph-count="58" meta:word-count="3403" meta:character-count="3717" meta:non-whitespace-character-count="3701"/>
    <meta:generator>LibreOffice/5.1.2.2$Windows_x86 LibreOffice_project/d3bf12ecb743fc0d20e0be0c58ca359301eb705f</meta:generator>
    <meta:user-defined meta:name="is附件">TRUE</meta:user-defined>
  </office:meta>
</office:document-meta>
</file>