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fo:line-height="0.988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margin-left="2.54cm" fo:margin-right="0cm" fo:line-height="0.882cm" fo:text-align="justify" style:justify-single-word="false" fo:text-indent="-2.54cm" style:auto-text-indent="false"/>
    </style:style>
    <style:style style:name="P10" style:family="paragraph" style:parent-style-name="Standard">
      <style:paragraph-properties fo:margin-left="2.535cm" fo:margin-right="0cm" fo:line-height="0.882cm" fo:text-align="justify" style:justify-single-word="false" fo:text-indent="-2.263cm" style:auto-text-indent="false"/>
    </style:style>
    <style:style style:name="P11" style:family="paragraph" style:parent-style-name="Standard">
      <style:paragraph-properties fo:margin-left="2.536cm" fo:margin-right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528cm" fo:margin-right="0cm" fo:line-height="0.882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4" style:family="paragraph" style:parent-style-name="Standard">
      <style:paragraph-properties fo:margin-left="1.79cm" fo:margin-right="0cm" fo:line-height="0.882cm" fo:text-align="justify" style:justify-single-word="false" fo:text-indent="-0.457cm" style:auto-text-indent="false"/>
      <style:text-properties fo:color="#000000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7" style:family="paragraph" style:parent-style-name="Standard">
      <style:paragraph-properties fo:margin-left="2.54cm" fo:margin-right="0cm" fo:line-height="0.811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3.104cm" fo:margin-right="0cm" fo:line-height="0.811cm" fo:text-align="justify" style:justify-single-word="false" fo:text-indent="-3.104cm" style:auto-text-indent="false"/>
    </style:style>
    <style:style style:name="P19" style:family="paragraph" style:parent-style-name="Standard">
      <style:paragraph-properties fo:margin-left="3.104cm" fo:margin-right="0cm" fo:line-height="0.811cm" fo:text-align="justify" style:justify-single-word="false" fo:text-indent="-1.411cm" style:auto-text-indent="false"/>
    </style:style>
    <style:style style:name="P20" style:family="paragraph" style:parent-style-name="Standard">
      <style:paragraph-properties fo:margin-left="3.104cm" fo:margin-right="0cm" fo:margin-top="0.318cm" fo:margin-bottom="0cm" loext:contextual-spacing="false" fo:line-height="0.811cm" fo:text-align="justify" style:justify-single-word="false" fo:text-indent="-1.411cm" style:auto-text-indent="false"/>
    </style:style>
    <style:style style:name="P21" style:family="paragraph" style:parent-style-name="Standard">
      <style:paragraph-properties fo:margin-left="2.258cm" fo:margin-right="0cm" fo:line-height="0.811cm" fo:text-align="justify" style:justify-single-word="false" fo:text-indent="-1.411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0.564cm" style:auto-text-indent="false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text-indent="1.693cm" style:auto-text-indent="false"/>
    </style:style>
    <style:style style:name="P24" style:family="paragraph" style:parent-style-name="Standard">
      <style:paragraph-properties fo:margin-left="3.175cm" fo:margin-right="0cm" fo:line-height="0.811cm" fo:text-align="justify" style:justify-single-word="false" fo:text-indent="-2.54cm" style:auto-text-indent="false"/>
    </style:style>
    <style:style style:name="P25" style:family="paragraph" style:parent-style-name="Standard">
      <style:paragraph-properties fo:margin-left="2.822cm" fo:margin-right="0cm" fo:line-height="0.811cm" fo:text-align="justify" style:justify-single-word="false" fo:text-indent="-1.129cm" style:auto-text-indent="false"/>
    </style:style>
    <style:style style:name="P26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</style:style>
    <style:style style:name="P27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/>
    </style:style>
    <style:style style:name="P28" style:family="paragraph" style:parent-style-name="Standard">
      <style:paragraph-properties fo:margin-left="2.819cm" fo:margin-right="0cm" fo:line-height="0.882cm" fo:text-align="justify" style:justify-single-word="false" fo:orphans="2" fo:widows="2" fo:text-indent="-1.693cm" style:auto-text-indent="false" style:snap-to-layout-grid="false"/>
    </style:style>
    <style:style style:name="P29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fo:color="#ff0000" fo:font-size="16pt" style:font-name-asian="標楷體" style:font-size-asian="16pt" style:font-size-complex="14pt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31" style:family="paragraph" style:parent-style-name="Standard">
      <style:paragraph-properties fo:margin-left="6.202cm" fo:margin-right="0cm" fo:line-height="0.882cm" fo:text-align="justify" style:justify-single-word="false" fo:text-indent="-3.387cm" style:auto-text-indent="false"/>
    </style:style>
    <style:style style:name="P32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weight-complex="bold"/>
    </style:style>
    <style:style style:name="T8" style:family="text">
      <style:text-properties fo:font-size="16pt" style:font-name-asian="標楷體" style:font-size-asian="16pt" style:font-name-complex="標楷體" style:font-size-complex="14pt"/>
    </style:style>
    <style:style style:name="T9" style:family="text">
      <style:text-properties fo:font-size="16pt" style:font-name-asian="標楷體" style:font-size-asian="16pt" style:font-name-complex="標楷體" style:font-size-complex="14pt"/>
    </style:style>
    <style:style style:name="T10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11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12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fo:font-size="16pt" style:font-name-asian="標楷體" style:font-size-asian="16pt" style:font-size-complex="14pt"/>
    </style:style>
    <style:style style:name="T15" style:family="text">
      <style:text-properties fo:font-size="16pt" style:font-name-asian="標楷體" style:font-size-asian="16pt" style:font-size-complex="14pt"/>
    </style:style>
    <style:style style:name="T16" style:family="text">
      <style:text-properties fo:font-size="16pt" style:font-name-asian="標楷體" style:font-size-asian="16pt" style:font-size-complex="14pt" style:font-weight-complex="bold"/>
    </style:style>
    <style:style style:name="T17" style:family="text">
      <style:text-properties fo:font-size="16pt" style:font-name-asian="標楷體" style:font-size-asian="16pt" style:font-size-complex="16pt" style:font-weight-complex="bold"/>
    </style:style>
    <style:style style:name="T18" style:family="text">
      <style:text-properties fo:font-size="16pt" style:font-name-asian="標楷體" style:font-size-asian="16pt" style:font-size-complex="16pt" style:font-weight-complex="bold"/>
    </style:style>
    <style:style style:name="T19" style:family="text"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T20" style:family="text">
      <style:text-properties fo:font-size="16pt" style:letter-kerning="true" style:font-name-asian="標楷體" style:font-size-asian="16pt" style:font-size-complex="16pt" style:font-weight-complex="bold"/>
    </style:style>
    <style:style style:name="T21" style:family="text">
      <style:text-properties fo:font-size="16pt" style:letter-kerning="true" style:font-name-asian="標楷體" style:font-size-asian="16pt" style:font-size-complex="16pt" style:font-weight-complex="bold"/>
    </style:style>
    <style:style style:name="T22" style:family="text">
      <style:text-properties fo:font-size="16pt" style:font-name-asian="Times New Roman" style:font-size-asian="16pt" style:font-name-complex="Times New Roman" style:font-size-complex="16pt" style:font-weight-complex="bold"/>
    </style:style>
    <style:style style:name="T23" style:family="text">
      <style:text-properties fo:font-size="16pt" style:font-name-asian="Times New Roman" style:font-size-asian="16pt" style:font-name-complex="Times New Roman" style:font-size-complex="14pt"/>
    </style:style>
    <style:style style:name="T24" style:family="text">
      <style:text-properties fo:font-size="16pt" style:font-name-asian="Times New Roman" style:font-size-asian="16pt" style:font-size-complex="14pt"/>
    </style:style>
    <style:style style:name="T25" style:family="text">
      <style:text-properties fo:font-size="16pt" style:font-name-asian="Times New Roman" style:font-size-asian="16pt" style:font-size-complex="14pt"/>
    </style:style>
    <style:style style:name="T26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28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29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3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32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33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34" style:family="text">
      <style:text-properties fo:color="#000000" fo:font-size="16pt" style:font-name-asian="Times New Roman" style:font-size-asian="16pt"/>
    </style:style>
    <style:style style:name="T35" style:family="text">
      <style:text-properties fo:color="#000000" fo:font-size="16pt" style:font-name-asian="Times New Roman" style:font-size-asian="16pt"/>
    </style:style>
    <style:style style:name="T36" style:family="text">
      <style:text-properties fo:color="#000000" fo:font-size="16pt" style:font-name-asian="Times New Roman" style:font-size-asian="16pt" style:font-name-complex="Times New Roman"/>
    </style:style>
    <style:style style:name="T37" style:family="text">
      <style:text-properties fo:color="#000000" fo:font-size="16pt" style:font-name-asian="Times New Roman" style:font-size-asian="16pt" style:font-size-complex="14pt"/>
    </style:style>
    <style:style style:name="T38" style:family="text">
      <style:text-properties fo:color="#000000" fo:font-size="16pt" style:font-name-asian="標楷體" style:font-size-asian="16pt"/>
    </style:style>
    <style:style style:name="T39" style:family="text">
      <style:text-properties fo:color="#000000" fo:font-size="16pt" style:font-name-asian="標楷體" style:font-size-asian="16pt" style:font-name-complex="標楷體"/>
    </style:style>
    <style:style style:name="T40" style:family="text">
      <style:text-properties fo:color="#000000" fo:font-size="16pt" style:font-name-asian="標楷體" style:font-size-asian="16pt" style:font-name-complex="標楷體"/>
    </style:style>
    <style:style style:name="T41" style:family="text">
      <style:text-properties fo:color="#000000" fo:font-size="16pt" style:font-name-asian="標楷體" style:font-size-asian="16pt" style:font-name-complex="標楷體" style:font-size-complex="14pt"/>
    </style:style>
    <style:style style:name="T42" style:family="text">
      <style:text-properties fo:color="#000000" fo:font-size="16pt" style:font-name-asian="標楷體" style:font-size-asian="16pt" style:font-name-complex="標楷體" style:font-size-complex="14pt"/>
    </style:style>
    <style:style style:name="T43" style:family="text">
      <style:text-properties fo:color="#000000" fo:font-size="16pt" style:font-name-asian="標楷體" style:font-size-asian="16pt" style:font-name-complex="標楷體" style:font-size-complex="14pt" style:font-weight-complex="bold"/>
    </style:style>
    <style:style style:name="T44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45" style:family="text">
      <style:text-properties fo:color="#000000" fo:font-size="16pt" style:font-name-asian="標楷體" style:font-size-asian="16pt"/>
    </style:style>
    <style:style style:name="T46" style:family="text">
      <style:text-properties fo:color="#000000" fo:font-size="16pt" style:font-name-asian="標楷體" style:font-size-asian="16pt" style:font-size-complex="14pt"/>
    </style:style>
    <style:style style:name="T47" style:family="text">
      <style:text-properties fo:color="#000000" fo:font-size="16pt" style:font-name-asian="標楷體" style:font-size-asian="16pt" style:font-size-complex="14pt" style:font-weight-complex="bold"/>
    </style:style>
    <style:style style:name="T48" style:family="text">
      <style:text-properties fo:color="#000000" fo:font-size="16pt" style:font-name-asian="標楷體" style:font-size-asian="16pt" style:font-size-complex="14pt" style:font-weight-complex="bold"/>
    </style:style>
    <style:style style:name="T49" style:family="text">
      <style:text-properties fo:color="#000000" fo:font-size="16pt" style:font-name-asian="標楷體" style:font-size-asian="16pt" style:font-size-complex="14pt"/>
    </style:style>
    <style:style style:name="T50" style:family="text">
      <style:text-properties fo:color="#000000" fo:font-size="16pt" style:font-name-asian="標楷體" style:font-size-asian="16pt" style:font-size-complex="16pt" style:font-weight-complex="bold"/>
    </style:style>
    <style:style style:name="T51" style:family="text">
      <style:text-properties fo:color="#000000" fo:font-size="16pt" style:letter-kerning="true" style:font-name-asian="標楷體" style:font-size-asian="16pt" style:font-name-complex="標楷體" style:font-size-complex="16pt" style:font-weight-complex="bold"/>
    </style:style>
    <style:style style:name="T52" style:family="text">
      <style:text-properties fo:color="#000000" fo:font-size="16pt" style:letter-kerning="true" style:font-name-asian="標楷體" style:font-size-asian="16pt" style:font-size-complex="16pt" style:font-weight-complex="bold"/>
    </style:style>
    <style:style style:name="T53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54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55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5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5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2" style:family="text">
      <style:text-properties style:letter-kerning="true"/>
    </style:style>
    <style:style style:name="T63" style:family="text">
      <style:text-properties style:letter-kerning="true" style:font-name-asian="Times New Roman"/>
    </style:style>
    <style:style style:name="T64" style:family="text">
      <style:text-properties style:letter-kerning="true" style:font-name-asian="標楷體"/>
    </style:style>
    <style:style style:name="T65" style:family="text">
      <style:text-properties style:letter-kerning="true" style:font-name-asian="標楷體" style:font-name-complex="標楷體"/>
    </style:style>
    <style:style style:name="T66" style:family="text">
      <style:text-properties fo:color="#ff0000" fo:font-size="16pt" style:font-name-asian="標楷體" style:font-size-asian="16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經濟部水利署</text:span><text:span text:style-name="T1">103</text:span><text:span text:style-name="T1">年度委託</text:span><text:span text:style-name="T1">與</text:span><text:span text:style-name="T1">補助</text:span><text:span text:style-name="T1">高雄市</text:span><text:span text:style-name="T1">政府</text:span><text:span text:style-name="T3">工程執行及</text:span></text:p>
      <text:p text:style-name="P1">經費支用情形查核意見</text:p>
      <text:p text:style-name="P3">一、計畫執行進度</text:p>
      <text:p text:style-name="P6"><text:span text:style-name="T34"><text:s text:c="3"/></text:span><text:span text:style-name="T39">（一）</text:span><text:span text:style-name="T39">「流域綜合治理計畫」</text:span><text:span text:style-name="T38">10</text:span><text:span text:style-name="T38">3</text:span><text:span text:style-name="T39">年度辦理工程如下：</text:span></text:p>
      <text:p text:style-name="P9"><text:span text:style-name="T34"><text:s text:c="7"/></text:span><text:span text:style-name="T34"><text:s text:c="2"/></text:span><text:span text:style-name="T39">應急工程：計</text:span><text:span text:style-name="T39">8</text:span><text:span text:style-name="T39">件工程，截至</text:span><text:span text:style-name="T38">10</text:span><text:span text:style-name="T38">3</text:span><text:span text:style-name="T39">年</text:span><text:span text:style-name="T38">12</text:span><text:span text:style-name="T39">月底止</text:span><text:span text:style-name="T39">1</text:span><text:span text:style-name="T39">件</text:span><text:span text:style-name="T39">工程</text:span><text:span text:style-name="T39">已完工，另</text:span><text:span text:style-name="T39">7</text:span><text:span text:style-name="T39">件工程施工中。</text:span></text:p>
      <text:p text:style-name="P10"><text:span text:style-name="T36"><text:s text:c="2"/></text:span><text:span text:style-name="T39">（二）「區域排水整治及</text:span><text:span text:style-name="T39">環境營造計畫</text:span><text:span text:style-name="T39">」</text:span><text:span text:style-name="T38">10</text:span><text:span text:style-name="T38">3</text:span><text:span text:style-name="T38">年度</text:span><text:span text:style-name="T38">補助及委託該府執行</text:span><text:span text:style-name="T38">工程</text:span><text:span text:style-name="T39">如下：</text:span></text:p>
      <text:p text:style-name="P11"><text:span text:style-name="T39">計</text:span><text:span text:style-name="T38">2</text:span><text:span text:style-name="T39">件工程，截至</text:span><text:span text:style-name="T38">10</text:span><text:span text:style-name="T38">3</text:span><text:span text:style-name="T39">年</text:span><text:span text:style-name="T38">12</text:span><text:span text:style-name="T39">月底止</text:span><text:span text:style-name="T39">1</text:span><text:span text:style-name="T39">件</text:span><text:span text:style-name="T39">工程</text:span><text:span text:style-name="T39">已完工，另</text:span><text:span text:style-name="T39">1</text:span><text:span text:style-name="T39">件工程施工中。</text:span></text:p>
      <text:p text:style-name="P12"><text:span text:style-name="T38">（三）「重要</text:span><text:span text:style-name="T38">河川環境營造計畫</text:span><text:span text:style-name="T38">」</text:span><text:span text:style-name="T38">10</text:span><text:span text:style-name="T38">3</text:span><text:span text:style-name="T38">年度</text:span><text:span text:style-name="T38">補助該府執行</text:span><text:span text:style-name="T38">工程如下：</text:span></text:p>
      <text:p text:style-name="P13"><text:span text:style-name="T36"><text:s text:c="9"/></text:span><text:span text:style-name="T39">計</text:span><text:span text:style-name="T38">2</text:span><text:span text:style-name="T39">件工程，截至</text:span><text:span text:style-name="T38">10</text:span><text:span text:style-name="T38">3</text:span><text:span text:style-name="T39">年</text:span><text:span text:style-name="T38">12</text:span><text:span text:style-name="T39">月底止</text:span><text:span text:style-name="T39">2</text:span><text:span text:style-name="T39">件</text:span><text:span text:style-name="T39">工程皆</text:span><text:span text:style-name="T39">已完工。</text:span></text:p>
      <text:p text:style-name="P14"/>
      <text:p text:style-name="P4">二、整體經費與補助款支用情形</text:p>
      <text:p text:style-name="P15"><text:span text:style-name="T56">（一）流域綜合治理計畫</text:span></text:p>
      <text:p text:style-name="P17"><text:span text:style-name="T56">1、補助工程：（抽查3件，已納入市府103年度計畫型補助收入預算。）</text:span></text:p>
      <text:p text:style-name="P18"><text:span text:style-name="T56"><text:s text:c="6"/>（1）美濃區竹子門排水護岸新建應急工程：</text:span><text:span text:style-name="T53">核定經費1,000萬元，中央補助78%為780萬元。本工程發包後總經費約729萬6,255元（包括工作費647萬元、工程管理費</text:span><text:soft-page-break/><text:span text:style-name="T53">16萬6,878元、設計監造費57萬6,957元及空污費1萬7,253元及材料試驗費等6萬5,167元）。本署第六河川局已核撥512萬1,970元，核銷數為484萬7,518元，市</text:span><text:span text:style-name="T56">府撥付廠商工程款583萬9,175元，工程已於104年3月25日完工，目前辦理驗收決算中</text:span><text:span text:style-name="T53">。</text:span></text:p>
      <text:p text:style-name="P18"><text:span text:style-name="T56"><text:s text:c="6"/>（2）路竹區陷後坑排水(高速公路涵洞下游至鹽水橋上游兩岸)護岸改善工程：</text:span><text:span text:style-name="T53">核定經費800萬元，中央補助78%為624萬元。本工程發包後總經費600萬4,300元（包括工作費536萬4,000元、工程管理費15萬938元、設計監造費42萬5,782元、空污費2萬1,567元、材料試驗費3萬2,013元及鑑界費1萬元），變更後總經費為616萬8,983元，其所增加經費應由市府自籌。本署第六河川局已核撥426萬4,566元，核銷數為386萬2,700元，市</text:span><text:span text:style-name="T56">府撥付廠商工程款488萬1,893元，工程已於104年3月24日完工，目前辦理驗收決算中</text:span><text:span text:style-name="T56">。</text:span><text:span text:style-name="T53">另本工程尚有編列開挖土石剩餘價值，請市府俟工程峻工決算後依規定繳回本署第六河川局。</text:span></text:p>
      <text:p text:style-name="P19"><text:span text:style-name="T56">（3）大社區竹圍橋左側護岸應急工程：</text:span><text:span text:style-name="T53">核定經費500萬元，中央補助78%為390萬元。本工程發包後總經費為358</text:span><text:soft-page-break/><text:span text:style-name="T53">萬1,473元（包括工作費317萬9,569元、工程管理費9萬8元、設計監造費29萬6,127元、空污費8,479元及試驗費7,290元）</text:span><text:span text:style-name="T41">，</text:span><text:span text:style-name="T41">已完工驗收並辦理決算</text:span><text:span text:style-name="T53">。本署第六河川局已核撥279萬3,548元，核銷數為257萬2,769元，市</text:span><text:span text:style-name="T56">府撥付廠商工程款317萬9,569元，無其他違約金待繳回事項</text:span><text:span text:style-name="T56">。</text:span></text:p>
      <text:p text:style-name="P21"/>
      <text:p text:style-name="P22"><text:span text:style-name="T56">（二）重要河川環境營造</text:span><text:span text:style-name="T56">工程</text:span></text:p>
      <text:p text:style-name="P23"><text:span text:style-name="T56">1、補助</text:span><text:span text:style-name="T56">工程</text:span><text:span text:style-name="T56">：</text:span></text:p>
      <text:p text:style-name="P24"><text:span text:style-name="T56"><text:s text:c="4"/>（1）岡山區阿公店溪新觀音橋改建工程：經查本工程補助款業已納入高雄市政府100年度中央各部會補助收入預算。中央補助經費為1,500萬元，</text:span><text:span text:style-name="T59">本工程已完工並辦理決算</text:span><text:span text:style-name="T53">，工程決算經費</text:span><text:span text:style-name="T56">為2,592萬7,479元（包括工作費2,341萬5,505元、工程管理費71萬689元及設計監造費180萬1,285元）。本署第六河川局已核撥683萬2,611元，累計核銷數683萬2,611元，市府撥付廠商工程款2,341萬5,505元。</text:span></text:p>
      <text:p text:style-name="P20"><text:span text:style-name="T56">（2）田寮區埔頂橋改建工程：經查本工程補助款業已納入高雄市政府101年度中央各部會補助收入預算1,225萬</text:span><text:soft-page-break/><text:span text:style-name="T56">元，惟納入預算證明書未為相對金額表達，應請市府先予查明妥處。中央補助經費為1,495萬4,022元，</text:span><text:span text:style-name="T59">本工程已完工並辦理決算</text:span><text:span text:style-name="T56">，工程決算經費為3,987萬7,391元（包括工作費3,632萬7,488元、工程管理費54萬4,117元、設計監造費285萬3,899元、空污及材料試驗費15萬1,887元）。本署第六河川局已核撥1,193萬9,000元，累計核銷數1,193萬9,000元，市府撥付廠商工程款3,632萬7,488元；另市府已繳回設計監造、施工廠商罰款50萬6,656元及施工廠商追繳自主性品管費2萬7,872元。 <text:s/></text:span></text:p>
      <text:p text:style-name="P16"><text:s/></text:p>
      <text:p text:style-name="P15"><text:span text:style-name="T56">（二）區域排水整治及環境營造工程：</text:span></text:p>
      <text:p text:style-name="P23"><text:span text:style-name="T56">1、補助</text:span><text:span text:style-name="T56">工程</text:span><text:span text:style-name="T56">：</text:span></text:p>
      <text:p text:style-name="P19"><text:span text:style-name="T56">（1）橋頭典寶溪中崎橋改建工程：經查本工程補助款業已納入高雄市政府103年度中央各部會補助收入預算。橋梁工程部分</text:span><text:span text:style-name="T56">總工程</text:span><text:span text:style-name="T56">經</text:span><text:span text:style-name="T56">費</text:span><text:span text:style-name="T56">為6,443萬7,584元（包括工作費5,484萬785元、工程管理費67萬1,681元、設計監造費405萬3,854元、空污及其他費487萬1,264元）。本署第六河川局已核撥1,987萬6,703元，累計核銷數</text:span><text:soft-page-break/><text:span text:style-name="T56">1,340萬2,437元，市府撥付廠商工程款4,858萬元；另本工程尚有編列既有AC路面剩餘價值及剩餘土石方價值，請市府俟工程峻工決算後依規定繳回</text:span><text:span text:style-name="T53">本署第六河川局</text:span><text:span text:style-name="T56">。</text:span></text:p>
      <text:p text:style-name="P8"/>
      <text:p text:style-name="P23"><text:span text:style-name="T56">2、委託代辦工程</text:span></text:p>
      <text:p text:style-name="P25"><text:span text:style-name="T56">（1）典寶溪排水水防道路與B區滯洪池銜接工程：中央核定經費1,000萬元，</text:span><text:span text:style-name="T59">本工程已完工並辦理決算</text:span><text:span text:style-name="T53">，工程決算經費</text:span><text:span text:style-name="T56">為1,070萬6,201元（包括工作費964萬8,333元、工程管理費21萬1,469元、設計監造費76萬5,180元、空污及試驗費8萬1,219元）。本署第六河川局已核撥1,000萬元，累計核銷數1,000萬元，市府撥付廠商工程款964萬8,333元。</text:span></text:p>
      <text:p text:style-name="P5"/>
      <text:p text:style-name="P4">三、內部控管機制</text:p>
      <text:p text:style-name="P26"><text:span text:style-name="T37"><text:s text:c="2"/></text:span><text:span text:style-name="T8">主要係依據公共工程委員會訂頒之「公共工程標案管理系統」相關規定按月辦理填報各工程進度並加以控管。</text:span><text:span text:style-name="T14">另高雄市政府每週開會追蹤管控工程進度，並針對進度異常工程，立即與承攬廠商召開工地進度檢討會議，要求承攬廠商限期改善，避免進度落後情形擴大。</text:span></text:p>
      <text:p text:style-name="P7"><text:soft-page-break/><text:span text:style-name="T32">四、計畫執行效益</text:span></text:p>
      <text:p text:style-name="P28"><text:span text:style-name="T41">（一）</text:span><text:span text:style-name="T41">美濃區竹子門排水護岸新建應急工程</text:span><text:span text:style-name="T50">:</text:span><text:span text:style-name="T47"> </text:span><text:span text:style-name="T47">新設護岸(含坡面工及擋水牆)120公尺</text:span><text:span text:style-name="T55">，</text:span><text:span text:style-name="T51">受益面積</text:span><text:span text:style-name="T52">28</text:span><text:span text:style-name="T51">公頃</text:span><text:span text:style-name="T44">。</text:span><text:span text:style-name="T51">。</text:span></text:p>
      <text:p text:style-name="P28"><text:span text:style-name="T43">（二）</text:span><text:span text:style-name="T41">路竹區陷後坑排水</text:span><text:span text:style-name="T8">(高速公路涵洞下游至鹽水橋上游兩岸)護岸改善工程</text:span><text:span text:style-name="T8">：</text:span><text:span text:style-name="T16">新設護岸高度=6.3公尺</text:span><text:span text:style-name="T58">；長度=150公尺，</text:span><text:span text:style-name="T19">受益面積</text:span><text:span text:style-name="T20">10</text:span><text:span text:style-name="T19">公頃</text:span><text:span text:style-name="T12">。</text:span><text:span text:style-name="T19">。</text:span></text:p>
      <text:p text:style-name="P28"><text:span text:style-name="T12">（三）</text:span><text:span text:style-name="T8">大社區竹圍橋左側護岸應急工程</text:span><text:span text:style-name="T8">：</text:span><text:span text:style-name="T10">新</text:span><text:span text:style-name="T10">設</text:span><text:span text:style-name="T12">護岸</text:span><text:span text:style-name="T12">高度=6.6公尺</text:span><text:span text:style-name="T61">；</text:span><text:span text:style-name="T12">長度</text:span><text:span text:style-name="T17">65</text:span><text:span text:style-name="T17">m</text:span><text:span text:style-name="T61">，</text:span><text:span text:style-name="T19">受益面積</text:span><text:span text:style-name="T20">20</text:span><text:span text:style-name="T19">公頃</text:span><text:span text:style-name="T12">。</text:span></text:p>
      <text:p text:style-name="P28"><text:span text:style-name="T22"><text:s/></text:span><text:span text:style-name="T12">(四)</text:span> <text:span text:style-name="T59">典寶溪排水水防道路與</text:span><text:span text:style-name="T59">B</text:span><text:span text:style-name="T59">區滯洪池銜接工程：新設橋樑一座80M，改善B區滯洪池與典寶溪防汛道路中斷問題。</text:span></text:p>
      <text:p text:style-name="P28"><text:span text:style-name="T24"><text:s/></text:span><text:span text:style-name="T14">(五)</text:span> <text:span text:style-name="T59">橋頭典寶溪中崎橋改建工程：新建橋梁長64公尺，寬11公尺，受益面積6.6公頃。</text:span></text:p>
      <text:p text:style-name="P28"><text:span text:style-name="T24"><text:s/></text:span><text:span text:style-name="T14">(六)</text:span> <text:span text:style-name="T14">岡山區阿公店溪新觀音橋改建工程</text:span><text:span text:style-name="T56">：</text:span><text:span text:style-name="T8">新建預力樑橋，寬度15公尺，長度42公尺</text:span><text:span text:style-name="T8">，</text:span><text:span text:style-name="T8">改建後橋樑樑底滿足</text:span><text:span text:style-name="T8">50</text:span><text:span text:style-name="T8">年計畫洪水位，並配合都市計畫道路範圍，提升橋樑結構及用路人使用安全。</text:span></text:p>
      <text:p text:style-name="P28"><text:span text:style-name="T23"><text:s/></text:span><text:span text:style-name="T8">(七) 田寮區埔頂橋改建工程：新建鋼構橋，寬度8公尺，長度43公尺，改建後提升埔頂橋橋體結構安全度及用路舒適與安全度。</text:span></text:p>
      <text:p text:style-name="P29"/>
      <text:p text:style-name="P4">五、其他事項</text:p>
      <text:p text:style-name="P27"><text:span text:style-name="T41">（一）</text:span><text:span text:style-name="T46">10</text:span><text:span text:style-name="T46">3</text:span><text:span text:style-name="T41">年度已完成之工程，請儘速辦理決算及繳回節餘款事宜。</text:span></text:p>
      <text:p text:style-name="P27"><text:span text:style-name="T41">（二）</text:span><text:span text:style-name="T46">10</text:span><text:span text:style-name="T46">3</text:span><text:span text:style-name="T41">年度已執行完成之工程，請善盡維護及管理工作，以發揮其效益，若需移交地方政府管理，並請儘速辦理</text:span><text:soft-page-break/><text:span text:style-name="T41">交接事宜。</text:span></text:p>
      <text:p text:style-name="P27"><text:span text:style-name="T41">（三）各項工程請</text:span><text:span text:style-name="T41">高雄</text:span><text:span text:style-name="T41">市政府確實依「</text:span><text:span text:style-name="T61">經濟部水利署辦理流域綜合治理計畫執行作業注意事項</text:span><text:span text:style-name="T41">」規定辦理請款；另依「</text:span><text:span text:style-name="T61">經濟部水利署辦理流域綜合治理計畫執行作業注意事項</text:span><text:span text:style-name="T41">」於每月</text:span><text:span text:style-name="T46">15</text:span><text:span text:style-name="T41">日前查填經費累計表及補助費支用情形表送第</text:span><text:span text:style-name="T41">六</text:span><text:span text:style-name="T41">河川局辦理經費核銷。</text:span></text:p>
      <text:p text:style-name="P27"><text:span text:style-name="T41">（四）本署補助或委託辦理之工程，請</text:span><text:span text:style-name="T41">市</text:span><text:span text:style-name="T41">府按時到公共工程委員會標案管理系統填報最新執行情形，其中經費來源機關欄位請務必填為</text:span><text:span text:style-name="T41">「</text:span><text:span text:style-name="T41">經濟部水利署</text:span><text:span text:style-name="T41">」</text:span><text:span text:style-name="T41">，以利本署督導管控執行情形。</text:span></text:p>
      <text:p text:style-name="P27"><text:span text:style-name="T41">（</text:span><text:span text:style-name="T41">五</text:span><text:span text:style-name="T41">）工程進度落後標案，請儘速排除落後原</text:span><text:span text:style-name="T53">因</text:span><text:span text:style-name="T53">，</text:span><text:span text:style-name="T41">加速趕辦。</text:span></text:p>
      <text:p text:style-name="P2"/>
      <text:p text:style-name="P7"><text:span text:style-name="T8">查核人員：第六河川局：</text:span><text:span text:style-name="T26">許倖慈</text:span><text:span text:style-name="T14">、</text:span><text:span text:style-name="T26">黃仁宏</text:span><text:span text:style-name="T14">、</text:span><text:span text:style-name="T26">陳界文</text:span></text:p>
      <text:p text:style-name="P7"><text:span text:style-name="T24"><text:s text:c="10"/></text:span><text:span text:style-name="T8">主</text:span><text:span text:style-name="T24"> <text:s/></text:span><text:span text:style-name="T8">計</text:span><text:span text:style-name="T24"> <text:s/></text:span><text:span text:style-name="T8">室：</text:span><text:span text:style-name="T26">賴宜靚</text:span><text:span text:style-name="T8">、</text:span><text:span text:style-name="T26">鮑志華</text:span></text:p>
      <text:p text:style-name="P30"><text:span text:style-name="T8">工程事務組：</text:span><text:span text:style-name="T28">江文助</text:span></text:p>
      <text:p text:style-name="P31"><text:span text:style-name="T8">河川海岸組：</text:span><text:span text:style-name="T28">王基安</text:span><text:span text:style-name="T8">、</text:span><text:span text:style-name="T28">黃月琴</text:span><text:span text:style-name="T8">、</text:span><text:span text:style-name="T28">陳俊州</text:span><text:span text:style-name="T8">、</text:span><text:span text:style-name="T28">簡榮成</text:span><text:span text:style-name="T8">、</text:span><text:span text:style-name="T28">涂敬新</text:span><text:span text:style-name="T24"> <text:s text:c="2"/></text:span></text:p>
      <text:p text:style-name="P7"><text:span text:style-name="T8">查核日期：</text:span><text:span text:style-name="T26">10</text:span><text:span text:style-name="T26">4</text:span><text:span text:style-name="T26"> </text:span><text:span text:style-name="T28">年</text:span><text:span text:style-name="T30"> </text:span><text:span text:style-name="T26">4 </text:span><text:span text:style-name="T28">月</text:span><text:span text:style-name="T30"> </text:span><text:span text:style-name="T26">8</text:span><text:span text:style-name="T26"> </text:span><text:span text:style-name="T2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fo:color="#000000"/>
    </style:style>
    <style:style style:name="WW8Num6z2" style:family="text">
      <style:text-properties fo:color="#000000"/>
    </style:style>
    <style:style style:name="WW8Num6z3" style:family="text"/>
    <style:style style:name="WW8Num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color="#000000"/>
    </style:style>
    <style:style style:name="WW8Num7z2" style:family="text">
      <style:text-properties fo:color="#000000"/>
    </style:style>
    <style:style style:name="WW8Num7z3" style:family="text"/>
    <style:style style:name="WW8Num7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fo:color="#000000"/>
    </style:style>
    <style:style style:name="WW8Num16z2" style:family="text">
      <style:text-properties fo:color="#000000"/>
    </style:style>
    <style:style style:name="WW8Num16z3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>
      <style:text-properties fo:color="#000000"/>
    </style:style>
    <style:style style:name="WW8Num21z2" style:family="text">
      <style:text-properties fo:color="#000000"/>
    </style:style>
    <style:style style:name="WW8Num21z3" style:family="text"/>
    <style:style style:name="WW8Num2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fo:color="#000000"/>
    </style:style>
    <style:style style:name="WW8Num23z2" style:family="text">
      <style:text-properties fo:color="#000000"/>
    </style:style>
    <style:style style:name="WW8Num23z3" style:family="text"/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>
      <style:text-properties fo:color="#000000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7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1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3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letter-kerning="true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第</text:span><text:span text:style-name="Page_20_Number"><text:span text:style-name="MT1"> </text:span></text:span><text:span text:style-name="Page_20_Number"><text:span text:style-name="MT2"><text:page-number text:select-page="current">7</text:page-number></text:span></text:span><text:span text:style-name="Page_20_Number"><text:span text:style-name="MT1"> </text:span></text:span><text:span text:style-name="Page_20_Number"><text:span text:style-name="MT3">頁，共</text:span></text:span><text:span text:style-name="Page_20_Number"><text:span text:style-name="MT1"> </text:span></text:span><text:span text:style-name="Page_20_Number"><text:span text:style-name="MT2"><text:page-count style:num-format="1">7</text:page-count></text:span></text:span><text:span text:style-name="Page_20_Number"><text:span text:style-name="MT1"> </text:span></text:span><text:span text:style-name="Page_20_Number"><text:span text:style-name="MT3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9年度「易淹水地區水患治理計畫」委託及補助高雄市政府工程執行及經費支用情形查核意見</dc:title>
    <meta:initial-creator>kscg</meta:initial-creator>
    <meta:creation-date>2015-04-29T14:51:00</meta:creation-date>
    <dc:creator>賴宜靚</dc:creator>
    <dc:date>2015-04-29T14:51:00</dc:date>
    <meta:print-date>2015-04-29T09:25:00</meta:print-date>
    <meta:editing-cycles>2</meta:editing-cycles>
    <meta:editing-duration>PT1M</meta:editing-duration>
    <meta:document-statistic meta:table-count="0" meta:image-count="0" meta:object-count="0" meta:page-count="7" meta:paragraph-count="47" meta:word-count="2522" meta:character-count="3049" meta:non-whitespace-character-count="2970"/>
    <meta:generator>LibreOffice/5.1.2.2$Windows_x86 LibreOffice_project/d3bf12ecb743fc0d20e0be0c58ca359301eb705f</meta:generator>
  </office:meta>
</office:document-meta>
</file>