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23cm" fo:text-align="center" style:justify-single-word="false"/>
      <style:text-properties fo:font-size="18pt" fo:font-weight="bold" style:font-name-asian="標楷體" style:font-size-asian="18pt" style:font-weight-asian="bold" style:font-weight-complex="bold"/>
    </style:style>
    <style:style style:name="P2" style:family="paragraph" style:parent-style-name="Standard">
      <style:paragraph-properties fo:margin-top="0.318cm" fo:margin-bottom="0cm" loext:contextual-spacing="false" fo:line-height="0.811cm" fo:text-align="justify" style:justify-single-word="false"/>
    </style:style>
    <style:style style:name="P3" style:family="paragraph" style:parent-style-name="Standard">
      <style:paragraph-properties fo:margin-top="0.318cm" fo:margin-bottom="0cm" loext:contextual-spacing="false" fo:line-height="1.058cm" fo:text-align="justify" style:justify-single-word="false"/>
    </style:style>
    <style:style style:name="P4" style:family="paragraph" style:parent-style-name="Standard">
      <style:paragraph-properties fo:margin-left="1.058cm" fo:margin-right="0cm" fo:line-height="0.811cm" fo:text-indent="0cm" style:auto-text-indent="false"/>
    </style:style>
    <style:style style:name="P5" style:family="paragraph" style:parent-style-name="Standard">
      <style:paragraph-properties fo:margin-left="0.212cm" fo:margin-right="0cm" fo:margin-top="0.318cm" fo:margin-bottom="0cm" loext:contextual-spacing="false" fo:line-height="0.811cm" fo:text-align="justify" style:justify-single-word="false" fo:text-indent="0.282cm" style:auto-text-indent="false"/>
    </style:style>
    <style:style style:name="P6" style:family="paragraph" style:parent-style-name="Standard">
      <style:paragraph-properties fo:margin-left="0.002cm" fo:margin-right="0cm" fo:margin-top="0.318cm" fo:margin-bottom="0cm" loext:contextual-spacing="false" fo:line-height="0.811cm" fo:text-align="justify" style:justify-single-word="false" fo:text-indent="-0.074cm" style:auto-text-indent="false"/>
    </style:style>
    <style:style style:name="P7" style:family="paragraph" style:parent-style-name="Standard">
      <style:paragraph-properties fo:margin-left="-0.072cm" fo:margin-right="0cm" fo:margin-top="0.318cm" fo:margin-bottom="0cm" loext:contextual-spacing="false" fo:line-height="0.811cm" fo:text-align="justify" style:justify-single-word="false" fo:text-indent="0.564cm" style:auto-text-indent="false"/>
    </style:style>
    <style:style style:name="P8" style:family="paragraph" style:parent-style-name="Standard">
      <style:paragraph-properties fo:margin-left="1.693cm" fo:margin-right="0cm" fo:margin-top="0.318cm" fo:margin-bottom="0cm" loext:contextual-spacing="false" fo:line-height="0.811cm" fo:text-align="justify" style:justify-single-word="false" fo:text-indent="1.129cm" style:auto-text-indent="false"/>
    </style:style>
    <style:style style:name="P9" style:family="paragraph" style:parent-style-name="Standard">
      <style:paragraph-properties fo:margin-left="1.482cm" fo:margin-right="0cm" fo:line-height="0.811cm" fo:text-align="justify" style:justify-single-word="false" fo:text-indent="0cm" style:auto-text-indent="false"/>
      <style:text-properties fo:font-size="16pt" fo:font-weight="bold" style:font-name-asian="Times New Roman" style:font-size-asian="16pt" style:font-weight-asian="bold" style:font-size-complex="14pt"/>
    </style:style>
    <style:style style:name="P10" style:family="paragraph" style:parent-style-name="Standard">
      <style:paragraph-properties fo:margin-left="1.058cm" fo:margin-right="0cm" fo:line-height="0.811cm" fo:text-align="justify" style:justify-single-word="false" fo:text-indent="0.526cm" style:auto-text-indent="false"/>
    </style:style>
    <style:style style:name="P11" style:family="paragraph" style:parent-style-name="Standard">
      <style:paragraph-properties fo:margin-left="1.058cm" fo:margin-right="0cm" fo:line-height="0.811cm" fo:text-align="justify" style:justify-single-word="false" fo:text-indent="0.526cm" style:auto-text-indent="false"/>
      <style:text-properties fo:font-size="16pt" style:font-name-asian="標楷體" style:font-size-asian="16pt" style:font-size-complex="14pt"/>
    </style:style>
    <style:style style:name="P12" style:family="paragraph" style:parent-style-name="Standard">
      <style:paragraph-properties fo:margin-left="1.693cm" fo:margin-right="0cm" fo:line-height="0.811cm" fo:text-align="justify" style:justify-single-word="false" fo:text-indent="-1.693cm" style:auto-text-indent="false"/>
    </style:style>
    <style:style style:name="P13" style:family="paragraph" style:parent-style-name="Standard">
      <style:paragraph-properties fo:margin-left="1.586cm" fo:margin-right="0cm" fo:margin-top="0.318cm" fo:margin-bottom="0cm" loext:contextual-spacing="false" fo:line-height="0.811cm" fo:text-align="justify" style:justify-single-word="false" fo:text-indent="-1.586cm" style:auto-text-indent="false"/>
    </style:style>
    <style:style style:name="P14" style:family="paragraph" style:parent-style-name="Standard">
      <style:paragraph-properties fo:margin-left="1.27cm" fo:margin-right="0cm" fo:margin-top="0.318cm" fo:margin-bottom="0cm" loext:contextual-spacing="false" fo:line-height="0.811cm" fo:text-align="justify" style:justify-single-word="false" fo:text-indent="1.129cm" style:auto-text-indent="false"/>
    </style:style>
    <style:style style:name="P15" style:family="paragraph" style:parent-style-name="Standard">
      <style:paragraph-properties fo:margin-left="0cm" fo:margin-right="0cm" fo:line-height="1.058cm" fo:text-align="justify" style:justify-single-word="false" fo:text-indent="2.822cm" style:auto-text-indent="false"/>
    </style:style>
    <style:style style:name="P16" style:family="paragraph" style:parent-style-name="Standard" style:master-page-name="Standard">
      <style:paragraph-properties fo:line-height="1.023cm" fo:text-align="center" style:justify-single-word="false" style:page-number="auto"/>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weight-complex="bold"/>
    </style:style>
    <style:style style:name="T4" style:family="text">
      <style:text-properties fo:font-size="18pt" fo:font-weight="bold" style:font-name-asian="標楷體" style:font-size-asian="18pt" style:font-weight-asian="bold" style:font-weight-complex="bold"/>
    </style:style>
    <style:style style:name="T5" style:family="text">
      <style:text-properties fo:font-size="16pt" fo:font-weight="bold" style:font-name-asian="標楷體" style:font-size-asian="16pt" style:font-weight-asian="bold" style:font-size-complex="14pt"/>
    </style:style>
    <style:style style:name="T6" style:family="text">
      <style:text-properties fo:font-size="16pt" fo:font-weight="bold" style:font-name-asian="標楷體" style:font-size-asian="16pt" style:font-weight-asian="bold" style:font-size-complex="14pt"/>
    </style:style>
    <style:style style:name="T7" style:family="text">
      <style:text-properties fo:font-size="16pt" fo:font-weight="bold" style:font-name-asian="標楷體" style:font-size-asian="16pt" style:font-weight-asian="bold" style:font-name-complex="標楷體" style:font-size-complex="14pt"/>
    </style:style>
    <style:style style:name="T8" style:family="text">
      <style:text-properties fo:font-size="16pt" fo:font-weight="bold" style:font-name-asian="標楷體" style:font-size-asian="16pt" style:font-weight-asian="bold" style:font-name-complex="標楷體" style:font-size-complex="14pt"/>
    </style:style>
    <style:style style:name="T9" style:family="text">
      <style:text-properties fo:font-size="16pt" fo:font-weight="bold" style:font-name-asian="Times New Roman" style:font-size-asian="16pt" style:font-weight-asian="bold" style:font-size-complex="14pt"/>
    </style:style>
    <style:style style:name="T10" style:family="text">
      <style:text-properties fo:font-size="16pt" style:font-name-asian="Times New Roman" style:font-size-asian="16pt" style:font-name-complex="Times New Roman"/>
    </style:style>
    <style:style style:name="T11" style:family="text">
      <style:text-properties fo:font-size="16pt" style:font-name-asian="Times New Roman" style:font-size-asian="16pt" style:font-size-complex="14pt"/>
    </style:style>
    <style:style style:name="T12" style:family="text">
      <style:text-properties fo:font-size="16pt" style:font-name-asian="Times New Roman" style:font-size-asian="16pt" style:font-size-complex="14pt"/>
    </style:style>
    <style:style style:name="T13" style:family="text">
      <style:text-properties fo:font-size="16pt" style:font-name-asian="標楷體" style:font-size-asian="16pt" style:font-size-complex="14pt"/>
    </style:style>
    <style:style style:name="T14" style:family="text">
      <style:text-properties fo:font-size="16pt" style:font-name-asian="標楷體" style:font-size-asian="16pt" style:font-size-complex="14pt"/>
    </style:style>
    <style:style style:name="T15" style:family="text">
      <style:text-properties fo:font-size="16pt" style:font-name-asian="標楷體" style:font-size-asian="16pt"/>
    </style:style>
    <style:style style:name="T16" style:family="text">
      <style:text-properties fo:font-size="16pt" style:font-name-asian="標楷體" style:font-size-asian="16pt" style:font-name-complex="標楷體"/>
    </style:style>
    <style:style style:name="T17" style:family="text">
      <style:text-properties fo:font-size="16pt" style:font-name-asian="標楷體" style:font-size-asian="16pt" style:font-name-complex="標楷體"/>
    </style:style>
    <style:style style:name="T18" style:family="text">
      <style:text-properties fo:font-size="16pt" style:font-name-asian="標楷體" style:font-size-asian="16pt" style:font-name-complex="標楷體" style:font-size-complex="14pt"/>
    </style:style>
    <style:style style:name="T19" style:family="text">
      <style:text-properties fo:font-size="16pt" style:font-name-asian="標楷體" style:font-size-asian="16pt" style:font-name-complex="標楷體" style:font-size-complex="14pt"/>
    </style:style>
    <style:style style:name="T20" style:family="text">
      <style:text-properties fo:font-size="16pt" style:font-name-asian="標楷體" style:font-size-asian="16pt" style:font-size-complex="16pt"/>
    </style:style>
    <style:style style:name="T21" style:family="text">
      <style:text-properties fo:font-size="16pt" style:text-underline-style="solid" style:text-underline-width="auto" style:text-underline-color="font-color" style:font-name-asian="標楷體" style:font-size-asian="16pt" style:font-size-complex="14pt"/>
    </style:style>
    <style:style style:name="T22" style:family="text">
      <style:text-properties fo:font-size="16pt" style:text-underline-style="solid" style:text-underline-width="auto" style:text-underline-color="font-color" style:font-name-asian="標楷體" style:font-size-asian="16pt" style:font-size-complex="14pt"/>
    </style:style>
    <style:style style:name="T23" style:family="text">
      <style:text-properties fo:font-size="16pt" style:text-underline-style="solid" style:text-underline-width="auto" style:text-underline-color="font-color" style:font-name-asian="Times New Roman" style:font-size-asian="16pt" style:font-size-complex="14pt"/>
    </style:style>
    <style:style style:name="T24" style:family="text">
      <style:text-properties style:font-name="標楷體" fo:font-size="16pt" style:font-name-asian="標楷體" style:font-size-asian="16pt" style:font-name-complex="標楷體" style:font-size-complex="14pt"/>
    </style:style>
    <style:style style:name="T25" style:family="text">
      <style:text-properties style:font-name="標楷體" fo:font-size="16pt" style:font-name-asian="標楷體" style:font-size-asian="16pt" style:font-name-complex="標楷體" style:font-size-complex="16pt" style:font-weight-complex="bold"/>
    </style:style>
    <style:style style:name="T26" style:family="text">
      <style:text-properties style:font-name="標楷體" fo:font-size="16pt" style:font-name-asian="標楷體" style:font-size-asian="16pt" style:font-name-complex="標楷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經濟部水利署</text:span><text:span text:style-name="T1">103</text:span><text:span text:style-name="T1">年度補助</text:span><text:span text:style-name="T1">基隆市</text:span><text:span text:style-name="T1">政府</text:span><text:span text:style-name="T3">工程執行及</text:span></text:p>
      <text:p text:style-name="P1">經費支用情形查核意見</text:p>
      <text:p text:style-name="P2"><text:span text:style-name="T5">一</text:span><text:span text:style-name="T5">、計畫執行進度</text:span></text:p>
      <text:p text:style-name="P4"><text:span text:style-name="T10"><text:s text:c="4"/></text:span><text:span text:style-name="T13">「</text:span><text:span text:style-name="T13">重要河川環境營造計畫</text:span><text:span text:style-name="T13">」補助</text:span><text:span text:style-name="T13">基隆市</text:span><text:span text:style-name="T13">政府</text:span><text:span text:style-name="T13">計</text:span><text:span text:style-name="T11">─</text:span><text:span text:style-name="T13">基隆河千祥橋改建及基隆河暖江橋改建等2件橋</text:span><text:span text:style-name="T15">梁</text:span><text:span text:style-name="T13">改建工程。</text:span></text:p>
      <text:p text:style-name="P5"><text:span text:style-name="T5">(一) </text:span><text:span text:style-name="T13">基隆河千祥橋改建工程</text:span><text:span text:style-name="T16">：</text:span><text:span text:style-name="T13">已於103</text:span><text:span text:style-name="T13">年12月底止</text:span><text:span text:style-name="T13">完工並結案。</text:span></text:p>
      <text:p text:style-name="P5"><text:span text:style-name="T13">(二) 基隆河暖江橋改建工程</text:span><text:span text:style-name="T16">：</text:span><text:span text:style-name="T13">趕</text:span><text:span text:style-name="T13">工中</text:span><text:span text:style-name="T13">，預定104年5月完工</text:span><text:span text:style-name="T13">。</text:span></text:p>
      <text:p text:style-name="P6"><text:span text:style-name="T5">二、</text:span><text:span text:style-name="T7">整體經費與補助款支用情形</text:span></text:p>
      <text:p text:style-name="P7"><text:span text:style-name="T9"><text:s/></text:span><text:span text:style-name="T5">(一)</text:span><text:span text:style-name="T13"> 基隆河千祥橋改建工程</text:span><text:span text:style-name="T16">：</text:span></text:p>
      <text:p text:style-name="P8"><text:span text:style-name="T13">本工程已納入基隆市98-103年度預算-道路橋梁工程-道路工程，工程決算總經費為</text:span><text:span text:style-name="T13">1</text:span><text:span text:style-name="T13">億</text:span><text:span text:style-name="T13">5,313</text:span><text:span text:style-name="T13">萬</text:span><text:span text:style-name="T13">7,133</text:span><text:span text:style-name="T13">元，本署補助</text:span><text:span text:style-name="T13">5,265</text:span><text:span text:style-name="T13">萬</text:span><text:span text:style-name="T13">5,824元</text:span><text:span text:style-name="T13">部分</text:span><text:span text:style-name="T13">，</text:span><text:span text:style-name="T13">已核銷。相關工程經費業已支付廠商</text:span><text:span text:style-name="T13">。</text:span></text:p>
      <text:p text:style-name="P7"><text:span text:style-name="T13">(二) 基隆河暖江橋改建工程</text:span><text:span text:style-name="T13">：</text:span></text:p>
      <text:p text:style-name="P8"><text:span text:style-name="T13">本工程已納入基隆市103年度追加預算-道路橋梁工程-道路工程。工程發包後變更總經費為</text:span><text:span text:style-name="T24">1億6,145萬3,352元，</text:span><text:span text:style-name="T13">截至103</text:span><text:span text:style-name="T13">年</text:span><text:span text:style-name="T13">底本署第十河川局已</text:span><text:span text:style-name="T13">核撥</text:span><text:span text:style-name="T13">5,310萬</text:span><text:span text:style-name="T13">元，</text:span><text:span text:style-name="T13">相關工程經費業已支付廠商</text:span><text:span text:style-name="T13">，</text:span><text:span text:style-name="T13">後續俟竣工決算後再按請撥決算數依實</text:span><text:soft-page-break/><text:span text:style-name="T13">調整補助金額(發包工程費、空氣汙染防制費、品管費、物價指數調整費、工程管理費及委託設計監造費等)</text:span><text:span text:style-name="T13">。</text:span></text:p>
      <text:p text:style-name="P9"><text:s text:c="2"/></text:p>
      <text:p text:style-name="P2"><text:span text:style-name="T5">三</text:span><text:span text:style-name="T5">、內部控管機制</text:span></text:p>
      <text:p text:style-name="P10"><text:span text:style-name="T11"><text:s text:c="2"/></text:span><text:span text:style-name="T13">主要係依據公共工程委員會訂頒之「公共工程標案管理系統」相關規定按月辦理填報各工程進度並加以控管。</text:span><text:span text:style-name="T13">另基隆市政府施工查核小組及營繕抽查驗小處亦不定時抽查及業務單位辦理每月工程督導會議加強工程管控。</text:span></text:p>
      <text:p text:style-name="P11"/>
      <text:p text:style-name="P2"><text:span text:style-name="T5">四、</text:span><text:span text:style-name="T7">計畫執行效益</text:span></text:p>
      <text:p text:style-name="P12"><text:span text:style-name="T18">（一）</text:span><text:span text:style-name="T13">基隆河千祥橋改建工程</text:span><text:span text:style-name="T13">：</text:span><text:span text:style-name="T18">橋樑原址改建</text:span><text:span text:style-name="T18">，</text:span><text:span text:style-name="T13">L=</text:span><text:span text:style-name="T13">約100</text:span><text:span text:style-name="T13">m</text:span><text:span text:style-name="T16">，受益面積</text:span><text:span text:style-name="T16">約</text:span><text:span text:style-name="T15">80</text:span><text:span text:style-name="T16">公頃</text:span><text:span text:style-name="T18">，</text:span><text:span text:style-name="T18">以不落敦設計使水流流通順暢</text:span><text:span text:style-name="T18">，</text:span><text:span text:style-name="T18">並增加原始橋面寬度(改建前橋寬15.9m改建後橋寬為22.3m)</text:span></text:p>
      <text:p text:style-name="P13"><text:span text:style-name="T18">（二）</text:span><text:span text:style-name="T13">基隆河暖江橋改建工程</text:span><text:span text:style-name="T13">：</text:span><text:span text:style-name="T18">橋樑原址改建</text:span><text:span text:style-name="T18">，</text:span><text:span text:style-name="T13">L=</text:span><text:span text:style-name="T13">約70.5</text:span><text:span text:style-name="T13">m</text:span><text:span text:style-name="T16">，受益面積</text:span><text:span text:style-name="T16">約</text:span><text:span text:style-name="T15">70</text:span><text:span text:style-name="T16">公頃</text:span><text:span text:style-name="T18">，</text:span><text:span text:style-name="T18">以不落敦設計使水流流通順暢</text:span><text:span text:style-name="T18">，</text:span><text:span text:style-name="T18">並增加原始橋面寬度(改建前橋寬15m改建後橋寬為19.9m)</text:span><text:span text:style-name="T18">。</text:span></text:p>
      <text:p text:style-name="P2"><text:span text:style-name="T5">五</text:span><text:span text:style-name="T5">、其他事項</text:span></text:p>
      <text:p text:style-name="P14"><text:span text:style-name="T20">爾後工程執行請</text:span><text:span text:style-name="T25">按月填報執行進度表，</text:span><text:span text:style-name="T25">並</text:span><text:span text:style-name="T25">於每月</text:span><text:span text:style-name="T25">五、</text:span><text:span text:style-name="T25">二十</text:span><text:soft-page-break/><text:span text:style-name="T25">日送由河川局登錄於</text:span><text:span text:style-name="T25">水利</text:span><text:span text:style-name="T25">署專案管理入口網站</text:span><text:span text:style-name="T25">；並於計畫結束或工程完工驗收後十日內檢附計畫決（結）算書及有關證明文件送河川局備查。</text:span></text:p>
      <text:p text:style-name="P2"><text:span text:style-name="T13">查核人員：第</text:span><text:span text:style-name="T13">十</text:span><text:span text:style-name="T13">河川局：</text:span><text:span text:style-name="T11"> </text:span><text:span text:style-name="T13">余彥陞</text:span></text:p>
      <text:p text:style-name="P2"><text:span text:style-name="T11"><text:s text:c="10"/></text:span><text:span text:style-name="T13">會</text:span><text:span text:style-name="T11"> <text:s/></text:span><text:span text:style-name="T13">計</text:span><text:span text:style-name="T11"> <text:s/></text:span><text:span text:style-name="T13">室：</text:span><text:span text:style-name="T11"> </text:span><text:span text:style-name="T13">陳文信</text:span></text:p>
      <text:p text:style-name="P2"><text:span text:style-name="T11"><text:s text:c="10"/></text:span><text:span text:style-name="T13">工程事務組：</text:span><text:span text:style-name="T11"> </text:span><text:span text:style-name="T13">凃冠宇</text:span></text:p>
      <text:p text:style-name="P15"><text:span text:style-name="T13">河川海岸組：</text:span><text:span text:style-name="T11"> </text:span><text:span text:style-name="T13">張力仁、朱文雀、黃月琴</text:span></text:p>
      <text:p text:style-name="P3"><text:span text:style-name="T13">查核日期：</text:span><text:span text:style-name="T21">104</text:span><text:span text:style-name="T21"> 年</text:span><text:span text:style-name="T23"> </text:span><text:span text:style-name="T21">3</text:span><text:span text:style-name="T21"> 月</text:span><text:span text:style-name="T23"> </text:span><text:span text:style-name="T21">10</text:span><text:span text:style-name="T2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weight="bold" style:font-weight-asian="bol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4.258cm" fo:text-indent="-1.905cm" fo:margin-left="4.2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cm" fo:text-indent="-0.847cm" fo:margin-left="3.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cm" fo:text-indent="-0.847cm" fo:margin-left="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3.454cm" fo:text-indent="-1.905cm" fo:margin-left="3.4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89cm" fo:text-indent="-0.847cm" fo:margin-left="4.0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29cm" fo:text-indent="-0.847cm" fo:margin-left="6.6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69cm"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8cm" fo:text-indent="-1.27cm" fo:margin-left="1.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03cm" fo:text-indent="-0.847cm" fo:margin-left="1.9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5cm" fo:text-indent="-0.847cm" fo:margin-left="2.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454cm" fo:text-indent="-1.905cm" fo:margin-left="3.4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89cm" fo:text-indent="-0.847cm" fo:margin-left="4.08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29cm" fo:text-indent="-0.847cm" fo:margin-left="6.62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69cm"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2cm" fo:text-indent="-0.847cm" fo:margin-left="3.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4.258cm" fo:text-indent="-1.905cm" fo:margin-left="4.25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4.258cm" fo:text-indent="-1.905cm" fo:margin-left="4.2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2cm" fo:text-indent="-0.847cm" fo:margin-left="3.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2cm" fo:text-indent="-0.847cm" fo:margin-left="3.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4.258cm" fo:text-indent="-1.905cm" fo:margin-left="4.2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2.776cm" fo:text-indent="-1.27cm" fo:margin-left="2.776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4.258cm" fo:text-indent="-1.905cm" fo:margin-left="4.2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5-04-29T14:43:00</meta:creation-date>
    <dc:creator>賴宜靚</dc:creator>
    <dc:date>2015-04-29T14:43:00</dc:date>
    <meta:print-date>2011-03-29T17:42:00</meta:print-date>
    <meta:editing-cycles>2</meta:editing-cycles>
    <meta:editing-duration>PT1M</meta:editing-duration>
    <meta:document-statistic meta:table-count="0" meta:image-count="0" meta:object-count="0" meta:page-count="3" meta:paragraph-count="24" meta:word-count="805" meta:character-count="924" meta:non-whitespace-character-count="879"/>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