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text-properties fo:font-size="18pt" fo:font-weight="bold" style:font-name-asian="標楷體" style:font-size-asian="18pt" style:font-weight-asian="bold" style:font-size-complex="18pt" style:font-weight-complex="bold"/>
    </style:style>
    <style:style style:name="P2" style:family="paragraph" style:parent-style-name="Standard" style:list-style-name="WW8Num6">
      <style:paragraph-properties fo:line-height="0.811cm"/>
    </style:style>
    <style:style style:name="P3" style:family="paragraph" style:parent-style-name="Standard">
      <style:paragraph-properties fo:margin-top="0.318cm" fo:margin-bottom="0cm" loext:contextual-spacing="false" fo:line-height="0.811cm" fo:text-align="justify" style:justify-single-word="false"/>
    </style:style>
    <style:style style:name="P4" style:family="paragraph" style:parent-style-name="Standard">
      <style:paragraph-properties fo:margin-top="0.318cm" fo:margin-bottom="0cm" loext:contextual-spacing="false" fo:line-height="1.058cm" fo:text-align="justify" style:justify-single-word="false"/>
    </style:style>
    <style:style style:name="P5" style:family="paragraph" style:parent-style-name="Standard">
      <style:paragraph-properties fo:margin-left="1.058cm" fo:margin-right="0cm" fo:line-height="0.811cm" fo:text-indent="1.129cm" style:auto-text-indent="false"/>
    </style:style>
    <style:style style:name="P6" style:family="paragraph" style:parent-style-name="Standard">
      <style:paragraph-properties fo:margin-left="1.058cm" fo:margin-right="0cm" fo:line-height="0.811cm" fo:text-align="justify" style:justify-single-word="false" fo:text-indent="1.129cm" style:auto-text-indent="false"/>
    </style:style>
    <style:style style:name="P7" style:family="paragraph" style:parent-style-name="Standard">
      <style:paragraph-properties fo:margin-left="0.002cm" fo:margin-right="0cm" fo:margin-top="0.318cm" fo:margin-bottom="0cm" loext:contextual-spacing="false" fo:line-height="0.811cm" fo:text-align="justify" style:justify-single-word="false" fo:text-indent="-0.074cm" style:auto-text-indent="false"/>
    </style:style>
    <style:style style:name="P8" style:family="paragraph" style:parent-style-name="Standard">
      <style:paragraph-properties fo:margin-left="-0.072cm" fo:margin-right="0cm" fo:margin-top="0.318cm" fo:margin-bottom="0cm" loext:contextual-spacing="false" fo:line-height="0.811cm" fo:text-align="justify" style:justify-single-word="false" fo:text-indent="0.564cm" style:auto-text-indent="false"/>
    </style:style>
    <style:style style:name="P9" style:family="paragraph" style:parent-style-name="Standard">
      <style:paragraph-properties fo:margin-left="1.63cm" fo:margin-right="0cm" fo:line-height="0.811cm" fo:text-align="justify" style:justify-single-word="false" fo:text-indent="1.129cm" style:auto-text-indent="false"/>
    </style:style>
    <style:style style:name="P10" style:family="paragraph" style:parent-style-name="Standard">
      <style:paragraph-properties fo:margin-left="3.154cm" fo:margin-right="0cm" fo:line-height="0.811cm" fo:text-align="justify" style:justify-single-word="false" fo:text-indent="-2.409cm" style:auto-text-indent="false"/>
    </style:style>
    <style:style style:name="P11" style:family="paragraph" style:parent-style-name="Standard">
      <style:paragraph-properties fo:margin-left="1.63cm" fo:margin-right="0cm" fo:line-height="0.811cm" fo:text-align="justify" style:justify-single-word="false" fo:text-indent="0cm" style:auto-text-indent="false"/>
      <style:text-properties fo:color="#0000ff" fo:font-size="16pt" style:font-name-asian="標楷體" style:font-size-asian="16pt" style:font-size-complex="14pt"/>
    </style:style>
    <style:style style:name="P12" style:family="paragraph" style:parent-style-name="Standard">
      <style:paragraph-properties fo:margin-left="1.058cm" fo:margin-right="0cm" fo:line-height="0.811cm" fo:text-align="justify" style:justify-single-word="false" fo:text-indent="0.526cm" style:auto-text-indent="false"/>
    </style:style>
    <style:style style:name="P13" style:family="paragraph" style:parent-style-name="Standard">
      <style:paragraph-properties fo:margin-left="1.693cm" fo:margin-right="0cm" fo:line-height="0.811cm" fo:text-align="justify" style:justify-single-word="false" fo:text-indent="-1.693cm" style:auto-text-indent="false"/>
    </style:style>
    <style:style style:name="P14" style:family="paragraph" style:parent-style-name="Standard">
      <style:paragraph-properties fo:margin-left="0cm" fo:margin-right="0cm" fo:line-height="1.058cm" fo:text-align="justify" style:justify-single-word="false" fo:text-indent="2.822cm" style:auto-text-indent="false"/>
    </style:style>
    <style:style style:name="P15" style:family="paragraph" style:parent-style-name="Standard" style:master-page-name="Standard">
      <style:paragraph-properties fo:line-height="1.023cm" fo:text-align="center" style:justify-single-word="false" style:page-number="auto"/>
    </style:style>
    <style:style style:name="T1" style:family="text">
      <style:text-properties fo:font-size="16pt" fo:font-weight="bold" style:font-name-asian="Times New Roman" style:font-size-asian="16pt" style:font-weight-asian="bold" style:font-size-complex="16pt"/>
    </style:style>
    <style:style style:name="T2" style:family="text">
      <style:text-properties fo:font-size="16pt" fo:font-weight="bold" style:font-name-asian="標楷體" style:font-size-asian="16pt" style:font-weight-asian="bold" style:font-size-complex="14pt"/>
    </style:style>
    <style:style style:name="T3" style:family="text">
      <style:text-properties fo:font-size="16pt" fo:font-weight="bold" style:font-name-asian="標楷體" style:font-size-asian="16pt" style:font-weight-asian="bold" style:font-size-complex="14pt"/>
    </style:style>
    <style:style style:name="T4" style:family="text">
      <style:text-properties fo:font-size="16pt" fo:font-weight="bold" style:font-name-asian="標楷體" style:font-size-asian="16pt" style:font-weight-asian="bold" style:font-name-complex="標楷體" style:font-size-complex="14pt"/>
    </style:style>
    <style:style style:name="T5" style:family="text">
      <style:text-properties fo:font-size="16pt" fo:font-weight="bold" style:font-name-asian="標楷體" style:font-size-asian="16pt" style:font-weight-asian="bold" style:font-name-complex="標楷體" style:font-size-complex="14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4pt"/>
    </style:style>
    <style:style style:name="T8" style:family="text">
      <style:text-properties fo:font-size="16pt" style:font-name-asian="標楷體" style:font-size-asian="16pt" style:font-size-complex="14pt"/>
    </style:style>
    <style:style style:name="T9" style:family="text">
      <style:text-properties fo:font-size="16pt" style:font-name-asian="標楷體" style:font-size-asian="16pt" style:font-name-complex="標楷體"/>
    </style:style>
    <style:style style:name="T10" style:family="text">
      <style:text-properties fo:font-size="16pt" style:font-name-asian="標楷體" style:font-size-asian="16pt" style:font-name-complex="標楷體"/>
    </style:style>
    <style:style style:name="T11" style:family="text">
      <style:text-properties fo:font-size="16pt" style:font-name-asian="標楷體" style:font-size-asian="16pt" style:font-name-complex="標楷體" style:font-size-complex="14pt"/>
    </style:style>
    <style:style style:name="T12" style:family="text">
      <style:text-properties fo:font-size="16pt" style:font-name-asian="標楷體" style:font-size-asian="16pt" style:font-name-complex="標楷體" style:font-size-complex="14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6pt"/>
    </style:style>
    <style:style style:name="T15" style:family="text">
      <style:text-properties fo:font-size="16pt" style:font-name-asian="Times New Roman" style:font-size-asian="16pt" style:font-size-complex="14pt"/>
    </style:style>
    <style:style style:name="T16" style:family="text">
      <style:text-properties fo:font-size="16pt" style:font-name-asian="Times New Roman" style:font-size-asian="16pt" style:font-size-complex="14pt"/>
    </style:style>
    <style:style style:name="T17" style:family="text">
      <style:text-properties fo:font-size="16pt" style:text-underline-style="solid" style:text-underline-width="auto" style:text-underline-color="font-color" style:font-name-asian="標楷體" style:font-size-asian="16pt" style:font-size-complex="14pt"/>
    </style:style>
    <style:style style:name="T18" style:family="text">
      <style:text-properties fo:font-size="16pt" style:text-underline-style="solid" style:text-underline-width="auto" style:text-underline-color="font-color" style:font-name-asian="標楷體" style:font-size-asian="16pt" style:font-size-complex="14pt"/>
    </style:style>
    <style:style style:name="T19" style:family="text">
      <style:text-properties fo:font-size="16pt" style:text-underline-style="solid" style:text-underline-width="auto" style:text-underline-color="font-color" style:font-name-asian="Times New Roman" style:font-size-asian="16pt" style:font-size-complex="14pt"/>
    </style:style>
    <style:style style:name="T20" style:family="text">
      <style:text-properties fo:font-size="18pt" fo:font-weight="bold" style:font-name-asian="標楷體" style:font-size-asian="18pt" style:font-weight-asian="bold" style:font-size-complex="18pt"/>
    </style:style>
    <style:style style:name="T21" style:family="text">
      <style:text-properties fo:font-size="18pt" fo:font-weight="bold" style:font-name-asian="標楷體" style:font-size-asian="18pt" style:font-weight-asian="bold" style:font-size-complex="18pt"/>
    </style:style>
    <style:style style:name="T22" style:family="text">
      <style:text-properties fo:font-size="18pt" fo:font-weight="bold" style:font-name-asian="標楷體" style:font-size-asian="18pt" style:font-weight-asian="bold" style:font-size-complex="18pt" style:font-weight-complex="bold"/>
    </style:style>
    <style:style style:name="T23" style:family="text">
      <style:text-properties fo:font-size="18pt" fo:font-weight="bold" style:font-name-asian="標楷體" style:font-size-asian="18pt" style:font-weight-asian="bold" style:font-size-complex="18pt" style:font-weight-complex="bold"/>
    </style:style>
    <style:style style:name="T24" style:family="text">
      <style:text-properties style:font-name="標楷體" fo:font-size="16pt" style:font-name-asian="標楷體" style:font-size-asian="16pt" style:font-name-complex="標楷體" style:font-size-complex="14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name-complex="標楷體" style:font-size-complex="16pt" style:font-weight-complex="bold"/>
    </style:style>
    <style:style style:name="T27" style:family="text">
      <style:text-properties style:font-name="標楷體" fo:font-size="16pt" style:font-name-asian="標楷體" style:font-size-asian="16pt" style:font-name-complex="標楷體" style:font-size-complex="16pt" style:font-weight-complex="bold"/>
    </style:style>
    <style:style style:name="T28" style:family="text">
      <style:text-properties fo:color="#0000ff" fo:font-size="16pt" style:font-name-asian="標楷體" style:font-size-asian="16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80"/></text:span><text:span text:style-name="T20">經濟部水利署</text:span><text:span text:style-name="T20">103</text:span><text:span text:style-name="T20">年度</text:span><text:span text:style-name="T20">補助新北市</text:span><text:span text:style-name="T20">政府</text:span><text:span text:style-name="T22">工程執行及</text:span></text:p>
      <text:p text:style-name="P1">經費支用情形查核意見</text:p>
      <text:p text:style-name="P3"><text:span text:style-name="T2">一</text:span><text:span text:style-name="T2">、計畫執行進度</text:span></text:p>
      <text:p text:style-name="P5"><text:span text:style-name="T7">「</text:span><text:span text:style-name="T7">重要河川環境營造計畫</text:span><text:span text:style-name="T7">」補助</text:span><text:span text:style-name="T7">新北市</text:span><text:span text:style-name="T7">政府</text:span><text:span text:style-name="T7">計-</text:span><text:span text:style-name="T9">「</text:span><text:span text:style-name="T7">瑞峰橋改建工程」及「汐止連絡道橋改建工程」等2件橋</text:span><text:span text:style-name="T6">梁</text:span><text:span text:style-name="T7">改建工</text:span><text:span text:style-name="T24">程，</text:span><text:span text:style-name="T9">截至</text:span><text:span text:style-name="T6">103</text:span><text:span text:style-name="T9">年</text:span><text:span text:style-name="T6">12</text:span><text:span text:style-name="T9">月底止</text:span><text:span text:style-name="T9">皆未完工</text:span><text:span text:style-name="T9">，</text:span><text:span text:style-name="T9">該</text:span><text:span text:style-name="T25">2</text:span><text:span text:style-name="T9">件工程</text:span><text:span text:style-name="T9">皆施工中</text:span><text:span text:style-name="T9">。</text:span></text:p>
      <text:list xml:id="list2392879149201943511" text:style-name="WW8Num6">
        <text:list-item>
          <text:p text:style-name="P2"><text:span text:style-name="T9">瑞峰橋改建工程</text:span><text:span text:style-name="T9">：</text:span><text:span text:style-name="T7">目前工程進度約50%</text:span><text:span text:style-name="T7">，</text:span><text:span text:style-name="T7">預定105</text:span><text:span text:style-name="T11">年</text:span><text:span text:style-name="T11">3</text:span><text:span text:style-name="T11">月</text:span><text:span text:style-name="T7">完工。</text:span></text:p>
        </text:list-item>
        <text:list-item>
          <text:p text:style-name="P2"><text:span text:style-name="T9">汐止連絡道橋改建工程</text:span><text:span text:style-name="T9">：</text:span><text:span text:style-name="T7">目前工程進度約100%</text:span><text:span text:style-name="T7">，</text:span><text:span text:style-name="T7">辦理結案中</text:span><text:span text:style-name="T9">。</text:span></text:p>
        </text:list-item>
      </text:list>
      <text:p text:style-name="P7"><text:span text:style-name="T2">二、</text:span><text:span text:style-name="T4">整體經費與補助款支用情形</text:span></text:p>
      <text:p text:style-name="P8"><text:span text:style-name="T2">(一)</text:span><text:span text:style-name="T7"> </text:span><text:span text:style-name="T9">瑞峰橋改建工程</text:span><text:span text:style-name="T9">：</text:span></text:p>
      <text:p text:style-name="P9"><text:span text:style-name="T11">本工程</text:span><text:span text:style-name="T11">發包後總工程費</text:span><text:span text:style-name="T7">1億2,458</text:span><text:span text:style-name="T11">萬</text:span><text:span text:style-name="T7">2</text:span><text:span text:style-name="T7">,</text:span><text:span text:style-name="T7">603</text:span><text:span text:style-name="T11">元</text:span><text:span text:style-name="T11">，本署補助</text:span><text:span text:style-name="T7">4,118</text:span><text:span text:style-name="T11">萬</text:span><text:span text:style-name="T7">3</text:span><text:span text:style-name="T7">,</text:span><text:span text:style-name="T7">008</text:span><text:span text:style-name="T11">元</text:span><text:span text:style-name="T11">，截至103</text:span><text:span text:style-name="T11">年</text:span><text:span text:style-name="T11">底本署第十河川局</text:span><text:span text:style-name="T11">核撥</text:span><text:span text:style-name="T11">2,470萬9,804元</text:span><text:span text:style-name="T11">，</text:span><text:span text:style-name="T11">並已核銷，後續俟竣工決算後再按請撥決算數依實調整補助金額(發包工程費、空氣汙染防制費、品管費、物價指數調整費、工程管理費及委託設計監造費等)</text:span><text:span text:style-name="T11">。</text:span><text:span text:style-name="T11">本案新北市</text:span><text:soft-page-break/><text:span text:style-name="T11">政府尚未將中央補助款納入預算編列，務請補辦預算</text:span><text:span text:style-name="T11">。</text:span></text:p>
      <text:p text:style-name="P10"><text:span text:style-name="T7">(二) </text:span><text:span text:style-name="T9">汐止連絡道橋改建工程</text:span><text:span text:style-name="T9">：</text:span></text:p>
      <text:p text:style-name="P9"><text:span text:style-name="T11">本工程103年度第一次變更設計後</text:span><text:span text:style-name="T11">發包總工程費</text:span><text:span text:style-name="T7">2億890</text:span><text:span text:style-name="T11">萬</text:span><text:span text:style-name="T7">4</text:span><text:span text:style-name="T7">,</text:span><text:span text:style-name="T7">717</text:span><text:span text:style-name="T11">元</text:span><text:span text:style-name="T11">，本署補助</text:span><text:span text:style-name="T7">9,158</text:span><text:span text:style-name="T11">萬</text:span><text:span text:style-name="T7">2</text:span><text:span text:style-name="T7">,</text:span><text:span text:style-name="T7">99</text:span><text:span text:style-name="T11">9</text:span><text:span text:style-name="T11">元</text:span><text:span text:style-name="T11">，截至103</text:span><text:span text:style-name="T11">年</text:span><text:span text:style-name="T11">底本署第十河川局</text:span><text:span text:style-name="T11">核撥</text:span><text:span text:style-name="T11">8,242萬4,700元</text:span><text:span text:style-name="T11">，</text:span><text:span text:style-name="T11">並已核銷，相關工程經費業已支付廠商</text:span><text:span text:style-name="T11">，</text:span><text:span text:style-name="T11">後續俟竣工決算後再按請撥決算數依實調整補助金額(發包工程費、空氣汙染防制費、品管費、物價指數調整費、工程管理費及委託設計監造費等)</text:span><text:span text:style-name="T11">。</text:span><text:span text:style-name="T11">本案新北市政府尚未將中央補助款納入預算編列，務請補辦預算。另刨除料價款收入2萬6,885元，請儘速按補助比例繳回</text:span><text:span text:style-name="T7">本署第十河川局</text:span><text:span text:style-name="T11">。</text:span></text:p>
      <text:p text:style-name="P11"/>
      <text:p text:style-name="P3"><text:span text:style-name="T2">三</text:span><text:span text:style-name="T2">、內部控管機制</text:span></text:p>
      <text:p text:style-name="P12"><text:span text:style-name="T15"><text:s text:c="2"/></text:span><text:span text:style-name="T7">主要係依據公共工程委員會訂頒之「公共工程標案管理系統」相關規定按月辦理填報各工程進度並加以控管。</text:span><text:span text:style-name="T7">另新北市政府亦針對各工程案件要求工程主辦機關科室主管每月應至工地現場至少督導</text:span><text:span text:style-name="T7">1</text:span><text:span text:style-name="T7">次以上，承辦人員每週應至工地現場至少督導</text:span><text:span text:style-name="T7">1</text:span><text:span text:style-name="T7">次以上。</text:span></text:p>
      <text:p text:style-name="P3"><text:span text:style-name="T2">四、</text:span><text:span text:style-name="T4">計畫執行效益</text:span></text:p>
      <text:p text:style-name="P13"><text:span text:style-name="T11">（一）</text:span><text:span text:style-name="T7">瑞峰橋改建工程</text:span><text:span text:style-name="T11">：</text:span><text:span text:style-name="T11">橋樑原址改建</text:span><text:span text:style-name="T11">，</text:span><text:span text:style-name="T7">長度約78</text:span><text:span text:style-name="T7">m</text:span><text:span text:style-name="T9">，受益面積</text:span><text:span text:style-name="T9">約</text:span><text:soft-page-break/><text:span text:style-name="T6">60</text:span><text:span text:style-name="T9">公頃</text:span><text:span text:style-name="T11">，</text:span><text:span text:style-name="T11">以不落敦設計使水流流通順暢</text:span><text:span text:style-name="T11">，</text:span><text:span text:style-name="T11">並增加原始橋面寬度(改建前橋寬11</text:span><text:span text:style-name="T24">m，</text:span><text:span text:style-name="T11">改建後橋寬為14.6m)</text:span><text:span text:style-name="T11">。</text:span></text:p>
      <text:p text:style-name="P13"><text:span text:style-name="T11">（二）</text:span><text:span text:style-name="T7">汐止連絡道橋改建工程</text:span><text:span text:style-name="T11">：</text:span><text:span text:style-name="T11">橋樑原址改建</text:span><text:span text:style-name="T11">，</text:span><text:span text:style-name="T7">長度約119</text:span><text:span text:style-name="T7">m</text:span><text:span text:style-name="T9">，受益面積</text:span><text:span text:style-name="T9">約</text:span><text:span text:style-name="T6">120</text:span><text:span text:style-name="T9">公頃</text:span><text:span text:style-name="T11">，</text:span><text:span text:style-name="T11">以不落敦設計使水流流通順暢</text:span><text:span text:style-name="T11">，</text:span><text:span text:style-name="T11">維持原始橋面寬度(改建前橋寬11</text:span><text:span text:style-name="T24">m，</text:span><text:span text:style-name="T11">改建後橋寬亦為11m)</text:span><text:span text:style-name="T11">。</text:span></text:p>
      <text:p text:style-name="P3"><text:span text:style-name="T2">五</text:span><text:span text:style-name="T2">、其他事項</text:span></text:p>
      <text:p text:style-name="P6"><text:span text:style-name="T14">爾後工程執行請</text:span><text:span text:style-name="T26">按月填報執行進度表，</text:span><text:span text:style-name="T26">並</text:span><text:span text:style-name="T26">於每月</text:span><text:span text:style-name="T26">五、</text:span><text:span text:style-name="T26">二十日送由河川局登錄於</text:span><text:span text:style-name="T26">水利</text:span><text:span text:style-name="T26">署專案管理入口網站</text:span><text:span text:style-name="T26">；並於計畫結束或工程完工驗收後十日內檢附計畫決（結）算書及有關證明文件送河川局備查。</text:span></text:p>
      <text:p text:style-name="P3"><text:span text:style-name="T7">查核人員：第</text:span><text:span text:style-name="T7">十</text:span><text:span text:style-name="T7">河川局：</text:span><text:span text:style-name="T15"> </text:span><text:span text:style-name="T7">余彥陞</text:span><text:span text:style-name="T15"> </text:span><text:span text:style-name="T7">陳永芬</text:span></text:p>
      <text:p text:style-name="P3"><text:span text:style-name="T15"><text:s text:c="10"/></text:span><text:span text:style-name="T7">會</text:span><text:span text:style-name="T15"> <text:s/></text:span><text:span text:style-name="T7">計</text:span><text:span text:style-name="T15"> <text:s/></text:span><text:span text:style-name="T7">室：</text:span><text:span text:style-name="T15"> </text:span><text:span text:style-name="T7">周亭廷</text:span></text:p>
      <text:p text:style-name="P14"><text:span text:style-name="T7">工程事務組：</text:span><text:span text:style-name="T15"> </text:span><text:span text:style-name="T7">陳憲儀</text:span></text:p>
      <text:p text:style-name="P14"><text:span text:style-name="T7">河川海岸組</text:span><text:span text:style-name="T7">：</text:span><text:span text:style-name="T15"> </text:span><text:span text:style-name="T7">朱文雀</text:span><text:span text:style-name="T15"> </text:span><text:span text:style-name="T7">黃月琴</text:span></text:p>
      <text:p text:style-name="P4"><text:span text:style-name="T7">查核日期：</text:span><text:span text:style-name="T17">104</text:span><text:span text:style-name="T17"> 年</text:span><text:span text:style-name="T19"> </text:span><text:span text:style-name="T17">3</text:span><text:span text:style-name="T17"> 月</text:span><text:span text:style-name="T19"> </text:span><text:span text:style-name="T17">13</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3.454cm" fo:text-indent="-1.905cm" fo:margin-left="3.4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89cm" fo:text-indent="-0.847cm" fo:margin-left="4.0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29cm" fo:text-indent="-0.847cm" fo:margin-left="6.6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69cm"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454cm" fo:text-indent="-1.905cm" fo:margin-left="3.4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89cm" fo:text-indent="-0.847cm" fo:margin-left="4.0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29cm" fo:text-indent="-0.847cm" fo:margin-left="6.6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69cm"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5-04-29T14:45:00</meta:creation-date>
    <dc:creator>賴宜靚</dc:creator>
    <dc:date>2015-04-29T14:45:00</dc:date>
    <meta:print-date>2015-04-13T06:27:00</meta:print-date>
    <meta:editing-cycles>2</meta:editing-cycles>
    <meta:editing-duration>PT1M</meta:editing-duration>
    <meta:document-statistic meta:table-count="0" meta:image-count="0" meta:object-count="0" meta:page-count="3" meta:paragraph-count="23" meta:word-count="978" meta:character-count="1177" meta:non-whitespace-character-count="1069"/>
    <meta:generator>LibreOffice/5.1.2.2$Windows_x86 LibreOffice_project/d3bf12ecb743fc0d20e0be0c58ca359301eb705f</meta:generator>
    <meta:user-defined meta:name="is附件">TRUE</meta:user-defined>
  </office:meta>
</office:document-meta>
</file>