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23cm" fo:text-align="center" style:justify-single-word="false"/>
      <style:text-properties fo:color="#000000"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line-height="0.882cm" fo:text-align="justify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fo:font-size="16pt" style:font-name-asian="標楷體" style:font-size-asian="16pt" style:font-size-complex="14pt"/>
    </style:style>
    <style:style style:name="P5" style:family="paragraph" style:parent-style-name="Standard">
      <style:paragraph-properties fo:margin-left="2.54cm" fo:margin-right="0cm" fo:line-height="0.882cm" fo:text-indent="-2.54cm" style:auto-text-indent="false"/>
    </style:style>
    <style:style style:name="P6" style:family="paragraph" style:parent-style-name="Standard">
      <style:paragraph-properties fo:margin-left="2.535cm" fo:margin-right="0cm" fo:line-height="0.882cm" fo:text-align="justify" style:justify-single-word="false" fo:text-indent="-2.263cm" style:auto-text-indent="false"/>
    </style:style>
    <style:style style:name="P7" style:family="paragraph" style:parent-style-name="Standard">
      <style:paragraph-properties fo:margin-left="1.79cm" fo:margin-right="0cm" fo:line-height="0.882cm" fo:text-align="justify" style:justify-single-word="false" fo:text-indent="-0.457cm" style:auto-text-indent="false"/>
      <style:text-properties fo:color="#000000" fo:font-size="16pt" style:font-name-asian="標楷體" style:font-size-asian="16pt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0.949cm" style:auto-text-indent="false"/>
    </style:style>
    <style:style style:name="P9" style:family="paragraph" style:parent-style-name="Standard">
      <style:paragraph-properties fo:margin-left="2.54cm" fo:margin-right="0cm" fo:line-height="0.882cm" fo:text-align="justify" style:justify-single-word="false" fo:text-indent="-0.004cm" style:auto-text-indent="false"/>
    </style:style>
    <style:style style:name="P10" style:family="paragraph" style:parent-style-name="Standard">
      <style:paragraph-properties fo:margin-left="3.171cm" fo:margin-right="0cm" fo:line-height="0.882cm" fo:text-align="justify" style:justify-single-word="false" fo:text-indent="-1.393cm" style:auto-text-indent="false"/>
    </style:style>
    <style:style style:name="P11" style:family="paragraph" style:parent-style-name="Standard">
      <style:paragraph-properties fo:margin-left="3.168cm" fo:margin-right="0cm" fo:line-height="0.882cm" fo:text-align="justify" style:justify-single-word="false" fo:text-indent="-0.513cm" style:auto-text-indent="false"/>
    </style:style>
    <style:style style:name="P12" style:family="paragraph" style:parent-style-name="Standard">
      <style:paragraph-properties fo:margin-left="3.168cm" fo:margin-right="0cm" fo:line-height="0.882cm" fo:text-align="justify" style:justify-single-word="false" fo:text-indent="-0.356cm" style:auto-text-indent="false"/>
    </style:style>
    <style:style style:name="P13" style:family="paragraph" style:parent-style-name="Standard">
      <style:paragraph-properties fo:margin-left="2.637cm" fo:margin-right="0cm" fo:line-height="0.88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3.17cm" fo:margin-right="0cm" fo:line-height="0.882cm" fo:text-align="justify" style:justify-single-word="false" fo:text-indent="-0.4cm" style:auto-text-indent="false"/>
    </style:style>
    <style:style style:name="P15" style:family="paragraph" style:parent-style-name="Standard">
      <style:paragraph-properties fo:margin-left="4.237cm" fo:margin-right="0cm" fo:line-height="0.882cm" fo:text-align="justify" style:justify-single-word="false" fo:text-indent="-1.693cm" style:auto-text-indent="false"/>
      <style:text-properties fo:color="#000000" fo:font-size="16pt" style:font-name-asian="標楷體" style:font-size-asian="16pt" style:font-size-complex="16pt"/>
    </style:style>
    <style:style style:name="P16" style:family="paragraph" style:parent-style-name="Standard">
      <style:paragraph-properties fo:margin-left="1.058cm" fo:margin-right="0cm" fo:line-height="0.882cm" fo:text-align="justify" style:justify-single-word="false" fo:text-indent="0.526cm" style:auto-text-indent="false"/>
    </style:style>
    <style:style style:name="P17" style:family="paragraph" style:parent-style-name="Standard">
      <style:paragraph-properties fo:margin-left="1.058cm" fo:margin-right="0cm" fo:line-height="0.882cm" fo:text-align="justify" style:justify-single-word="false" fo:text-indent="0.526cm" style:auto-text-indent="false"/>
      <style:text-properties fo:color="#000000" fo:font-size="16pt" style:font-name-asian="標楷體" style:font-size-asian="16pt" style:font-size-complex="14pt"/>
    </style:style>
    <style:style style:name="P18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/>
    </style:style>
    <style:style style:name="P19" style:family="paragraph" style:parent-style-name="Standard">
      <style:paragraph-properties fo:margin-left="2.819cm" fo:margin-right="0cm" fo:line-height="0.882cm" fo:text-align="justify" style:justify-single-word="false" fo:text-indent="-1.693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2.819cm" fo:margin-right="0cm" fo:line-height="0.882cm" fo:text-align="justify" style:justify-single-word="false" fo:orphans="2" fo:widows="2" fo:text-indent="-1.693cm" style:auto-text-indent="false" style:snap-to-layout-grid="false"/>
    </style:style>
    <style:style style:name="P21" style:family="paragraph" style:parent-style-name="Standard">
      <style:paragraph-properties fo:margin-left="1.976cm" fo:margin-right="0cm" fo:line-height="0.882cm" fo:text-align="justify" style:justify-single-word="false" fo:text-indent="-1.976cm" style:auto-text-indent="false"/>
      <style:text-properties fo:color="#000000" fo:font-size="16pt" style:font-name-asian="標楷體" style:font-size-asian="16pt" style:font-size-complex="14pt"/>
    </style:style>
    <style:style style:name="P22" style:family="paragraph" style:parent-style-name="Standard">
      <style:paragraph-properties fo:margin-left="0cm" fo:margin-right="0cm" fo:line-height="0.882cm" fo:text-align="justify" style:justify-single-word="false" fo:text-indent="2.822cm" style:auto-text-indent="false"/>
    </style:style>
    <style:style style:name="P23" style:family="paragraph" style:parent-style-name="Standard">
      <style:paragraph-properties fo:margin-left="6.202cm" fo:margin-right="0cm" fo:line-height="0.882cm" fo:text-align="justify" style:justify-single-word="false" fo:text-indent="-3.387cm" style:auto-text-indent="false"/>
    </style:style>
    <style:style style:name="P24" style:family="paragraph" style:parent-style-name="Standard" style:master-page-name="Standard">
      <style:paragraph-properties fo:line-height="1.023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4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6" style:family="text">
      <style:text-properties fo:color="#000000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fo:font-size="16pt" style:font-name-asian="Times New Roman" style:font-size-asian="16pt"/>
    </style:style>
    <style:style style:name="T9" style:family="text">
      <style:text-properties fo:color="#000000" fo:font-size="16pt" style:font-name-asian="Times New Roman" style:font-size-asian="16pt" style:font-size-complex="16pt"/>
    </style:style>
    <style:style style:name="T10" style:family="text">
      <style:text-properties fo:color="#000000" fo:font-size="16pt" style:font-name-asian="Times New Roman" style:font-size-asian="16pt" style:font-size-complex="14pt"/>
    </style:style>
    <style:style style:name="T11" style:family="text">
      <style:text-properties fo:color="#000000" fo:font-size="16pt" style:font-name-asian="標楷體" style:font-size-asian="16pt"/>
    </style:style>
    <style:style style:name="T12" style:family="text">
      <style:text-properties fo:color="#000000" fo:font-size="16pt" style:font-name-asian="標楷體" style:font-size-asian="16pt"/>
    </style:style>
    <style:style style:name="T13" style:family="text">
      <style:text-properties fo:color="#000000" fo:font-size="16pt" style:font-name-asian="標楷體" style:font-size-asian="16pt" style:font-size-complex="14pt"/>
    </style:style>
    <style:style style:name="T14" style:family="text">
      <style:text-properties fo:color="#000000" fo:font-size="16pt" style:font-name-asian="標楷體" style:font-size-asian="16pt" style:font-size-complex="14pt"/>
    </style:style>
    <style:style style:name="T15" style:family="text">
      <style:text-properties fo:color="#000000" fo:font-size="16pt" style:font-name-asian="標楷體" style:font-size-asian="16pt" style:font-size-complex="14pt" style:font-weight-complex="bold"/>
    </style:style>
    <style:style style:name="T16" style:family="text">
      <style:text-properties fo:color="#000000" fo:font-size="16pt" style:font-name-asian="標楷體" style:font-size-asian="16pt" style:font-name-complex="標楷體" style:font-size-complex="16pt"/>
    </style:style>
    <style:style style:name="T17" style:family="text">
      <style:text-properties fo:color="#000000" fo:font-size="16pt" style:font-name-asian="標楷體" style:font-size-asian="16pt" style:font-name-complex="標楷體" style:font-size-complex="16pt"/>
    </style:style>
    <style:style style:name="T18" style:family="text">
      <style:text-properties fo:color="#000000" fo:font-size="16pt" style:font-name-asian="標楷體" style:font-size-asian="16pt" style:font-size-complex="16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000000" fo:font-size="16pt" style:font-name-asian="標楷體" style:font-size-asian="16pt" style:font-size-complex="16pt" style:font-weight-complex="bold"/>
    </style:style>
    <style:style style:name="T21" style:family="text">
      <style:text-properties fo:color="#000000" fo:font-size="16pt" style:letter-kerning="true" style:font-name-asian="標楷體" style:font-size-asian="16pt" style:font-size-complex="16pt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ize="16pt" style:font-name-asian="標楷體" style:font-size-asian="16pt" style:font-size-complex="14pt"/>
    </style:style>
    <style:style style:name="T24" style:family="text">
      <style:text-properties fo:font-size="16pt" style:font-name-asian="標楷體" style:font-size-asian="16pt" style:font-size-complex="14pt" style:font-weight-complex="bold"/>
    </style:style>
    <style:style style:name="T25" style:family="text">
      <style:text-properties fo:font-size="16pt" style:font-name-asian="標楷體" style:font-size-asian="16pt" style:font-size-complex="14pt" style:font-weight-complex="bold"/>
    </style:style>
    <style:style style:name="T26" style:family="text">
      <style:text-properties fo:font-size="16pt" style:font-name-asian="標楷體" style:font-size-asian="16pt" style:font-name-complex="標楷體" style:font-size-complex="16pt"/>
    </style:style>
    <style:style style:name="T27" style:family="text">
      <style:text-properties fo:font-size="16pt" style:font-name-asian="標楷體" style:font-size-asian="16pt" style:font-name-complex="標楷體" style:font-size-complex="16pt"/>
    </style:style>
    <style:style style:name="T28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29" style:family="text">
      <style:text-properties fo:font-size="16pt" style:font-name-asian="標楷體" style:font-size-asian="16pt" style:font-size-complex="16pt"/>
    </style:style>
    <style:style style:name="T30" style:family="text">
      <style:text-properties fo:font-size="16pt" style:font-name-asian="標楷體" style:font-size-asian="16pt" style:font-size-complex="16pt" style:font-weight-complex="bold"/>
    </style:style>
    <style:style style:name="T31" style:family="text">
      <style:text-properties fo:font-size="16pt" style:font-name-asian="標楷體" style:font-size-asian="16pt" style:font-size-complex="16pt" style:font-weight-complex="bold"/>
    </style:style>
    <style:style style:name="T32" style:family="text">
      <style:text-properties fo:font-size="16pt" style:letter-kerning="true" style:font-name-asian="標楷體" style:font-size-asian="16pt" style:font-size-complex="16pt" style:font-weight-complex="bold"/>
    </style:style>
    <style:style style:name="T33" style:family="text">
      <style:text-properties fo:font-size="16pt" style:letter-kerning="true" style:font-name-asian="標楷體" style:font-size-asian="16pt" style:font-size-complex="16pt" style:font-weight-complex="bold"/>
    </style:style>
    <style:style style:name="T34" style:family="text">
      <style:text-properties fo:font-size="16pt" style:text-underline-style="solid" style:text-underline-width="auto" style:text-underline-color="font-color" style:font-name-asian="標楷體" style:font-size-asian="16pt" style:font-size-complex="14pt"/>
    </style:style>
    <style:style style:name="T35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36" style:family="text">
      <style:text-properties fo:font-size="16pt" style:font-name-asian="Times New Roman" style:font-size-asian="16pt" style:font-size-complex="14pt"/>
    </style:style>
    <style:style style:name="T37" style:family="text">
      <style:text-properties style:letter-kerning="true"/>
    </style:style>
    <style:style style:name="T38" style:family="text">
      <style:text-properties style:letter-kerning="true" style:font-name-asian="Times New Roman"/>
    </style:style>
    <style:style style:name="T39" style:family="text">
      <style:text-properties style:letter-kerning="true" style:font-name-asian="標楷體"/>
    </style:style>
    <style:style style:name="T40" style:family="text">
      <style:text-properties style:letter-kerning="true" style:font-name-asian="標楷體" style:font-name-complex="標楷體"/>
    </style:style>
    <style:style style:name="T41" style:family="text">
      <style:text-properties style:text-position="super 58%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經濟部水利署103年度委託及補助臺南市政府</text:span><text:span text:style-name="T3">工程執行及</text:span></text:p>
      <text:p text:style-name="P1">經費支用情形查核意見</text:p>
      <text:p text:style-name="P2">一、計畫執行進度</text:p>
      <text:p text:style-name="P5"><text:span text:style-name="T8"><text:s text:c="3"/></text:span><text:span text:style-name="T11">（一）</text:span><text:span text:style-name="T11">「</text:span><text:span text:style-name="T11">流域綜合治理計畫</text:span><text:span text:style-name="T11">」</text:span><text:span text:style-name="T11">103年度</text:span><text:span text:style-name="T11">補助該府</text:span><text:span text:style-name="T11">辦理應急工程計11件工程，截至103年12月底止1件工程已完工，另10件工程施工中。</text:span></text:p>
      <text:p text:style-name="P6"><text:span text:style-name="T8"><text:s text:c="2"/></text:span><text:span text:style-name="T11">（二）</text:span><text:span text:style-name="T11">「</text:span><text:span text:style-name="T11">區域排水整治及環境營造計畫</text:span><text:span text:style-name="T11">」</text:span><text:span text:style-name="T11">103年</text:span><text:span text:style-name="T11">度委託該府執行</text:span><text:span text:style-name="T11">工程計2件工程，截至103年12月底止均已完工。</text:span></text:p>
      <text:p text:style-name="P7"/>
      <text:p text:style-name="P2">二、整體經費與補助款支用情形</text:p>
      <text:p text:style-name="P8"><text:span text:style-name="T13">（一）流域綜合</text:span><text:span text:style-name="T11">治理</text:span><text:span text:style-name="T16">計畫</text:span></text:p>
      <text:p text:style-name="P9"><text:span text:style-name="T6">抽查補助工程：</text:span><text:span text:style-name="T29">103</text:span><text:span text:style-name="T26">年度「流域綜合治理計畫」補助縣市政府辦理應急工程臺南市政府辦理本計畫之應急工程共</text:span><text:span text:style-name="T29">11</text:span><text:span text:style-name="T26">件，本署補助比例為</text:span><text:span text:style-name="T29">78%</text:span><text:span text:style-name="T26">，市府負擔</text:span><text:span text:style-name="T29">22%</text:span><text:span text:style-name="T26">，已納臺南市政府</text:span><text:span text:style-name="T29">103</text:span><text:span text:style-name="T26">年度第一次追加預算，經抽查</text:span><text:span text:style-name="T29">5</text:span><text:span text:style-name="T26">件工程截至</text:span><text:span text:style-name="T29">103</text:span><text:span text:style-name="T26">年</text:span><text:span text:style-name="T29">12</text:span><text:span text:style-name="T26">月</text:span><text:span text:style-name="T29">31</text:span><text:span text:style-name="T26">日經費支出用途，核與核定計畫內容相符，茲將查核支用情形分述如下：</text:span></text:p>
      <text:p text:style-name="P10"><text:span text:style-name="T9"><text:s text:c="3"/></text:span><text:span text:style-name="T18">1.</text:span><text:span text:style-name="T16">後壁區平安里菁寮排水</text:span><text:span text:style-name="T18">(</text:span><text:span text:style-name="T16">魚寮橋上下游</text:span><text:span text:style-name="T18">)</text:span><text:span text:style-name="T16">應急工程：</text:span><text:span text:style-name="T26">補助總工程經費</text:span><text:span text:style-name="T29">2,400</text:span><text:span text:style-name="T26">萬元</text:span><text:span text:style-name="T16">，</text:span><text:span text:style-name="T26">工程發包總經費為</text:span><text:span text:style-name="T29">2,182</text:span><text:span text:style-name="T26">萬元，本署補助部分</text:span><text:span text:style-name="T16">為</text:span><text:span text:style-name="T18">1</text:span><text:span text:style-name="T18">,</text:span><text:span text:style-name="T18">872</text:span><text:span text:style-name="T18">萬</text:span><text:span text:style-name="T16">元，截至</text:span><text:span text:style-name="T18">103</text:span><text:span text:style-name="T16">年</text:span><text:span text:style-name="T18">12</text:span><text:span text:style-name="T16">月底市府</text:span><text:soft-page-break/><text:span text:style-name="T26">尚未請領相關經費；查核當日已</text:span><text:span text:style-name="T16">至本署第六河川局請款數為</text:span><text:span text:style-name="T18">561</text:span><text:span text:style-name="T16">萬</text:span><text:span text:style-name="T18">6,000</text:span><text:span text:style-name="T16">元，</text:span><text:span text:style-name="T26">尚未辦理核銷，廠商於</text:span><text:span text:style-name="T29">3</text:span><text:span text:style-name="T26">月上旬辦理第一次請款，正辦理撥付事宜，目前尚在施工中，無違約金。</text:span></text:p>
      <text:p text:style-name="P11"><text:span text:style-name="T13">2.</text:span><text:span text:style-name="T16">六甲區東豐中排一應急工程：補助總工程經費</text:span><text:span text:style-name="T18">600</text:span><text:span text:style-name="T16">萬元，</text:span><text:span text:style-name="T26">工程發包總經費為</text:span><text:span text:style-name="T29">485</text:span><text:span text:style-name="T26">萬</text:span><text:span text:style-name="T29">7,250</text:span><text:span text:style-name="T26">元，本署補助部分為</text:span><text:span text:style-name="T29">378</text:span><text:span text:style-name="T26">萬</text:span><text:span text:style-name="T29">8,655</text:span><text:span text:style-name="T26">元，截至</text:span><text:span text:style-name="T29">103</text:span><text:span text:style-name="T26">年</text:span><text:span text:style-name="T18">12</text:span><text:span text:style-name="T16">月底市府至本署第六河川局請款數為</text:span><text:span text:style-name="T29">340</text:span><text:span text:style-name="T26">萬</text:span><text:span text:style-name="T29">9,790</text:span><text:span text:style-name="T26">元，尚未辦理核銷。查核當日工程已完工驗收，決算金</text:span><text:span text:style-name="T16">額為</text:span><text:span text:style-name="T18">453</text:span><text:span text:style-name="T16">萬</text:span><text:span text:style-name="T18">352</text:span><text:span text:style-name="T16">元，台南市政府將辦理第二次請款及核銷事宜，廠商於</text:span><text:span text:style-name="T18">3</text:span><text:span text:style-name="T16">月下旬辦理第一次請款，正辦理撥付事宜，違約金</text:span><text:span text:style-name="T18">9,000</text:span><text:span text:style-name="T16">元將依補助比例繳回本署。</text:span></text:p>
      <text:p text:style-name="P12"><text:span text:style-name="T13">3.</text:span><text:span text:style-name="T16">安定區南管寮中排應急工程：補助總工程經費</text:span><text:span text:style-name="T18">600</text:span><text:span text:style-name="T16">萬元，工程發包總經費為</text:span><text:span text:style-name="T18">534</text:span><text:span text:style-name="T16">萬</text:span><text:span text:style-name="T18">4,367</text:span><text:span text:style-name="T16">元，本署補助部份為</text:span><text:span text:style-name="T18">416</text:span><text:span text:style-name="T16">萬</text:span><text:span text:style-name="T18">8,607</text:span><text:span text:style-name="T16">元，截至</text:span><text:span text:style-name="T18">103</text:span><text:span text:style-name="T16">年</text:span><text:span text:style-name="T16">12月底</text:span><text:span text:style-name="T16">市府尚</text:span><text:span text:style-name="T26">未請領相關經費。查核當日已</text:span><text:span text:style-name="T16">市府至本署第六河川局請款數為</text:span><text:span text:style-name="T18">125</text:span><text:span text:style-name="T16">萬</text:span><text:span text:style-name="T18">582</text:span><text:span text:style-name="T16">元，</text:span><text:span text:style-name="T26">尚未辦理核銷，工程已完工驗收且無違約金，決算金額為</text:span><text:span text:style-name="T29">518</text:span><text:span text:style-name="T26">萬</text:span><text:span text:style-name="T29">6,750</text:span><text:span text:style-name="T26">元，市府將辦理第二次請款及核銷事宜，廠商於</text:span><text:span text:style-name="T29">3</text:span><text:span text:style-name="T26">月中旬辦理第一次請款，</text:span><text:soft-page-break/><text:span text:style-name="T26">正辦理撥付事宜。</text:span></text:p>
      <text:p text:style-name="P12"><text:span text:style-name="T13">4.</text:span><text:span text:style-name="T16">永康區大灣排水右岸加高應急工程：補助總工程經費</text:span><text:span text:style-name="T18">2,000</text:span><text:span text:style-name="T16">萬元，</text:span><text:span text:style-name="T26">工程發包總經費</text:span><text:span text:style-name="T16">為</text:span><text:span text:style-name="T18">1,748</text:span><text:span text:style-name="T16">萬</text:span><text:span text:style-name="T18">1,30</text:span><text:span text:style-name="T18">2</text:span><text:span text:style-name="T16">元，本署補助部</text:span><text:span text:style-name="T16">分</text:span><text:span text:style-name="T16">為</text:span><text:span text:style-name="T18">1,363</text:span><text:span text:style-name="T16">萬</text:span><text:span text:style-name="T18">5,416</text:span><text:span text:style-name="T16">元，截至</text:span><text:span text:style-name="T18">103</text:span><text:span text:style-name="T16">年</text:span><text:span text:style-name="T18">12</text:span><text:span text:style-name="T16">月底市府至本署第六河川局請款數為</text:span><text:span text:style-name="T18">409</text:span><text:span text:style-name="T16">萬</text:span><text:span text:style-name="T18">625</text:span><text:span text:style-name="T16">元。查核當日已核銷</text:span><text:span text:style-name="T18">409萬</text:span><text:span text:style-name="T18">625</text:span><text:span text:style-name="T16">元，撥付廠商</text:span><text:span text:style-name="T18">996</text:span><text:span text:style-name="T18">萬</text:span><text:span text:style-name="T18">9,853</text:span><text:span text:style-name="T16">元，目前尚在施工中，無違約金，將於近日辦理工程變更</text:span><text:span text:style-name="T26">設計。</text:span></text:p>
      <text:p text:style-name="P8"><text:span text:style-name="T13">（二）區域排水整治及環境營造</text:span><text:span text:style-name="T11">計畫</text:span></text:p>
      <text:p text:style-name="P13"><text:span text:style-name="T5">抽查委辦工程</text:span><text:span text:style-name="T13">：</text:span><text:span text:style-name="T18">臺</text:span><text:span text:style-name="T26">南市政府辦理本計畫</text:span><text:span text:style-name="T29">2</text:span><text:span text:style-name="T26">件工程，經查截至</text:span><text:span text:style-name="T29">103</text:span><text:span text:style-name="T26">年</text:span><text:span text:style-name="T29">12</text:span><text:span text:style-name="T26">月</text:span><text:span text:style-name="T29">31</text:span><text:span text:style-name="T26">日經費支出用途，核與核定計畫內容相符，茲將查核支用情形分述如下：</text:span></text:p>
      <text:p text:style-name="P14"><text:span text:style-name="T13">1.</text:span><text:span text:style-name="T16">三爺溪鯽潭橋至仁德橋上下游疏浚工程</text:span><text:span text:style-name="T18">(</text:span><text:span text:style-name="T16">一工區</text:span><text:span text:style-name="T18">)</text:span><text:span text:style-name="T16">：工程</text:span><text:span text:style-name="T26">核定經費為</text:span><text:span text:style-name="T29">4,300</text:span><text:span text:style-name="T26">萬元，工程發包總經費為</text:span><text:span text:style-name="T29">4,223</text:span><text:span text:style-name="T26">萬</text:span><text:span text:style-name="T29">1,891</text:span><text:span text:style-name="T26">元，變更總經費為</text:span><text:span text:style-name="T29">4,515</text:span><text:span text:style-name="T26">萬</text:span><text:span text:style-name="T29">1,241</text:span><text:span text:style-name="T26">元，已於</text:span><text:span text:style-name="T29">103</text:span><text:span text:style-name="T26">年完工驗收，決算金額為</text:span><text:span text:style-name="T29">4,225</text:span><text:span text:style-name="T26">萬</text:span><text:span text:style-name="T29">8,382</text:span><text:span text:style-name="T26">元，已向本署請撥並辦理核銷，工作費及設計監造費</text:span><text:span text:style-name="T29">4,151</text:span><text:span text:style-name="T26">萬</text:span><text:span text:style-name="T29">345</text:span><text:span text:style-name="T26">元業已支付廠商，剩餘土方收入</text:span><text:span text:style-name="T29">118</text:span><text:span text:style-name="T26">萬</text:span><text:span text:style-name="T29">3,765</text:span><text:span text:style-name="T26">元及違約金</text:span><text:span text:style-name="T29">1</text:span><text:span text:style-name="T26">萬</text:span><text:span text:style-name="T29">5,334</text:span><text:span text:style-name="T26">已繳回本署。</text:span></text:p>
      <text:p text:style-name="P14"><text:span text:style-name="T18">2.三爺溪鯽潭橋至仁德橋上下游疏浚工程(二工區) ：工</text:span><text:soft-page-break/><text:span text:style-name="T18">程</text:span><text:span text:style-name="T26">核定經費為</text:span><text:span text:style-name="T29">4,300</text:span><text:span text:style-name="T26">萬元，工程發包總經費為</text:span><text:span text:style-name="T29">4,758</text:span><text:span text:style-name="T26">萬</text:span><text:span text:style-name="T29">5,912</text:span><text:span text:style-name="T26">元，變更總經費為</text:span><text:span text:style-name="T29">5,787</text:span><text:span text:style-name="T26">萬</text:span><text:span text:style-name="T29">348</text:span><text:span text:style-name="T26">元，已於</text:span><text:span text:style-name="T29">103</text:span><text:span text:style-name="T26">年完工驗收，決算金額為</text:span><text:span text:style-name="T29">5,689</text:span><text:span text:style-name="T26">萬</text:span><text:span text:style-name="T29">7,449</text:span><text:span text:style-name="T26">元，已向本署請撥</text:span><text:span text:style-name="T29">4,300</text:span><text:span text:style-name="T26">萬元，並辦理核銷，超過補助部份</text:span><text:span text:style-name="T29">1,389</text:span><text:span text:style-name="T26">萬</text:span><text:span text:style-name="T29">7,449</text:span><text:span text:style-name="T26">元由市府自籌，工作費及設計監造費</text:span><text:span text:style-name="T29">5,598</text:span><text:span text:style-name="T26">萬</text:span><text:span text:style-name="T29">1,722</text:span><text:span text:style-name="T26">元業已支付廠商，剩餘土方收入</text:span><text:span text:style-name="T29">79</text:span><text:span text:style-name="T26">萬</text:span><text:span text:style-name="T29">800</text:span><text:span text:style-name="T26">元及違約金</text:span><text:span text:style-name="T29">6,000</text:span><text:span text:style-name="T26">已繳回本署。</text:span></text:p>
      <text:p text:style-name="P15"/>
      <text:p text:style-name="P2">三、內部控管機制</text:p>
      <text:p text:style-name="P16"><text:span text:style-name="T10"><text:s text:c="2"/></text:span><text:span text:style-name="T13">主要係依據公共工程委員會訂頒之「公共工程標案管理系統」相關規定按月辦理填報各工程進度並加以控管。</text:span><text:span text:style-name="T13">另臺南市政府亦建置「遠端工程管理系統」供監造單位及施工承商線上填報每日施工進度及回報工地狀況；又針對經費逾新臺幣1,000萬元以上之工程，臺南市政府亦建置「多目標工程管理系統」按月</text:span><text:span text:style-name="T13">辦理填報各工程進度</text:span><text:span text:style-name="T13">，</text:span><text:span text:style-name="T13">凡有進度落後情形，均於該系統上登錄工程落後原因，加以列管。</text:span></text:p>
      <text:p text:style-name="P17"/>
      <text:p text:style-name="P2">四、計畫執行效益</text:p>
      <text:p text:style-name="P19"><text:span text:style-name="T13">（一）後壁區平安里菁寮排水(魚寮橋上下游)應急工程：</text:span><text:span text:style-name="T15">新建護岸長度332m、新設水門1座，</text:span><text:span text:style-name="T21">受益面積60公頃。</text:span></text:p>
      <text:p text:style-name="P20"><text:soft-page-break/><text:span text:style-name="T15">（二）</text:span><text:span text:style-name="T13">六甲區東豐中排一應急工程：</text:span><text:span text:style-name="T15">新建護岸長度184.5m，</text:span><text:span text:style-name="T21">減少淹水面積40公頃。</text:span></text:p>
      <text:p text:style-name="P20"><text:span text:style-name="T20">（三）</text:span><text:span text:style-name="T13">安定區南管寮中</text:span><text:span text:style-name="T23">排應急工程：</text:span><text:span text:style-name="T24">新建兩岸護岸長度各258m，</text:span><text:span text:style-name="T32">受益面積50公頃</text:span><text:span text:style-name="T30">。</text:span></text:p>
      <text:p text:style-name="P20"><text:span text:style-name="T24">（四）</text:span><text:span text:style-name="T29">永康區大灣排水右岸加高應急工程</text:span><text:span text:style-name="T23">：</text:span><text:span text:style-name="T24">新建</text:span><text:span text:style-name="T30">護岸加高長度385m，</text:span><text:span text:style-name="T24">新建</text:span><text:span text:style-name="T30">護岸</text:span><text:span text:style-name="T24">長度</text:span><text:span text:style-name="T30">240m</text:span><text:span text:style-name="T32">，受益面積80公頃</text:span><text:span text:style-name="T30">。</text:span></text:p>
      <text:p text:style-name="P20"><text:span text:style-name="T24">（</text:span><text:span text:style-name="T24">五</text:span><text:span text:style-name="T24">）</text:span><text:span text:style-name="T26">三爺溪鯽潭橋至仁德橋上下游疏浚工程</text:span><text:span text:style-name="T29">(</text:span><text:span text:style-name="T26">一工區</text:span><text:span text:style-name="T29">)</text:span><text:span text:style-name="T26">：</text:span><text:span text:style-name="T26">河道清淤土石方22,431m</text:span><text:span text:style-name="T41">3</text:span><text:span text:style-name="T26">，護岸臨時加高保護兩岸1,625m，</text:span><text:span text:style-name="T32">受益面積</text:span><text:span text:style-name="T32">150</text:span><text:span text:style-name="T32">公頃</text:span><text:span text:style-name="T32">。</text:span></text:p>
      <text:p text:style-name="P20"><text:span text:style-name="T24">（</text:span><text:span text:style-name="T24">六</text:span><text:span text:style-name="T24">）</text:span><text:span text:style-name="T26">三爺溪鯽潭橋至仁德橋上下游疏浚工程</text:span><text:span text:style-name="T29">(</text:span><text:span text:style-name="T26">二</text:span><text:span text:style-name="T26">工區</text:span><text:span text:style-name="T29">)</text:span><text:span text:style-name="T26">：</text:span><text:span text:style-name="T26">河道清淤土石方39,540m</text:span><text:span text:style-name="T41">3</text:span><text:span text:style-name="T26">，新建萬代橋座槽27m</text:span><text:span text:style-name="T30">，</text:span><text:span text:style-name="T32">受益面積</text:span><text:span text:style-name="T32">150</text:span><text:span text:style-name="T32">公頃</text:span><text:span text:style-name="T32">。</text:span></text:p>
      <text:p text:style-name="P21"/>
      <text:p text:style-name="P2">五、其他事項</text:p>
      <text:p text:style-name="P18"><text:span text:style-name="T13">（一）103年度已完成之工程，請儘速辦理決算及繳回節餘款事宜。</text:span></text:p>
      <text:p text:style-name="P18"><text:span text:style-name="T13">（二）103年度已執行完成之工程，請善盡維護及管理工作，以發揮其效益，若需移交地方政府管理，並請儘速辦理交接事宜。</text:span></text:p>
      <text:p text:style-name="P18"><text:span text:style-name="T13">（三）各項工程請臺南市政府確實依「</text:span><text:span text:style-name="T28">經濟部水利署辦理流域綜合治理計畫執行作業注意事項</text:span><text:span text:style-name="T13">」規定辦理請款；另依「</text:span><text:span text:style-name="T28">經濟部水利署辦理流域綜合治理計畫執行作業注意事項</text:span><text:span text:style-name="T13">」於每月15日前查填經費累計表及補助費支用情形表</text:span><text:soft-page-break/><text:span text:style-name="T13">送第六河川局辦理經費核銷。</text:span></text:p>
      <text:p text:style-name="P18"><text:span text:style-name="T13">（四）本署補助或委託辦理之工程，請市府按時到公共工程委員會標案管理系統填報最新執行情形，其中經費來源機關欄位請務必填為</text:span><text:span text:style-name="T13">「</text:span><text:span text:style-name="T13">經濟部水利署</text:span><text:span text:style-name="T13">」</text:span><text:span text:style-name="T13">，以利本署督導管控執行情形。</text:span></text:p>
      <text:p text:style-name="P18"><text:span text:style-name="T13">（五）工程進度落後標案，請儘速排除落後原因，加速趕辦。</text:span></text:p>
      <text:p text:style-name="P4"/>
      <text:p text:style-name="P3"><text:span text:style-name="T23">查核人員：第六河川局：</text:span><text:span text:style-name="T34">許倖慈</text:span><text:span text:style-name="T23">、</text:span><text:span text:style-name="T34">李憲榮</text:span><text:span text:style-name="T23">、</text:span><text:span text:style-name="T34">陳界文</text:span></text:p>
      <text:p text:style-name="P3"><text:span text:style-name="T36"><text:s text:c="10"/></text:span><text:span text:style-name="T23">主</text:span><text:span text:style-name="T36"> <text:s/></text:span><text:span text:style-name="T23">計</text:span><text:span text:style-name="T36"> <text:s/></text:span><text:span text:style-name="T23">室：</text:span><text:span text:style-name="T34">劉孟琪</text:span><text:span text:style-name="T36"> </text:span></text:p>
      <text:p text:style-name="P22"><text:span text:style-name="T23">工程事務組：</text:span><text:span text:style-name="T34">鄒侑達</text:span></text:p>
      <text:p text:style-name="P23"><text:span text:style-name="T23">河川海岸組：</text:span><text:span text:style-name="T34">張力仁</text:span><text:span text:style-name="T23">、</text:span><text:span text:style-name="T34">陳俊州</text:span><text:span text:style-name="T23">、</text:span><text:span text:style-name="T34">簡榮成</text:span><text:span text:style-name="T23">、</text:span><text:span text:style-name="T34">涂敬新</text:span><text:span text:style-name="T36"> <text:s text:c="6"/></text:span></text:p>
      <text:p text:style-name="P3"><text:span text:style-name="T23">查核日期：</text:span><text:span text:style-name="T34">104 年</text:span><text:span text:style-name="T35"> </text:span><text:span text:style-name="T34">3 月</text:span><text:span text:style-name="T35"> </text:span><text:span text:style-name="T34">31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fo:color="#000000"/>
    </style:style>
    <style:style style:name="WW8Num6z2" style:family="text">
      <style:text-properties fo:color="#000000"/>
    </style:style>
    <style:style style:name="WW8Num6z3" style:family="text"/>
    <style:style style:name="WW8Num6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fo:color="#000000"/>
    </style:style>
    <style:style style:name="WW8Num7z2" style:family="text">
      <style:text-properties fo:color="#000000"/>
    </style:style>
    <style:style style:name="WW8Num7z3" style:family="text"/>
    <style:style style:name="WW8Num7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6z1" style:family="text">
      <style:text-properties fo:color="#000000"/>
    </style:style>
    <style:style style:name="WW8Num16z2" style:family="text">
      <style:text-properties fo:color="#000000"/>
    </style:style>
    <style:style style:name="WW8Num16z3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>
      <style:text-properties fo:color="#000000"/>
    </style:style>
    <style:style style:name="WW8Num21z2" style:family="text">
      <style:text-properties fo:color="#000000"/>
    </style:style>
    <style:style style:name="WW8Num21z3" style:family="text"/>
    <style:style style:name="WW8Num2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fo:color="#000000"/>
    </style:style>
    <style:style style:name="WW8Num23z2" style:family="text">
      <style:text-properties fo:color="#000000"/>
    </style:style>
    <style:style style:name="WW8Num23z3" style:family="text"/>
    <style:style style:name="WW8Num23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size-complex="16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>
      <style:text-properties fo:color="#000000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31cm" fo:text-indent="-0.847cm" fo:margin-left="2.43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4.195cm" fo:text-indent="-0.847cm" fo:margin-left="4.19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6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7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1z2" style:num-prefix="（" style:num-suffix="）" style:num-format="1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2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bullet text:level="2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52cm" fo:text-indent="-0.847cm" fo:margin-left="9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1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885cm" fo:text-indent="-0.847cm" fo:margin-left="0.88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732cm" fo:text-indent="-0.847cm" fo:margin-left="1.73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272cm" fo:text-indent="-0.847cm" fo:margin-left="4.27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12cm" fo:text-indent="-0.847cm" fo:margin-left="6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WW8Num23z4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 style:font-name-asian="Times New Roman"/>
    </style:style>
    <style:style style:name="MT2" style:family="text">
      <style:text-properties style:letter-kerning="true" style:font-name-asian="標楷體"/>
    </style:style>
    <style:style style:name="MT3" style:family="text">
      <style:text-properties style:letter-kerning="true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第</text:span><text:span text:style-name="Page_20_Number"><text:span text:style-name="MT1"> </text:span></text:span><text:span text:style-name="Page_20_Number"><text:span text:style-name="MT2"><text:page-number text:select-page="current">6</text:page-number></text:span></text:span><text:span text:style-name="Page_20_Number"><text:span text:style-name="MT1"> </text:span></text:span><text:span text:style-name="Page_20_Number"><text:span text:style-name="MT3">頁，共</text:span></text:span><text:span text:style-name="Page_20_Number"><text:span text:style-name="MT1"> </text:span></text:span><text:span text:style-name="Page_20_Number"><text:span text:style-name="MT2"><text:page-count style:num-format="1">6</text:page-count></text:span></text:span><text:span text:style-name="Page_20_Number"><text:span text:style-name="MT1"> </text:span></text:span><text:span text:style-name="Page_20_Number"><text:span text:style-name="MT3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99年度「易淹水地區水患治理計畫」委託及補助高雄市政府工程執行及經費支用情形查核意見</dc:title>
    <meta:initial-creator>kscg</meta:initial-creator>
    <meta:creation-date>2015-04-29T14:50:00</meta:creation-date>
    <dc:creator>賴宜靚</dc:creator>
    <dc:date>2015-04-29T14:50:00</dc:date>
    <meta:print-date>2015-04-29T09:24:00</meta:print-date>
    <meta:editing-cycles>2</meta:editing-cycles>
    <meta:document-statistic meta:table-count="0" meta:image-count="0" meta:object-count="0" meta:page-count="6" meta:paragraph-count="37" meta:word-count="2102" meta:character-count="2456" meta:non-whitespace-character-count="2414"/>
    <meta:generator>LibreOffice/5.1.2.2$Windows_x86 LibreOffice_project/d3bf12ecb743fc0d20e0be0c58ca359301eb705f</meta:generator>
  </office:meta>
</office:document-meta>
</file>