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.023cm" fo:text-align="center" style:justify-single-word="false"/>
    </style:style>
    <style:style style:name="P7" style:family="paragraph" style:parent-style-name="Standard">
      <style:paragraph-properties fo:line-height="1.0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 style:list-style-name="WW8Num2">
      <style:text-properties style:font-name="Calibri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text-properties fo:color="#000000"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margin-left="1.446cm" fo:margin-right="0cm" fo:line-height="0.811cm" fo:text-align="center" style:justify-single-word="false" fo:text-indent="-1.446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14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color="#000000" style:font-name="Calibri" fo:font-size="14pt" style:font-name-asian="標楷體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0.811cm" fo:text-align="justify" style:justify-single-word="false" fo:text-indent="9.384cm" style:auto-text-indent="false"/>
    </style:style>
    <style:style style:name="P17" style:family="paragraph" style:parent-style-name="Standard">
      <style:paragraph-properties fo:margin-left="1.118cm" fo:margin-right="0cm" fo:line-height="0.811cm" fo:text-align="justify" style:justify-single-word="false" fo:text-indent="-0.272cm" style:auto-text-indent="false" style:snap-to-layout-grid="false"/>
    </style:style>
    <style:style style:name="P18" style:family="paragraph" style:parent-style-name="Standard">
      <style:paragraph-properties fo:margin-left="1.118cm" fo:margin-right="0cm" fo:line-height="0.811cm" fo:text-align="justify" style:justify-single-word="false" fo:text-indent="8.149cm" style:auto-text-indent="false" style:snap-to-layout-grid="false"/>
    </style:style>
    <style:style style:name="P19" style:family="paragraph" style:parent-style-name="Standard">
      <style:paragraph-properties fo:margin-left="1.905cm" fo:margin-right="0cm" fo:text-indent="-1.482cm" style:auto-text-indent="false"/>
    </style:style>
    <style:style style:name="P20" style:family="paragraph" style:parent-style-name="Standard">
      <style:paragraph-properties fo:margin-left="2.007cm" fo:margin-right="0cm" fo:text-indent="0cm" style:auto-text-indent="false"/>
    </style:style>
    <style:style style:name="P21" style:family="paragraph" style:parent-style-name="Standard">
      <style:paragraph-properties fo:margin-left="2.011cm" fo:margin-right="0cm" fo:text-indent="-0.741cm" style:auto-text-indent="false"/>
    </style:style>
    <style:style style:name="P22" style:family="paragraph" style:parent-style-name="Standard">
      <style:paragraph-properties fo:margin-left="0.801cm" fo:margin-right="0cm" fo:text-indent="0cm" style:auto-text-indent="false"/>
    </style:style>
    <style:style style:name="P23" style:family="paragraph" style:parent-style-name="Standard">
      <style:paragraph-properties fo:margin-left="0cm" fo:margin-right="0cm" fo:line-height="1.058cm" fo:text-indent="2.822cm" style:auto-text-indent="false"/>
      <style:text-properties style:font-name="Calibri" fo:font-size="16pt" style:font-size-asian="16pt" style:font-size-complex="14pt"/>
    </style:style>
    <style:style style:name="P24" style:family="paragraph" style:parent-style-name="Standard">
      <style:paragraph-properties fo:margin-left="0cm" fo:margin-right="0cm" fo:line-height="1.058cm" fo:text-align="justify" style:justify-single-word="false" fo:text-indent="1.976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8pt" fo:font-weight="bold" style:font-name-asian="標楷體" style:font-size-asian="18pt" style:font-weight-asian="bold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weight-complex="bold"/>
    </style:style>
    <style:style style:name="T1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style:font-name-asian="標楷體" style:font-size-asian="14pt" style:font-name-complex="Calibri" style:font-size-complex="14pt"/>
    </style:style>
    <style:style style:name="T19" style:family="text">
      <style:text-properties style:font-name="Calibri" fo:font-size="14pt" style:font-name-asian="標楷體" style:font-size-asian="14pt" style:font-name-complex="標楷體" style:font-size-complex="14pt"/>
    </style:style>
    <style:style style:name="T20" style:family="text">
      <style:text-properties style:font-name="Calibri" fo:font-size="14pt" style:font-name-asian="標楷體" style:font-size-asian="14pt" style:font-name-complex="標楷體" style:font-size-complex="14pt"/>
    </style:style>
    <style:style style:name="T21" style:family="text">
      <style:text-properties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24" style:family="text">
      <style:text-properties style:font-name="Calibri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5" style:family="text">
      <style:text-properties style:font-name="Calibri" fo:font-size="14pt" style:letter-kerning="true" style:font-name-asian="標楷體" style:font-size-asian="14pt" style:font-name-complex="標楷體" style:font-size-complex="14pt"/>
    </style:style>
    <style:style style:name="T26" style:family="text">
      <style:text-properties style:font-name="Calibri" fo:font-size="16pt" style:font-name-asian="標楷體" style:font-size-asian="16pt" style:font-name-complex="標楷體" style:font-size-complex="14pt"/>
    </style:style>
    <style:style style:name="T27" style:family="text">
      <style:text-properties style:font-name="Calibri" fo:font-size="16pt" style:font-name-asian="標楷體" style:font-size-asian="16pt" style:font-name-complex="標楷體" style:font-size-complex="14pt"/>
    </style:style>
    <style:style style:name="T28" style:family="text">
      <style:text-properties style:font-name="Calibri" fo:font-size="16pt" style:font-name-asian="標楷體" style:font-size-asian="16pt" style:font-name-complex="Calibri" style:font-size-complex="14pt"/>
    </style:style>
    <style:style style:name="T29" style:family="text">
      <style:text-properties style:font-name="Calibri" fo:font-size="16pt" style:font-name-asian="標楷體" style:font-size-asian="16pt" style:font-name-complex="Calibri" style:font-size-complex="14pt"/>
    </style:style>
    <style:style style:name="T30" style:family="text">
      <style:text-properties style:font-name="Calibri" fo:font-size="16pt" style:font-name-asian="Calibri" style:font-size-asian="16pt" style:font-name-complex="Calibri" style:font-size-complex="14pt"/>
    </style:style>
    <style:style style:name="T31" style:family="text">
      <style:text-properties style:font-name="Calibri" fo:font-size="16pt" style:font-name-asian="Calibri" style:font-size-asian="16pt" style:font-name-complex="Calibri" style:font-size-complex="14pt"/>
    </style:style>
    <style:style style:name="T32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33" style:family="text">
      <style:text-properties fo:color="#000000" style:font-name="Calibri" fo:font-size="14pt" style:font-name-asian="標楷體" style:font-size-asian="14pt" style:font-size-complex="14pt"/>
    </style:style>
    <style:style style:name="T34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35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36" style:family="text">
      <style:text-properties fo:color="#000000" style:font-name="Calibri" fo:font-size="14pt" style:font-name-asian="標楷體" style:font-size-asian="14pt" style:font-name-complex="標楷體" style:font-size-complex="14pt"/>
    </style:style>
    <style:style style:name="T37" style:family="text"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00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T40" style:family="text">
      <style:text-properties fo:color="#000000" style:font-name="Calibri" fo:font-size="16pt" style:font-name-asian="標楷體" style:font-size-asian="16pt" style:font-name-complex="Calibri" style:font-size-complex="14pt"/>
    </style:style>
    <style:style style:name="T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-asian="Calibri" style:font-name-complex="Calibri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/>
      <text:p text:style-name="P1"><text:span text:style-name="T5">103</text:span><text:span text:style-name="T5">年度</text:span><text:span text:style-name="T1">「</text:span><text:span text:style-name="T1">水利會事業區外農田水利設施</text:span></text:p>
      <text:p text:style-name="P1"><text:span text:style-name="T1">更新改善計畫</text:span><text:span text:style-name="T1">」</text:span><text:span text:style-name="T7">預算執行</text:span><text:span text:style-name="T1">查核報告</text:span></text:p>
      <text:p text:style-name="P2"/>
      <text:p text:style-name="P1"><text:span text:style-name="T16">受查核單位：臺灣</text:span><text:span text:style-name="T10">南投農田水利會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經濟部水利署</text:p>
      <text:p text:style-name="P6"><text:span text:style-name="T8">104</text:span><text:span text:style-name="T8">年</text:span><text:span text:style-name="T8">3</text:span><text:span text:style-name="T8">月</text:span></text:p>
      <text:p text:style-name="P7"/>
      <text:p text:style-name="P7"><text:soft-page-break/></text:p>
      <text:p text:style-name="P7"><text:bookmark-start text:name="OLE_LINK1"/><text:bookmark-start text:name="OLE_LINK2"/>103年度「水利會事業區外農田水利設施更新改善計畫」</text:p>
      <text:p text:style-name="P12">南投農田水利會預算執行查核報告<text:bookmark-end text:name="OLE_LINK1"/><text:bookmark-end text:name="OLE_LINK2"/></text:p>
      <text:p text:style-name="P13"><text:span text:style-name="T21">一、</text:span><text:span text:style-name="T21">計畫執行進度</text:span><text:span text:style-name="T21">：（</text:span><text:span text:style-name="T18">103</text:span><text:span text:style-name="T19">年</text:span><text:span text:style-name="T18">12</text:span><text:span text:style-name="T19">月底止）</text:span></text:p>
      <text:p text:style-name="P13"><text:span text:style-name="T32"><text:s text:c="4"/></text:span><text:span text:style-name="T19">茄荖河川圳路改善工程(第八期)</text:span><text:span text:style-name="T33">：</text:span></text:p>
      <text:p text:style-name="P16"><text:span text:style-name="T36">預定進度：</text:span><text:span text:style-name="T34">100</text:span><text:span text:style-name="T36">％</text:span></text:p>
      <text:p text:style-name="P16"><text:span text:style-name="T36">實際進度：</text:span><text:span text:style-name="T34">100</text:span><text:span text:style-name="T36">％</text:span></text:p>
      <text:p text:style-name="P17"><text:span text:style-name="T19">能高大圳西幹線大坪頂台糖灌區管路改善工程：</text:span></text:p>
      <text:p text:style-name="P18"><text:span text:style-name="T36">預定進度：</text:span><text:span text:style-name="T34">100</text:span><text:span text:style-name="T36">％</text:span></text:p>
      <text:p text:style-name="P17"><text:span text:style-name="T19">　　　　　　　　　　　　　　　　　</text:span><text:span text:style-name="T36">實際進度：</text:span><text:span text:style-name="T34">100</text:span><text:span text:style-name="T36">％</text:span></text:p>
      <text:p text:style-name="P13"><text:span text:style-name="T21">二、</text:span><text:span text:style-name="T21">整體經費與補助款支用情形</text:span></text:p>
      <text:p text:style-name="P19"><text:span text:style-name="T19">（一）茄荖河川圳路改善工程(第八期)</text:span></text:p>
      <text:p text:style-name="P20"><text:span text:style-name="T12">本署核撥666,000元，</text:span><text:span text:style-name="T13">實際執行數786</text:span><text:span text:style-name="T12">,000元，超出本署核撥金額部份120,000元由該會自籌，</text:span><text:span text:style-name="T13">已辦理核銷</text:span><text:span text:style-name="T12">。</text:span><text:span text:style-name="T13">經查經費支出用途，原則與本署核定之內容相符，惟工程管理費之支用仍請應依工程管理費支用規定辦理及核銷。</text:span></text:p>
      <text:list xml:id="list2032190274066128212" text:style-name="WW8Num2">
        <text:list-item>
          <text:p text:style-name="P9">能高大圳西幹線大坪頂台糖灌區管路改善工程</text:p>
        </text:list-item>
      </text:list>
      <text:p text:style-name="P21"><text:span text:style-name="T12">本署核撥761,000元，</text:span><text:span text:style-name="T13">實際執行數761</text:span><text:span text:style-name="T12">,000元，</text:span><text:span text:style-name="T13">已辦理核銷</text:span><text:span text:style-name="T12">。</text:span><text:span text:style-name="T13">經查經費支出用途，核與本署核定之內容相符，惟本</text:span><text:span text:style-name="T12">工程逾期罰款13,680元，尚未繳回本署，請儘速繳回。</text:span></text:p>
      <text:p text:style-name="P13"><text:span text:style-name="T21">三、</text:span><text:span text:style-name="T21">內部控管機制</text:span><text:span text:style-name="T21">：</text:span></text:p>
      <text:p text:style-name="P22"><text:span text:style-name="T19">主要係依據公共工程委員會訂頒之「公共工程標案管理系統」及本署所訂「</text:span><text:span text:style-name="T24">水利會事業區外農田水利設施更新改善計畫</text:span><text:span text:style-name="T25">補捐助管考要點</text:span><text:span text:style-name="T19">」相關規定按月辦理填報各工程進度並加以控管。凡有進度落後情形，均於該系統上登錄工程落後原因，加以列管，並要求受補（捐）助單位積極趕工，限期趕上工程進度。</text:span></text:p>
      <text:p text:style-name="P13"><text:span text:style-name="T37">四</text:span><text:span text:style-name="T37">、計畫執行效益</text:span><text:span text:style-name="T37">：</text:span><text:span text:style-name="T32"> </text:span></text:p>
      <text:p text:style-name="P21"><text:span text:style-name="T19">(一)</text:span><text:span text:style-name="T13"> </text:span><text:span text:style-name="T19">茄荖河川圳路改善工程(第八期)</text:span><text:span text:style-name="T33">：</text:span><text:span text:style-name="T19">受益面積50公頃，HDPE管90公尺，沉砂池1座，U型</text:span><text:span text:style-name="T41">溝29公尺</text:span><text:span text:style-name="T19">，箱涵3公尺，改善農民農田之灌溉及排水。</text:span></text:p>
      <text:p text:style-name="P21"><text:span text:style-name="T19">(二)</text:span><text:span text:style-name="T18"> </text:span><text:span text:style-name="T19">能高大圳西幹線大坪頂台糖灌區管路改善工程：受益面積120公頃，HDPE管420公尺，機電工程1式，保障農民旱作</text:span><text:soft-page-break/><text:span text:style-name="T19">之灌溉取水。</text:span></text:p>
      <text:p text:style-name="P14">五、其他事項（會議結論）：</text:p>
      <text:p text:style-name="P22"><text:span text:style-name="T19">本計畫已執行完成之工程，請</text:span><text:span text:style-name="T19">南投農田水利會</text:span><text:span text:style-name="T19">善盡維護及管理工作，以發揮其效益，避免發生閒置情形。</text:span></text:p>
      <text:p text:style-name="P15"/>
      <text:p text:style-name="P10"><text:span text:style-name="T26">查核人員：</text:span><text:span text:style-name="T26">水源經營組：</text:span><text:span text:style-name="T30"> </text:span><text:span text:style-name="T26">李苗宏</text:span><text:span text:style-name="T30"> <text:s/></text:span></text:p>
      <text:p text:style-name="P23"><text:span text:style-name="T4">主</text:span><text:span text:style-name="T42"> <text:s/></text:span><text:span text:style-name="T4">計</text:span><text:span text:style-name="T42"> <text:s/></text:span><text:span text:style-name="T4">室：</text:span><text:span text:style-name="T42"> </text:span><text:span text:style-name="T4">鮑志華</text:span><text:span text:style-name="T42"> </text:span></text:p>
      <text:p text:style-name="P24"><text:span text:style-name="T26">查核日期：</text:span><text:span text:style-name="T30"> </text:span><text:span text:style-name="T28">104</text:span><text:span text:style-name="T28"> </text:span><text:span text:style-name="T26">年</text:span><text:span text:style-name="T28">3</text:span><text:span text:style-name="T26">月</text:span><text:span text:style-name="T28">19</text:span><text:span text:style-name="T26">日</text:span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01cm" fo:margin-bottom="1.75cm" fo:margin-left="2.799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「水利會事業區外農田水利設施</dc:title>
    <meta:initial-creator>賴宜靚</meta:initial-creator>
    <meta:creation-date>2015-04-29T17:51:00</meta:creation-date>
    <dc:creator>賴宜靚</dc:creator>
    <dc:date>2015-04-29T17:51:00</dc:date>
    <meta:print-date>2015-04-20T10:32:00</meta:print-date>
    <meta:editing-cycles>2</meta:editing-cycles>
    <meta:document-statistic meta:table-count="0" meta:image-count="0" meta:object-count="0" meta:page-count="3" meta:paragraph-count="30" meta:word-count="755" meta:character-count="858" meta:non-whitespace-character-count="823"/>
    <meta:generator>LibreOffice/5.1.2.2$Windows_x86 LibreOffice_project/d3bf12ecb743fc0d20e0be0c58ca359301eb705f</meta:generator>
  </office:meta>
</office:document-meta>
</file>