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47cm" fo:text-align="justify" style:justify-single-word="false" fo:text-indent="2.469cm" style:auto-text-indent="false" style:snap-to-layout-gri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center" style:justify-single-word="false" style:snap-to-layout-grid="false"/>
    </style:style>
    <style:style style:name="P4" style:family="paragraph" style:parent-style-name="Standard">
      <style:paragraph-properties fo:line-height="0.847cm" fo:text-align="justify" style:justify-single-word="false" style:snap-to-layout-grid="false"/>
    </style:style>
    <style:style style:name="P5" style:family="paragraph" style:parent-style-name="Standard">
      <style:paragraph-properties fo:line-height="0.847cm" fo:text-align="center" style:justify-single-wor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6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22pt" style:font-weight-complex="bold"/>
    </style:style>
    <style:style style:name="P7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8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9" style:family="paragraph" style:parent-style-name="Standard">
      <style:paragraph-properties fo:line-height="0.847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0" style:family="paragraph" style:parent-style-name="Standard">
      <style:paragraph-properties fo:line-height="0.847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847cm" fo:text-align="center" style:justify-single-word="false" fo:break-before="page" style:snap-to-layout-grid="false"/>
    </style:style>
    <style:style style:name="P12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 style:snap-to-layout-grid="false"/>
    </style:style>
    <style:style style:name="P13" style:family="paragraph" style:parent-style-name="Standard">
      <style:paragraph-properties fo:margin-left="2.858cm" fo:margin-right="0cm" fo:line-height="0.847cm" fo:text-align="justify" style:justify-single-word="false" fo:text-indent="-2.223cm" style:auto-text-indent="false"/>
    </style:style>
    <style:style style:name="P14" style:family="paragraph" style:parent-style-name="Standard">
      <style:paragraph-properties fo:margin-left="2.223cm" fo:margin-right="0cm" fo:line-height="0.847cm" fo:text-align="justify" style:justify-single-word="false" fo:text-indent="-2.223cm" style:auto-text-indent="false"/>
    </style:style>
    <style:style style:name="P15" style:family="paragraph" style:parent-style-name="Standard">
      <style:paragraph-properties fo:margin-left="2.223cm" fo:margin-right="0cm" fo:line-height="0.847cm" fo:text-align="justify" style:justify-single-word="false" fo:text-indent="-2.223cm" style:auto-text-indent="false" style:snap-to-layout-grid="false"/>
    </style:style>
    <style:style style:name="P16" style:family="paragraph" style:parent-style-name="Standard">
      <style:paragraph-properties fo:margin-left="2.859cm" fo:margin-right="0cm" fo:line-height="0.847cm" fo:text-align="justify" style:justify-single-word="false" fo:text-indent="-2.224cm" style:auto-text-indent="false"/>
    </style:style>
    <style:style style:name="P17" style:family="paragraph" style:parent-style-name="Standard">
      <style:paragraph-properties fo:margin-left="0.982cm" fo:margin-right="0cm" fo:line-height="0.847cm" fo:text-align="justify" style:justify-single-word="false" fo:text-indent="0.988cm" style:auto-text-indent="false" style:snap-to-layout-grid="false"/>
    </style:style>
    <style:style style:name="P18" style:family="paragraph" style:parent-style-name="Standard">
      <style:paragraph-properties fo:margin-left="1.693cm" fo:margin-right="0cm" fo:line-height="0.847cm" fo:text-align="justify" style:justify-single-word="false" fo:text-indent="-1.482cm" style:auto-text-indent="false"/>
    </style:style>
    <style:style style:name="P19" style:family="paragraph" style:parent-style-name="Standard">
      <style:paragraph-properties fo:margin-left="1.833cm" fo:margin-right="0cm" fo:line-height="0.847cm" fo:text-align="justify" style:justify-single-word="false" fo:text-indent="-1.833cm" style:auto-text-indent="false" style:snap-to-layout-grid="false"/>
    </style:style>
    <style:style style:name="P20" style:family="paragraph" style:parent-style-name="Standard">
      <style:paragraph-properties fo:margin-left="1.737cm" fo:margin-right="0cm" fo:line-height="0.847cm" fo:text-align="justify" style:justify-single-word="false" fo:text-indent="-1.492cm" style:auto-text-indent="false" style:snap-to-layout-grid="false"/>
    </style:style>
    <style:style style:name="P21" style:family="paragraph" style:parent-style-name="Standard">
      <style:paragraph-properties fo:margin-top="0.318cm" fo:margin-bottom="0cm" loext:contextual-spacing="false" fo:line-height="0.847cm" fo:text-align="justify" style:justify-single-word="false" style:snap-to-layout-grid="false"/>
    </style:style>
    <style:style style:name="P22" style:family="paragraph" style:parent-style-name="Standard">
      <style:paragraph-properties fo:margin-top="0.318cm" fo:margin-bottom="0cm" loext:contextual-spacing="false" fo:line-height="0.847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318cm" fo:margin-bottom="0cm" loext:contextual-spacing="false" fo:line-height="0.847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318cm" fo:margin-bottom="0cm" loext:contextual-spacing="false" fo:line-height="0.847cm" fo:text-align="justify" style:justify-single-word="false" fo:break-before="page"/>
      <style:text-properties fo:color="#000000" style:font-name="標楷體" fo:font-size="16pt" style:font-name-asian="標楷體" style:font-size-asian="16pt" style:font-name-complex="標楷體" style:font-size-complex="14pt"/>
    </style:style>
    <style:style style:name="P25" style:family="paragraph" style:parent-style-name="Standard">
      <style:paragraph-properties fo:margin-left="0cm" fo:margin-right="0cm" fo:line-height="0.847cm" fo:text-align="justify" style:justify-single-word="false" fo:text-indent="2.469cm" style:auto-text-indent="false" style:snap-to-layout-grid="false"/>
    </style:style>
    <style:style style:name="P26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4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6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tracked-changes>
        <text:changed-region xml:id="ct202683752" text:id="ct202683752">
          <text:insertion>
            <office:change-info>
              <dc:creator>水源經營組三科鍾寬茂</dc:creator>
              <dc:date>2015-04-28T10:57:00</dc:date>
            </office:change-info>
          </text:insertion>
        </text:changed-region>
        <text:changed-region xml:id="ct202683272" text:id="ct202683272">
          <text:deletion>
            <office:change-info>
              <dc:creator>水源經營組三科鍾寬茂</dc:creator>
              <dc:date>2015-04-28T10:57:00</dc:date>
            </office:change-info>
            <text:p text:style-name="P1"><text:span text:style-name="T1">的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"><text:span text:style-name="T4">103年度「蓄水建造物更新及改善計畫(第2期)」</text:span></text:p>
      <text:p text:style-name="P2"><text:span text:style-name="T6">預算執行</text:span><text:span text:style-name="T4">查核報告</text:span></text:p>
      <text:p text:style-name="P5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2"><text:span text:style-name="T9">受查核單位：臺灣屏東農田水利會</text:span></text:p>
      <text:p text:style-name="P9"/>
      <text:p text:style-name="P7"/>
      <text:p text:style-name="P7"/>
      <text:p text:style-name="P7"/>
      <text:p text:style-name="P7">經濟部水利署</text:p>
      <text:p text:style-name="P2"><text:span text:style-name="T7">104年3月16日</text:span></text:p>
      <text:p text:style-name="P11"><text:span text:style-name="T11">103年度「蓄水建造物更新及改善計畫(第2期)」</text:span></text:p>
      <text:p text:style-name="P3"><text:span text:style-name="T11">補助臺灣屏東農田水利會工程執行及經費支用情形報告</text:span></text:p>
      <text:p text:style-name="P4"><text:span text:style-name="T13">一、計畫執行進度</text:span></text:p>
      <text:p text:style-name="P12"><text:span text:style-name="T1"><text:s text:c="4"/>103年度補助臺灣</text:span><text:span text:style-name="T17">屏東農田水利會</text:span><text:span text:style-name="T1">辦理</text:span><text:span text:style-name="T17">「蓄水建造物更新及改善計畫(第2期)」</text:span><text:span text:style-name="T1">計2件，截至104年2月底止，皆已完工決算。</text:span></text:p>
      <text:p text:style-name="P4"><text:span text:style-name="T13">二、經費與補助款支用情形</text:span></text:p>
      <text:p text:style-name="P13"><text:span text:style-name="T1"><text:s/></text:span><text:span text:style-name="T12">(一)</text:span><text:span text:style-name="T17">龍鑾潭水庫排洪道淤泥清除工程(第1期)</text:span><text:span text:style-name="T1">：</text:span></text:p>
      <text:p text:style-name="P14"><text:span text:style-name="T1"><text:s text:c="6"/>1、整體經費：本工程總工作費976,000元，本署核定補助80%計780,800元，其經費支出用途與本署核定之內容相符。</text:span></text:p>
      <text:p text:style-name="P14"><text:span text:style-name="T1"><text:s text:c="6"/>2、補助款支用情形：本工程補助款780,800元，已全數核撥，實際決算及核銷數780,800元，土方價值折讓費49,552元，已於103年11月28日繳回本署。</text:span></text:p>
      <text:p text:style-name="P16"><text:span text:style-name="T12"><text:s/>(二)</text:span><text:span text:style-name="T1">龍鑾</text:span><text:span text:style-name="T17">潭水</text:span><text:span text:style-name="T1">庫排洪道淤泥清除工程(第2期)：</text:span></text:p>
      <text:p text:style-name="P14"><text:span text:style-name="T1"><text:s text:c="6"/>1、整體經費：本工程總工作費552,000元，本署核定補助80%計441,600元，其經費支出用途與本署核定之內容相符，。</text:span></text:p>
      <text:p text:style-name="P15"><text:span text:style-name="T1"><text:s text:c="6"/>2、補助款支用情形：本工程補助款441,600元，已全數核撥，實際決算及核銷數417,600元，工程結餘款24,000及土方價值折讓費28,320元已於104年1月13日繳回本署。</text:span></text:p>
      <text:p text:style-name="P4"><text:span text:style-name="T1">三、</text:span><text:span text:style-name="T12">內部控管機制</text:span></text:p>
      <text:p text:style-name="P17"><text:span text:style-name="T1">主要依據公共工程委員會訂頒之「公共工程標案管理系統」相關規定按月辦理填報各工程進度並加以管控，凡有進度落後情形，均於該系統上登錄工程落後原因加以列管，惟因可歸責於廠商之事由，致工程進度落後達20％以上者，則另函文受補助單位要求承包廠商應確實依約執行，並積極趕趱，限期完成。</text:span></text:p>
      <text:p text:style-name="P4"><text:span text:style-name="T13">四、工程執行效益</text:span></text:p>
      <text:p text:style-name="P18"><text:span text:style-name="T1">（一）清淤增加水庫蓄水容量，提升水庫調蓄功能。</text:span></text:p>
      <text:p text:style-name="P18"><text:span text:style-name="T1">（二）維護水庫正常運作，確保水庫安全，並保障其下游居民生命財產安全。</text:span></text:p>
      <text:p text:style-name="P10"/>
      <text:p text:style-name="P10">五、結論</text:p>
      <text:p text:style-name="P19"><text:soft-page-break/><text:span text:style-name="T1"><text:s/>（一）</text:span><text:span text:style-name="T1">本計畫歷年已執行完成之工程，請</text:span><text:span text:style-name="T17">屏東水利會</text:span><text:span text:style-name="T1">善盡維護及管理工作，以發揮其效益。</text:span></text:p>
      <text:p text:style-name="P20"><text:span text:style-name="T1">（二）104年度核定工程辦理時，請依本署99年1月27日經水源字第09915000570號函轉行政院公共工程委員會「振興經濟擴大公共建設投資計畫落實節能減碳執行方案（修正本）」，考量綠色原則辦理規設事宜。</text:span></text:p>
      <text:p text:style-name="P22">查核人員：</text:p>
      <text:p text:style-name="P1"><text:span text:style-name="T1">主</text:span><text:span text:style-name="T1">計室：</text:span><text:span text:style-name="T2">蔡玉春</text:span><text:span text:style-name="T1"> </text:span><text:span text:style-name="T1"><text:s text:c="9"/></text:span><text:span text:style-name="T1"><text:s text:c="2"/></text:span></text:p>
      <text:p text:style-name="P1"><text:span text:style-name="T1">水源經營組：</text:span><text:span text:style-name="T1">楊加</text:span><text:change-start text:change-id="ct202683752"/><text:span text:style-name="T1">地</text:span><text:change-end text:change-id="ct202683752"/><text:change text:change-id="ct202683272"/></text:p>
      <text:p text:style-name="P21"><text:span text:style-name="T1">查核日期：</text:span><text:span text:style-name="T1">104</text:span><text:span text:style-name="T1">年</text:span><text:span text:style-name="T1">3</text:span><text:span text:style-name="T1">月</text:span><text:span text:style-name="T1">16</text:span><text:span text:style-name="T1">日</text:span></text:p>
      <text:p text:style-name="P2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746cm" fo:text-indent="-0.741cm" fo:margin-left="1.7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、99年度「水利會事業區外農田水利設施更新改善計畫」彰化農田水利會工程執行及經費支用情形報告</dc:title>
    <meta:initial-creator>user</meta:initial-creator>
    <meta:creation-date>2015-05-28T16:59:00</meta:creation-date>
    <dc:creator>賴宜靚</dc:creator>
    <dc:date>2015-05-28T16:59:00</dc:date>
    <meta:print-date>2012-03-24T10:21:00</meta:print-date>
    <meta:editing-cycles>2</meta:editing-cycles>
    <meta:editing-duration>PT1M</meta:editing-duration>
    <meta:document-statistic meta:table-count="0" meta:image-count="0" meta:object-count="0" meta:page-count="5" meta:paragraph-count="29" meta:word-count="814" meta:character-count="960" meta:non-whitespace-character-count="917"/>
    <meta:generator>LibreOffice/5.1.2.2$Windows_x86 LibreOffice_project/d3bf12ecb743fc0d20e0be0c58ca359301eb705f</meta:generator>
  </office:meta>
</office:document-meta>
</file>